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3.6993in" style:use-optimal-column-width="false"/>
    </style:style>
    <style:style style:name="Table7" style:family="table">
      <style:table-properties style:width="6.9784in" fo:margin-left="0in" table:align="center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fo:margin-left="-0.0194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ableCell43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row-height="0.3937in" style:use-optimal-row-height="false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row-height="0.3937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min-row-height="0.35in" style:use-optimal-row-height="false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812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Textbody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HK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區塊文字" style:family="paragraph">
      <style:paragraph-properties fo:text-align="justify" fo:line-height="0.1666in" fo:margin-left="0in" fo:margin-righ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新細明體"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language-asian="zh" style:country-asian="HK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888in" style:use-optimal-row-height="false"/>
    </style:style>
    <style:style style:name="TableCell113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Textbody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anguage-asian="zh" style:country-asian="HK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729in" style:use-optimal-row-height="false"/>
    </style:style>
    <style:style style:name="TableCell15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fo:line-height="0.1666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Textbody" style:family="paragraph">
      <style:paragraph-properties style:snap-to-layout-grid="false" fo:text-align="justify" fo:line-height="0.166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4888in" style:use-optimal-row-height="false"/>
    </style:style>
    <style:style style:name="TableCell187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Textbody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888in" style:use-optimal-row-height="false"/>
    </style:style>
    <style:style style:name="TableCell208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font-name="新細明體"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T222" style:parent-style-name="預設段落字型" style:family="text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 style:language-asian="zh" style:country-asian="HK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ableRow228" style:family="table-row">
      <style:table-row-properties style:min-row-height="0.4888in" style:use-optimal-row-height="false"/>
    </style:style>
    <style:style style:name="TableCell229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fo:line-height="0.2222in" fo:text-indent="-0.0048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新細明體" style:language-asian="zh" style:country-asian="HK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ableRow240" style:family="table-row">
      <style:table-row-properties style:min-row-height="0.3715in" style:use-optimal-row-height="false"/>
    </style:style>
    <style:style style:name="TableCell241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243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1" style:parent-style-name="Textbody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257" style:family="table-row">
      <style:table-row-properties style:min-row-height="0.3715in" style:use-optimal-row-height="false"/>
    </style:style>
    <style:style style:name="TableCell2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0" style:parent-style-name="Textbody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319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-asian="標楷體" style:language-asian="zh" style:country-asian="HK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ableRow281" style:family="table-row">
      <style:table-row-properties style:min-row-height="0.659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86" style:parent-style-name="Textbody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Textbody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Textbody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458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7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justify"/>
      <style:text-properties style:font-name-asian="標楷體"/>
    </style:style>
    <style:style style:name="P343" style:parent-style-name="Textbody" style:family="paragraph">
      <style:paragraph-properties style:snap-to-layout-grid="false" fo:text-align="justify"/>
      <style:text-properties style:font-name-asian="標楷體"/>
    </style:style>
    <style:style style:name="P344" style:parent-style-name="Textbody" style:family="paragraph">
      <style:paragraph-properties style:snap-to-layout-grid="false" fo:text-align="justify"/>
      <style:text-properties style:font-name-asian="標楷體"/>
    </style:style>
    <style:style style:name="P345" style:parent-style-name="Textbody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font-weight="bold" style:font-weight-asian="bold" fo:color="#000000"/>
    </style:style>
    <style:style style:name="T3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P351" style:parent-style-name="Textbody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8" style:parent-style-name="Textbody" style:family="paragraph">
      <style:paragraph-properties style:snap-to-layout-grid="false" fo:text-align="justify" fo:text-indent="0.5006in"/>
      <style:text-properties style:font-name="標楷體" style:font-name-asian="標楷體" fo:font-weight="bold" style:font-weight-asian="bold" fo:color="#000000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P372" style:parent-style-name="Textbody" style:family="paragraph">
      <style:paragraph-properties fo:text-align="center" fo:margin-top="0.125in" fo:margin-bottom="0.125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377" style:family="table-column">
      <style:table-column-properties style:column-width="1.3951in" style:use-optimal-column-width="false"/>
    </style:style>
    <style:style style:name="TableColumn378" style:family="table-column">
      <style:table-column-properties style:column-width="1.0138in" style:use-optimal-column-width="false"/>
    </style:style>
    <style:style style:name="TableColumn379" style:family="table-column">
      <style:table-column-properties style:column-width="1.3125in" style:use-optimal-column-width="false"/>
    </style:style>
    <style:style style:name="TableColumn380" style:family="table-column">
      <style:table-column-properties style:column-width="2.359in" style:use-optimal-column-width="false"/>
    </style:style>
    <style:style style:name="TableColumn381" style:family="table-column">
      <style:table-column-properties style:column-width="1.1555in" style:use-optimal-column-width="false"/>
    </style:style>
    <style:style style:name="Table376" style:family="table">
      <style:table-properties style:width="7.2361in" style:rel-width="100%" fo:margin-left="0in" table:align="center"/>
    </style:style>
    <style:style style:name="TableRow382" style:family="table-row">
      <style:table-row-properties style:row-height="0.5513in" style:use-optimal-row-height="false"/>
    </style:style>
    <style:style style:name="TableCell3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justify" fo:line-height="0.3055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386" style:family="table-row">
      <style:table-row-properties style:row-height="0.5513in" style:use-optimal-row-height="false"/>
    </style:style>
    <style:style style:name="TableCell3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3055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 style:language-asian="zh" style:country-asian="HK"/>
    </style:style>
    <style:style style:name="TableRow393" style:family="table-row">
      <style:table-row-properties style:row-height="0.5513in" style:use-optimal-row-height="false"/>
    </style:style>
    <style:style style:name="TableCell3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justify" fo:line-height="0.3055in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row-height="0.5513in" style:use-optimal-row-height="false"/>
    </style:style>
    <style:style style:name="TableCell3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3055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row-height="0.5513in" style:use-optimal-row-height="false"/>
    </style:style>
    <style:style style:name="TableCell404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3055in"/>
    </style:style>
    <style:style style:name="P406" style:parent-style-name="Textbody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row-height="0.3298in" style:use-optimal-row-height="false"/>
    </style:style>
    <style:style style:name="TableCell410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justify" fo:line-height="0.3055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row-height="0.5513in" style:use-optimal-row-height="false"/>
    </style:style>
    <style:style style:name="TableCell415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3055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row-height="0.4701in" style:use-optimal-row-height="false"/>
    </style:style>
    <style:style style:name="TableCell422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 style:language-asian="zh" style:country-asian="HK"/>
    </style:style>
    <style:style style:name="TableRow424" style:family="table-row">
      <style:table-row-properties style:row-height="0.709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line-height="0.3055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0.3055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055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39" style:family="table-row">
      <style:table-row-properties style:min-row-height="0.389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055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3798in" style:use-optimal-row-height="false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TableRow458" style:family="table-row">
      <style:table-row-properties style:min-row-height="0.388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055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6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0" style:family="table-row">
      <style:table-row-properties style:min-row-height="0.3819in" style:use-optimal-row-height="false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Row477" style:family="table-row">
      <style:table-row-properties style:min-row-height="0.378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055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8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4236in" style:use-optimal-row-height="false"/>
    </style:style>
    <style:style style:name="P490" style:parent-style-name="內文" style:family="paragraph">
      <style:paragraph-properties fo:widows="2" fo:orphans="2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P49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97" style:parent-style-name="Textbody" style:family="paragraph">
      <style:paragraph-properties fo:line-height="0.25in" fo:text-indent="0.3888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8" style:parent-style-name="Textbody" style:family="paragraph">
      <style:paragraph-properties fo:text-align="justify" fo:line-height="0.3055in" fo:text-indent="0.3888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19" style:parent-style-name="Textbody" style:family="paragraph">
      <style:paragraph-properties fo:text-align="justify" fo:line-height="0.3055in" fo:text-indent="0.7777in"/>
    </style:style>
    <style:style style:name="T5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29" style:parent-style-name="Textbody" style:family="paragraph">
      <style:paragraph-properties fo:text-align="justify" fo:line-height="0.3055in" fo:text-indent="0.7777in"/>
    </style:style>
    <style:style style:name="T5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P534" style:parent-style-name="Textbody" style:family="paragraph">
      <style:paragraph-properties fo:text-align="justify" fo:line-height="0.3055in" fo:text-indent="0.7777in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40" style:parent-style-name="Textbody" style:family="paragraph">
      <style:paragraph-properties fo:line-height="0.3055in" fo:text-indent="0.3888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52" style:parent-style-name="Textbody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53" style:parent-style-name="Textbody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name="P554" style:parent-style-name="Textbody" style:family="paragraph">
      <style:paragraph-properties style:punctuation-wrap="simple" style:text-autospace="none" fo:line-height="0.4041in" fo:margin-left="1.8701in" fo:text-indent="0.6666in">
        <style:tab-stops/>
      </style:paragraph-properties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555" style:parent-style-name="Textbody" style:family="paragraph">
      <style:paragraph-properties style:punctuation-wrap="simple" style:text-autospace="none" fo:margin-top="0.0062in" fo:line-height="0.0763in"/>
      <style:text-properties style:letter-kerning="false" fo:font-size="5.5pt" style:font-size-asian="5.5pt" style:font-size-complex="5.5pt"/>
    </style:style>
    <style:style style:name="TableColumn557" style:family="table-column">
      <style:table-column-properties style:column-width="1.2562in" style:use-optimal-column-width="false"/>
    </style:style>
    <style:style style:name="TableColumn558" style:family="table-column">
      <style:table-column-properties style:column-width="0.6791in" style:use-optimal-column-width="false"/>
    </style:style>
    <style:style style:name="TableColumn559" style:family="table-column">
      <style:table-column-properties style:column-width="0.3062in" style:use-optimal-column-width="false"/>
    </style:style>
    <style:style style:name="TableColumn560" style:family="table-column">
      <style:table-column-properties style:column-width="0.5902in" style:use-optimal-column-width="false"/>
    </style:style>
    <style:style style:name="TableColumn561" style:family="table-column">
      <style:table-column-properties style:column-width="0.5902in" style:use-optimal-column-width="false"/>
    </style:style>
    <style:style style:name="TableColumn562" style:family="table-column">
      <style:table-column-properties style:column-width="0.2951in" style:use-optimal-column-width="false"/>
    </style:style>
    <style:style style:name="TableColumn563" style:family="table-column">
      <style:table-column-properties style:column-width="0.493in" style:use-optimal-column-width="false"/>
    </style:style>
    <style:style style:name="TableColumn564" style:family="table-column">
      <style:table-column-properties style:column-width="1.5972in" style:use-optimal-column-width="false"/>
    </style:style>
    <style:style style:name="Table556" style:family="table">
      <style:table-properties style:width="5.8076in" fo:margin-left="0in" table:align="center"/>
    </style:style>
    <style:style style:name="TableRow565" style:family="table-row">
      <style:table-row-properties style:row-height="0.5069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71" style:family="table-row">
      <style:table-row-properties style:row-height="0.5069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extbody" style:family="paragraph">
      <style:paragraph-properties style:punctuation-wrap="simple" style:text-autospace="none" fo:margin-top="0.0465in" fo:margin-left="0.0708in">
        <style:tab-stops>
          <style:tab-stop style:type="left" style:position="1.1666in"/>
          <style:tab-stop style:type="left" style:position="1.5548in"/>
          <style:tab-stop style:type="left" style:position="1.9437in"/>
          <style:tab-stop style:type="left" style:position="2.3333in"/>
          <style:tab-stop style:type="left" style:position="2.7215in"/>
          <style:tab-stop style:type="left" style:position="3.5006in"/>
          <style:tab-stop style:type="left" style:position="3.8888in"/>
          <style:tab-stop style:type="left" style:position="4.2784in"/>
          <style:tab-stop style:type="left" style:position="4.6673in"/>
          <style:tab-stop style:type="left" style:position="5.0576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9" style:family="table-row">
      <style:table-row-properties style:row-height="0.5083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extbody" style:family="paragraph">
      <style:paragraph-properties style:punctuation-wrap="simple" style:text-autospace="none" fo:margin-top="0.0479in" fo:margin-left="0.070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5" style:family="table-row">
      <style:table-row-properties style:row-height="0.5069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1" style:family="table-row">
      <style:table-row-properties style:row-height="1.0069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extbody" style:family="paragraph">
      <style:paragraph-properties style:punctuation-wrap="simple" style:text-autospace="none" fo:margin-top="0.0465in" fo:margin-left="0.0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4" style:parent-style-name="Textbody" style:family="paragraph">
      <style:paragraph-properties style:punctuation-wrap="simple" style:text-autospace="none" fo:margin-left="0.070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9" style:family="table-row">
      <style:table-row-properties style:row-height="0.5069in"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extbody" style:family="paragraph">
      <style:paragraph-properties style:punctuation-wrap="simple" style:text-autospace="none" fo:margin-top="0.0465in" fo:margin-left="0.0708in">
        <style:tab-stops>
          <style:tab-stop style:type="left" style:position="0.875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extbody" style:family="paragraph">
      <style:paragraph-properties style:punctuation-wrap="simple" style:text-autospace="none" fo:margin-top="0.0465in" fo:margin-left="0.0708in">
        <style:tab-stops>
          <style:tab-stop style:type="left" style:position="1.2652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38" style:family="table-row">
      <style:table-row-properties style:row-height="0.506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extbody" style:family="paragraph">
      <style:paragraph-properties style:punctuation-wrap="simple" style:text-autospace="none" fo:text-align="center" fo:line-height="0.3743in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42" style:family="table-row">
      <style:table-row-properties style:row-height="0.7083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extbody" style:family="paragraph">
      <style:paragraph-properties style:punctuation-wrap="simple" style:text-autospace="none" fo:margin-top="0.0465in" fo:line-height="165%" fo:margin-left="0.0708in" fo:margin-right="0.0708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letter-spacing="0.018in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letter-spacing="-0.0784i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letter-spacing="-0.0791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68" style:family="table-row">
      <style:table-row-properties style:row-height="0.6465in" style:use-optimal-row-height="false"/>
    </style:style>
    <style:style style:name="P669" style:parent-style-name="內文" style:family="paragraph">
      <style:paragraph-properties fo:widows="2" fo:orphans="2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extbody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extbody" style:family="paragraph">
      <style:paragraph-properties style:punctuation-wrap="simple" style:text-autospace="none" fo:line-height="0.2076in" fo:margin-left="0.070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extbody" style:family="paragraph">
      <style:paragraph-properties style:punctuation-wrap="simple" style:text-autospace="none" fo:line-height="0.2541in" fo:margin-left="0.070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letter-spacing="0.018in" style:letter-kerning="false"/>
    </style:style>
    <style:style style:name="T680" style:parent-style-name="預設段落字型" style:family="text">
      <style:text-properties style:font-name="標楷體" style:font-name-asian="標楷體" style:font-name-complex="標楷體" style:letter-kerning="false"/>
    </style:style>
    <style:style style:name="T681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82" style:parent-style-name="預設段落字型" style:family="text">
      <style:text-properties style:font-name="標楷體" style:font-name-asian="標楷體" style:font-name-complex="標楷體" style:letter-kerning="false"/>
    </style:style>
    <style:style style:name="T683" style:parent-style-name="預設段落字型" style:family="text">
      <style:text-properties style:font-name="標楷體" style:font-name-asian="標楷體" style:font-name-complex="標楷體" fo:letter-spacing="-0.0652in" style:letter-kerning="false"/>
    </style:style>
    <style:style style:name="T684" style:parent-style-name="預設段落字型" style:family="text">
      <style:text-properties style:font-name="標楷體" style:font-name-asian="標楷體" style:font-name-complex="標楷體" style:letter-kerning="false"/>
    </style:style>
    <style:style style:name="P685" style:parent-style-name="Textbody" style:family="paragraph">
      <style:paragraph-properties style:punctuation-wrap="simple" style:text-autospace="none" fo:margin-top="0.0194in" fo:margin-left="0.070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style:letter-kerning="false"/>
    </style:style>
    <style:style style:name="T687" style:parent-style-name="預設段落字型" style:family="text">
      <style:text-properties style:font-name="標楷體" style:font-name-asian="標楷體" style:font-name-complex="標楷體" style:letter-kerning="false"/>
    </style:style>
    <style:style style:name="P688" style:parent-style-name="內文" style:family="paragraph">
      <style:paragraph-properties fo:widows="2" fo:orphans="2"/>
    </style:style>
    <style:style style:name="TableRow689" style:family="table-row">
      <style:table-row-properties style:row-height="0.5069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extbody" style:family="paragraph">
      <style:paragraph-properties style:text-autospace="none"/>
      <style:text-properties style:letter-kerning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extbody" style:family="paragraph">
      <style:paragraph-properties style:text-autospace="none"/>
      <style:text-properties style:letter-kerning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extbody" style:family="paragraph">
      <style:paragraph-properties style:text-autospace="none"/>
      <style:text-properties style:letter-kerning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extbody" style:family="paragraph">
      <style:paragraph-properties style:text-autospace="none"/>
      <style:text-properties style:letter-kerning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extbody" style:family="paragraph">
      <style:paragraph-properties style:text-autospace="none"/>
      <style:text-properties style:letter-kerning="false"/>
    </style:style>
    <style:style style:name="TableRow703" style:family="table-row">
      <style:table-row-properties style:row-height="0.5069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extbody" style:family="paragraph">
      <style:paragraph-properties style:text-autospace="none"/>
      <style:text-properties style:letter-kerning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extbody" style:family="paragraph">
      <style:paragraph-properties style:text-autospace="none"/>
      <style:text-properties style:letter-kerning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extbody" style:family="paragraph">
      <style:paragraph-properties style:text-autospace="none"/>
      <style:text-properties style:letter-kerning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extbody" style:family="paragraph">
      <style:paragraph-properties style:text-autospace="none"/>
      <style:text-properties style:letter-kerning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extbody" style:family="paragraph">
      <style:paragraph-properties style:text-autospace="none"/>
      <style:text-properties style:letter-kerning="false"/>
    </style:style>
    <style:style style:name="TableRow717" style:family="table-row">
      <style:table-row-properties style:row-height="0.5069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extbody" style:family="paragraph">
      <style:paragraph-properties style:text-autospace="none"/>
      <style:text-properties style:letter-kerning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extbody" style:family="paragraph">
      <style:paragraph-properties style:text-autospace="none"/>
      <style:text-properties style:letter-kerning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extbody" style:family="paragraph">
      <style:paragraph-properties style:text-autospace="none"/>
      <style:text-properties style:letter-kerning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extbody" style:family="paragraph">
      <style:paragraph-properties style:text-autospace="none"/>
      <style:text-properties style:letter-kerning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extbody" style:family="paragraph">
      <style:paragraph-properties style:text-autospace="none"/>
      <style:text-properties style:letter-kerning="false"/>
    </style:style>
    <style:style style:name="TableRow731" style:family="table-row">
      <style:table-row-properties style:row-height="0.5083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extbody" style:family="paragraph">
      <style:paragraph-properties style:punctuation-wrap="simple" style:text-autospace="none" fo:margin-top="0.0465in" fo:margin-left="0.0708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extbody" style:family="paragraph">
      <style:paragraph-properties style:text-autospace="none"/>
      <style:text-properties style:letter-kerning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extbody" style:family="paragraph">
      <style:paragraph-properties style:text-autospace="none"/>
      <style:text-properties style:letter-kerning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extbody" style:family="paragraph">
      <style:paragraph-properties style:text-autospace="none"/>
      <style:text-properties style:letter-kerning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extbody" style:family="paragraph">
      <style:paragraph-properties style:text-autospace="none"/>
      <style:text-properties style:letter-kerning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extbody" style:family="paragraph">
      <style:paragraph-properties style:text-autospace="none"/>
      <style:text-properties style:letter-kerning="false"/>
    </style:style>
    <style:style style:name="P745" style:parent-style-name="Textbody" style:family="paragraph">
      <style:paragraph-properties style:punctuation-wrap="simple" style:text-autospace="none" fo:line-height="0.227in" fo:margin-left="0.1527in" fo:text-indent="0.666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style:letter-kerning="false"/>
    </style:style>
    <style:style style:name="T747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48" style:parent-style-name="預設段落字型" style:family="text">
      <style:text-properties style:font-name="標楷體" style:font-name-asian="標楷體" style:font-name-complex="標楷體" style:letter-kerning="false"/>
    </style:style>
    <style:style style:name="T749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750" style:parent-style-name="預設段落字型" style:family="text">
      <style:text-properties style:font-name="標楷體" style:font-name-asian="標楷體" style:font-name-complex="標楷體" style:letter-kerning="false"/>
    </style:style>
    <style:style style:name="P751" style:parent-style-name="Textbody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52" style:parent-style-name="Textbody" style:family="paragraph">
      <style:paragraph-properties style:punctuation-wrap="simple" style:text-autospace="none" fo:line-height="0.1388in"/>
      <style:text-properties style:letter-kerning="false" fo:font-size="10pt" style:font-size-asian="10pt" style:font-size-complex="10pt"/>
    </style:style>
    <style:style style:name="P753" style:parent-style-name="Textbody" style:family="paragraph">
      <style:paragraph-properties style:punctuation-wrap="simple" style:text-autospace="none" fo:margin-top="0.0138in" fo:line-height="0.1805in"/>
      <style:text-properties style:letter-kerning="false" fo:font-size="13pt" style:font-size-asian="13pt" style:font-size-complex="13pt"/>
    </style:style>
    <style:style style:name="P754" style:parent-style-name="Textbody" style:family="paragraph">
      <style:paragraph-properties style:punctuation-wrap="simple" style:text-autospace="none" fo:margin-left="0.1527in" fo:text-indent="0.6666in">
        <style:tab-stops>
          <style:tab-stop style:type="left" style:position="3.5805in"/>
        </style:tab-stops>
      </style:paragraph-properties>
      <style:text-properties style:font-name="標楷體" style:font-name-asian="標楷體" style:font-name-complex="標楷體" style:letter-kerning="false"/>
    </style:style>
    <style:style style:name="P755" style:parent-style-name="Textbody" style:family="paragraph">
      <style:paragraph-properties fo:line-height="0.3055in" fo:text-indent="1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場地借用</text:span><text:span text:style-name="T4">申請單</text:span><text:span text:style-name="T5"><text:s/>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申請日期：</text:span><text:span text:style-name="T18"><text:s text:c="3"/></text:span><text:span text:style-name="T19">.</text:span><text:span text:style-name="T20"><text:s text:c="3"/></text:span><text:span text:style-name="T21">.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<text:span text:style-name="T25">借用校區：</text:span><text:span text:style-name="T26">□</text:span><text:span text:style-name="T27">蘭潭</text:span><text:span text:style-name="T28"><text:s/>□</text:span><text:span text:style-name="T29">民雄</text:span><text:span text:style-name="T30"><text:s/>■</text:span><text:span text:style-name="T31">新民</text:span><text:span text:style-name="T32"><text:s/>□</text:span><text:span text:style-name="T33">林森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申請單位</text:span></text:p>
          </table:table-cell>
          <table:table-cell table:style-name="TableCell38" table:number-columns-spanned="2">
            <text:p text:style-name="P39"><text:span text:style-name="T40">□</text:span><text:span text:style-name="T41">校</text:span><text:span text:style-name="T42">內</text:span></text:p>
          </table:table-cell>
          <table:covered-table-cell/>
          <table:table-cell table:style-name="TableCell43" table:number-columns-spanned="2">
            <text:p text:style-name="P44"><text:span text:style-name="T45">申請人：</text:span><text:span text:style-name="T46"><text:s text:c="9"/></text:span><text:span text:style-name="T47">（請核章）</text:span></text:p>
          </table:table-cell>
          <table:covered-table-cell/>
          <table:table-cell table:style-name="TableCell48">
            <text:p text:style-name="P49"><text:span text:style-name="T50">單位主管：</text:span><text:span text:style-name="T51"><text:s text:c="25"/></text:span><text:span text:style-name="T52">（請核章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□校外</text:p>
          </table:table-cell>
          <table:covered-table-cell/>
          <table:table-cell table:style-name="TableCell57" table:number-columns-spanned="2">
            <text:p text:style-name="P58">單位名稱：</text:p>
          </table:table-cell>
          <table:covered-table-cell/>
          <table:table-cell table:style-name="TableCell59">
            <text:p text:style-name="P60"><text:span text:style-name="T61">負責人</text:span><text:span text:style-name="T62">(</text:span><text:span text:style-name="T63">代表人</text:span><text:span text:style-name="T64">)</text:span><text:span text:style-name="T65">：</text:span><text:span text:style-name="T66"><text:s text:c="20"/></text:span><text:span text:style-name="T67">(</text:span><text:span text:style-name="T68">請用印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□</text:span><text:span text:style-name="T75">其他</text:span></text:p>
          </table:table-cell>
          <table:covered-table-cell/>
          <table:table-cell table:style-name="TableCell76" table:number-columns-spanned="3">
            <text:p text:style-name="P77"><text:span text:style-name="T78">補助或委辦計畫</text:span><text:span text:style-name="T79">：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收據</text:span><text:span text:style-name="T84">抬頭：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統一編號</text:span><text:span text:style-name="T88">：</text:span></text:p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活動內容：（請詳述</text:span><text:span text:style-name="T93">及檢附相關文件</text:span><text:span text:style-name="T94">）</text:span>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租借場地名稱</text:span><text:span text:style-name="T101">：</text:span><text:span text:style-name="T102">(</text:span><text:span text:style-name="T103">請自行填寫</text:span><text:span text:style-name="T104">)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布置</text:span><text:span text:style-name="T108">及使用</text:span><text:span text:style-name="T109">日期</text:span><text:span text:style-name="T110">/</text:span><text:span text:style-name="T111">時間</text:span>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1.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</text:span><text:span text:style-name="T118">布置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4"/></text:span><text:span text:style-name="T124">日</text:span><text:span text:style-name="T125"><text:s text:c="4"/></text:span><text:span text:style-name="T126">：</text:span><text:span text:style-name="T127"><text:s text:c="4"/></text:span><text:span text:style-name="T128">－</text:span><text:span text:style-name="T129"><text:s text:c="4"/></text:span><text:span text:style-name="T130">：</text:span><text:span text:style-name="T131"><text:s text:c="4"/></text:span></text:p>
            <text:p text:style-name="P132"><text:span text:style-name="T133">□</text:span><text:span text:style-name="T134">使用</text:span><text:span text:style-name="T135">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text:span text:style-name="T142"><text:s text:c="4"/></text:span><text:span text:style-name="T143">：</text:span><text:span text:style-name="T144"><text:s text:c="4"/></text:span><text:span text:style-name="T145">－</text:span><text:span text:style-name="T146"><text:s text:c="4"/></text:span><text:span text:style-name="T147">：</text:span><text:span text:style-name="T148"><text:s text:c="4"/>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2.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布置：</text:span><text:span text:style-name="T156"><text:s text:c="3"/></text:span><text:span text:style-name="T157">年</text:span><text:span text:style-name="T158"><text:s text:c="3"/></text:span><text:span text:style-name="T159">月</text:span><text:span text:style-name="T160"><text:s text:c="4"/></text:span><text:span text:style-name="T161">日</text:span><text:span text:style-name="T162"><text:s text:c="4"/></text:span><text:span text:style-name="T163">：</text:span><text:span text:style-name="T164"><text:s text:c="4"/></text:span><text:span text:style-name="T165">－</text:span><text:span text:style-name="T166"><text:s text:c="4"/></text:span><text:span text:style-name="T167">：</text:span><text:span text:style-name="T168"><text:s text:c="4"/></text:span></text:p>
            <text:p text:style-name="P169"><text:span text:style-name="T170">□</text:span><text:span text:style-name="T171">使用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text:span text:style-name="T179"><text:s text:c="4"/></text:span><text:span text:style-name="T180">：</text:span><text:span text:style-name="T181"><text:s text:c="4"/></text:span><text:span text:style-name="T182">－</text:span><text:span text:style-name="T183"><text:s text:c="4"/></text:span><text:span text:style-name="T184">：</text:span><text:span text:style-name="T185"><text:s text:c="4"/>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若為產官學研計畫請勾選計畫類別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補助計畫</text:span><text:span text:style-name="T193"><text:s text:c="7"/></text:span><text:span text:style-name="T194">□</text:span><text:span text:style-name="T195">委辦計畫</text:span><text:span text:style-name="T196"><text:s text:c="9"/></text:span><text:span text:style-name="T197">□</text:span><text:span text:style-name="T198">其他</text:span><text:span text:style-name="T199">:</text:span><text:span text:style-name="T200"><text:s text:c="16"/></text:span><text:span text:style-name="T201"><text:s text:c="3"/></text:span></text:p>
            <text:p text:style-name="P202"><text:span text:style-name="T203">※</text:span><text:span text:style-name="T204">場地補助金額</text:span><text:span text:style-name="T205">：</text:span><text:span text:style-name="T206"><text:s text:c="20"/></text:span>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Default">使用人數<text:span text:style-name="T209">：</text:span><text:span text:style-name="T210"><text:s text:c="9"/></text:span><text:span text:style-name="T211">人</text:span><text:s text:c="6"/><text:span text:style-name="T212">□</text:span><text:span text:style-name="T213">是</text:span><text:s/><text:span text:style-name="T214">□</text:span><text:span text:style-name="T215">否</text:span><text:s/><text:span text:style-name="T216">用餐</text:span>(200<text:span text:style-name="T217">人以上活動且於場地有用餐者</text:span><text:span text:style-name="T218">，</text:span><text:span text:style-name="T219">請於</text:span><text:span text:style-name="T220">活動前</text:span><text:span text:style-name="T221">14</text:span><text:span text:style-name="T222">日提交</text:span><text:span text:style-name="T223">場地清潔計畫書至</text:span><text:span text:style-name="T224">本校環境保護及安全</text:span><text:span text:style-name="T225">管理</text:span><text:span text:style-name="T226">中心備查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進出車輛數</text:span><text:span text:style-name="T232">：</text:span><text:span text:style-name="T233">大客車</text:span><text:span text:style-name="T234"><text:s text:c="7"/></text:span><text:span text:style-name="T235">台</text:span><text:span text:style-name="T236">、</text:span><text:span text:style-name="T237">小客車</text:span><text:span text:style-name="T238"><text:s text:c="8"/></text:span><text:span text:style-name="T239">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聯絡資訊</text:p>
          </table:table-cell>
          <table:covered-table-cell/>
          <table:table-cell table:style-name="TableCell243" table:number-columns-spanned="4">
            <text:p text:style-name="P244"><text:span text:style-name="T245">聯絡人</text:span><text:span text:style-name="T246">：</text:span><text:span text:style-name="T247"><text:s text:c="18"/></text:span><text:span text:style-name="T248"><text:s text:c="2"/></text:span><text:span text:style-name="T249">電子信箱：</text:span><text:span text:style-name="T250"><text:s text:c="18"/></text:span></text:p>
            <text:p text:style-name="P251"><text:span text:style-name="T252">聯絡電話：（市話）</text:span><text:span text:style-name="T253"><text:s text:c="14"/></text:span><text:span text:style-name="T254">（手機）</text:span><text:span text:style-name="T255"><text:s text:c="16"/></text:span></text:p>
            <text:p text:style-name="P256">傳真號碼：____________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以上粗框欄位中資料請申請單位詳填</text:p>
            <text:p text:style-name="P260"><text:span text:style-name="T261">（填寫完畢後請傳真至</text:span><text:span text:style-name="T262">05-2732963</text:span><text:span text:style-name="T263">或</text:span><text:span text:style-name="T264">email</text:span><text:span text:style-name="T265">至</text:span><text:span text:style-name="T266">wursc@mail.ncyu.edu.tw</text:span><text:span text:style-name="T26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承辦單位說明</text:p>
          </table:table-cell>
          <table:covered-table-cell/>
          <table:table-cell table:style-name="TableCell271" table:number-columns-spanned="4">
            <text:p text:style-name="P272"><text:span text:style-name="T273">建請借用單位</text:span><text:span text:style-name="T274">，</text:span><text:span text:style-name="T275">於人員進入會場時</text:span><text:span text:style-name="T276">，</text:span><text:span text:style-name="T277">安排人員於入口處以消毒酒精噴式雙手</text:span><text:span text:style-name="T278">，</text:span><text:span text:style-name="T279">結束後負責場館內消毒作業</text:span><text:span text:style-name="T280">。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會辦單位</text:p>
          </table:table-cell>
          <table:covered-table-cell/>
          <table:table-cell table:style-name="TableCell284" table:number-columns-spanned="4">
            <text:p text:style-name="P285">□資產經營管理組:<text:s/></text:p>
            <text:p text:style-name="P286"><text:span text:style-name="T287">□</text:span><text:span text:style-name="T288">駐衛警察隊</text:span><text:span text:style-name="T289">: <text:s text:c="7"/></text:span></text:p>
            <text:p text:style-name="P290"><text:span text:style-name="T291">□</text:span><text:span text:style-name="T292">環境保護及安全管理中心</text:span><text:span text:style-name="T293">:</text:span></text:p>
            <text:p text:style-name="P294"><text:span text:style-name="T295">□</text:span><text:span text:style-name="T296">其他</text:span><text:span text:style-name="T297">：</text:span><text:span text:style-name="T298"><text:s text:c="2"/></text:span><text:span text:style-name="T299"><text:s text:c="13"/>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場館人員工時調整同意欄</text:p>
          </table:table-cell>
          <table:covered-table-cell/>
          <table:table-cell table:style-name="TableCell303" table:number-columns-spanned="4">
            <text:p text:style-name="Textbody"><text:span text:style-name="T304">茲因業務需要並符合勞基法第</text:span><text:span text:style-name="T305">36</text:span><text:span text:style-name="T306">條規定，本人同意調整</text:span><text:span text:style-name="T307"><text:s text:c="5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</text:span><text:span text:style-name="T313">(</text:span><text:span text:style-name="T314">星期</text:span><text:span text:style-name="T315"><text:s text:c="3"/></text:span><text:span text:style-name="T316">)</text:span><text:span text:style-name="T317">為正常工作日，並另擇</text:span><text:span text:style-name="T318"><text:s text:c="5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</text:span><text:span text:style-name="T324">(</text:span><text:span text:style-name="T325">星期</text:span><text:span text:style-name="T326"><text:s text:c="3"/></text:span><text:span text:style-name="T327">)</text:span><text:span text:style-name="T328">為例假日，</text:span><text:span text:style-name="T329"><text:s text:c="5"/></text:span><text:span text:style-name="T330">年</text:span><text:span text:style-name="T331"><text:s text:c="4"/></text:span><text:span text:style-name="T332">月</text:span><text:span text:style-name="T333"><text:s text:c="4"/></text:span><text:span text:style-name="T334">日</text:span><text:span text:style-name="T335">(</text:span><text:span text:style-name="T336">星期</text:span><text:span text:style-name="T337"><text:s text:c="3"/></text:span><text:span text:style-name="T338">)</text:span><text:span text:style-name="T339">為休息日。工作人員：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一、依據本校場地提供使用管理要點及收費標準：</text:p>
            <text:p text:style-name="P343">二、應繳場地費：</text:p>
            <text:p text:style-name="P344">三、其他說明：</text:p>
            <text:p text:style-name="P345"><text:span text:style-name="T346">四</text:span><text:span text:style-name="T347">、</text:span><text:span text:style-name="T348">自行收納款項統一收據</text:span><text:span text:style-name="T349">事由欄</text:span><text:span text:style-name="T350">：</text:span></text:p>
            <text:p text:style-name="P351"><text:span text:style-name="T352">備註</text:span><text:span text:style-name="T353">：</text:span><text:span text:style-name="T354">□</text:span><text:span text:style-name="T355">校外單位借用加會資產經營管理組並一層決行</text:span><text:span text:style-name="T356"><text:s text:c="6"/>□</text:span><text:span text:style-name="T357">校內單位借用二層決行</text:span></text:p>
            <text:p text:style-name="P358">□自行收納款項統一收據號碼：<text:s text:c="20"/>□補助或委辦計畫一層決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承辦人：</text:span><text:span text:style-name="T361"><text:s text:c="5"/></text:span><text:span text:style-name="T362"><text:s text:c="11"/></text:span><text:span text:style-name="T363">二級主管：</text:span><text:span text:style-name="T364"><text:s text:c="5"/></text:span><text:span text:style-name="T365"><text:s/></text:span><text:span text:style-name="T366"><text:s text:c="9"/></text:span><text:span text:style-name="T367">一級主管：</text:span><text:span text:style-name="T368"><text:s text:c="5"/></text:span><text:span text:style-name="T369"><text:s text:c="4"/></text:span><text:span text:style-name="T370"><text:s text:c="8"/></text:span><text:span text:style-name="T371">機關首長：</text:span></text:p>
      <text:soft-page-break/>
      <text:p text:style-name="P372"><text:span text:style-name="T373">駐衛警察隊協</text:span><text:span text:style-name="T374">助</text:span><text:span text:style-name="T375">活動辦理人力支援單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5">
            <text:p text:style-name="P384"><text:span text:style-name="T385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p text:style-name="P388"><text:span text:style-name="T389">活動時間：</text:span><text:span text:style-name="T390"><text:s text:c="3"/></text:span><text:span text:style-name="T391">年月日時分至年月日時</text:span><text:span text:style-name="T39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場地名稱</text:span><text:span text:style-name="T39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text:span text:style-name="T401">主辦單位</text:span><text:span text:style-name="T40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<draw:frame draw:z-index="251658240" draw:id="id0" draw:style-name="a0" draw:name="文字方塊 1" text:anchor-type="paragraph" svg:x="3.74173in" svg:y="0.04803in" svg:width="1.66528in" svg:height="0.66528in" style:rel-width="scale" style:rel-height="scale"><draw:text-box><text:p text:style-name="P406">單位主管：</text:p></draw:text-box><svg:title/><svg:desc/></draw:frame><text:span text:style-name="T407">申請人</text:span><text:span text:style-name="T4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<text:span text:style-name="T412">聯絡電話</text:span><text:span text:style-name="T4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<text:span text:style-name="T417">參加人數</text:span><text:span text:style-name="T418">：</text:span><text:span text:style-name="T419"><text:s text:c="9"/></text:span><text:span text:style-name="T42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>以上粗框欄位中資料請申請單位詳填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支援人力身分</text:span></text:p>
          </table:table-cell>
          <table:table-cell table:style-name="TableCell428">
            <text:p text:style-name="P429"><text:span text:style-name="T430">支援人數</text:span></text:p>
          </table:table-cell>
          <table:table-cell table:style-name="TableCell431">
            <text:p text:style-name="P432">姓名</text:p>
          </table:table-cell>
          <table:table-cell table:style-name="TableCell433">
            <text:p text:style-name="P434"><text:span text:style-name="T435">費用計算</text:span></text:p>
          </table:table-cell>
          <table:table-cell table:style-name="TableCell436">
            <text:p text:style-name="P437"><text:span text:style-name="T438">費用合計</text:span></text:p>
          </table:table-cell>
        </table:table-row>
        <table:table-row table:style-name="TableRow439">
          <table:table-cell table:style-name="TableCell440" table:number-rows-spanned="2">
            <text:p text:style-name="P441"><text:span text:style-name="T442">駐衛警察人員</text:span></text:p>
          </table:table-cell>
          <table:table-cell table:style-name="TableCell443" table:number-rows-spanned="2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2">
            <text:p text:style-name="P460"><text:span text:style-name="T461">保全人員</text:span></text:p>
          </table:table-cell>
          <table:table-cell table:style-name="TableCell462" table:number-rows-spanned="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2">
            <text:p text:style-name="P479"><text:span text:style-name="T480">工讀生</text:span></text:p>
          </table:table-cell>
          <table:table-cell table:style-name="TableCell481" table:number-rows-spanned="2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</table:table>
      <text:p text:style-name="P496">備註：</text:p>
      <text:p text:style-name="P497"><text:span text:style-name="T498">一、</text:span><text:span text:style-name="T499">依據</text:span><text:span text:style-name="T500">108</text:span><text:span text:style-name="T501">年</text:span><text:span text:style-name="T502">8</text:span><text:span text:style-name="T503">月</text:span><text:span text:style-name="T504">26</text:span><text:span text:style-name="T505">日</text:span><text:span text:style-name="T506">總務處</text:span><text:span text:style-name="T507">場館借用暨交通管理會議決議辦理。</text:span></text:p>
      <text:p text:style-name="P508"><text:span text:style-name="T509">二、</text:span><text:span text:style-name="T510">場館借用人數</text:span><text:span text:style-name="T511">500</text:span><text:span text:style-name="T512">人</text:span><text:span text:style-name="T513">以下</text:span><text:span text:style-name="T514">請駐衛警察隊加派校警</text:span><text:span text:style-name="T515">1</text:span><text:span text:style-name="T516">名及保全</text:span><text:span text:style-name="T517">1</text:span><text:span text:style-name="T518">名協助交</text:span></text:p>
      <text:p text:style-name="P519"><text:span text:style-name="T520">管，人數</text:span><text:span text:style-name="T521">500-1000</text:span><text:span text:style-name="T522">人</text:span><text:span text:style-name="T523">以下</text:span><text:span text:style-name="T524">請駐衛警察隊加派校警</text:span><text:span text:style-name="T525">2</text:span><text:span text:style-name="T526">名及保全</text:span><text:span text:style-name="T527">1</text:span><text:span text:style-name="T528">名協助交</text:span></text:p>
      <text:p text:style-name="P529"><text:span text:style-name="T530">管，人在</text:span><text:span text:style-name="T531">1000</text:span><text:span text:style-name="T532">人以上</text:span><text:span text:style-name="T533">由資產經營管理組與駐衛警察隊共同協商加派人員</text:span></text:p>
      <text:p text:style-name="P534"><text:span text:style-name="T535">(</text:span><text:span text:style-name="T536">校警、保全人員及</text:span><text:span text:style-name="T537">工讀生</text:span><text:span text:style-name="T538">)</text:span><text:span text:style-name="T539">協助交管事宜。</text:span></text:p>
      <text:p text:style-name="P540"><text:span text:style-name="T541">三</text:span><text:span text:style-name="T542">、本單</text:span><text:span text:style-name="T543">請</text:span><text:span text:style-name="T544">駐衛警察隊</text:span><text:span text:style-name="T545">於</text:span><text:span text:style-name="T546"><text:s text:c="3"/></text:span><text:span text:style-name="T547">年</text:span><text:span text:style-name="T548"><text:s text:c="2"/></text:span><text:span text:style-name="T549">月</text:span><text:span text:style-name="T550"><text:s text:c="2"/></text:span><text:span text:style-name="T551">日以前將申請單送回資產經營管理組辦</text:span></text:p>
      <text:p text:style-name="P552">理。</text:p>
      <text:p text:style-name="P553"><text:s/>承辦人: <text:s text:c="17"/>駐衛警察隊<text:s/>小隊長:</text:p>
      <text:soft-page-break/>
      <text:p text:style-name="P554">場地清潔計畫書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8">
            <text:p text:style-name="P567"><text:span text:style-name="T568">活動名</text:span><text:span text:style-name="T569">稱</text:span><text:span text:style-name="T5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8">
            <text:p text:style-name="P573"><text:span text:style-name="T574">活動時</text:span><text:span text:style-name="T575">間</text:span><text:span text:style-name="T576">：</text:span><text:span text:style-name="T577"><text:tab/></text:span><text:span text:style-name="T578">年</text:span><text:span text:style-name="T579"><text:tab/></text:span><text:span text:style-name="T580">月</text:span><text:span text:style-name="T581"><text:tab/></text:span><text:span text:style-name="T582">日</text:span><text:span text:style-name="T583"><text:tab/></text:span><text:span text:style-name="T584">時</text:span><text:span text:style-name="T585"><text:tab/></text:span><text:span text:style-name="T586">分</text:span><text:span text:style-name="T587"><text:s/></text:span><text:span text:style-name="T588">至</text:span><text:span text:style-name="T589"><text:tab/></text:span><text:span text:style-name="T590">年</text:span><text:span text:style-name="T591"><text:tab/></text:span><text:span text:style-name="T592">月</text:span><text:span text:style-name="T593"><text:tab/></text:span><text:span text:style-name="T594">日</text:span><text:span text:style-name="T595"><text:tab/></text:span><text:span text:style-name="T596">時</text:span><text:span text:style-name="T597"><text:tab/></text:span><text:span text:style-name="T59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8">
            <text:p text:style-name="P601"><text:span text:style-name="T602">活動場</text:span><text:span text:style-name="T603">地</text:span><text:span text:style-name="T6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8">
            <text:p text:style-name="P607"><text:span text:style-name="T608">主辦單</text:span><text:span text:style-name="T609">位</text:span><text:span text:style-name="T6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8">
            <text:p text:style-name="P613">聯絡人：</text:p>
            <text:p text:style-name="P614"><text:span text:style-name="T615">聯</text:span><text:span text:style-name="T616">絡電</text:span><text:span text:style-name="T617">話</text:span><text:span text:style-name="T6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<text:span text:style-name="T622">參加人</text:span><text:span text:style-name="T623">數</text:span><text:span text:style-name="T624">：</text:span></text:p>
          </table:table-cell>
          <table:covered-table-cell/>
          <table:table-cell table:style-name="TableCell625" table:number-columns-spanned="4">
            <text:p text:style-name="P626"><text:span text:style-name="T627"><text:s/></text:span><text:span text:style-name="T628"><text:tab/></text:span><text:span text:style-name="T629">人</text:span></text:p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<text:span text:style-name="T632">用餐：</text:span><text:span text:style-name="T633"><text:s/></text:span><text:span text:style-name="T634">□</text:span><text:span text:style-name="T635">是</text:span><text:span text:style-name="T636"><text:tab/>□</text:span><text:span text:style-name="T637">否</text:span></text:p>
          </table:table-cell>
          <table:covered-table-cell/>
        </table:table-row>
        <table:table-row table:style-name="TableRow638">
          <table:table-cell table:style-name="TableCell639" table:number-columns-spanned="8">
            <text:p text:style-name="P640"><text:span text:style-name="T641">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rows-spanned="2">
            <text:p text:style-name="P644"><text:span text:style-name="T645">項目</text:span></text:p>
          </table:table-cell>
          <table:table-cell table:style-name="TableCell646" table:number-columns-spanned="2" table:number-rows-spanned="2">
            <text:p text:style-name="P647"><text:span text:style-name="T648">清</text:span><text:span text:style-name="T649">潔</text:span><text:span text:style-name="T650"><text:s/></text:span><text:span text:style-name="T651">人</text:span><text:span text:style-name="T652"><text:s/></text:span><text:span text:style-name="T653">力</text:span><text:span text:style-name="T654"><text:s/></text:span><text:span text:style-name="T655">(</text:span><text:span text:style-name="T656">人數</text:span><text:span text:style-name="T657">)</text:span></text:p>
          </table:table-cell>
          <table:covered-table-cell/>
          <table:table-cell table:style-name="TableCell658" table:number-columns-spanned="4">
            <text:p text:style-name="P659"><text:span text:style-name="T660">清潔人</text:span><text:span text:style-name="T661">力</text:span><text:span text:style-name="T662">身分</text:span></text:p>
          </table:table-cell>
          <table:covered-table-cell/>
          <table:covered-table-cell/>
          <table:covered-table-cell/>
          <table:table-cell table:style-name="TableCell663" table:number-rows-spanned="2">
            <text:p text:style-name="P664"><text:span text:style-name="T665">清潔頻</text:span><text:span text:style-name="T666">率</text:span><text:span text:style-name="T667">或方式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table-cell table:style-name="TableCell671">
            <text:p text:style-name="P672"><text:span text:style-name="T673">僱工</text:span></text:p>
          </table:table-cell>
          <table:table-cell table:style-name="TableCell674">
            <text:p text:style-name="P675"><text:span text:style-name="T676">志工</text:span></text:p>
          </table:table-cell>
          <table:table-cell table:style-name="TableCell677" table:number-columns-spanned="2">
            <text:p text:style-name="P678"><text:span text:style-name="T679">其</text:span><text:span text:style-name="T680">他</text:span><text:span text:style-name="T681"><text:s/></text:span><text:span text:style-name="T682">(</text:span><text:span text:style-name="T683"><text:s/></text:span><text:span text:style-name="T684">請</text:span></text:p>
            <text:p text:style-name="P685"><text:span text:style-name="T686">說明</text:span><text:span text:style-name="T687">)</text:span></text:p>
          </table:table-cell>
          <table:covered-table-cell/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<text:span text:style-name="T692">廁所清潔</text:span>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場地清潔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垃圾整理</text:span>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垃圾清運</text:span>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P745"><text:span text:style-name="T746">備註：副本請於活動前</text:span><text:span text:style-name="T747"><text:s/></text:span><text:span text:style-name="T748">14</text:span><text:span text:style-name="T749"><text:s/></text:span><text:span text:style-name="T750">日提交本校環境保護及安全管理中心備查。</text:span></text:p>
      <text:p text:style-name="P751"/>
      <text:p text:style-name="P752"/>
      <text:p text:style-name="P753"/>
      <text:p text:style-name="P754">承辦人：<text:tab/>單位主管：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校區會議廳使用申請單</dc:title>
    <dc:subject/>
    <meta:initial-creator>user</meta:initial-creator>
    <dc:creator>user</dc:creator>
    <meta:creation-date>2022-11-23T01:49:00Z</meta:creation-date>
    <dc:date>2022-11-23T02:38:00Z</dc:date>
    <meta:print-date>2021-01-27T01:46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1" meta:character-count="1948" meta:row-count="13" meta:non-whitespace-character-count="1660"/>
  </office:meta>
</office:document-meta>
</file>