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/>
    </style:style>
    <style:style style:name="P5" style:parent-style-name="本文" style:family="paragraph">
      <style:paragraph-properties fo:text-align="start" fo:margin-top="0.5in" fo:line-height="150%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0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150%" fo:text-indent="1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150%" fo:text-indent="1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375in" fo:line-height="150%" fo:text-indent="1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margin-top="0.375in"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博(碩</text:span><text:span text:style-name="T4">)士學位考試委員會審定書</text:span></text:p>
      <text:p text:style-name="P5"><text:span text:style-name="T6">○○○</text:span><text:span text:style-name="T7">學院</text:span><text:span text:style-name="T8">○○○</text:span><text:span text:style-name="T9">學系</text:span><text:span text:style-name="T10">(□博士班□碩士班□</text:span><text:span text:style-name="T11">碩士</text:span><text:span text:style-name="T12">在職專班)</text:span><text:span text:style-name="T13"><text:s/></text:span><text:span text:style-name="T14"><text:s text:c="2"/></text:span><text:span text:style-name="T15">研 究 生</text:span><text:span text:style-name="T16"><text:s text:c="3"/>○ <text:s/>○ <text:s/>○ <text:s text:c="2"/></text:span><text:span text:style-name="T17">所提之論文</text:span></text:p>
      <text:p text:style-name="P18">○○○○○○○○○○○○○○(題目)</text:p>
      <text:p text:style-name="P19">經本委員會審議，認定符合博(碩)士學位標準。</text:p>
      <text:p text:style-name="P20">學位考試委員會</text:p>
      <text:p text:style-name="P21"><text:span text:style-name="T22">委員兼召集人：</text:span><text:span text:style-name="T23"><text:s text:c="5"/></text:span><text:span text:style-name="T24"><text:s text:c="20"/></text:span><text:span text:style-name="T25"><text:s text:c="2"/>簽名</text:span></text:p>
      <text:p text:style-name="P26"><text:span text:style-name="T27">審 查 委 員 ：</text:span><text:span text:style-name="T28"><text:s text:c="5"/></text:span><text:span text:style-name="T29"><text:s text:c="20"/></text:span><text:span text:style-name="T30"><text:s text:c="2"/>簽名</text:span></text:p>
      <text:p text:style-name="P31"><text:span text:style-name="T32"><text:s text:c="12"/></text:span><text:span text:style-name="T33"><text:s text:c="7"/></text:span><text:span text:style-name="T34"><text:s text:c="20"/></text:span><text:span text:style-name="T35"><text:s text:c="2"/>簽名</text:span></text:p>
      <text:p text:style-name="P36"><text:span text:style-name="T37"><text:s text:c="19"/></text:span><text:span text:style-name="T38"><text:s text:c="20"/></text:span><text:span text:style-name="T39"><text:s text:c="2"/>簽名</text:span></text:p>
      <text:p text:style-name="P40"><text:span text:style-name="T41">指 導 教 授 ：</text:span><text:span text:style-name="T42"><text:s text:c="5"/></text:span><text:span text:style-name="T43"><text:s text:c="3"/></text:span><text:span text:style-name="T44"><text:s/></text:span><text:span text:style-name="T45"><text:s text:c="16"/></text:span><text:span text:style-name="T46"><text:s/></text:span><text:span text:style-name="T47"><text:s/></text:span><text:span text:style-name="T48">簽名</text:span><text:span text:style-name="T49"><text:s text:c="4"/></text:span></text:p>
      <text:p text:style-name="P50"><text:span text:style-name="T51">所 <text:s text:c="6"/>長 ：</text:span><text:span text:style-name="T52"><text:s text:c="5"/></text:span><text:span text:style-name="T53"><text:s text:c="3"/></text:span><text:span text:style-name="T54"><text:s/></text:span><text:span text:style-name="T55"><text:s text:c="16"/></text:span><text:span text:style-name="T56"><text:s/></text:span><text:span text:style-name="T57"><text:s/></text:span><text:span text:style-name="T58">簽名</text:span><text:span text:style-name="T59"><text:s text:c="5"/></text:span></text:p>
      <text:p text:style-name="P60"><text:span text:style-name="T61">學 位 考 試 及 格 日 期：</text:span><text:span text:style-name="T62">中 華 民 國○○○年○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style:letter-kerning="true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博(碩)士學位考試委員會審定書</dc:title>
    <meta:initial-creator>NCYU</meta:initial-creator>
    <dc:creator>User</dc:creator>
    <meta:creation-date>2016-05-16T07:38:00Z</meta:creation-date>
    <dc:date>2016-05-16T07:38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