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 fo:line-height="115%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end" fo:line-height="115%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line-height="115%" fo:margin-left="0.4375in" fo:text-indent="-0.4375in">
        <style:tab-stops/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line-height="115%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115%" fo:text-indent="0.7777in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115%" fo:text-indent="0.7777in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115%" fo:text-indent="0.7777in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115%" fo:text-indent="0.7777in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115%" fo:text-indent="0.7777in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" style:parent-style-name="本文" style:family="paragraph">
      <style:paragraph-properties fo:margin-bottom="0in" fo:line-height="115%" fo:margin-left="0.4375in" fo:text-indent="-0.4375in">
        <style:tab-stops/>
      </style:paragraph-properties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line-height="115%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115%" fo:margin-left="0.7777in" fo:text-indent="-0.7777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115%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嘉義大學獸醫學系課程規劃委員會設置準則</text:span></text:p>
      <text:p text:style-name="P3"><text:span text:style-name="T4"><text:s text:c="40"/></text:span><text:span text:style-name="T5">90</text:span><text:span text:style-name="T6">年</text:span><text:span text:style-name="T7">9</text:span><text:span text:style-name="T8">月</text:span><text:span text:style-name="T9">3</text:span><text:span text:style-name="T10">日系務會議修正通過</text:span></text:p>
      <text:p text:style-name="P11"><text:span text:style-name="T12"><text:s text:c="36"/>96</text:span><text:span text:style-name="T13">年</text:span><text:span text:style-name="T14">9</text:span><text:span text:style-name="T15">月</text:span><text:span text:style-name="T16">3</text:span><text:span text:style-name="T17">日</text:span><text:span text:style-name="T18">96</text:span><text:span text:style-name="T19">學年度第</text:span><text:span text:style-name="T20">2</text:span><text:span text:style-name="T21">次系務會議修正通過</text:span></text:p>
      <text:p text:style-name="P22"><text:span text:style-name="T23">一、</text:span><text:span text:style-name="T24"><text:s/></text:span><text:span text:style-name="T25">依據大學法施行細則第二十四條、本校組織規程第十四條第七款規定設置「國立嘉義大學</text:span><text:span text:style-name="T26">獸醫學</text:span><text:span text:style-name="T27">課程規劃委員會」</text:span><text:span text:style-name="T28">以下簡稱本會。</text:span></text:p>
      <text:p text:style-name="P29"><text:span text:style-name="T30">二、</text:span><text:span text:style-name="T31"><text:s/></text:span><text:span text:style-name="T32">本會之職掌如下：</text:span></text:p>
      <text:p text:style-name="P33"><text:span text:style-name="T34">1.</text:span><text:span text:style-name="T35">擬定本系課程開設原則。</text:span></text:p>
      <text:p text:style-name="P36"><text:span text:style-name="T37">2.</text:span><text:span text:style-name="T38">協調及整合本系的開課資源及師資。</text:span></text:p>
      <text:p text:style-name="P39"><text:span text:style-name="T40">3.</text:span><text:span text:style-name="T41">修訂本系專業必修核心及學程之課程。</text:span></text:p>
      <text:p text:style-name="P42"><text:span text:style-name="T43">4.</text:span><text:span text:style-name="T44">修訂本系修業年限規定。</text:span></text:p>
      <text:p text:style-name="P45"><text:span text:style-name="T46">5.</text:span><text:span text:style-name="T47">規劃其他與課程有關之事宜。</text:span></text:p>
      <text:p text:style-name="P48"><text:span text:style-name="T49">三、</text:span><text:span text:style-name="T50">本系專任教師皆為委員，並</text:span><text:span text:style-name="T51">由系務會議推選校外學者專家</text:span><text:span text:style-name="T52">一名、業界代表一名、</text:span><text:span text:style-name="T53">畢業生代表</text:span><text:span text:style-name="T54">一名、學生代表一名</text:span><text:span text:style-name="T55">，</text:span><text:span text:style-name="T56">系主任兼召集人綜理本會業務。</text:span></text:p>
      <text:p text:style-name="P57"><text:span text:style-name="T58">四、</text:span><text:span text:style-name="T59"><text:s/></text:span><text:span text:style-name="T60">本會委員任期為一年，連選得連任，均為無給職。</text:span></text:p>
      <text:p text:style-name="P61"><text:span text:style-name="T62">五、</text:span><text:span text:style-name="T63"><text:s/></text:span><text:span text:style-name="T64">本會每學年至少召開會議乙次，並得由召集人視需要不定期召開會議。</text:span></text:p>
      <text:p text:style-name="P65"><text:span text:style-name="T66">六、</text:span><text:span text:style-name="T67"><text:s/></text:span><text:span text:style-name="T68">本準則經系務會議通過，報請院長核定後實施，修正時亦同。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嘉義大學獸醫學系課程規劃委員會設置準則</dc:title>
    <dc:description/>
    <dc:subject/>
    <meta:initial-creator>user</meta:initial-creator>
    <dc:creator>USER</dc:creator>
    <meta:creation-date>2016-01-20T02:33:00Z</meta:creation-date>
    <dc:date>2016-01-20T02:33:00Z</dc:date>
    <meta:print-date>2008-06-20T05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