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115%">
        <style:tab-stops>
          <style:tab-stop style:type="left" style:position="5.5208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115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115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115%" fo:text-indent="0.8333in"/>
      <style:text-properties style:font-name-asian="標楷體"/>
    </style:style>
    <style:style style:name="P57" style:parent-style-name="內文" style:family="paragraph">
      <style:paragraph-properties fo:text-align="justify" fo:line-height="115%" fo:text-indent="0.833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115%"/>
      <style:text-properties style:font-name-asian="標楷體" fo:color="#000000"/>
    </style:style>
    <style:style style:name="P64" style:parent-style-name="內文" style:family="paragraph">
      <style:paragraph-properties fo:line-height="115%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0" style:family="paragraph"/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0" style:family="paragraph"/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0" style:family="paragraph"/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10" style:family="paragraph"/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10" style:family="paragraph">
      <style:paragraph-properties fo:line-height="115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" style:family="paragraph">
      <style:paragraph-properties fo:widows="2" fo:orphans="2" fo:line-height="115%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fo:widows="2" fo:orphans="2" fo:line-height="115%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P167" style:parent-style-name="內文" style:family="paragraph">
      <style:paragraph-properties fo:widows="2" fo:orphans="2" fo:line-height="115%"/>
      <style:text-properties style:font-name-asian="標楷體" style:letter-kerning="false"/>
    </style:style>
    <style:style style:name="P168" style:parent-style-name="清單段落" style:list-style-name="LFO9" style:family="paragraph">
      <style:paragraph-properties style:snap-to-layout-grid="false" fo:line-height="115%" fo:margin-left="0.333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P178" style:parent-style-name="內文" style:list-style-name="LFO9" style:family="paragraph">
      <style:paragraph-properties fo:widows="2" fo:orphans="2" fo:line-height="115%"/>
      <style:text-properties style:font-name-asian="標楷體" style:letter-kerning="false"/>
    </style:style>
    <style:style style:name="P179" style:parent-style-name="內文" style:list-style-name="LFO9" style:family="paragraph">
      <style:paragraph-properties fo:widows="2" fo:orphans="2" fo:line-height="115%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189" style:parent-style-name="預設段落字型" style:family="text">
      <style:text-properties style:font-name-asian="標楷體" style:font-weight-complex="bold" fo:color="#000000"/>
    </style:style>
    <style:style style:name="T190" style:parent-style-name="預設段落字型" style:family="text">
      <style:text-properties style:font-name-asian="標楷體" style:font-weight-complex="bold" fo:color="#000000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P198" style:parent-style-name="內文" style:family="paragraph">
      <style:paragraph-properties fo:margin-left="0.5in" fo:text-indent="-0.5in">
        <style:tab-stops/>
      </style:paragraph-properties>
      <style:text-properties style:font-name-asian="標楷體" style:letter-kerning="false"/>
    </style:style>
    <style:style style:name="P199" style:parent-style-name="內文" style:list-style-name="LFO11" style:family="paragraph"/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11" style:family="paragraph">
      <style:text-properties style:font-name-asian="標楷體"/>
    </style:style>
    <style:style style:name="P207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line-height="115%" fo:margin-left="0.6666in" fo:text-indent="-0.6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115%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fo:line-height="115%" fo:margin-left="0.5in" fo:text-indent="-0.5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fo:line-height="115%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line-height="115%"/>
      <style:text-properties style:font-name-asian="標楷體" fo:color="#000000"/>
    </style:style>
    <style:style style:name="P246" style:parent-style-name="內文" style:list-style-name="LFO1" style:family="paragraph">
      <style:paragraph-properties fo:line-height="115%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fo:line-height="115%" fo:margin-left="0.6666in" fo:text-indent="-0.6666in">
        <style:tab-stops/>
      </style:paragraph-properties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line-height="115%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list-style-name="LFO5" style:family="paragraph">
      <style:paragraph-properties fo:line-height="115%" fo:text-indent="-0.7444in"/>
      <style:text-properties style:font-name-asian="標楷體"/>
    </style:style>
    <style:style style:name="P259" style:parent-style-name="內文" style:list-style-name="LFO5" style:family="paragraph">
      <style:paragraph-properties fo:line-height="115%" fo:text-indent="-0.7444in"/>
      <style:text-properties style:font-name-asian="標楷體"/>
    </style:style>
    <style:style style:name="P260" style:parent-style-name="內文" style:family="paragraph">
      <style:paragraph-properties fo:line-height="115%" fo:margin-left="1.8333in" fo:text-indent="-1.5833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line-height="115%" fo:text-indent="0.25in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P265" style:parent-style-name="內文" style:family="paragraph">
      <style:paragraph-properties fo:line-height="115%" fo:text-indent="0.25in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P269" style:parent-style-name="內文" style:family="paragraph">
      <style:paragraph-properties fo:line-height="115%" fo:text-indent="0.25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P284" style:parent-style-name="內文" style:family="paragraph">
      <style:paragraph-properties fo:line-height="115%"/>
      <style:text-properties style:font-name-asian="標楷體"/>
    </style:style>
    <style:style style:name="P285" style:parent-style-name="內文" style:family="paragraph">
      <style:paragraph-properties fo:line-height="115%"/>
      <style:text-properties style:font-name-asian="標楷體"/>
    </style:style>
    <style:style style:name="P286" style:parent-style-name="內文" style:family="paragraph">
      <style:paragraph-properties fo:line-height="115%"/>
      <style:text-properties style:font-name-asian="標楷體" fo:color="#000000"/>
    </style:style>
    <style:style style:name="P287" style:parent-style-name="內文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weight-complex="bold" fo:color="#000000"/>
    </style:style>
    <style:style style:name="P291" style:parent-style-name="內文" style:family="paragraph">
      <style:paragraph-properties fo:line-height="115%"/>
    </style:style>
    <style:style style:name="T292" style:parent-style-name="預設段落字型" style:family="text">
      <style:text-properties style:font-name-asian="標楷體" style:font-weight-complex="bold" fo:color="#000000"/>
    </style:style>
    <style:style style:name="P293" style:parent-style-name="內文" style:list-style-name="LFO6" style:family="paragraph">
      <style:paragraph-properties fo:line-height="115%" fo:margin-left="0.3937in" fo:text-indent="-0.393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P295" style:parent-style-name="內文" style:list-style-name="LFO6" style:family="paragraph">
      <style:paragraph-properties fo:line-height="115%" fo:margin-left="0.3937in" fo:text-indent="-0.3937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list-style-name="LFO6" style:family="paragraph">
      <style:paragraph-properties fo:line-height="115%" fo:margin-left="0.3937in" fo:text-indent="-0.3937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line-height="115%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line-height="115%"/>
      <style:text-properties style:font-name-asian="標楷體"/>
    </style:style>
    <style:style style:name="P347" style:parent-style-name="內文" style:family="paragraph">
      <style:paragraph-properties fo:line-height="115%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line-height="115%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line-height="115%"/>
      <style:text-properties style:font-name-asian="標楷體"/>
    </style:style>
  </office:automatic-styles>
  <office:body>
    <office:text text:use-soft-page-breaks="true">
      <text:p text:style-name="P1"><text:span text:style-name="T3">國立嘉義大學獸醫學系</text:span><text:span text:style-name="T4">10</text:span><text:span text:style-name="T5">4</text:span><text:span text:style-name="T6">學年度第</text:span><text:span text:style-name="T7">6</text:span><text:span text:style-name="T8">次</text:span><text:span text:style-name="T9">系</text:span><text:span text:style-name="T10">務</text:span><text:span text:style-name="T11">會</text:span><text:span text:style-name="T12">議</text:span><text:span text:style-name="T13">紀錄</text:span></text:p>
      <text:p text:style-name="P14"><text:span text:style-name="T15">時間：中華民國</text:span><text:span text:style-name="T16">10</text:span><text:span text:style-name="T17">4</text:span><text:span text:style-name="T18">年</text:span><text:span text:style-name="T19">11</text:span><text:span text:style-name="T20">月</text:span><text:span text:style-name="T21">25</text:span><text:span text:style-name="T22">日（星期</text:span><text:span text:style-name="T23">三</text:span><text:span text:style-name="T24">）</text:span><text:span text:style-name="T25">中</text:span><text:span text:style-name="T26">午</text:span><text:span text:style-name="T27">1</text:span><text:span text:style-name="T28">2</text:span><text:span text:style-name="T29">時</text:span><text:span text:style-name="T30">1</text:span><text:span text:style-name="T31">0</text:span><text:span text:style-name="T32">分</text:span></text:p>
      <text:p text:style-name="P33"><text:span text:style-name="T34">地點：新民</text:span><text:span text:style-name="T35">校區</text:span><text:span text:style-name="T36">獸醫系館</text:span><text:span text:style-name="T37">2</text:span><text:span text:style-name="T38">樓</text:span><text:span text:style-name="T39">會議室（</text:span><text:span text:style-name="T40">D04-205</text:span><text:span text:style-name="T41">）</text:span></text:p>
      <text:p text:style-name="P42"><text:span text:style-name="T43">主席：</text:span><text:span text:style-name="T44">蘇主任耀期</text:span><text:span text:style-name="T45"><text:s text:c="36"/></text:span><text:span text:style-name="T46"><text:s text:c="3"/></text:span><text:span text:style-name="T47"><text:s text:c="9"/></text:span><text:span text:style-name="T48"><text:s text:c="10"/></text:span><text:span text:style-name="T49">記錄：羅欣嵐</text:span><text:span text:style-name="T50"><text:s text:c="17"/></text:span></text:p>
      <text:p text:style-name="P51"><text:span text:style-name="T52">出席人員：</text:span><text:span text:style-name="T53">王建雄老師、周世認老師、陳秋麟老師、張銘煌老師、余章游老師</text:span><text:span text:style-name="T54">（請假）</text:span><text:span text:style-name="T55">、羅登源老師、</text:span></text:p>
      <text:p text:style-name="P56">張志成老師（請假）、吳瑞得老師、賴治民老師、詹昆衛老師、楊瑋誠老師（請假）、</text:p>
      <text:p text:style-name="P57"><text:span text:style-name="T58">林春福老師</text:span><text:span text:style-name="T59">（請假）</text:span><text:span text:style-name="T60">、郭鴻志老師</text:span><text:span text:style-name="T61">（請假）</text:span><text:span text:style-name="T62">、黃漢翔老師</text:span></text:p>
      <text:p text:style-name="P63"/>
      <text:p text:style-name="P64"><text:span text:style-name="T65">一、</text:span><text:span text:style-name="T66">主席報告</text:span><text:span text:style-name="T67">：</text:span></text:p>
      <text:list text:style-name="LFO10" text:continue-numbering="true">
        <text:list-item>
          <text:p text:style-name="P68"><text:span text:style-name="T69">恭喜郭老師升等通過，目前</text:span><text:span text:style-name="T70">本案</text:span><text:span text:style-name="T71">已經校教評會</text:span><text:span text:style-name="T72">通過，就待教育部核定。</text:span></text:p>
        </text:list-item>
        <text:list-item>
          <text:p text:style-name="P73"><text:span text:style-name="T74">申請成立獸醫學院案已簽呈校長同意，將依序</text:span><text:span text:style-name="T75">提</text:span><text:span text:style-name="T76">送校發會</text:span><text:span text:style-name="T77">及</text:span><text:span text:style-name="T78">校務會議審</text:span><text:span text:style-name="T79">議。未來如能成立獸醫學院，無疑各位老師</text:span><text:span text:style-name="T80">會比較辛苦，希望大家</text:span><text:span text:style-name="T81">能</text:span><text:span text:style-name="T82">共同努力</text:span><text:span text:style-name="T83">。</text:span></text:p>
        </text:list-item>
        <text:list-item>
          <text:p text:style-name="P84"><text:span text:style-name="T85">11</text:span><text:span text:style-name="T86">月</text:span><text:span text:style-name="T87">10</text:span><text:span text:style-name="T88">日召開的招生檢</text:span><text:span text:style-name="T89">討會議，</text:span><text:span text:style-name="T90">本系主要是</text:span><text:span text:style-name="T91">碩</text:span><text:span text:style-name="T92">士</text:span><text:span text:style-name="T93">班</text:span><text:span text:style-name="T94">面臨</text:span><text:span text:style-name="T95">問題，</text:span><text:span text:style-name="T96">如依本校</text:span><text:span text:style-name="T97">新</text:span><text:span text:style-name="T98">訂之</text:span><text:span text:style-name="T99">辦法執行，</text:span><text:span text:style-name="T100">本系兩個碩士班</text:span><text:span text:style-name="T101">都要</text:span><text:span text:style-name="T102">因招生名額低於</text:span><text:span text:style-name="T103">6</text:span><text:span text:style-name="T104">位而</text:span><text:span text:style-name="T105">被砍，</text:span><text:span text:style-name="T106">因此於會議中積極爭取留下一個碩士班</text:span><text:span text:style-name="T107">，</text:span><text:span text:style-name="T108">由於本系大學部招生熱門，因此</text:span><text:span text:style-name="T109">校長同意</text:span><text:span text:style-name="T110">將原先</text:span><text:span text:style-name="T111">2</text:span><text:span text:style-name="T112">班名額之總額共</text:span><text:span text:style-name="T113">9</text:span><text:span text:style-name="T114">名留給「獸醫學系碩士班」招</text:span><text:span text:style-name="T115">生，較先前預期的要多，但同時校長也提出要求，</text:span><text:span text:style-name="T116">希望</text:span><text:span text:style-name="T117">註冊</text:span><text:span text:style-name="T118">率</text:span><text:span text:style-name="T119">能</text:span><text:span text:style-name="T120">達到</text:span><text:span text:style-name="T121">1</text:span><text:span text:style-name="T122">00</text:span><text:span text:style-name="T123">％，</text:span><text:span text:style-name="T124">這部分系上要盡量努力。</text:span></text:p>
        </text:list-item>
        <text:list-item>
          <text:p text:style-name="P125"><text:span text:style-name="T126">期中考</text:span><text:span text:style-name="T127">週</text:span><text:span text:style-name="T128">已</text:span><text:span text:style-name="T129">過，</text:span><text:span text:style-name="T130">請</text:span><text:span text:style-name="T131">各位</text:span><text:span text:style-name="T132">老師依規定將期中成績上網暫存，並請導師留意學生</text:span><text:span text:style-name="T133">學習動態</text:span><text:span text:style-name="T134">。</text:span></text:p>
        </text:list-item>
        <text:list-item>
          <text:p text:style-name="P135"><text:span text:style-name="T136">日前</text:span><text:span text:style-name="T137">招生組</text:span><text:span text:style-name="T138">詢問</text:span><text:span text:style-name="T139">，本系</text:span><text:span text:style-name="T140">明</text:span><text:span text:style-name="T141">（</text:span><text:span text:style-name="T142">105</text:span><text:span text:style-name="T143">）</text:span><text:span text:style-name="T144">年度大二缺額</text:span><text:span text:style-name="T145">7</text:span><text:span text:style-name="T146">位，由於目前本系在轉系及轉學都相當熱門，因此是否可將部分名額留給轉學？個人認為可保</text:span><text:span text:style-name="T147">留一半</text:span><text:span text:style-name="T148">，但</text:span><text:span text:style-name="T149">當然</text:span><text:span text:style-name="T150">仍要依多數</text:span><text:span text:style-name="T151">老師</text:span><text:span text:style-name="T152">同意之意見辦理。</text:span></text:p>
        </text:list-item>
      </text:list>
      <text:p text:style-name="P153"/>
      <text:p text:style-name="P154"><text:span text:style-name="T155">二</text:span><text:span text:style-name="T156">、</text:span><text:span text:style-name="T157">提案討論</text:span><text:span text:style-name="T158">：</text:span></text:p>
      <text:list text:style-name="LFO1" text:continue-numbering="true">
        <text:list-item>
          <text:p text:style-name="P159"><text:span text:style-name="T160">提案一</text:span></text:p>
        </text:list-item>
      </text:list>
      <text:p text:style-name="P161"><text:span text:style-name="T162">案由：</text:span><text:span text:style-name="T163">本系</text:span><text:span text:style-name="T164">大五學生張</text:span><text:span text:style-name="T165">○</text:span><text:span text:style-name="T166">景是否得參與診療實習課程，提請討論。</text:span></text:p>
      <text:p text:style-name="P167">說明：</text:p>
      <text:list text:style-name="LFO9" text:continue-numbering="true">
        <text:list-item>
          <text:p text:style-name="P168"><text:span text:style-name="T169">依據</text:span><text:span text:style-name="T170">本</text:span><text:span text:style-name="T171">系</text:span><text:span text:style-name="T172">100</text:span><text:span text:style-name="T173">學年度必選修科目冊</text:span><text:span text:style-name="T174">：</text:span><text:span text:style-name="T175">一至四年級專業必修課程若不及格，不得修五年級「診療實習」。</text:span><text:span text:style-name="T176">張</text:span><text:span text:style-name="T177">生未符合獸醫學系「診療實習」課程修習條件，依規定將被擋修。</text:span></text:p>
        </text:list-item>
        <text:list-item>
          <text:p text:style-name="P178">由於本校選課系統設定因素，現僅能以人工方式檢核學生修習「診療實習」之資格，另因該課程屬必修科目，系統預先將該科目列入大五學生選課清單，須由學生提出退選課程申請，惟本系已多次通知，張生仍未辦理，是以目前仍名列於該課程修課名單中。</text:p>
        </text:list-item>
        <text:list-item>
          <text:p text:style-name="P179"><text:span text:style-name="T180">本案已經</text:span><text:span text:style-name="T181">104</text:span><text:span text:style-name="T182">年</text:span><text:span text:style-name="T183">11</text:span><text:span text:style-name="T184">月</text:span><text:span text:style-name="T185">18</text:span><text:span text:style-name="T186">日</text:span><text:span text:style-name="T187">動物醫院</text:span><text:span text:style-name="T188">104</text:span><text:span text:style-name="T189">學</text:span><text:span text:style-name="T190">年度第</text:span><text:span text:style-name="T191">4</text:span><text:span text:style-name="T192">次動物醫院</text:span><text:span text:style-name="T193">院務會議</text:span><text:span text:style-name="T194">討論，會議紀錄節錄如附件</text:span><text:span text:style-name="T195">P</text:span><text:span text:style-name="T196">.1</text:span><text:span text:style-name="T197">。</text:span></text:p>
        </text:list-item>
      </text:list>
      <text:p text:style-name="P198">決議：</text:p>
      <text:list text:style-name="LFO11" text:continue-numbering="true">
        <text:list-item>
          <text:p text:style-name="P199"><text:span text:style-name="T200">依照本系</text:span><text:span text:style-name="T201">100</text:span><text:span text:style-name="T202">學年度</text:span><text:span text:style-name="T203">必選修科目冊之</text:span><text:span text:style-name="T204">擋修規定</text:span><text:span text:style-name="T205">辦理；學生違反擋修規定修習課程不計入畢業學分。</text:span></text:p>
        </text:list-item>
        <text:list-item>
          <text:p text:style-name="P206">建請教務處及電算中心提供擋修課程的建議機制。</text:p>
        </text:list-item>
      </text:list>
      <text:p text:style-name="P207"/>
      <text:p text:style-name="P208"/>
      <text:soft-page-break/>
      <text:p text:style-name="P209"><text:span text:style-name="T210">※</text:span><text:span text:style-name="T211"><text:s/></text:span><text:span text:style-name="T212">提案</text:span><text:span text:style-name="T213">二</text:span></text:p>
      <text:p text:style-name="P214"><text:span text:style-name="T215">案由：</text:span><text:span text:style-name="T216">104</text:span><text:span text:style-name="T217">學年度第</text:span><text:span text:style-name="T218">2</text:span><text:span text:style-name="T219">學期大陸姐妹校學生交換就讀申請案，提請審議。</text:span></text:p>
      <text:p text:style-name="P220"><text:span text:style-name="T221">說明：中國</text:span><text:span text:style-name="T222">西北農林科技</text:span><text:span text:style-name="T223">大學動物醫學院</text:span><text:span text:style-name="T224">研究生（碩二）</text:span><text:span text:style-name="T225">李</text:span><text:span text:style-name="T226">○</text:span><text:span text:style-name="T227">申請</text:span><text:span text:style-name="T228">104</text:span><text:span text:style-name="T229">學年度第</text:span><text:span text:style-name="T230">2</text:span><text:span text:style-name="T231">學期至本系交換就讀</text:span><text:span text:style-name="T232">1</text:span><text:span text:style-name="T233">學期。</text:span><text:span text:style-name="T234">學生自傳、歷年成績單、讀書計畫及推薦信如附件</text:span><text:span text:style-name="T235">P.</text:span><text:span text:style-name="T236">2</text:span><text:span text:style-name="T237">~P.</text:span><text:span text:style-name="T238">9</text:span><text:span text:style-name="T239">，</text:span><text:span text:style-name="T240">系所完成初審後送交國際事務處進行複審。</text:span></text:p>
      <text:p text:style-name="P241"><text:span text:style-name="T242">決議：</text:span><text:span text:style-name="T243">原則同意接受申請，但建議李生確認學習計畫書內容正確與否。</text:span><text:span text:style-name="T244"><text:s text:c="3"/></text:span></text:p>
      <text:p text:style-name="P245"/>
      <text:list text:style-name="LFO1" text:continue-numbering="true">
        <text:list-item>
          <text:p text:style-name="P246"><text:span text:style-name="T247">提案三</text:span></text:p>
        </text:list-item>
      </text:list>
      <text:p text:style-name="P248"><text:span text:style-name="T249">案由：</text:span><text:span text:style-name="T250">本系</text:span><text:span text:style-name="T251">105</text:span><text:span text:style-name="T252">學年度大學部轉系</text:span><text:span text:style-name="T253">名額及</text:span><text:span text:style-name="T254">審查</text:span><text:span text:style-name="T255">標準，提請審議。</text:span></text:p>
      <text:p text:style-name="P256"><text:span text:style-name="T257">說明：</text:span></text:p>
      <text:list text:style-name="LFO5" text:continue-numbering="true">
        <text:list-item>
          <text:p text:style-name="P258">依教務處註冊組通知，本系105學年度可供轉系/轉學大二缺額7位。</text:p>
        </text:list-item>
        <text:list-item>
          <text:p text:style-name="P259">本系104學年度轉系審查標準為：</text:p>
        </text:list-item>
      </text:list>
      <text:p text:style-name="P260">（1）學業成績：各學期各學科成績均在60分以上，且各學期學業成績均在75分以上。</text:p>
      <text:p text:style-name="P261"><text:span text:style-name="T262">（</text:span><text:span text:style-name="T263">2</text:span><text:span text:style-name="T264">）必須修過之專業科目及學分：無</text:span></text:p>
      <text:p text:style-name="P265"><text:span text:style-name="T266">（</text:span><text:span text:style-name="T267">3</text:span><text:span text:style-name="T268">）轉系考試科目：普通化學</text:span></text:p>
      <text:p text:style-name="P269"><text:span text:style-name="T270"><text:s/></text:span><text:span text:style-name="T271">考試成績平分時</text:span><text:span text:style-name="T272">，</text:span><text:span text:style-name="T273">以</text:span><text:span text:style-name="T274"><text:s/></text:span><text:span text:style-name="T275">1.</text:span><text:span text:style-name="T276">普通化學</text:span><text:span text:style-name="T277"><text:s/></text:span><text:span text:style-name="T278">2</text:span><text:span text:style-name="T279">.</text:span><text:span text:style-name="T280">各學期</text:span><text:span text:style-name="T281">學業</text:span><text:span text:style-name="T282">成績之平均</text:span><text:span text:style-name="T283">，按順序予以評比。</text:span></text:p>
      <text:p text:style-name="P284">決議：本系105學年度大二轉系名額4位，審查標準同104學年度之標準。<text:s/></text:p>
      <text:p text:style-name="P285"/>
      <text:p text:style-name="P286">※<text:s/>提案四　</text:p>
      <text:p text:style-name="P287"><text:span text:style-name="T288">案由：</text:span><text:span text:style-name="T289">本系</text:span><text:span text:style-name="T290">教師聘任及升等審查細則部分條文修正草案，提請審議。</text:span></text:p>
      <text:p text:style-name="P291"><text:span text:style-name="T292">說明：</text:span></text:p>
      <text:list text:style-name="LFO6" text:continue-numbering="true">
        <text:list-item>
          <text:p text:style-name="P293"><text:span text:style-name="T294">為利本校教師聘任及升等辦法之規定得以簡淺明確，本校新訂「國立嘉義大學教師聘任及升等審查原則」，另為推動本校教師多元升等制度建構教學型升等機制，爰修正本校教師聘任及升等審查辦法。</text:span></text:p>
        </text:list-item>
        <text:list-item>
          <text:p text:style-name="P295"><text:span text:style-name="T296">農學院教</text:span><text:span text:style-name="T297">師聘任及升等審查</text:span><text:span text:style-name="T298">要點</text:span><text:span text:style-name="T299">部分條文修正案，業經</text:span><text:span text:style-name="T300">10</text:span><text:span text:style-name="T301">4</text:span><text:span text:style-name="T302">年</text:span><text:span text:style-name="T303">11</text:span><text:span text:style-name="T304">月</text:span><text:span text:style-name="T305">16</text:span><text:span text:style-name="T306">日</text:span><text:span text:style-name="T307">10</text:span><text:span text:style-name="T308">4</text:span><text:span text:style-name="T309">學年度第</text:span><text:span text:style-name="T310">6</text:span><text:span text:style-name="T311">次</text:span><text:span text:style-name="T312">院教評會議</text:span><text:span text:style-name="T313">審議通過</text:span><text:span text:style-name="T314">，是以配合修訂</text:span><text:span text:style-name="T315">本系教師聘任及升等審查細則</text:span><text:span text:style-name="T316">及升等評分表。</text:span></text:p>
        </text:list-item>
        <text:list-item>
          <text:p text:style-name="P317"><text:span text:style-name="T318">本系</text:span><text:span text:style-name="T319">教師聘任及升等審查細則</text:span><text:span text:style-name="T320">部分條文修正草案條文對照表如附</text:span><text:span text:style-name="T321">件</text:span><text:span text:style-name="T322">P</text:span><text:span text:style-name="T323">.</text:span><text:span text:style-name="T324">10</text:span><text:span text:style-name="T325">~</text:span><text:span text:style-name="T326">P.</text:span><text:span text:style-name="T327">2</text:span><text:span text:style-name="T328">7</text:span><text:span text:style-name="T329">，修正草案全條文如附件</text:span><text:span text:style-name="T330">P.</text:span><text:span text:style-name="T331">28</text:span><text:span text:style-name="T332">~</text:span><text:span text:style-name="T333">P.</text:span><text:span text:style-name="T334">3</text:span><text:span text:style-name="T335">8</text:span><text:span text:style-name="T336">，相關升等評分表草案如附件</text:span><text:span text:style-name="T337">P.3</text:span><text:span text:style-name="T338">9</text:span><text:span text:style-name="T339">~P.</text:span><text:span text:style-name="T340">50</text:span><text:span text:style-name="T341">。</text:span></text:p>
        </text:list-item>
      </text:list>
      <text:p text:style-name="P342"><text:span text:style-name="T343">決議：</text:span><text:span text:style-name="T344">照案通過。</text:span><text:span text:style-name="T345"><text:s/></text:span></text:p>
      <text:p text:style-name="P346"><text:s text:c="879"/></text:p>
      <text:p text:style-name="P347"><text:span text:style-name="T348">三</text:span><text:span text:style-name="T349">、臨時動議</text:span><text:span text:style-name="T350">：</text:span><text:span text:style-name="T351">無</text:span></text:p>
      <text:p text:style-name="P352"><text:span text:style-name="T353">四</text:span><text:span text:style-name="T354">、散會</text:span><text:span text:style-name="T355">：</text:span><text:span text:style-name="T356">13</text:span><text:span text:style-name="T357">時</text:span><text:span text:style-name="T358">10</text:span><text:span text:style-name="T359">分</text:span>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 style:next-style-name="內文">
      <style:paragraph-properties style:text-autospace="none" fo:margin-top="0.0694in" fo:margin-bottom="0.0694in"/>
      <style:text-properties style:font-name="標楷體" style:font-name-asian="標楷體" style:letter-kerning="false" fo:font-size="10pt" style:font-size-asian="10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本文縮排3" style:display-name="本文縮排 3" style:family="paragraph" style:parent-style-name="內文">
      <style:paragraph-properties fo:text-align="justify" fo:margin-top="0.125in" fo:line-height="0.3333in" fo:margin-left="-0.0013in" fo:text-indent="-0.3736in">
        <style:tab-stops>
          <style:tab-stop style:type="left" style:position="0.8763in"/>
        </style:tab-stops>
      </style:paragraph-properties>
      <style:text-properties style:font-name-asian="標楷體" fo:font-size="13pt" style:font-size-asian="13pt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395in" fo:margin-left="0.5in" fo:margin-bottom="0.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38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7:48:00Z</meta:creation-date>
    <dc:date>2016-06-29T07:48:00Z</dc:date>
    <meta:print-date>2015-08-19T08:4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9" meta:character-count="2669" meta:row-count="18" meta:non-whitespace-character-count="2275"/>
  </office:meta>
</office:document-meta>
</file>