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15%"/>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內文" style:family="paragraph">
      <style:paragraph-properties fo:line-height="115%">
        <style:tab-stops>
          <style:tab-stop style:type="left" style:position="5.5208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115%"/>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fo:line-height="115%"/>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內文" style:family="paragraph">
      <style:paragraph-properties fo:line-height="115%"/>
      <style:text-properties style:font-name-asian="標楷體"/>
    </style:style>
    <style:style style:name="P53" style:parent-style-name="內文" style:family="paragraph">
      <style:paragraph-properties fo:line-height="115%" fo:text-indent="0.8333in"/>
      <style:text-properties style:font-name-asian="標楷體"/>
    </style:style>
    <style:style style:name="P54" style:parent-style-name="內文" style:family="paragraph">
      <style:paragraph-properties fo:line-height="115%" fo:text-indent="0.8333in"/>
      <style:text-properties style:font-name-asian="標楷體"/>
    </style:style>
    <style:style style:name="P55" style:parent-style-name="內文" style:family="paragraph">
      <style:paragraph-properties fo:line-height="115%" fo:text-indent="0.8333in"/>
      <style:text-properties style:font-name-asian="標楷體"/>
    </style:style>
    <style:style style:name="P56" style:parent-style-name="內文" style:family="paragraph">
      <style:paragraph-properties fo:line-height="115%"/>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list-style-name="LFO4" style:family="paragraph">
      <style:paragraph-properties fo:line-height="115%"/>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標楷體" style:font-name-asian="標楷體" fo:color="#000000"/>
    </style:style>
    <style:style style:name="P74" style:parent-style-name="內文" style:list-style-name="LFO4" style:family="paragraph">
      <style:paragraph-properties fo:line-height="115%"/>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list-style-name="LFO4" style:family="paragraph">
      <style:paragraph-properties fo:line-height="115%"/>
      <style:text-properties style:font-name-asian="標楷體"/>
    </style:style>
    <style:style style:name="P94" style:parent-style-name="內文" style:family="paragraph">
      <style:paragraph-properties fo:line-height="115%" fo:margin-left="0.3333in" fo:text-indent="-0.3333in">
        <style:tab-stops/>
      </style:paragraph-properties>
      <style:text-properties style:font-name-asian="標楷體"/>
    </style:style>
    <style:style style:name="P95" style:parent-style-name="內文" style:family="paragraph">
      <style:paragraph-properties fo:line-height="115%" fo:margin-left="0.3333in" fo:text-indent="-0.3333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fo:line-height="115%" fo:margin-left="0.6666in" fo:text-indent="-0.6666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fo:line-height="0.2777in"/>
      <style:text-properties style:font-name-asian="標楷體" fo:color="#000000"/>
    </style:style>
    <style:style style:name="P104" style:parent-style-name="內文" style:family="paragraph">
      <style:paragraph-properties fo:line-height="115%" fo:margin-left="0.5in" fo:text-indent="-0.5in">
        <style:tab-stops/>
      </style:paragraph-properties>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P108" style:parent-style-name="內文" style:list-style-name="LFO3" style:family="paragraph">
      <style:paragraph-properties fo:line-height="115%"/>
      <style:text-properties style:font-name-asian="標楷體"/>
    </style:style>
    <style:style style:name="P109" style:parent-style-name="內文" style:family="paragraph">
      <style:paragraph-properties fo:line-height="115%" fo:margin-left="0.4097in">
        <style:tab-stops/>
      </style:paragraph-properties>
      <style:text-properties style:font-name-asian="標楷體"/>
    </style:style>
    <style:style style:name="P110" style:parent-style-name="內文" style:family="paragraph">
      <style:paragraph-properties fo:line-height="115%" fo:margin-left="0.4097in">
        <style:tab-stops/>
      </style:paragraph-properties>
      <style:text-properties style:font-name-asian="標楷體"/>
    </style:style>
    <style:style style:name="P111" style:parent-style-name="內文" style:list-style-name="LFO3" style:family="paragraph">
      <style:paragraph-properties fo:line-height="115%"/>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fo:line-height="0.2777in" fo:margin-left="0.5902in" fo:text-indent="-0.5902in">
        <style:tab-stops/>
      </style:paragraph-properties>
      <style:text-properties style:font-name-asian="標楷體" fo:color="#000000"/>
    </style:style>
    <style:style style:name="P116" style:parent-style-name="內文" style:list-style-name="LFO2" style:family="paragraph">
      <style:paragraph-properties fo:line-height="0.2777in"/>
      <style:text-properties style:font-name-asian="標楷體" fo:color="#000000"/>
    </style:style>
    <style:style style:name="P117" style:parent-style-name="內文" style:list-style-name="LFO2" style:family="paragraph">
      <style:paragraph-properties fo:line-height="0.2777in"/>
      <style:text-properties style:font-name-asian="標楷體" fo:color="#000000"/>
    </style:style>
    <style:style style:name="P118" style:parent-style-name="內文" style:family="paragraph">
      <style:paragraph-properties fo:line-height="0.2777in"/>
      <style:text-properties style:font-name-asian="標楷體" fo:color="#000000"/>
    </style:style>
    <style:style style:name="P119" style:parent-style-name="內文" style:family="paragraph">
      <style:paragraph-properties fo:line-height="115%"/>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fo:line-height="115%"/>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HTML預設格式" style:family="paragraph">
      <style:paragraph-properties fo:line-height="115%" fo:margin-left="0.5in" fo:text-indent="-0.5in">
        <style:tab-stops/>
      </style:paragraph-properties>
      <style:text-properties style:font-name="Times New Roman" style:font-name-asian="標楷體" style:font-name-complex="Times New Roman" fo:font-size="12pt" style:font-size-asian="12pt" style:font-size-complex="12pt"/>
    </style:style>
    <style:style style:name="P127" style:parent-style-name="HTML預設格式" style:list-style-name="LFO1" style:family="paragraph">
      <style:paragraph-properties fo:line-height="115%"/>
      <style:text-properties style:font-name="Times New Roman" style:font-name-asian="標楷體" style:font-name-complex="Times New Roman" fo:font-size="12pt" style:font-size-asian="12pt" style:font-size-complex="12pt"/>
    </style:style>
    <style:style style:name="P128" style:parent-style-name="HTML預設格式" style:list-style-name="LFO1" style:family="paragraph">
      <style:paragraph-properties fo:line-height="115%"/>
      <style:text-properties style:font-name="Times New Roman" style:font-name-asian="標楷體" style:font-name-complex="Times New Roman" fo:font-size="12pt" style:font-size-asian="12pt" style:font-size-complex="12pt"/>
    </style:style>
    <style:style style:name="P129" style:parent-style-name="HTML預設格式" style:family="paragraph">
      <style:paragraph-properties fo:line-height="115%" fo:margin-left="0.5in" fo:text-indent="-0.5in">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P130" style:parent-style-name="HTML預設格式" style:family="paragraph">
      <style:paragraph-properties fo:line-height="115%" fo:margin-left="0.5in" fo:text-indent="-0.5in">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P131" style:parent-style-name="內文" style:family="paragraph">
      <style:paragraph-properties fo:line-height="115%"/>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fo:line-height="115%" fo:margin-left="0.6666in" fo:text-indent="-0.6666in">
        <style:tab-stops/>
      </style:paragraph-properties>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fo:color="#000000"/>
    </style:style>
    <style:style style:name="P138" style:parent-style-name="內文" style:family="paragraph">
      <style:paragraph-properties fo:line-height="115%" fo:margin-left="0.5in" fo:text-indent="-0.5in">
        <style:tab-stops/>
      </style:paragraph-properties>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fo:widows="2" fo:orphans="2" fo:margin-left="0.5in" fo:text-indent="-0.5in">
        <style:tab-stops/>
      </style:paragraph-properties>
    </style:style>
    <style:style style:name="T155" style:parent-style-name="預設段落字型" style:family="text">
      <style:text-properties style:font-name-asian="標楷體" fo:color="#000000"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fo:color="#000000" style:letter-kerning="false"/>
    </style:style>
    <style:style style:name="T159" style:parent-style-name="預設段落字型" style:family="text">
      <style:text-properties style:font-name-asian="標楷體" fo:color="#000000" style:letter-kerning="false"/>
    </style:style>
    <style:style style:name="T160" style:parent-style-name="預設段落字型" style:family="text">
      <style:text-properties style:font-name-asian="標楷體" fo:color="#000000" style:letter-kerning="false"/>
    </style:style>
    <style:style style:name="T161" style:parent-style-name="預設段落字型" style:family="text">
      <style:text-properties style:font-name-asian="標楷體" fo:color="#000000" style:letter-kerning="false"/>
    </style:style>
    <style:style style:name="T162" style:parent-style-name="預設段落字型" style:family="text">
      <style:text-properties style:font-name-asian="標楷體" fo:color="#000000" style:letter-kerning="false"/>
    </style:style>
    <style:style style:name="T163" style:parent-style-name="預設段落字型" style:family="text">
      <style:text-properties style:font-name-asian="標楷體" fo:color="#000000" style:letter-kerning="false"/>
    </style:style>
    <style:style style:name="P164" style:parent-style-name="內文" style:family="paragraph">
      <style:paragraph-properties fo:line-height="115%"/>
      <style:text-properties style:font-name-asian="標楷體"/>
    </style:style>
    <style:style style:name="P165" style:parent-style-name="內文" style:family="paragraph">
      <style:paragraph-properties fo:line-height="115%"/>
      <style:text-properties style:font-name-asian="標楷體"/>
    </style:style>
    <style:style style:name="P166" style:parent-style-name="內文" style:family="paragraph">
      <style:paragraph-properties fo:line-height="115%"/>
      <style:text-properties style:font-name-asian="標楷體"/>
    </style:style>
    <style:style style:name="P167" style:parent-style-name="內文" style:family="paragraph">
      <style:paragraph-properties fo:line-height="115%"/>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office:automatic-styles>
  <office:body>
    <office:text text:use-soft-page-breaks="true">
      <text:p text:style-name="P1"><text:span text:style-name="T3">國立嘉義大學獸醫學系</text:span><text:span text:style-name="T4">10</text:span><text:span text:style-name="T5">4</text:span><text:span text:style-name="T6">學年度第</text:span><text:span text:style-name="T7">3</text:span><text:span text:style-name="T8">次</text:span><text:span text:style-name="T9">系</text:span><text:span text:style-name="T10">務</text:span><text:span text:style-name="T11">會</text:span><text:span text:style-name="T12">議</text:span><text:span text:style-name="T13">紀錄</text:span></text:p>
      <text:p text:style-name="P14"><text:span text:style-name="T15">時間：中華民國</text:span><text:span text:style-name="T16">10</text:span><text:span text:style-name="T17">4</text:span><text:span text:style-name="T18">年</text:span><text:span text:style-name="T19">9</text:span><text:span text:style-name="T20">月</text:span><text:span text:style-name="T21">21</text:span><text:span text:style-name="T22">日（星期</text:span><text:span text:style-name="T23">一</text:span><text:span text:style-name="T24">）</text:span><text:span text:style-name="T25">中</text:span><text:span text:style-name="T26">午</text:span><text:span text:style-name="T27">1</text:span><text:span text:style-name="T28">2</text:span><text:span text:style-name="T29">時</text:span><text:span text:style-name="T30">10</text:span><text:span text:style-name="T31">分</text:span><text:span text:style-name="T32"><text:tab/></text:span></text:p>
      <text:p text:style-name="P33"><text:span text:style-name="T34">地點：新民</text:span><text:span text:style-name="T35">校區</text:span><text:span text:style-name="T36">獸醫系館</text:span><text:span text:style-name="T37">2</text:span><text:span text:style-name="T38">樓</text:span><text:span text:style-name="T39">會議室（</text:span><text:span text:style-name="T40">D04-205</text:span><text:span text:style-name="T41">）</text:span></text:p>
      <text:p text:style-name="P42"><text:span text:style-name="T43">主席：</text:span><text:span text:style-name="T44">蘇</text:span><text:span text:style-name="T45">主任</text:span><text:span text:style-name="T46">耀期</text:span><text:span text:style-name="T47"><text:s text:c="36"/></text:span><text:span text:style-name="T48"><text:s text:c="3"/></text:span><text:span text:style-name="T49"><text:s text:c="9"/></text:span><text:span text:style-name="T50">記錄：羅欣嵐</text:span><text:span text:style-name="T51"><text:s text:c="17"/></text:span></text:p>
      <text:p text:style-name="P52">出席人員：王建雄老師、周世認老師、陳秋麟老師、張銘煌老師、余章游老師、羅登源老師、</text:p>
      <text:p text:style-name="P53">張志成老師、吳瑞得老師、賴治民老師（請假）、詹昆衛老師（請假）、</text:p>
      <text:p text:style-name="P54">楊瑋誠老師（請假）、林春福老師、郭鴻志老師（請假）、黃漢翔老師</text:p>
      <text:p text:style-name="P55"/>
      <text:p text:style-name="P56"><text:span text:style-name="T57">一、</text:span><text:span text:style-name="T58">主席報告</text:span><text:span text:style-name="T59">：</text:span></text:p>
      <text:list text:style-name="LFO4" text:continue-numbering="true">
        <text:list-item>
          <text:p text:style-name="P60"><text:span text:style-name="T61">為利新生及家長查詢系上相關資訊之需求，祕書室通知各系於單位網頁上建置特定專欄</text:span><text:span text:style-name="T62"><text:s/></text:span><text:span text:style-name="T63">「新生專欄」及「系學會專欄」，以供查詢者能迅速瞭解欲就讀之系所，增加招生機會，並透過系學會專欄網頁（建議可連結現有系</text:span><text:span text:style-name="T64">FB</text:span><text:span text:style-name="T65">）強化學生、系所及學會間聯繫的管道</text:span><text:span text:style-name="T66">。</text:span><text:span text:style-name="T67">系網頁</text:span><text:span text:style-name="T68">並</text:span><text:span text:style-name="T69">可</text:span><text:span text:style-name="T70">利用</text:span><text:span text:style-name="T71">youtube</text:span><text:span text:style-name="T72">建構</text:span><text:span text:style-name="T73">特色。</text:span></text:p>
        </text:list-item>
        <text:list-item>
          <text:p text:style-name="P74"><text:span text:style-name="T75">目前本系碩士班</text:span><text:span text:style-name="T76">面臨招生困</text:span><text:span text:style-name="T77">境</text:span><text:span text:style-name="T78">，學校</text:span><text:span text:style-name="T79">雖未明確指示，但鼓勵</text:span><text:span text:style-name="T80">檢討</text:span><text:span text:style-name="T81">因應</text:span><text:span text:style-name="T82">對策</text:span><text:span text:style-name="T83">。</text:span><text:span text:style-name="T84">基於當初申請成立獸醫學院的歷史背景，認為</text:span><text:span text:style-name="T85"><text:s/>1<text:s/></text:span><text:span text:style-name="T86">系</text:span><text:span text:style-name="T87">+ 2<text:s/></text:span><text:span text:style-name="T88">所是成立學院的基本架構，並且當時動物醫院及診中均未成為建制單位，因此本系設有</text:span><text:span text:style-name="T89"><text:s/>2<text:s/></text:span><text:span text:style-name="T90">個碩士班應可諒解</text:span><text:span text:style-name="T91">。</text:span><text:span text:style-name="T92">然為因應時勢變化，待會將有提案討論碩士班之調整。</text:span></text:p>
        </text:list-item>
        <text:list-item>
          <text:p text:style-name="P93">為吸引招生，學校舉辦以影音檔方式介紹所屬系所之競賽，並設有獎金，詳情可洽招生組，並請各班導師轉知班上學生踴躍參加。</text:p>
        </text:list-item>
      </text:list>
      <text:p text:style-name="P94"/>
      <text:p text:style-name="P95"><text:span text:style-name="T96">二</text:span><text:span text:style-name="T97">、</text:span><text:span text:style-name="T98">提案討論</text:span><text:span text:style-name="T99">：</text:span></text:p>
      <text:p text:style-name="P100"><text:span text:style-name="T101">※提案</text:span><text:span text:style-name="T102">一</text:span></text:p>
      <text:p text:style-name="P103">案由：本系結合動物醫院及雲嘉南動物疾病診斷中心成立獸醫學院案，提請討論。</text:p>
      <text:p text:style-name="P104"><text:span text:style-name="T105">說</text:span><text:span text:style-name="T106">明</text:span><text:span text:style-name="T107">：</text:span></text:p>
      <text:list text:style-name="LFO3" text:continue-numbering="true">
        <text:list-item>
          <text:p text:style-name="P108">教務處表示獸醫學院之成立係屬未涉及對外招生之學院增設調整案，需經系、院務會議通過，提送校務發展委員會及校務會議審議通過後，報請教育部核定。</text:p>
        </text:list-item>
      </text:list>
      <text:p text:style-name="P109">（1）申請第<text:s/>1<text:s/>學期設立之學院，於當年度<text:s/>3<text:s/>月<text:s/>1<text:s/>日至<text:s/>4<text:s/>月<text:s/>30<text:s/>日前提報。</text:p>
      <text:p text:style-name="P110">（2）申請第<text:s/>2<text:s/>學期設立之學院，於前<text:s/>1<text:s/>年度<text:s/>10<text:s/>月<text:s/>1<text:s/>日至<text:s/>11<text:s/>月<text:s/>30<text:s/>日前提報。</text:p>
      <text:list text:style-name="LFO3" text:continue-numbering="true">
        <text:list-item>
          <text:p text:style-name="P111"><text:span text:style-name="T112">申請成立獸醫學院</text:span><text:span text:style-name="T113">規劃</text:span><text:span text:style-name="T114">書如附件。</text:span></text:p>
        </text:list-item>
      </text:list>
      <text:p text:style-name="P115">決議：</text:p>
      <text:list text:style-name="LFO2" text:continue-numbering="true">
        <text:list-item>
          <text:p text:style-name="P116">原則同意，並配合獸醫教育改革計畫及雲嘉南動物疾病診斷中心成立建制單位案修正規劃書。</text:p>
        </text:list-item>
        <text:list-item>
          <text:p text:style-name="P117">簽陳校長核可後，儘速配合依程序辦理。</text:p>
        </text:list-item>
      </text:list>
      <text:p text:style-name="P118"/>
      <text:soft-page-break/>
      <text:p text:style-name="P119"><text:span text:style-name="T120">※提案</text:span><text:span text:style-name="T121">二</text:span></text:p>
      <text:p text:style-name="P122"><text:span text:style-name="T123">案由：</text:span><text:span text:style-name="T124">本</text:span><text:span text:style-name="T125">系碩士班及臨床獸醫學碩士班調整案，提請討論。</text:span></text:p>
      <text:p text:style-name="P126">說明：</text:p>
      <text:list text:style-name="LFO1" text:continue-numbering="true">
        <text:list-item>
          <text:p text:style-name="P127">本系碩士班<text:s/>102<text:s/>及<text:s/>103<text:s/>學年度註冊率分別為<text:s/>68.75<text:s/>%<text:s/>及<text:s/>50.00<text:s/>%<text:s/>，104<text:s/>學年度報到率為<text:s/>0.00<text:s/>%；本系臨床獸醫學碩士班<text:s/>103<text:s/>學年度註冊率為<text:s/>30.00<text:s/>%，104<text:s/>學年度報到率為<text:s/>50.00<text:s/>%。</text:p>
        </text:list-item>
        <text:list-item>
          <text:p text:style-name="P128">考量招生狀況及教學資源運用，本系兩碩士班是否調整（指合併、更名、整併更名、停招、裁撤或其他）？提請討論。</text:p>
        </text:list-item>
      </text:list>
      <text:p text:style-name="P129">決議：碩士班及臨床獸醫學碩士班申請整併，整併後名稱為「獸醫學系碩士班」，分【基礎組】及【臨床組】<text:s/>2<text:s/>組，招生名額14名（105<text:s/>學年度碩士班及臨床獸醫學碩士班招生核定數之和），招生名額得在<text:s/>2<text:s/>組間流用。</text:p>
      <text:p text:style-name="P130"/>
      <text:p text:style-name="P131"><text:span text:style-name="T132">※提案</text:span><text:span text:style-name="T133">三</text:span></text:p>
      <text:p text:style-name="P134"><text:span text:style-name="T135">案由：</text:span><text:span text:style-name="T136">請訂定優秀新生獎學金同級分參酌標準。</text:span><text:span text:style-name="T137"><text:s/></text:span></text:p>
      <text:p text:style-name="P138"><text:span text:style-name="T139">說明：</text:span><text:span text:style-name="T140">依據本校優秀新生獎學金發放要點第二點第一項：</text:span><text:span text:style-name="T141">凡參加當學年度「大學考試入學分發招生」之大學日間學制一年級新生，以本校為第一志願且入學成績為該學系第一名者；或參加「大學甄選入學」（含繁星推薦與個人申請），學科能力測驗總級分達</text:span><text:span text:style-name="T142"><text:s/></text:span><text:span text:style-name="T143">70</text:span><text:span text:style-name="T144"><text:s/></text:span><text:span text:style-name="T145">級分以上者，每</text:span><text:span text:style-name="T146">一學</text:span><text:span text:style-name="T147">系最多一名，每名頒給獎學金新台幣</text:span><text:span text:style-name="T148"><text:s/>3<text:s/></text:span><text:span text:style-name="T149">萬元；若該學系有多位</text:span><text:span text:style-name="T150"><text:s/></text:span><text:span text:style-name="T151">70</text:span><text:span text:style-name="T152"><text:s/></text:span><text:span text:style-name="T153">級分以上者，由最高者領取，由各系自訂同級分參酌標準，於開學第一學期新生註冊後發給。</text:span></text:p>
      <text:p text:style-name="P154"><text:span text:style-name="T155">決議：</text:span><text:span text:style-name="T156">學科能力測驗總級分同分參酌之順序</text:span><text:span text:style-name="T157">依序為</text:span><text:span text:style-name="T158">1.<text:s/></text:span><text:span text:style-name="T159">甄選總成績</text:span><text:span text:style-name="T160">，</text:span><text:span text:style-name="T161">2.<text:s/></text:span><text:span text:style-name="T162">面</text:span><text:span text:style-name="T163">試成績。</text:span></text:p>
      <text:p text:style-name="P164"><text:s text:c="896"/></text:p>
      <text:p text:style-name="P165">三、臨時動議：無</text:p>
      <text:p text:style-name="P166"/>
      <text:p text:style-name="P167"><text:span text:style-name="T168">四</text:span><text:span text:style-name="T169">、散會</text:span><text:span text:style-name="T170">：</text:span><text:span text:style-name="T171">13</text:span><text:span text:style-name="T172">時</text:span><text:span text:style-name="T173">30</text:span><text:span text:style-name="T174">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受文者" style:display-name="公文(受文者)" style:family="paragraph">
      <style:paragraph-properties style:snap-to-layout-grid="false"/>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next-style-name="內文">
      <style:paragraph-properties style:text-autospace="none" fo:margin-top="0.0694in" fo:margin-bottom="0.0694in"/>
      <style:text-properties style:font-name="標楷體" style:font-name-asian="標楷體" style:letter-kerning="false" fo:font-size="10pt" style:font-size-asian="10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apple-converted-space" style:display-name="apple-converted-space" style:family="text" style:parent-style-name="預設段落字型"/>
    <style:style style:name="本文縮排3" style:display-name="本文縮排 3" style:family="paragraph" style:parent-style-name="內文">
      <style:paragraph-properties fo:text-align="justify" fo:margin-top="0.125in" fo:line-height="0.3333in" fo:margin-left="-0.0013in" fo:text-indent="-0.3736in">
        <style:tab-stops>
          <style:tab-stop style:type="left" style:position="0.8763in"/>
        </style:tab-stops>
      </style:paragraph-properties>
      <style:text-properties style:font-name-asian="標楷體" fo:font-size="13pt" style:font-size-asian="13pt" fo:hyphenate="false"/>
    </style:style>
    <style:style style:name="本文縮排3字元" style:display-name="本文縮排 3 字元" style:family="text" style:parent-style-name="預設段落字型">
      <style:text-properties style:font-name-asian="標楷體" style:letter-kerning="true" fo:font-size="13pt" style:font-size-asian="13pt" style:font-size-complex="12pt"/>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0395in" fo:margin-left="0.7875in" fo:margin-bottom="0.11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66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6-29T07:48:00Z</meta:creation-date>
    <dc:date>2016-06-29T07:48:00Z</dc:date>
    <meta:print-date>2015-08-19T08:47:00Z</meta:print-date>
    <meta:template xlink:href="Normal" xlink:type="simple"/>
    <meta:editing-cycles>2</meta:editing-cycles>
    <meta:editing-duration>PT0S</meta:editing-duration>
    <meta:document-statistic meta:page-count="2" meta:paragraph-count="4" meta:word-count="359" meta:character-count="2404" meta:row-count="17" meta:non-whitespace-character-count="2049"/>
  </office:meta>
</office:document-meta>
</file>