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150%"/>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align="justify" fo:line-height="150%"/>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fo:line-height="150%"/>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line-height="150%"/>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style:punctuation-wrap="simple" style:snap-to-layout-grid="false" fo:text-align="justify" fo:margin-top="0.0833in" fo:line-height="150%" fo:margin-left="0.6263in" fo:text-indent="-0.6263in">
        <style:tab-stops>
          <style:tab-stop style:type="left" style:position="4.6236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style:punctuation-wrap="simple" style:snap-to-layout-grid="false" fo:text-align="justify" fo:margin-top="0.0833in" fo:line-height="150%" fo:margin-left="0.0833in" fo:text-indent="0.75in">
        <style:tab-stops>
          <style:tab-stop style:type="left" style:position="5.1666in"/>
        </style:tab-stops>
      </style:paragraph-properties>
      <style:text-properties style:font-name-asian="標楷體"/>
    </style:style>
    <style:style style:name="P71" style:parent-style-name="內文" style:family="paragraph">
      <style:paragraph-properties style:punctuation-wrap="simple" style:snap-to-layout-grid="false" fo:text-align="justify" fo:margin-top="0.0833in" fo:line-height="150%" fo:margin-left="0.0833in" fo:text-indent="0.75in">
        <style:tab-stops>
          <style:tab-stop style:type="left" style:position="5.1666in"/>
        </style:tab-stops>
      </style:paragraph-properties>
      <style:text-properties style:font-name-asian="標楷體"/>
    </style:style>
    <style:style style:name="P72" style:parent-style-name="內文" style:family="paragraph">
      <style:paragraph-properties style:punctuation-wrap="simple" style:snap-to-layout-grid="false" fo:text-align="justify" fo:margin-top="0.0833in" fo:line-height="150%" fo:margin-left="0.0833in" fo:text-indent="0.75in">
        <style:tab-stops>
          <style:tab-stop style:type="left" style:position="5.1666in"/>
        </style:tab-stops>
      </style:paragraph-properties>
      <style:text-properties style:font-name-asian="標楷體"/>
    </style:style>
    <style:style style:name="P73" style:parent-style-name="內文" style:family="paragraph">
      <style:paragraph-properties style:text-autospace="none" fo:text-align="justify" fo:line-height="150%" fo:margin-left="0.5in" fo:text-indent="-0.5in">
        <style:tab-stops/>
      </style:paragraph-properties>
      <style:text-properties style:font-name-asian="標楷體"/>
    </style:style>
    <style:style style:name="P74" style:parent-style-name="標題1" style:family="paragraph">
      <style:paragraph-properties fo:margin-top="0in" fo:margin-bottom="0in" fo:line-height="150%"/>
    </style:style>
    <style:style style:name="T75"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76"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7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7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79" style:parent-style-name="內文" style:family="paragraph">
      <style:paragraph-properties fo:line-height="150%"/>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fo:line-height="15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line-height="15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fo:line-height="150%"/>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text-align="justify" fo:line-height="150%"/>
      <style:text-properties style:font-name-asian="標楷體"/>
    </style:style>
    <style:style style:name="P175" style:parent-style-name="內文" style:family="paragraph">
      <style:paragraph-properties fo:text-align="justify" fo:line-height="150%"/>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text-align="justify" fo:line-height="15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text-align="justify" fo:line-height="150%"/>
      <style:text-properties style:font-name-asian="標楷體"/>
    </style:style>
    <style:style style:name="P189" style:parent-style-name="內文" style:family="paragraph">
      <style:paragraph-properties style:snap-to-layout-grid="false" fo:text-align="justify" fo:margin-top="0.125in" fo:margin-bottom="0.125in" fo:line-height="150%" fo:margin-left="0.2958in" fo:text-indent="-0.2958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letter-kerning="false"/>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letter-kerning="false"/>
    </style:style>
    <style:style style:name="P204" style:parent-style-name="內文" style:family="paragraph">
      <style:paragraph-properties fo:text-align="justify" fo:line-height="150%" fo:margin-left="0.2958in" fo:text-indent="-0.2958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內文" style:family="paragraph">
      <style:paragraph-properties fo:text-align="justify" fo:line-height="150%" fo:margin-left="0.5in" fo:text-indent="-0.5in">
        <style:tab-stops/>
      </style:paragraph-properties>
      <style:text-properties style:font-name-asian="標楷體"/>
    </style:style>
    <style:style style:name="P219" style:parent-style-name="內文" style:family="paragraph">
      <style:paragraph-properties fo:text-align="justify" fo:line-height="150%" fo:margin-left="0.6666in" fo:text-indent="-0.6666in">
        <style:tab-stops/>
      </style:paragraph-properties>
      <style:text-properties style:font-name-asian="標楷體"/>
    </style:style>
    <style:style style:name="P220" style:parent-style-name="內文" style:family="paragraph">
      <style:paragraph-properties fo:text-align="justify" fo:line-height="150%" fo:margin-left="0.6666in" fo:text-indent="-0.6666in">
        <style:tab-stops/>
      </style:paragraph-properties>
      <style:text-properties style:font-name-asian="標楷體"/>
    </style:style>
    <style:style style:name="P221" style:parent-style-name="內文" style:family="paragraph">
      <style:paragraph-properties fo:text-align="justify" fo:line-height="150%" fo:margin-left="0.6666in" fo:text-indent="-0.6666in">
        <style:tab-stops/>
      </style:paragraph-properties>
      <style:text-properties style:font-name-asian="標楷體"/>
    </style:style>
    <style:style style:name="P222" style:parent-style-name="內文" style:family="paragraph">
      <style:paragraph-properties fo:text-align="justify" fo:line-height="150%" fo:margin-left="0.4916in" fo:text-indent="-0.4916in">
        <style:tab-stops/>
      </style:paragraph-properties>
      <style:text-properties style:font-name-asian="標楷體"/>
    </style:style>
    <style:style style:name="P223" style:parent-style-name="內文" style:family="paragraph">
      <style:paragraph-properties fo:text-align="justify" fo:line-height="150%" fo:margin-left="0.4916in" fo:text-indent="-0.4916in">
        <style:tab-stops/>
      </style:paragraph-properties>
      <style:text-properties style:font-name-asian="標楷體"/>
    </style:style>
    <style:style style:name="P224" style:parent-style-name="內文" style:family="paragraph">
      <style:paragraph-properties fo:text-align="justify" fo:line-height="150%"/>
      <style:text-properties style:font-name-asian="標楷體"/>
    </style:style>
    <style:style style:name="P225" style:parent-style-name="內文" style:family="paragraph">
      <style:paragraph-properties fo:text-align="justify" fo:line-height="150%"/>
      <style:text-properties style:font-name-asian="標楷體"/>
    </style:style>
    <style:style style:name="P226" style:parent-style-name="內文" style:family="paragraph">
      <style:paragraph-properties fo:text-align="justify" fo:line-height="150%" fo:margin-left="0.4916in" fo:text-indent="-0.4916in">
        <style:tab-stops/>
      </style:paragraph-properties>
      <style:text-properties style:font-name-asian="標楷體"/>
    </style:style>
    <style:style style:name="P227" style:parent-style-name="內文" style:family="paragraph">
      <style:paragraph-properties fo:text-align="justify" fo:line-height="150%" fo:margin-left="0.4916in" fo:text-indent="-0.4916in">
        <style:tab-stops/>
      </style:paragraph-properties>
      <style:text-properties style:font-name-asian="標楷體"/>
    </style:style>
    <style:style style:name="P228" style:parent-style-name="內文" style:family="paragraph">
      <style:paragraph-properties fo:text-align="justify" fo:line-height="150%" fo:margin-left="0.3937in" fo:text-indent="-0.3937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text-align="justify" fo:line-height="150%" fo:margin-left="0.3937in" fo:text-indent="-0.3937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fo:text-align="justify" fo:line-height="150%" fo:margin-left="0.5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text-align="justify" fo:line-height="150%"/>
      <style:text-properties style:font-name-asian="標楷體"/>
    </style:style>
    <style:style style:name="P261" style:parent-style-name="內文" style:family="paragraph">
      <style:paragraph-properties fo:text-align="justify" fo:line-height="150%"/>
      <style:text-properties style:font-name-asian="標楷體"/>
    </style:style>
    <style:style style:name="P262" style:parent-style-name="內文" style:family="paragraph">
      <style:paragraph-properties fo:text-align="justify" fo:line-height="150%"/>
      <style:text-properties style:font-name="標楷體" style:font-name-asian="標楷體"/>
    </style:style>
    <style:style style:name="P263" style:parent-style-name="內文" style:family="paragraph">
      <style:paragraph-properties fo:text-align="justify" fo:line-height="150%"/>
      <style:text-properties style:font-name="標楷體" style:font-name-asian="標楷體"/>
    </style:style>
    <style:style style:name="P264" style:parent-style-name="內文" style:family="paragraph">
      <style:paragraph-properties fo:text-align="justify" fo:line-height="15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line-height="150%"/>
      <style:text-properties style:font-name="標楷體" style:font-name-asian="標楷體"/>
    </style:style>
    <style:style style:name="P274" style:parent-style-name="內文" style:family="paragraph">
      <style:paragraph-properties fo:text-align="justify" fo:line-height="150%"/>
      <style:text-properties style:font-name="標楷體" style:font-name-asian="標楷體"/>
    </style:style>
    <style:style style:name="P275" style:parent-style-name="內文" style:family="paragraph">
      <style:paragraph-properties fo:text-align="justify" fo:line-height="150%"/>
      <style:text-properties style:font-name="標楷體" style:font-name-asian="標楷體"/>
    </style:style>
    <style:style style:name="P276" style:parent-style-name="內文" style:family="paragraph">
      <style:paragraph-properties fo:text-align="justify" fo:line-height="150%"/>
      <style:text-properties style:font-name="標楷體" style:font-name-asian="標楷體"/>
    </style:style>
    <style:style style:name="P277" style:parent-style-name="內文" style:family="paragraph">
      <style:paragraph-properties fo:text-align="justify" fo:line-height="15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P287" style:parent-style-name="內文" style:family="paragraph">
      <style:paragraph-properties fo:line-height="15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style>
    <style:style style:name="P292" style:parent-style-name="內文" style:family="paragraph">
      <style:paragraph-properties fo:text-align="justify" fo:line-height="150%"/>
      <style:text-properties style:font-name="標楷體" style:font-name-asian="標楷體"/>
    </style:style>
    <style:style style:name="P293" style:parent-style-name="內文" style:family="paragraph">
      <style:paragraph-properties fo:text-align="justify" fo:line-height="150%"/>
      <style:text-properties style:font-name="標楷體" style:font-name-asian="標楷體"/>
    </style:style>
    <style:style style:name="P294" style:parent-style-name="內文" style:family="paragraph">
      <style:paragraph-properties fo:text-align="justify" fo:line-height="150%" fo:text-indent="0.3333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299" style:parent-style-name="預設段落字型" style:family="text">
      <style:text-properties style:font-name="標楷體" style:font-name-asian="標楷體" style:font-name-complex="Arial" fo:color="#000000" fo:background-color="#FFFFFF"/>
    </style:style>
    <style:style style:name="T300"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301" style:parent-style-name="預設段落字型" style:family="text">
      <style:text-properties style:font-name="標楷體" style:font-name-asian="標楷體" style:font-name-complex="Arial" fo:color="#000000" fo:background-color="#FFFFFF"/>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line-height="150%"/>
      <style:text-properties style:font-name="標楷體" style:font-name-asian="標楷體"/>
    </style:style>
    <style:style style:name="P341" style:parent-style-name="內文" style:family="paragraph">
      <style:paragraph-properties fo:text-align="justify" fo:line-height="150%"/>
      <style:text-properties style:font-name="標楷體" style:font-name-asian="標楷體"/>
    </style:style>
    <style:style style:name="P342" style:parent-style-name="內文" style:family="paragraph">
      <style:paragraph-properties fo:text-align="justify" fo:line-height="150%" fo:text-indent="0.3333in"/>
      <style:text-properties style:font-name="標楷體" style:font-name-asian="標楷體"/>
    </style:style>
    <style:style style:name="P343" style:parent-style-name="內文" style:family="paragraph">
      <style:paragraph-properties fo:text-align="justify" fo:line-height="150%"/>
      <style:text-properties style:font-name-asian="標楷體"/>
    </style:style>
    <style:style style:name="P344" style:parent-style-name="內文" style:family="paragraph">
      <style:paragraph-properties fo:text-align="justify" fo:line-height="150%"/>
      <style:text-properties style:font-name-asian="標楷體"/>
    </style:style>
  </office:automatic-styles>
  <office:body>
    <office:text text:use-soft-page-breaks="true">
      <text:p text:style-name="P1"><text:span text:style-name="T3">國立嘉義大學獸醫學系</text:span><text:span text:style-name="T4">10</text:span><text:span text:style-name="T5">4</text:span><text:span text:style-name="T6">學年度第</text:span><text:span text:style-name="T7">1</text:span><text:span text:style-name="T8">次課程規劃</text:span><text:span text:style-name="T9">委員會</text:span><text:span text:style-name="T10">會議</text:span><text:span text:style-name="T11">紀錄</text:span></text:p>
      <text:p text:style-name="P12"><text:span text:style-name="T13">時間：中華民國</text:span><text:span text:style-name="T14">10</text:span><text:span text:style-name="T15">4</text:span><text:span text:style-name="T16">年</text:span><text:span text:style-name="T17">10</text:span><text:span text:style-name="T18">月</text:span><text:span text:style-name="T19">1</text:span><text:span text:style-name="T20">2</text:span><text:span text:style-name="T21">日</text:span><text:span text:style-name="T22">（星期</text:span><text:span text:style-name="T23">一</text:span><text:span text:style-name="T24">）</text:span><text:span text:style-name="T25">中</text:span><text:span text:style-name="T26">午</text:span><text:span text:style-name="T27">1</text:span><text:span text:style-name="T28">2</text:span><text:span text:style-name="T29">時</text:span><text:span text:style-name="T30">1</text:span><text:span text:style-name="T31">0</text:span><text:span text:style-name="T32">分</text:span></text:p>
      <text:p text:style-name="P33"><text:span text:style-name="T34">地點：</text:span><text:span text:style-name="T35">新民</text:span><text:span text:style-name="T36">校區</text:span><text:span text:style-name="T37">獸醫</text:span><text:span text:style-name="T38">系</text:span><text:span text:style-name="T39">館</text:span><text:span text:style-name="T40">2</text:span><text:span text:style-name="T41">樓</text:span><text:span text:style-name="T42">會議室</text:span><text:span text:style-name="T43">（</text:span><text:span text:style-name="T44">D04-20</text:span><text:span text:style-name="T45">5</text:span><text:span text:style-name="T46">）</text:span></text:p>
      <text:p text:style-name="P47"><text:span text:style-name="T48">主席：</text:span><text:span text:style-name="T49">蘇</text:span><text:span text:style-name="T50">主任</text:span><text:span text:style-name="T51">耀期</text:span><text:span text:style-name="T52"><text:s text:c="36"/></text:span><text:span text:style-name="T53"><text:s text:c="3"/></text:span><text:span text:style-name="T54"><text:s text:c="13"/></text:span><text:span text:style-name="T55">記錄：羅欣嵐</text:span></text:p>
      <text:p text:style-name="P56"><text:span text:style-name="T57">出席人員：</text:span><text:span text:style-name="T58">王</text:span><text:span text:style-name="T59">建雄老師</text:span><text:span text:style-name="T60">、</text:span><text:span text:style-name="T61">周世認老師</text:span><text:span text:style-name="T62">、</text:span><text:span text:style-name="T63">陳秋麟老師</text:span><text:span text:style-name="T64">（請假）</text:span><text:span text:style-name="T65">、</text:span><text:span text:style-name="T66">張銘煌老師</text:span><text:span text:style-name="T67">、</text:span><text:span text:style-name="T68">余章游老師</text:span><text:span text:style-name="T69">、</text:span></text:p>
      <text:p text:style-name="P70">羅登源老師、張志成老師、吳瑞得老師、賴治民老師、詹昆衛老師、</text:p>
      <text:p text:style-name="P71">楊瑋誠老師、林春福老師、郭鴻志老師、黃漢翔老師、謝快樂名譽教授、</text:p>
      <text:p text:style-name="P72">郭章燦理事長、廖秀津總經理、系學會會長、碩士班班代、碩專班班代</text:p>
      <text:p text:style-name="P73">ㄧ、主席報告：</text:p>
      <text:list text:style-name="LFO11" text:continue-numbering="true">
        <text:list-item>
          <text:p text:style-name="P74"><text:span text:style-name="T75">申請增設獸醫學院案</text:span><text:span text:style-name="T76">已簽陳校長核示：</text:span><text:span text:style-name="T77">備妥完善規劃書依程序申請辦理</text:span><text:span text:style-name="T78">。本案規劃於今年底前完成系、院及校務發展委員會審核。</text:span></text:p>
        </text:list-item>
        <text:list-item>
          <text:p text:style-name="P79"><text:span text:style-name="T80">雲嘉南動物疾病</text:span><text:span text:style-name="T81">診</text:span><text:span text:style-name="T82">斷</text:span><text:span text:style-name="T83">中</text:span><text:span text:style-name="T84">心</text:span><text:span text:style-name="T85">的業務經幾位老師的努力發展</text:span><text:span text:style-name="T86">至今</text:span><text:span text:style-name="T87">，年營業額</text:span><text:span text:style-name="T88">已達</text:span><text:span text:style-name="T89">600</text:span><text:span text:style-name="T90">萬以上，</text:span><text:span text:style-name="T91">因此</text:span><text:span text:style-name="T92">在</text:span><text:span text:style-name="T93">今（</text:span><text:span text:style-name="T94">104</text:span><text:span text:style-name="T95">）年</text:span><text:span text:style-name="T96">9</text:span><text:span text:style-name="T97">月時</text:span><text:span text:style-name="T98">簽</text:span><text:span text:style-name="T99">請改制</text:span><text:span text:style-name="T100">成</text:span><text:span text:style-name="T101">為建置單位，</text:span><text:span text:style-name="T102">惟</text:span><text:span text:style-name="T103">改制</text:span><text:span text:style-name="T104">尚未成功，各位老師</text:span><text:span text:style-name="T105">仍需</text:span><text:span text:style-name="T106">繼續努力</text:span><text:span text:style-name="T107">。</text:span><text:span text:style-name="T108">校長批示</text:span><text:span text:style-name="T109">該案</text:span><text:span text:style-name="T110">緩議，</text:span><text:span text:style-name="T111">可能有其考量之處，但</text:span><text:span text:style-name="T112">我</text:span><text:span text:style-name="T113">認為未來</text:span><text:span text:style-name="T114">要達到</text:span><text:span text:style-name="T115">改制</text:span><text:span text:style-name="T116">目標應該沒有</text:span><text:span text:style-name="T117">什</text:span><text:span text:style-name="T118">麼問題。</text:span><text:span text:style-name="T119">未來</text:span><text:span text:style-name="T120">可能每年</text:span><text:span text:style-name="T121">簽陳</text:span><text:span text:style-name="T122">一次，或許</text:span><text:span text:style-name="T123">在不久的將來即</text:span><text:span text:style-name="T124">可成</text:span><text:span text:style-name="T125">為建制</text:span><text:span text:style-name="T126">單位。</text:span></text:p>
        </text:list-item>
        <text:list-item>
          <text:p text:style-name="P127"><text:span text:style-name="T128">登革</text:span><text:span text:style-name="T129">熱</text:span><text:span text:style-name="T130">疫情</text:span><text:span text:style-name="T131">尚未</text:span><text:span text:style-name="T132">完全</text:span><text:span text:style-name="T133">平息</text:span><text:span text:style-name="T134">，</text:span><text:span text:style-name="T135">請</text:span><text:span text:style-name="T136">各位</text:span><text:span text:style-name="T137">導</text:span><text:span text:style-name="T138">師在班會時</text:span><text:span text:style-name="T139">再加</text:span><text:span text:style-name="T140">提醒蚊蟲叮咬的問題</text:span><text:span text:style-name="T141">，</text:span><text:span text:style-name="T142">另外</text:span><text:span text:style-name="T143">學生常發生的交通安全問題，亦請</text:span><text:span text:style-name="T144">多</text:span><text:span text:style-name="T145">加</text:span><text:span text:style-name="T146">叮嚀</text:span><text:span text:style-name="T147">。</text:span></text:p>
        </text:list-item>
        <text:list-item>
          <text:p text:style-name="P148"><text:span text:style-name="T149">今年度</text:span><text:span text:style-name="T150">校慶</text:span><text:span text:style-name="T151">即將</text:span><text:span text:style-name="T152">到來，各學院</text:span><text:span text:style-name="T153">須</text:span><text:span text:style-name="T154">設</text:span><text:span text:style-name="T155">置</text:span><text:span text:style-name="T156">兩個攤位</text:span><text:span text:style-name="T157">，農學院將以</text:span><text:span text:style-name="T158">抽籤</text:span><text:span text:style-name="T159">方式決定順位，本系若</text:span><text:span text:style-name="T160">被分配到</text:span><text:span text:style-name="T161">，其</text:span><text:span text:style-name="T162">準備工作</text:span><text:span text:style-name="T163">將再向</text:span><text:span text:style-name="T164">各位老師報告</text:span><text:span text:style-name="T165">。</text:span></text:p>
        </text:list-item>
        <text:list-item>
          <text:p text:style-name="P166"><text:span text:style-name="T167">關於</text:span><text:span text:style-name="T168">碩士班招生名額調整</text:span><text:span text:style-name="T169">之</text:span><text:span text:style-name="T170">檢討問題，</text:span><text:span text:style-name="T171">待會將於</text:span><text:span text:style-name="T172">系務</text:span><text:span text:style-name="T173">會議中再行討論。</text:span></text:p>
        </text:list-item>
      </text:list>
      <text:p text:style-name="P174"/>
      <text:p text:style-name="P175"><text:span text:style-name="T176">二</text:span><text:span text:style-name="T177">、討論提案：</text:span></text:p>
      <text:p text:style-name="P178"><text:span text:style-name="T179">案由：</text:span><text:span text:style-name="T180">10</text:span><text:span text:style-name="T181">4</text:span><text:span text:style-name="T182">學年度第</text:span><text:span text:style-name="T183">1</text:span><text:span text:style-name="T184">學期</text:span><text:span text:style-name="T185">本</text:span><text:span text:style-name="T186">系教師核減授課時數申請案，</text:span><text:span text:style-name="T187">提請審議。</text:span></text:p>
      <text:p text:style-name="P188">說明：</text:p>
      <text:list text:style-name="LFO1" text:continue-numbering="true">
        <text:list-item>
          <text:p text:style-name="P189"><text:span text:style-name="T190">本校教師授課鐘點核計作業要點如附件</text:span><text:span text:style-name="T191">P.1~P.3</text:span><text:span text:style-name="T192">，</text:span><text:span text:style-name="T193">依該要點</text:span><text:span text:style-name="T194">第八點規定略以，教師於該學年度日間部基本授課時數如有不足時，得依序以</text:span><text:span text:style-name="T195">上學期</text:span><text:span text:style-name="T196">義務授課、當學期師資培育中心課程、進修推廣部課程補足，補足之時數不另支給鐘點。</text:span><text:span text:style-name="T197">教師依前項規定仍無法補足基本授課時數者</text:span><text:span text:style-name="T198">，得依該要點第九點規定，</text:span><text:span text:style-name="T199">以主持研究計畫或指導研究生折算，</text:span><text:span text:style-name="T200">折算累計以三</text:span><text:span text:style-name="T201">小</text:span><text:soft-page-break/><text:span text:style-name="T202">時</text:span><text:span text:style-name="T203">為限，均以開課當學期之具體事實為憑。</text:span></text:p>
        </text:list-item>
        <text:list-item>
          <text:p text:style-name="P204"><text:span text:style-name="T205">陳秋麟老師申請減授表及主持研究計畫相關資料如附件</text:span><text:span text:style-name="T206">P.</text:span><text:span text:style-name="T207">4~P.22</text:span><text:span text:style-name="T208">；</text:span><text:span text:style-name="T209">楊瑋誠</text:span><text:span text:style-name="T210">老師申請減授表及主持研究計畫相關資料如附件</text:span><text:span text:style-name="T211">P.</text:span><text:span text:style-name="T212">23~P.26</text:span><text:span text:style-name="T213">；</text:span><text:span text:style-name="T214">林春福老師申請減授表及主持研究計畫相關資料如附件</text:span><text:span text:style-name="T215">P.</text:span><text:span text:style-name="T216">27~P.29</text:span><text:span text:style-name="T217">。</text:span></text:p>
        </text:list-item>
      </text:list>
      <text:p text:style-name="P218">決議：同意陳秋麟老師指導研究生可折抵鐘點1小時，主持研究計畫可折抵鐘點2小時，折算合計3小時；同意楊瑋誠老師主持研究計畫可折抵鐘點2小時；同意林春福老師主持研究計畫可折抵鐘點1小時。</text:p>
      <text:p text:style-name="P219"/>
      <text:p text:style-name="P220">※<text:s/>提案二：</text:p>
      <text:p text:style-name="P221">案由：碩士班「專題討論」課程時間異動，提請討論。</text:p>
      <text:p text:style-name="P222">說明：目前碩士班「專題討論」授課時間訂於星期三第7至9節，未來為提高大五學生申請學碩士一貫之意願並鼓勵動物醫院及診中獸醫師繼續進修，擬調整該課程授課時間。</text:p>
      <text:p text:style-name="P223">決議：原則同意。初步安排於平常日晚間上課，確切時間待排定後將再通知各授課教師及修課學生。</text:p>
      <text:p text:style-name="P224"/>
      <text:list text:style-name="LFO4" text:continue-numbering="true">
        <text:list-item>
          <text:p text:style-name="P225">提案三：</text:p>
        </text:list-item>
      </text:list>
      <text:p text:style-name="P226">案由：104學年度第1學期遴聘業界專家協同教學，提請審議。</text:p>
      <text:p text:style-name="P227">說明：</text:p>
      <text:list text:style-name="LFO7" text:continue-numbering="true">
        <text:list-item>
          <text:p text:style-name="P228"><text:span text:style-name="T229">本校遴聘業界專家協同教學實施要點如附件</text:span><text:span text:style-name="T230">P.</text:span><text:span text:style-name="T231">3</text:span><text:span text:style-name="T232">0</text:span><text:span text:style-name="T233">。</text:span></text:p>
        </text:list-item>
        <text:list-item>
          <text:p text:style-name="P234"><text:span text:style-name="T235">本校教學增能計畫經教育部核准，各系得申請運用經費遴聘業師協同教學</text:span><text:span text:style-name="T236">；本系擬聘請仁欣生物科技公司盧政雄</text:span><text:span text:style-name="T237">董事長</text:span><text:span text:style-name="T238">參與碩士班「高等疫苗學」共同教學，填具</text:span><text:span text:style-name="T239">「遴聘業界專家資歷評估表」及「業界專家協同教學應聘履歷表」如附件</text:span><text:span text:style-name="T240">P.</text:span><text:span text:style-name="T241">3</text:span><text:span text:style-name="T242">1</text:span><text:span text:style-name="T243">及</text:span><text:span text:style-name="T244">P</text:span><text:span text:style-name="T245">.3</text:span><text:span text:style-name="T246">2</text:span><text:span text:style-name="T247">。</text:span></text:p>
        </text:list-item>
      </text:list>
      <text:p text:style-name="P248"><text:span text:style-name="T249">決議：</text:span><text:span text:style-name="T250">照案通過</text:span><text:span text:style-name="T251">。</text:span><text:span text:style-name="T252">同意</text:span><text:span text:style-name="T253">104</text:span><text:span text:style-name="T254">學年度第</text:span><text:span text:style-name="T255">1</text:span><text:span text:style-name="T256">學期</text:span><text:span text:style-name="T257">聘任盧政雄先生</text:span><text:span text:style-name="T258">參與碩士班「高等疫苗學」共同教學</text:span><text:span text:style-name="T259">。</text:span></text:p>
      <text:p text:style-name="P260"/>
      <text:p text:style-name="P261">三、意見交流：</text:p>
      <text:p text:style-name="P262">系學會會長：</text:p>
      <text:list text:style-name="LFO9" text:continue-numbering="true">
        <text:list-item>
          <text:p text:style-name="P263">大一生理實習及解剖實習課程修課人數甚多，因此教室相當擁擠，能否不開放外系選修？</text:p>
        </text:list-item>
        <text:list-item>
          <text:p text:style-name="P264"><text:span text:style-name="T265">大二學生反應體育課時段均安排在下</text:span><text:span text:style-name="T266">午第</text:span><text:span text:style-name="T267">1</text:span><text:span text:style-name="T268">~</text:span><text:span text:style-name="T269">2</text:span><text:span text:style-name="T270">節</text:span><text:span text:style-name="T271">，午休後立即運動可能對身體造成影響</text:span><text:span text:style-name="T272">。</text:span></text:p>
        </text:list-item>
        <text:list-item>
          <text:p text:style-name="P273">未來如有機會增設獸醫學院或獸醫專業學院，農業概論這門課程的存廢能否再行評估考量，因為同學們並不了解修習這門課程的目的。</text:p>
        </text:list-item>
      </text:list>
      <text:p text:style-name="P274"/>
      <text:p text:style-name="P275">主任/教師回覆：</text:p>
      <text:list text:style-name="LFO10" text:continue-numbering="true">
        <text:list-item>
          <text:p text:style-name="P276">大一生理實習及解剖實習課程因有大二轉系、轉學生重補修，並且部分外系同學也為準備轉系而跨系修習該課程，造成實習教室相當擁擠，這個狀況目前無法避免，但由於學校基本上鼓勵各系課程開放外系選修，因此若無特殊原因仍應開放選修。針對本問題將再研議較可行之對策。</text:p>
        </text:list-item>
        <text:list-item>
          <text:p text:style-name="P277"><text:span text:style-name="T278">全校體育課均由體育系支援授課，目前新民校區大二體育均安排</text:span><text:span text:style-name="T279">在</text:span><text:span text:style-name="T280">星期二或星期</text:span><text:span text:style-name="T281">四下午</text:span><text:span text:style-name="T282">1</text:span><text:span text:style-name="T283">~</text:span><text:span text:style-name="T284">2</text:span><text:span text:style-name="T285">節</text:span><text:span text:style-name="T286">，會將同學們的意見轉給體育系參考。</text:span></text:p>
        </text:list-item>
        <text:list-item>
          <text:p text:style-name="P287"><text:span text:style-name="T288">本系目前隸屬</text:span><text:span text:style-name="T289">於</text:span><text:span text:style-name="T290">農</text:span><text:span text:style-name="T291">學院，而農業概論為農學院共同課程，旨在了解農業所從事的內容，這部分將在系週會時間向大家說明。</text:span></text:p>
        </text:list-item>
      </text:list>
      <text:p text:style-name="P292"/>
      <text:p text:style-name="P293">郭章燦理事長：</text:p>
      <text:p text:style-name="P294"><text:span text:style-name="T295">針對產業面，目前</text:span><text:span text:style-name="T296">經濟動物產業嚴重缺乏獸醫師，</text:span><text:span text:style-name="T297">而最近</text:span><text:span text:style-name="T298">中華</text:span><text:span text:style-name="T299">海峽</text:span><text:span text:style-name="T300">兩岸畜牧獸醫交流</text:span><text:span text:style-name="T301">協會</text:span><text:span text:style-name="T302">成立</text:span><text:span text:style-name="T303">，</text:span><text:span text:style-name="T304">推動</text:span><text:span text:style-name="T305">資料相互認證，</text:span><text:span text:style-name="T306">意即</text:span><text:span text:style-name="T307">學生</text:span><text:span text:style-name="T308">取得本國</text:span><text:span text:style-name="T309">獸醫師執照</text:span><text:span text:style-name="T310">後在中國可以直</text:span><text:span text:style-name="T311">接執業，</text:span><text:span text:style-name="T312">如此一來，未來恐怕連小動物臨床獸醫師都相當難尋，況且</text:span><text:span text:style-name="T313">中國</text:span><text:span text:style-name="T314">是以加倍的薪資</text:span><text:span text:style-name="T315">進行</text:span><text:span text:style-name="T316">。</text:span><text:span text:style-name="T317">關於現今產業需求，家禽屠宰場增加二三十個，且每個屠宰場都有一位獸醫師，但是這類工作，學生去不去？鐵定不去，所以獸醫產業就變得這麼慘。根據產業需求，如開放碩士班招收</text:span><text:span text:style-name="T318">動物科學系或生物技術學系</text:span><text:span text:style-name="T319">畢業生</text:span><text:span text:style-name="T320">，</text:span><text:span text:style-name="T321">且畢業後也可以參加</text:span><text:span text:style-name="T322">獸醫師</text:span><text:span text:style-name="T323">考試取得獸醫師證書，如此碩士班必定年年招滿，但目前政府仍有</text:span><text:span text:style-name="T324">矛盾存在，</text:span><text:span text:style-name="T325">所以以上純屬理想。另外關於碩專班部分，</text:span><text:span text:style-name="T326">有</text:span><text:span text:style-name="T327">許多</text:span><text:span text:style-name="T328">第二代</text:span><text:span text:style-name="T329">不具獸醫背景，但要承接家裡的事業，</text:span><text:span text:style-name="T330">如果能夠</text:span><text:span text:style-name="T331">經由碩專班的訓練</text:span><text:span text:style-name="T332">並全心力投入這塊產業是再好不過。現在是大規模及科學養殖時代，土法的飼養方式已不適用，在職專班的招生如能放寬規定，</text:span><text:span text:style-name="T333">以現實</text:span><text:span text:style-name="T334">社會需求而言才不致浪費國家資源。期待每位</text:span><text:span text:style-name="T335">教育出來的學生，都</text:span><text:span text:style-name="T336">能齊力</text:span><text:span text:style-name="T337">為這個產業</text:span><text:span text:style-name="T338">努力，</text:span><text:span text:style-name="T339">知識就是力量。</text:span></text:p>
      <text:p text:style-name="P340"/>
      <text:p text:style-name="P341">主任：</text:p>
      <text:p text:style-name="P342">感謝郭理事長以產業界角度提供意見。目前日間部碩士班已經開放招收相關科系，但受限於考選部規定，畢業後仍無法參加獸醫師考試；碩士在職專班部分，原先入學條件即相當寬鬆，未限定大學畢業，只要具有同等學歷就可以參加考試，目前碩專班也有非獸醫或生物醫農類科以外的學生，但至少本身須從事畜牧獸醫相關產業，否則也很難繼續讀下去。<text:s/></text:p>
      <text:p text:style-name="P343">四、會議結束：13時10分</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受文者" style:display-name="公文(受文者)" style:family="paragraph">
      <style:paragraph-properties style:snap-to-layout-grid="false"/>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style:style>
    <style:style style:name="WW_CharLFO3LVL1" style:family="text">
      <style:text-properties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complex="Times New Roman"/>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bullet text:level="1" text:style-name="WW_CharLFO8LVL1" text:bullet-char="※">
        <style:list-level-properties text:space-before="0in" text:min-label-width="0.25in"/>
        <style:text-properties style:font-name="新細明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118in" fo:margin-left="0.7479in" fo:margin-bottom="0.118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6-06-29T08:35:00Z</meta:creation-date>
    <dc:date>2016-06-29T08:35:00Z</dc:date>
    <meta:print-date>2015-10-16T07:43:00Z</meta:print-date>
    <meta:template xlink:href="Normal" xlink:type="simple"/>
    <meta:editing-cycles>2</meta:editing-cycles>
    <meta:editing-duration>PT0S</meta:editing-duration>
    <meta:document-statistic meta:page-count="3" meta:paragraph-count="4" meta:word-count="368" meta:character-count="2462" meta:row-count="17" meta:non-whitespace-character-count="2098"/>
  </office:meta>
</office:document-meta>
</file>