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6">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7">
      <text:list-level-style-number text:level="1" style:num-suffix="." style:num-format="1">
        <style:list-level-properties text:space-before="0.1618in" text:min-label-width="0.3333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9">
      <text:list-level-style-number text:level="1" text:style-name="WW_CharLFO9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0">
      <text:list-level-style-number text:level="1" text:style-name="WW_CharLFO10LVL1" style:num-suffix="." style:num-format="1">
        <style:list-level-properties text:space-before="-16.9458in" text:min-label-width="0.3333in"/>
      </text:list-level-style-number>
      <text:list-level-style-number text:level="2" style:num-suffix="、" style:num-format="甲, 乙, 丙, ...">
        <style:list-level-properties text:space-before="-16.9437in" text:min-label-width="0.3333in"/>
      </text:list-level-style-number>
      <text:list-level-style-number text:level="3" style:num-suffix="." style:num-format="i">
        <style:list-level-properties fo:text-align="end" text:space-before="-16.610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5.9437in" text:min-label-width="0.3333in"/>
      </text:list-level-style-number>
      <text:list-level-style-number text:level="6" style:num-suffix="." style:num-format="i">
        <style:list-level-properties fo:text-align="end" text:space-before="-15.610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4.9437in" text:min-label-width="0.3333in"/>
      </text:list-level-style-number>
      <text:list-level-style-number text:level="9" style:num-suffix="." style:num-format="i">
        <style:list-level-properties fo:text-align="end" text:space-before="-14.6104in" text:min-label-width="0.3333in"/>
      </text:list-level-style-number>
    </text:list-style>
    <text:list-style style:name="LFO11">
      <text:list-level-style-number text:level="1" text:style-name="WW_CharLFO11LVL1" style:num-suffix="." style:num-format="1">
        <style:list-level-properties text:space-before="0.8263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2">
      <text:list-level-style-number text:level="1" text:style-name="WW_CharLFO12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6">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7">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8">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9">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0">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3">
      <text:list-level-style-number text:level="1" text:style-name="WW_CharLFO23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4">
      <text:list-level-style-number text:level="1" text:style-name="WW_CharLFO24LV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5">
      <text:list-level-style-number text:level="1" style:num-suffix="." style:num-format="1">
        <style:list-level-properties text:space-before="0.1597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26">
      <text:list-level-style-number text:level="1" style:num-suffix="." style:num-format="1">
        <style:list-level-properties text:space-before="0.0763in" text:min-label-width="0.3333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style style:name="P1" style:parent-style-name="內文" style:master-page-name="MP0" style:family="paragraph">
      <style:paragraph-properties fo:break-before="page" fo:text-align="center" fo:line-height="115%"/>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line-height="115%">
        <style:tab-stops>
          <style:tab-stop style:type="left" style:position="5.5208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115%"/>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line-height="115%"/>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line-height="115%"/>
      <style:text-properties style:font-name-asian="標楷體"/>
    </style:style>
    <style:style style:name="P51" style:parent-style-name="內文" style:family="paragraph">
      <style:paragraph-properties fo:line-height="115%" fo:text-indent="0.8333in"/>
      <style:text-properties style:font-name-asian="標楷體"/>
    </style:style>
    <style:style style:name="P52" style:parent-style-name="內文" style:family="paragraph">
      <style:paragraph-properties fo:line-height="115%" fo:text-indent="0.833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line-height="115%"/>
      <style:text-properties style:font-name-asian="標楷體"/>
    </style:style>
    <style:style style:name="P59" style:parent-style-name="內文" style:list-style-name="LFO26" style:family="paragraph">
      <style:paragraph-properties fo:line-height="115%" fo:margin-left="0.3937in" fo:text-indent="-0.0979in">
        <style:tab-stops/>
      </style:paragraph-properties>
      <style:text-properties style:font-name-asian="標楷體"/>
    </style:style>
    <style:style style:name="P60" style:parent-style-name="內文" style:family="paragraph">
      <style:paragraph-properties fo:line-height="115%" fo:margin-left="0.4097in">
        <style:tab-stops/>
      </style:paragraph-properties>
      <style:text-properties style:font-name-asian="標楷體"/>
    </style:style>
    <style:style style:name="P61" style:parent-style-name="內文" style:family="paragraph">
      <style:paragraph-properties fo:line-height="115%" fo:margin-left="0.4097in">
        <style:tab-stops/>
      </style:paragraph-properties>
      <style:text-properties style:font-name-asian="標楷體"/>
    </style:style>
    <style:style style:name="P62" style:parent-style-name="內文" style:family="paragraph">
      <style:paragraph-properties fo:line-height="115%" fo:margin-left="0.4166in" fo:text-indent="-0.4166in">
        <style:tab-stops/>
      </style:paragraph-properties>
      <style:text-properties style:font-name-asian="標楷體"/>
    </style:style>
    <style:style style:name="P63" style:parent-style-name="內文" style:list-style-name="LFO26" style:family="paragraph">
      <style:paragraph-properties fo:widows="2" fo:orphans="2"/>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list-style-name="LFO26" style:family="paragraph">
      <style:paragraph-properties fo:widows="2" fo:orphans="2"/>
      <style:text-properties style:font-name-asian="標楷體" fo:color="#000000" style:letter-kerning="false"/>
    </style:style>
    <style:style style:name="P76" style:parent-style-name="內文" style:list-style-name="LFO26" style:family="paragraph">
      <style:paragraph-properties fo:widows="2" fo:orphans="2"/>
      <style:text-properties style:font-name-asian="標楷體" fo:color="#000000" style:letter-kerning="false"/>
    </style:style>
    <style:style style:name="P77" style:parent-style-name="內文" style:family="paragraph">
      <style:paragraph-properties fo:line-height="115%"/>
      <style:text-properties style:font-name-asian="標楷體"/>
    </style:style>
    <style:style style:name="P78" style:parent-style-name="內文" style:family="paragraph">
      <style:paragraph-properties fo:line-height="115%"/>
      <style:text-properties style:font-name-asian="標楷體"/>
    </style:style>
    <style:style style:name="P79" style:parent-style-name="內文" style:family="paragraph">
      <style:paragraph-properties fo:line-height="115%"/>
      <style:text-properties style:font-name-asian="標楷體"/>
    </style:style>
    <style:style style:name="P80" style:parent-style-name="內文" style:family="paragraph">
      <style:paragraph-properties fo:line-height="115%"/>
      <style:text-properties style:font-name-asian="標楷體"/>
    </style:style>
    <style:style style:name="P81" style:parent-style-name="內文" style:family="paragraph">
      <style:paragraph-properties fo:line-height="115%"/>
      <style:text-properties style:font-name-asian="標楷體"/>
    </style:style>
    <style:style style:name="P82" style:parent-style-name="內文" style:family="paragraph">
      <style:paragraph-properties fo:line-height="115%"/>
      <style:text-properties style:font-name-asian="標楷體"/>
    </style:style>
    <style:style style:name="P83" style:parent-style-name="內文" style:family="paragraph">
      <style:paragraph-properties fo:line-height="115%"/>
      <style:text-properties style:font-name-asian="標楷體"/>
    </style:style>
    <style:style style:name="P84" style:parent-style-name="內文" style:family="paragraph">
      <style:paragraph-properties fo:line-height="115%"/>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115%"/>
      <style:text-properties style:font-name-asian="標楷體"/>
    </style:style>
    <style:style style:name="P88" style:parent-style-name="內文" style:family="paragraph">
      <style:paragraph-properties fo:line-height="115%"/>
      <style:text-properties style:font-name-asian="標楷體"/>
    </style:style>
    <style:style style:name="P89" style:parent-style-name="內文" style:list-style-name="LFO25" style:family="paragraph">
      <style:paragraph-properties fo:line-height="115%" fo:margin-left="0.3937in" fo:text-indent="-0.1965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list-style-name="LFO25" style:family="paragraph">
      <style:paragraph-properties fo:line-height="115%" fo:margin-left="0.3937in" fo:text-indent="-0.234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line-height="115%"/>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end" fo:line-height="115%"/>
      <style:text-properties style:font-name-asian="標楷體" fo:font-size="8pt" style:font-size-asian="8pt" style:font-size-complex="8pt"/>
    </style:style>
    <style:style style:name="P134" style:parent-style-name="內文" style:family="paragraph">
      <style:paragraph-properties fo:line-height="115%"/>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line-height="115%"/>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office:automatic-styles>
  <office:body>
    <office:text text:use-soft-page-breaks="true">
      <text:p text:style-name="P1"><text:span text:style-name="T3">國立嘉義大學獸醫學系</text:span><text:span text:style-name="T4">10</text:span><text:span text:style-name="T5">3</text:span><text:span text:style-name="T6">學年度第</text:span><text:span text:style-name="T7">9</text:span><text:span text:style-name="T8">次</text:span><text:span text:style-name="T9">系</text:span><text:span text:style-name="T10">務</text:span><text:span text:style-name="T11">會</text:span><text:span text:style-name="T12">議</text:span><text:span text:style-name="T13">紀錄</text:span></text:p>
      <text:p text:style-name="P14"><text:span text:style-name="T15">時間：中華民國</text:span><text:span text:style-name="T16">10</text:span><text:span text:style-name="T17">4</text:span><text:span text:style-name="T18">年</text:span><text:span text:style-name="T19">5</text:span><text:span text:style-name="T20">月</text:span><text:span text:style-name="T21">1</text:span><text:span text:style-name="T22">8</text:span><text:span text:style-name="T23">日（星期</text:span><text:span text:style-name="T24">一</text:span><text:span text:style-name="T25">）</text:span><text:span text:style-name="T26">中</text:span><text:span text:style-name="T27">午</text:span><text:span text:style-name="T28">1</text:span><text:span text:style-name="T29">2</text:span><text:span text:style-name="T30">時</text:span><text:span text:style-name="T31">10</text:span><text:span text:style-name="T32">分</text:span><text:span text:style-name="T33"><text:tab/></text:span></text:p>
      <text:p text:style-name="P34"><text:span text:style-name="T35">地點：新民</text:span><text:span text:style-name="T36">校區</text:span><text:span text:style-name="T37">獸醫系館</text:span><text:span text:style-name="T38">2</text:span><text:span text:style-name="T39">樓</text:span><text:span text:style-name="T40">會議室（</text:span><text:span text:style-name="T41">D04-205</text:span><text:span text:style-name="T42">）</text:span></text:p>
      <text:p text:style-name="P43"><text:span text:style-name="T44">主席：陳主任秋麟</text:span><text:span text:style-name="T45"><text:s text:c="36"/></text:span><text:span text:style-name="T46"><text:s text:c="3"/></text:span><text:span text:style-name="T47"><text:s text:c="9"/></text:span><text:span text:style-name="T48">記錄：羅欣嵐</text:span><text:span text:style-name="T49"><text:s text:c="17"/></text:span></text:p>
      <text:p text:style-name="P50">出席人員：陳秋麟老師、王建雄老師、周世認老師、張銘煌老師、余章游老師、</text:p>
      <text:p text:style-name="P51">蘇耀期老師、羅登源老師（請假）、張志成老師、吳瑞得老師、賴治民老師、</text:p>
      <text:p text:style-name="P52"><text:span text:style-name="T53">詹昆衛老師、楊瑋誠老師</text:span><text:span text:style-name="T54">、</text:span><text:span text:style-name="T55">林春福老師、郭鴻志老師</text:span><text:span text:style-name="T56">（請假）</text:span><text:span text:style-name="T57">、黃漢翔老師</text:span></text:p>
      <text:p text:style-name="P58">一、主席報告：</text:p>
      <text:list text:style-name="LFO26" text:continue-numbering="true">
        <text:list-item>
          <text:p text:style-name="P59">關於本系申請成立獸醫專業學院，本案經4月17日系務會議通過，簽陳農學院後，<text:s text:c="2"/>經4月29日院務會議通過，由農學院簽陳校長，於5月15日奉校長核示依教務處所擬辦理。教務處表示獸醫專業學院之成立係屬未涉及對外招生之學院增設調整案，目前學校申請增設、調整未涉及對外招生之學院案，未涉及招生之學院增設、調整案需依下列規定時間備文報部：</text:p>
        </text:list-item>
      </text:list>
      <text:p text:style-name="P60">（1）申請第1學期設立之學院，於當年度3月1日至4月30日前提報。</text:p>
      <text:p text:style-name="P61">（2）申請第2學期設立之學院，於前1年度10月1日至11月30日前提報。</text:p>
      <text:p text:style-name="P62"><text:s text:c="8"/>由於申請於第1學期成立學院提報時間已過，因此調整規劃於104學年度第2學期成立，本案並需經校務發展會議及校務會議通過。校務發展會議預定於本（5）月召開；本（103-2）學期校務會議已召開結束，因此需待104學年度再次召開會議。未來將持續關注本案是否排入相關會議議程。</text:p>
      <text:list text:style-name="LFO26" text:continue-numbering="true">
        <text:list-item>
          <text:p text:style-name="P63"><text:span text:style-name="T64">教育部來函請各校協助進行大專校院學生全球移動力經驗線上調查，請各系協助安排大學部</text:span><text:span text:style-name="T65">及</text:span><text:span text:style-name="T66">碩士</text:span><text:span text:style-name="T67">班</text:span><text:span text:style-name="T68">各年級各</text:span><text:span text:style-name="T69">1</text:span><text:span text:style-name="T70">名學生至專案問卷系統填寫問卷。</text:span><text:span text:style-name="T71">本案</text:span><text:span text:style-name="T72">將由系辦通知各班班代負責填寫，請各班導師協助督</text:span><text:span text:style-name="T73">導</text:span><text:span text:style-name="T74">。</text:span></text:p>
        </text:list-item>
        <text:list-item>
          <text:p text:style-name="P75">104學年度第1學期課程預選時程：第一階段時間為5月29日至6月3日；第二階段為6月5日至6月10日，請各班導師協助轉知班上同學。各課程授課教師並請儘快完成教學大綱上傳作業，如經多次通知仍未上傳者，教務處將於教務會議提案報告。</text:p>
        </text:list-item>
        <text:list-item>
          <text:p text:style-name="P76">5月17日社團法人臺灣嘉義大學獸醫校友會召開臨時理監事會，決議於11月校慶前後期間舉辦「嘉大豬病論壇」，並組成籌備委員會，本系部分教師亦擔任委員工作；小動物/伴侶動物部分，由於南部七縣市獸醫師公會已有聯合舉辦研討會之慣例，因此這部分將授權朱明泉理事進行籌辦。會中提及，目前開業醫缺乏獸醫助理，因此積極推動寵物保健員相關訓練，以符合產業需求，未來如採承認學分方式，可能透過於學校進修部開設學分班的方式進行，如只是單純商業行為，旨在解決目前人力問題，則學校將只協助提供場地，並依相關收費標準收費。未來這部分可能尚需借重本系具相關長才之師資，屆時請各位老師惠予協助。理事亦提及，本系畢業校友於小動物領域經驗豐富，亦曾於相關讀書會、研討會擔任講師，基於熱心回饋，期回學校開課。此部分主要受限於兼任教師員額限制，如不支鐘點費則不在此限，因此如採不支薪方式將較為可行。將請何理事收集意願校友名單，安排辦理研討會或專題演講，視學生反應狀況提系課程委員<text:soft-page-break/>會、系教評會再議，看是否開設選修課由畢業校友以業界教師身分授課，此案尚在研議階段，在此僅先向各位老師報告。校友會亦關心動物醫院直線加速器及核磁共振建置案，在引進設備的同時，如能一併培訓腫瘤專科醫師，將能發揮設備最大效用；未來如醫師具備足夠經驗，亦可考慮於獸醫系教授相關課程，以發揮整體最大效用。</text:p>
        </text:list-item>
      </text:list>
      <text:p text:style-name="P77"/>
      <text:p text:style-name="P78">二、報告事項：</text:p>
      <text:p text:style-name="P79">動物醫院吳院長：</text:p>
      <text:p text:style-name="P80">核磁共振捐贈已招標，將有2個多月的工程期，期間將借用系館1樓大廳堆放設備、儀器，造成不便，請見諒。</text:p>
      <text:p text:style-name="P81">決議：洽悉。</text:p>
      <text:p text:style-name="P82"/>
      <text:p text:style-name="P83">三、提案討論：</text:p>
      <text:p text:style-name="P84"><text:span text:style-name="T85">※</text:span><text:span text:style-name="T86">提案一</text:span></text:p>
      <text:p text:style-name="P87">案由：本系105學年度碩士在職專班名額調整案，提請討論。</text:p>
      <text:p text:style-name="P88">說明：</text:p>
      <text:list text:style-name="LFO25" text:continue-numbering="true">
        <text:list-item>
          <text:p text:style-name="P89"><text:span text:style-name="T90"><text:s/></text:span><text:span text:style-name="T91">104</text:span><text:span text:style-name="T92">學年度碩士在職專班招生本系連續</text:span><text:span text:style-name="T93">3</text:span><text:span text:style-name="T94">年招生不足</text:span><text:span text:style-name="T95">（附件</text:span><text:span text:style-name="T96">P</text:span><text:span text:style-name="T97">.1</text:span><text:span text:style-name="T98">）</text:span><text:span text:style-name="T99">，面臨減招問題，宜未雨綢繆，思考因應對策。</text:span></text:p>
        </text:list-item>
        <text:list-item>
          <text:p text:style-name="P100"><text:span text:style-name="T101"><text:s/></text:span><text:span text:style-name="T102">依</text:span><text:span text:style-name="T103">5</text:span><text:span text:style-name="T104">月</text:span><text:span text:style-name="T105">14</text:span><text:span text:style-name="T106">日農學院</text:span><text:span text:style-name="T107">103</text:span><text:span text:style-name="T108">學年度第</text:span><text:span text:style-name="T109">7</text:span><text:span text:style-name="T110">次院務會議決議</text:span><text:span text:style-name="T111">（節錄如附件</text:span><text:span text:style-name="T112">P.2</text:span><text:span text:style-name="T113">）</text:span><text:span text:style-name="T114">，本案辦理順序：</text:span><text:span text:style-name="T115">1.</text:span><text:span text:style-name="T116">請本系召開系務會議討論因應對策。</text:span><text:span text:style-name="T117">2.</text:span><text:span text:style-name="T118">本系員額先由農藝系承接，並同時規劃農學院成立農學碩士在職專班，由全院教師以分組教學進行。</text:span><text:span text:style-name="T119">3.</text:span><text:span text:style-name="T120">部分員額由農藝系承接，部分員額有條件借予外院暫用。</text:span></text:p>
        </text:list-item>
      </text:list>
      <text:p text:style-name="P121"><text:span text:style-name="T122">決議：</text:span><text:span text:style-name="T123">本系碩士在職專班</text:span><text:span text:style-name="T124">105</text:span><text:span text:style-name="T125">學年度減招</text:span><text:span text:style-name="T126">3</text:span><text:span text:style-name="T127">名（招生名額減為</text:span><text:span text:style-name="T128">8</text:span><text:span text:style-name="T129">名），</text:span><text:span text:style-name="T130">釋出</text:span><text:span text:style-name="T131">名額流至農藝系</text:span><text:span text:style-name="T132">。</text:span></text:p>
      <text:p text:style-name="P133"/>
      <text:p text:style-name="P134"><text:span text:style-name="T135">四</text:span><text:span text:style-name="T136">、臨時動議</text:span><text:span text:style-name="T137">：</text:span><text:span text:style-name="T138">無</text:span></text:p>
      <text:p text:style-name="P139"><text:span text:style-name="T140">五</text:span><text:span text:style-name="T141">、散會</text:span><text:span text:style-name="T142">：</text:span><text:span text:style-name="T143">13</text:span><text:span text:style-name="T144">時</text:span><text:span text:style-name="T145">35</text:span><text:span text:style-name="T14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next-style-name="內文">
      <style:paragraph-properties style:text-autospace="none" fo:margin-top="0.0694in" fo:margin-bottom="0.0694in"/>
      <style:text-properties style:font-name="標楷體" style:font-name-asian="標楷體" style:letter-kerning="false" fo:font-size="10pt" style:font-size-asian="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apple-converted-space" style:display-name="apple-converted-space" style:family="text" style:parent-style-name="預設段落字型"/>
    <style:style style:name="本文縮排" style:display-name="本文縮排" style:family="paragraph" style:parent-style-name="內文">
      <style:paragraph-properties style:vertical-align="baseline" style:line-height-at-least="0.25in" fo:margin-left="0.6145in" fo:text-indent="-0.3347in">
        <style:tab-stops/>
      </style:paragraph-properties>
      <style:text-properties style:font-name="新細明體" fo:font-weight="bold" style:font-weight-asian="bold" style:letter-kerning="false" style:font-size-complex="10pt" fo:hyphenate="false"/>
    </style:style>
    <style:style style:name="本文縮排字元" style:display-name="本文縮排 字元" style:family="text" style:parent-style-name="預設段落字型">
      <style:text-properties style:font-name="新細明體" fo:font-weight="bold" style:font-weight-asian="bold" fo:font-size="12pt" style:font-size-asian="12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5LVL1" style:family="text">
      <style:text-properties style:font-name="Times New Roman" style:font-name-complex="Times New Roman"/>
    </style:style>
    <style:style style:name="WW_CharLFO23LVL1" style:family="text">
      <style:text-properties fo:color="#000000"/>
    </style:style>
    <style:style style:name="WW_CharLFO2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6">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7">
      <text:list-level-style-number text:level="1" style:num-suffix="." style:num-format="1">
        <style:list-level-properties text:space-before="0.1618in" text:min-label-width="0.3333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9">
      <text:list-level-style-number text:level="1" text:style-name="WW_CharLFO9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0">
      <text:list-level-style-number text:level="1" text:style-name="WW_CharLFO10LVL1" style:num-suffix="." style:num-format="1">
        <style:list-level-properties text:space-before="-16.9458in" text:min-label-width="0.3333in"/>
      </text:list-level-style-number>
      <text:list-level-style-number text:level="2" style:num-suffix="、" style:num-format="甲, 乙, 丙, ...">
        <style:list-level-properties text:space-before="-16.9437in" text:min-label-width="0.3333in"/>
      </text:list-level-style-number>
      <text:list-level-style-number text:level="3" style:num-suffix="." style:num-format="i">
        <style:list-level-properties fo:text-align="end" text:space-before="-16.610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5.9437in" text:min-label-width="0.3333in"/>
      </text:list-level-style-number>
      <text:list-level-style-number text:level="6" style:num-suffix="." style:num-format="i">
        <style:list-level-properties fo:text-align="end" text:space-before="-15.610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4.9437in" text:min-label-width="0.3333in"/>
      </text:list-level-style-number>
      <text:list-level-style-number text:level="9" style:num-suffix="." style:num-format="i">
        <style:list-level-properties fo:text-align="end" text:space-before="-14.6104in" text:min-label-width="0.3333in"/>
      </text:list-level-style-number>
    </text:list-style>
    <text:list-style style:name="LFO11">
      <text:list-level-style-number text:level="1" text:style-name="WW_CharLFO11LVL1" style:num-suffix="." style:num-format="1">
        <style:list-level-properties text:space-before="0.8263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2">
      <text:list-level-style-number text:level="1" text:style-name="WW_CharLFO12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6">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7">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8">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9">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0">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3">
      <text:list-level-style-number text:level="1" text:style-name="WW_CharLFO23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4">
      <text:list-level-style-number text:level="1" text:style-name="WW_CharLFO24LV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5">
      <text:list-level-style-number text:level="1" style:num-suffix="." style:num-format="1">
        <style:list-level-properties text:space-before="0.1597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26">
      <text:list-level-style-number text:level="1" style:num-suffix="." style:num-format="1">
        <style:list-level-properties text:space-before="0.0763in" text:min-label-width="0.3333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page-layout style:name="PL0">
      <style:page-layout-properties fo:page-width="8.268in" fo:page-height="11.693in" style:print-orientation="portrait" fo:margin-top="0.1972in" fo:margin-left="0.7875in" fo:margin-bottom="0.0784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7:46:00Z</meta:creation-date>
    <dc:date>2016-06-29T07:46:00Z</dc:date>
    <meta:print-date>2015-05-08T07:13:00Z</meta:print-date>
    <meta:template xlink:href="Normal" xlink:type="simple"/>
    <meta:editing-cycles>2</meta:editing-cycles>
    <meta:editing-duration>PT0S</meta:editing-duration>
    <meta:document-statistic meta:page-count="2" meta:paragraph-count="3" meta:word-count="268" meta:character-count="1798" meta:row-count="12" meta:non-whitespace-character-count="1533"/>
  </office:meta>
</office:document-meta>
</file>