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5784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text:style-name="WW_CharLFO13LVL1" style:num-suffix="." style:num-format="1">
        <style:list-level-properties text:space-before="0.4118in" text:min-label-width="0.3333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68in" text:min-label-width="0.3333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8">
      <text:list-level-style-number text:level="1" text:style-name="WW_CharLFO18LVL1" style:num-suffix="." style:num-format="1">
        <style:list-level-properties text:space-before="0.4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72in" text:min-label-width="0.5in"/>
      </text:list-level-style-number>
      <text:list-level-style-number text:level="2" style:num-suffix="、" style:num-format="一, 十, 一百(繁), ...">
        <style:list-level-properties text:space-before="0.787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text:style-name="WW_CharLFO21LVL1" style:num-suffix="、" style:num-format="一, 十, 一百(繁), ...">
        <style:list-level-properties text:space-before="0.7875in" text:min-label-width="0.5in"/>
      </text:list-level-style-number>
      <text:list-level-style-number text:level="2" style:num-suffix="、" style:num-format="一, 十, 一百(繁), ...">
        <style:list-level-properties text:space-before="0.7875in" text:min-label-width="0.31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text:style-name="WW_CharLFO23LVL1" style:num-suffix="." style:num-format="1">
        <style:list-level-properties text:space-before="0.911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1">
        <style:list-level-properties text:space-before="0.8284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0">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tab-stops>
          <style:tab-stop style:type="left" style:position="5.520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list-style-name="LFO18" style:family="paragraph">
      <style:paragraph-properties fo:text-indent="-0.1541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18" style:family="paragraph">
      <style:paragraph-properties fo:text-indent="-0.1541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list-style-name="LFO18" style:family="paragraph">
      <style:paragraph-properties fo:text-indent="-0.1541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18" style:family="paragraph">
      <style:paragraph-properties fo:text-indent="-0.1541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list-style-name="LFO18" style:family="paragraph">
      <style:paragraph-properties fo:text-indent="-0.1541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list-style-name="LFO18" style:family="paragraph">
      <style:paragraph-properties fo:text-indent="-0.15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weight-complex="bold" fo:background-color="#FFFFFF"/>
    </style:style>
    <style:style style:name="T153" style:parent-style-name="預設段落字型" style:family="text">
      <style:text-properties style:font-name-asian="標楷體" style:font-weight-complex="bold" fo:background-color="#FFFFFF"/>
    </style:style>
    <style:style style:name="T154" style:parent-style-name="預設段落字型" style:family="text">
      <style:text-properties style:font-name-asian="標楷體" style:font-weight-complex="bold" fo:background-color="#FFFFFF"/>
    </style:style>
    <style:style style:name="T155" style:parent-style-name="預設段落字型" style:family="text">
      <style:text-properties style:font-name-asian="標楷體" style:font-weight-complex="bold" fo:background-color="#FFFFFF"/>
    </style:style>
    <style:style style:name="T156" style:parent-style-name="預設段落字型" style:family="text">
      <style:text-properties style:font-name-asian="標楷體" style:font-weight-complex="bold" fo:background-color="#FFFFFF"/>
    </style:style>
    <style:style style:name="T157" style:parent-style-name="預設段落字型" style:family="text">
      <style:text-properties style:font-name-asian="標楷體" style:font-weight-complex="bold" fo:background-color="#FFFFFF"/>
    </style:style>
    <style:style style:name="T158" style:parent-style-name="預設段落字型" style:family="text">
      <style:text-properties style:font-name-asian="標楷體" style:font-weight-complex="bold" fo:background-color="#FFFFFF"/>
    </style:style>
    <style:style style:name="T159" style:parent-style-name="預設段落字型" style:family="text">
      <style:text-properties style:font-name-asian="標楷體" style:font-weight-complex="bold" fo:background-color="#FFFFFF"/>
    </style:style>
    <style:style style:name="T160" style:parent-style-name="預設段落字型" style:family="text">
      <style:text-properties style:font-name-asian="標楷體" style:font-weight-complex="bold" fo:background-color="#FFFFFF"/>
    </style:style>
    <style:style style:name="T161" style:parent-style-name="預設段落字型" style:family="text">
      <style:text-properties style:font-name-asian="標楷體" style:font-weight-complex="bold" fo:background-color="#FFFFFF"/>
    </style:style>
    <style:style style:name="T162" style:parent-style-name="預設段落字型" style:family="text">
      <style:text-properties style:font-name-asian="標楷體" style:font-weight-complex="bold" fo:background-color="#FFFFFF"/>
    </style:style>
    <style:style style:name="T163" style:parent-style-name="預設段落字型" style:family="text">
      <style:text-properties style:font-name-asian="標楷體" style:font-weight-complex="bold" fo:background-color="#FFFFFF"/>
    </style:style>
    <style:style style:name="T164" style:parent-style-name="預設段落字型" style:family="text">
      <style:text-properties style:font-name-asian="標楷體" style:font-weight-complex="bold" fo:background-color="#FFFFFF"/>
    </style:style>
    <style:style style:name="T165" style:parent-style-name="預設段落字型" style:family="text">
      <style:text-properties style:font-name-asian="標楷體" fo:background-color="#FFFFFF"/>
    </style:style>
    <style:style style:name="T166" style:parent-style-name="預設段落字型" style:family="text">
      <style:text-properties style:font-name-asian="標楷體" fo:background-color="#FFFFFF"/>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T171" style:parent-style-name="預設段落字型" style:family="text">
      <style:text-properties style:font-name-asian="標楷體" fo:background-color="#FFFFFF"/>
    </style:style>
    <style:style style:name="T172" style:parent-style-name="預設段落字型" style:family="text">
      <style:text-properties style:font-name-asian="標楷體" style:font-weight-complex="bold" fo:background-color="#FFFFFF"/>
    </style:style>
    <style:style style:name="T173" style:parent-style-name="預設段落字型" style:family="text">
      <style:text-properties style:font-name-asian="標楷體" style:font-weight-complex="bold" fo:background-color="#FFFFFF"/>
    </style:style>
    <style:style style:name="T174" style:parent-style-name="預設段落字型" style:family="text">
      <style:text-properties style:font-name-asian="標楷體" style:font-weight-complex="bold" fo:background-color="#FFFFFF"/>
    </style:style>
    <style:style style:name="T175" style:parent-style-name="預設段落字型" style:family="text">
      <style:text-properties style:font-name-asian="標楷體" fo:background-color="#FFFFFF"/>
    </style:style>
    <style:style style:name="T176" style:parent-style-name="預設段落字型" style:family="text">
      <style:text-properties style:font-name-asian="標楷體" fo:background-color="#FFFFFF"/>
    </style:style>
    <style:style style:name="T177" style:parent-style-name="預設段落字型" style:family="text">
      <style:text-properties style:font-name-asian="標楷體" style:font-weight-complex="bold" fo:background-color="#FFFFFF"/>
    </style:style>
    <style:style style:name="T178" style:parent-style-name="預設段落字型" style:family="text">
      <style:text-properties style:font-name-asian="標楷體" style:font-weight-complex="bold" fo:background-color="#FFFFFF"/>
    </style:style>
    <style:style style:name="T179" style:parent-style-name="預設段落字型" style:family="text">
      <style:text-properties style:font-name-asian="標楷體" style:font-weight-complex="bold" fo:background-color="#FFFFFF"/>
    </style:style>
    <style:style style:name="T180" style:parent-style-name="預設段落字型" style:family="text">
      <style:text-properties style:font-name-asian="標楷體" style:font-weight-complex="bold" fo:background-color="#FFFFFF"/>
    </style:style>
    <style:style style:name="T181" style:parent-style-name="預設段落字型" style:family="text">
      <style:text-properties style:font-name-asian="標楷體" style:font-weight-complex="bold" fo:background-color="#FFFFFF"/>
    </style:style>
    <style:style style:name="T182" style:parent-style-name="預設段落字型" style:family="text">
      <style:text-properties style:font-name-asian="標楷體" style:font-weight-complex="bold" fo:background-color="#FFFFFF"/>
    </style:style>
    <style:style style:name="T183" style:parent-style-name="預設段落字型" style:family="text">
      <style:text-properties style:font-name-asian="標楷體" fo:background-color="#FFFFFF"/>
    </style:style>
    <style:style style:name="T184" style:parent-style-name="預設段落字型" style:family="text">
      <style:text-properties style:font-name-asian="標楷體" style:font-weight-complex="bold" fo:background-color="#FFFFFF"/>
    </style:style>
    <style:style style:name="P185" style:parent-style-name="內文" style:list-style-name="LFO18" style:family="paragraph">
      <style:paragraph-properties fo:text-indent="-0.1541in"/>
    </style:style>
    <style:style style:name="T186" style:parent-style-name="預設段落字型" style:family="text">
      <style:text-properties style:font-name-asian="標楷體" style:font-weight-complex="bold" fo:background-color="#FFFFFF"/>
    </style:style>
    <style:style style:name="T187" style:parent-style-name="預設段落字型" style:family="text">
      <style:text-properties style:font-name-asian="標楷體" style:font-weight-complex="bold" fo:background-color="#FFFFFF"/>
    </style:style>
    <style:style style:name="T188" style:parent-style-name="預設段落字型" style:family="text">
      <style:text-properties style:font-name-asian="標楷體" style:font-weight-complex="bold" fo:background-color="#FFFFFF"/>
    </style:style>
    <style:style style:name="T189" style:parent-style-name="預設段落字型" style:family="text">
      <style:text-properties style:font-name-asian="標楷體" style:font-weight-complex="bold" fo:background-color="#FFFFFF"/>
    </style:style>
    <style:style style:name="T190" style:parent-style-name="預設段落字型" style:family="text">
      <style:text-properties style:font-name-asian="標楷體" style:font-weight-complex="bold" fo:background-color="#FFFFFF"/>
    </style:style>
    <style:style style:name="T191" style:parent-style-name="預設段落字型" style:family="text">
      <style:text-properties style:font-name-asian="標楷體" style:font-weight-complex="bold" fo:background-color="#FFFFFF"/>
    </style:style>
    <style:style style:name="T192" style:parent-style-name="預設段落字型" style:family="text">
      <style:text-properties style:font-name-asian="標楷體" style:font-weight-complex="bold" fo:background-color="#FFFFFF"/>
    </style:style>
    <style:style style:name="T193" style:parent-style-name="預設段落字型" style:family="text">
      <style:text-properties style:font-name-asian="標楷體" style:font-weight-complex="bold" fo:background-color="#FFFFFF"/>
    </style:style>
    <style:style style:name="T194" style:parent-style-name="預設段落字型" style:family="text">
      <style:text-properties style:font-name-asian="標楷體" style:font-weight-complex="bold" fo:background-color="#FFFFFF"/>
    </style:style>
    <style:style style:name="T195" style:parent-style-name="預設段落字型" style:family="text">
      <style:text-properties style:font-name-asian="標楷體" style:font-weight-complex="bold" fo:background-color="#FFFFFF"/>
    </style:style>
    <style:style style:name="P196" style:parent-style-name="內文" style:list-style-name="LFO18" style:family="paragraph">
      <style:paragraph-properties fo:text-indent="-0.1541in"/>
    </style:style>
    <style:style style:name="T197" style:parent-style-name="預設段落字型" style:family="text">
      <style:text-properties style:font-name-asian="標楷體" style:font-weight-complex="bold" fo:background-color="#FFFFFF"/>
    </style:style>
    <style:style style:name="T198" style:parent-style-name="預設段落字型" style:family="text">
      <style:text-properties style:font-name-asian="標楷體" style:font-weight-complex="bold" fo:background-color="#FFFFFF"/>
    </style:style>
    <style:style style:name="T199" style:parent-style-name="預設段落字型" style:family="text">
      <style:text-properties style:font-name-asian="標楷體" style:font-weight-complex="bold" fo:background-color="#FFFFFF"/>
    </style:style>
    <style:style style:name="T200" style:parent-style-name="預設段落字型" style:family="text">
      <style:text-properties style:font-name-asian="標楷體" style:font-weight-complex="bold" fo:background-color="#FFFFFF"/>
    </style:style>
    <style:style style:name="T201" style:parent-style-name="預設段落字型" style:family="text">
      <style:text-properties style:font-name-asian="標楷體" style:font-weight-complex="bold" fo:background-color="#FFFFFF"/>
    </style:style>
    <style:style style:name="T202" style:parent-style-name="預設段落字型" style:family="text">
      <style:text-properties style:font-name-asian="標楷體" style:font-weight-complex="bold" fo:background-color="#FFFFFF"/>
    </style:style>
    <style:style style:name="T203" style:parent-style-name="預設段落字型" style:family="text">
      <style:text-properties style:font-name-asian="標楷體" style:font-weight-complex="bold" fo:background-color="#FFFFFF"/>
    </style:style>
    <style:style style:name="T204" style:parent-style-name="預設段落字型" style:family="text">
      <style:text-properties style:font-name-asian="標楷體" style:font-weight-complex="bold" fo:background-color="#FFFFFF"/>
    </style:style>
    <style:style style:name="T205" style:parent-style-name="預設段落字型" style:family="text">
      <style:text-properties style:font-name-asian="標楷體" style:font-weight-complex="bold" fo:background-color="#FFFFFF"/>
    </style:style>
    <style:style style:name="T206" style:parent-style-name="預設段落字型" style:family="text">
      <style:text-properties style:font-name-asian="標楷體" style:font-weight-complex="bold" fo:background-color="#FFFFFF"/>
    </style:style>
    <style:style style:name="T207" style:parent-style-name="預設段落字型" style:family="text">
      <style:text-properties style:font-name-asian="標楷體" style:font-weight-complex="bold" fo:background-color="#FFFFFF"/>
    </style:style>
    <style:style style:name="T208" style:parent-style-name="預設段落字型" style:family="text">
      <style:text-properties style:font-name-asian="標楷體" style:font-weight-complex="bold" fo:background-color="#FFFFFF"/>
    </style:style>
    <style:style style:name="T209" style:parent-style-name="預設段落字型" style:family="text">
      <style:text-properties style:font-name-asian="標楷體" style:font-weight-complex="bold" fo:background-color="#FFFFFF"/>
    </style:style>
    <style:style style:name="T210" style:parent-style-name="預設段落字型" style:family="text">
      <style:text-properties style:font-name-asian="標楷體" style:font-weight-complex="bold" fo:background-color="#FFFFFF"/>
    </style:style>
    <style:style style:name="T211" style:parent-style-name="預設段落字型" style:family="text">
      <style:text-properties style:font-name-asian="標楷體" style:font-weight-complex="bold" fo:background-color="#FFFFFF"/>
    </style:style>
    <style:style style:name="T212" style:parent-style-name="預設段落字型" style:family="text">
      <style:text-properties style:font-name-asian="標楷體" style:font-weight-complex="bold" fo:background-color="#FFFFFF"/>
    </style:style>
    <style:style style:name="T213" style:parent-style-name="預設段落字型" style:family="text">
      <style:text-properties style:font-name-asian="標楷體" style:font-weight-complex="bold" fo:background-color="#FFFFFF"/>
    </style:style>
    <style:style style:name="T214" style:parent-style-name="預設段落字型" style:family="text">
      <style:text-properties style:font-name-asian="標楷體" style:font-weight-complex="bold" fo:background-color="#FFFFFF"/>
    </style:style>
    <style:style style:name="T215" style:parent-style-name="預設段落字型" style:family="text">
      <style:text-properties style:font-name-asian="標楷體" style:font-weight-complex="bold" fo:background-color="#FFFFFF"/>
    </style:style>
    <style:style style:name="T216" style:parent-style-name="預設段落字型" style:family="text">
      <style:text-properties style:font-name-asian="標楷體" style:font-weight-complex="bold" fo:background-color="#FFFFFF"/>
    </style:style>
    <style:style style:name="T217" style:parent-style-name="預設段落字型" style:family="text">
      <style:text-properties style:font-name-asian="標楷體" style:font-weight-complex="bold" fo:background-color="#FFFFFF"/>
    </style:style>
    <style:style style:name="T218" style:parent-style-name="預設段落字型" style:family="text">
      <style:text-properties style:font-name-asian="標楷體" style:font-weight-complex="bold" fo:background-color="#FFFFFF"/>
    </style:style>
    <style:style style:name="P219" style:parent-style-name="內文" style:family="paragraph">
      <style:text-properties style:font-name-asian="標楷體" style:font-weight-complex="bold" fo:background-color="#FFFFFF"/>
    </style:style>
    <style:style style:name="T220" style:parent-style-name="預設段落字型" style:family="text">
      <style:text-properties style:font-name-asian="標楷體" style:font-weight-complex="bold" fo:background-color="#FFFFFF"/>
    </style:style>
    <style:style style:name="T221" style:parent-style-name="預設段落字型" style:family="text">
      <style:text-properties style:font-name-asian="標楷體" style:font-weight-complex="bold" fo:background-color="#FFFFFF"/>
    </style:style>
    <style:style style:name="P222" style:parent-style-name="內文" style:list-style-name="LFO27" style:family="paragraph">
      <style:paragraph-properties fo:margin-left="0.7875in" fo:text-indent="-0.196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list-style-name="LFO27" style:family="paragraph">
      <style:paragraph-properties fo:margin-left="0.7875in" fo:text-indent="-0.1965in">
        <style:tab-stops/>
      </style:paragraph-properties>
    </style:style>
    <style:style style:name="T227" style:parent-style-name="預設段落字型" style:family="text">
      <style:text-properties style:font-name-asian="標楷體"/>
    </style:style>
    <style:style style:name="P228" style:parent-style-name="內文" style:list-style-name="LFO27" style:family="paragraph">
      <style:paragraph-properties fo:margin-left="0.7451in" fo:text-indent="-0.154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list-style-name="LFO27" style:family="paragraph">
      <style:paragraph-properties fo:margin-left="0.7451in" fo:text-indent="-0.154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0.7451in">
        <style:tab-stops/>
      </style:paragraph-properties>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28" style:family="paragraph">
      <style:paragraph-properties fo:margin-left="0.7875in" fo:text-indent="-0.196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list-style-name="LFO28" style:family="paragraph">
      <style:paragraph-properties fo:margin-left="0.7875in" fo:text-indent="-0.196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left="0.7875in">
        <style:tab-stops/>
      </style:paragraph-properties>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margin-left="0.3333in">
        <style:tab-stops/>
      </style:paragraph-properties>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0.6666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margin-left="0.6666in" fo:text-indent="-0.666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1" style:family="paragraph">
      <style:paragraph-properties fo:margin-left="0.9847in" fo:text-indent="-0.3937in">
        <style:tab-stops/>
      </style:paragraph-properties>
    </style:style>
    <style:style style:name="T352" style:parent-style-name="強調粗體" style:family="text">
      <style:text-properties style:font-name-asian="標楷體" fo:font-weight="normal" style:font-weight-asian="normal" fo:color="#000000"/>
    </style:style>
    <style:style style:name="T353" style:parent-style-name="強調粗體" style:family="text">
      <style:text-properties style:font-name-asian="標楷體" fo:font-weight="normal" style:font-weight-asian="normal"/>
    </style:style>
    <style:style style:name="T354" style:parent-style-name="強調粗體" style:family="text">
      <style:text-properties style:font-name-asian="標楷體" fo:font-weight="normal" style:font-weight-asian="normal"/>
    </style:style>
    <style:style style:name="T355" style:parent-style-name="強調粗體" style:family="text">
      <style:text-properties style:font-name-asian="標楷體" fo:font-weight="normal" style:font-weight-asian="normal"/>
    </style:style>
    <style:style style:name="T356" style:parent-style-name="強調粗體" style:family="text">
      <style:text-properties style:font-name-asian="標楷體" fo:font-weight="normal" style:font-weight-asian="normal"/>
    </style:style>
    <style:style style:name="T357" style:parent-style-name="強調粗體" style:family="text">
      <style:text-properties style:font-name-asian="標楷體" fo:font-weight="normal" style:font-weight-asian="normal" fo:color="#000000"/>
    </style:style>
    <style:style style:name="P358" style:parent-style-name="內文" style:list-style-name="LFO1" style:family="paragraph">
      <style:paragraph-properties fo:margin-left="0.6895in" fo:text-indent="-0.098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margin-left="0.6666in" fo:text-indent="-0.66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13" style:family="paragraph">
      <style:paragraph-properties fo:text-indent="-0.1541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list-style-name="LFO13" style:family="paragraph">
      <style:paragraph-properties fo:text-indent="-0.1541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letter-kerning="false" fo:language="zh" fo:country="TW"/>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style:font-weight-complex="bold" style:letter-kerning="false" fo:language="zh" fo:country="TW"/>
    </style:style>
    <style:style style:name="T39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fo:language="zh" fo:country="TW"/>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13" style:family="paragraph">
      <style:paragraph-properties fo:text-indent="-0.1541in"/>
    </style:style>
    <style:style style:name="T403" style:parent-style-name="預設段落字型" style:family="text">
      <style:text-properties style:font-name-asian="標楷體" fo:color="#000000"/>
    </style:style>
    <style:style style:name="P404" style:parent-style-name="內文" style:family="paragraph">
      <style:paragraph-properties fo:margin-left="1.1666in" fo:text-indent="-0.4166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fo:language="zh" fo:country="TW"/>
    </style:style>
    <style:style style:name="T410" style:parent-style-name="預設段落字型" style:family="text">
      <style:text-properties style:font-name-asian="標楷體" fo:color="#000000" fo:language="zh" fo:country="TW"/>
    </style:style>
    <style:style style:name="T411" style:parent-style-name="預設段落字型" style:family="text">
      <style:text-properties style:font-name-asian="標楷體" fo:color="#000000" fo:language="zh" fo:country="TW"/>
    </style:style>
    <style:style style:name="T412" style:parent-style-name="預設段落字型" style:family="text">
      <style:text-properties style:font-name-asian="標楷體" fo:color="#000000" fo:language="zh" fo:country="TW"/>
    </style:style>
    <style:style style:name="T413" style:parent-style-name="預設段落字型" style:family="text">
      <style:text-properties style:font-name-asian="標楷體" fo:color="#000000" fo:language="zh" fo:country="TW"/>
    </style:style>
    <style:style style:name="T4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fo:language="zh" fo:country="TW"/>
    </style:style>
    <style:style style:name="T415" style:parent-style-name="預設段落字型" style:family="text">
      <style:text-properties style:font-name-asian="標楷體" fo:color="#000000" fo:language="zh" fo:country="TW"/>
    </style:style>
    <style:style style:name="T416" style:parent-style-name="預設段落字型" style:family="text">
      <style:text-properties style:font-name-asian="標楷體" fo:color="#000000" fo:language="zh" fo:country="TW"/>
    </style:style>
    <style:style style:name="T417" style:parent-style-name="預設段落字型" style:family="text">
      <style:text-properties style:font-name-asian="標楷體" fo:color="#000000" fo:language="zh" fo:country="TW"/>
    </style:style>
    <style:style style:name="P418" style:parent-style-name="樣式3" style:family="paragraph">
      <style:paragraph-properties fo:line-height="0.2777in" fo:margin-left="1.1666in" fo:text-indent="-0.4166in">
        <style:tab-stops/>
      </style:paragraph-properties>
    </style:style>
    <style:style style:name="T419" style:parent-style-name="預設段落字型" style:family="text">
      <style:text-properties style:font-name="Times New Roman" fo:font-weight="normal" style:font-weight-asian="normal" fo:color="#000000" fo:font-size="12pt" style:font-size-asian="12pt" style:font-size-complex="12pt" fo:language="zh" fo:country="TW"/>
    </style:style>
    <style:style style:name="T420" style:parent-style-name="預設段落字型" style:family="text">
      <style:text-properties style:font-name="Times New Roman" fo:font-weight="normal" style:font-weight-asian="normal" fo:color="#000000" fo:font-size="12pt" style:font-size-asian="12pt" style:font-size-complex="12pt" fo:language="zh" fo:country="TW"/>
    </style:style>
    <style:style style:name="T421" style:parent-style-name="預設段落字型" style:family="text">
      <style:text-properties style:font-name="Times New Roman" fo:font-weight="normal" style:font-weight-asian="normal" fo:color="#000000" fo:font-size="12pt" style:font-size-asian="12pt" style:font-size-complex="12pt" fo:language="zh" fo:country="TW"/>
    </style:style>
    <style:style style:name="T422" style:parent-style-name="預設段落字型" style:family="text">
      <style:text-properties style:font-name="Times New Roman" fo:font-weight="normal" style:font-weight-asian="normal" fo:color="#000000" fo:font-size="12pt" style:font-size-asian="12pt" style:font-size-complex="12pt" fo:language="zh" fo:country="TW"/>
    </style:style>
    <style:style style:name="T423" style:parent-style-name="預設段落字型" style:family="text">
      <style:text-properties style:font-name="Times New Roman" fo:font-weight="normal" style:font-weight-asian="normal" fo:color="#000000" fo:font-size="12pt" style:font-size-asian="12pt" style:font-size-complex="12pt"/>
    </style:style>
    <style:style style:name="T424"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fo:font-weight="normal" style:font-weight-asian="normal" fo:color="#000000" fo:font-size="12pt" style:font-size-asian="12pt" style:font-size-complex="12pt"/>
    </style:style>
    <style:style style:name="T426"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fo:font-weight="normal" style:font-weight-asian="normal" fo:color="#000000" fo:font-size="12pt" style:font-size-asian="12pt" style:font-size-complex="12pt"/>
    </style:style>
    <style:style style:name="T428" style:parent-style-name="預設段落字型" style:family="text">
      <style:text-properties style:font-name="Times New Roman" fo:font-weight="normal" style:font-weight-asian="normal" fo:color="#000000" fo:font-size="12pt" style:font-size-asian="12pt" style:font-size-complex="12pt"/>
    </style:style>
    <style:style style:name="P429" style:parent-style-name="樣式3" style:list-style-name="LFO13" style:family="paragraph">
      <style:paragraph-properties fo:line-height="0.2777in" fo:text-indent="-0.1541in"/>
    </style:style>
    <style:style style:name="T430" style:parent-style-name="預設段落字型" style:family="text">
      <style:text-properties style:font-name="Times New Roman" fo:font-weight="normal" style:font-weight-asian="normal" fo:color="#000000" fo:font-size="12pt" style:font-size-asian="12pt" style:font-size-complex="12pt"/>
    </style:style>
    <style:style style:name="T431" style:parent-style-name="預設段落字型" style:family="text">
      <style:text-properties style:font-name="Times New Roman" fo:font-weight="normal" style:font-weight-asian="normal" fo:color="#000000" fo:font-size="12pt" style:font-size-asian="12pt" style:font-size-complex="12pt"/>
    </style:style>
    <style:style style:name="T432" style:parent-style-name="預設段落字型" style:family="text">
      <style:text-properties style:font-name="Times New Roman" fo:font-weight="normal" style:font-weight-asian="normal" fo:color="#000000" fo:font-size="12pt" style:font-size-asian="12pt" style:font-size-complex="12pt"/>
    </style:style>
    <style:style style:name="T433" style:parent-style-name="預設段落字型" style:family="text">
      <style:text-properties style:font-name="Times New Roman" fo:font-weight="normal" style:font-weight-asian="normal" fo:color="#000000" fo:font-size="12pt" style:font-size-asian="12pt" style:font-size-complex="12pt"/>
    </style:style>
    <style:style style:name="T434" style:parent-style-name="預設段落字型" style:family="text">
      <style:text-properties style:font-name="Times New Roman" fo:font-weight="normal" style:font-weight-asian="normal" fo:color="#000000" fo:font-size="12pt" style:font-size-asian="12pt" style:font-size-complex="12pt"/>
    </style:style>
    <style:style style:name="T435" style:parent-style-name="預設段落字型" style:family="text">
      <style:text-properties style:font-name="Times New Roman" fo:font-weight="normal" style:font-weight-asian="normal" fo:color="#000000" fo:font-size="12pt" style:font-size-asian="12pt" style:font-size-complex="12pt"/>
    </style:style>
    <style:style style:name="T436" style:parent-style-name="預設段落字型" style:family="text">
      <style:text-properties style:font-name="Times New Roman" fo:font-weight="normal" style:font-weight-asian="normal" fo:color="#000000" fo:font-size="12pt" style:font-size-asian="12pt" style:font-size-complex="12pt"/>
    </style:style>
    <style:style style:name="T437"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fo:font-weight="normal" style:font-weight-asian="normal" fo:color="#000000" fo:font-size="12pt" style:font-size-asian="12pt" style:font-size-complex="12pt"/>
    </style:style>
    <style:style style:name="T43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fo:font-weight="normal" style:font-weight-asian="normal" fo:color="#000000" fo:font-size="12pt" style:font-size-asian="12pt" style:font-size-complex="12pt"/>
    </style:style>
    <style:style style:name="T441" style:parent-style-name="預設段落字型" style:family="text">
      <style:text-properties style:font-name="Times New Roman" fo:font-weight="normal" style:font-weight-asian="normal" fo:color="#000000" fo:font-size="12pt" style:font-size-asian="12pt" style:font-size-complex="12pt"/>
    </style:style>
    <style:style style:name="T442" style:parent-style-name="預設段落字型" style:family="text">
      <style:text-properties style:font-name="Times New Roman" fo:font-weight="normal" style:font-weight-asian="normal" fo:color="#000000" fo:font-size="12pt" style:font-size-asian="12pt" style:font-size-complex="12pt"/>
    </style:style>
    <style:style style:name="P443" style:parent-style-name="樣式3" style:list-style-name="LFO13" style:family="paragraph">
      <style:paragraph-properties fo:line-height="0.2777in" fo:text-indent="-0.1541in"/>
    </style:style>
    <style:style style:name="T444" style:parent-style-name="預設段落字型" style:family="text">
      <style:text-properties style:font-name="Times New Roman" fo:font-weight="normal" style:font-weight-asian="normal" fo:color="#000000" fo:font-size="12pt" style:font-size-asian="12pt" style:font-size-complex="12pt"/>
    </style:style>
    <style:style style:name="T445" style:parent-style-name="預設段落字型" style:family="text">
      <style:text-properties style:font-name="Times New Roman" fo:font-weight="normal" style:font-weight-asian="normal" fo:color="#C00000" fo:font-size="12pt" style:font-size-asian="12pt" style:font-size-complex="12pt"/>
    </style:style>
    <style:style style:name="P446" style:parent-style-name="內文" style:family="paragraph">
      <style:paragraph-properties fo:margin-left="0.6666in" fo:text-indent="-0.3333in">
        <style:tab-stops/>
      </style:paragraph-properties>
      <style:text-properties style:font-name-asian="標楷體"/>
    </style:style>
    <style:style style:name="P447" style:parent-style-name="內文" style:family="paragraph">
      <style:paragraph-properties fo:margin-left="0.6666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margin-left="0.8715in" fo:text-indent="-0.91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left="0.8333in" fo:text-inden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margin-left="0.8333in" fo:text-indent="-0.8333in">
        <style:tab-stops/>
      </style:paragraph-properties>
      <style:text-properties style:font-name-asian="標楷體"/>
    </style:style>
    <style:style style:name="P491" style:parent-style-name="內文" style:family="paragraph">
      <style:paragraph-properties fo:margin-left="1in" fo:text-indent="-1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margin-left="1in" fo:text-indent="-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list-style-name="LFO8" style:family="paragraph"/>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list-style-name="LFO8" style:family="paragraph"/>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margin-left="0.7868in" fo:text-indent="-0.7868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30" style:family="paragraph">
      <style:paragraph-properties fo:text-indent="-0.159in"/>
      <style:text-properties style:font-name-asian="標楷體"/>
    </style:style>
    <style:style style:name="P521" style:parent-style-name="內文" style:list-style-name="LFO30" style:family="paragraph">
      <style:paragraph-properties fo:text-indent="-0.159in"/>
      <style:text-properties style:font-name-asian="標楷體"/>
    </style:style>
    <style:style style:name="P522" style:parent-style-name="內文" style:family="paragraph">
      <style:paragraph-properties fo:margin-left="0.7868in" fo:text-indent="-0.7868in">
        <style:tab-stops/>
      </style:paragraph-properties>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list-style-name="LFO11" style:family="paragraph">
      <style:paragraph-properties fo:margin-left="0.9847in" fo:text-indent="-0.3937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1" style:family="paragraph">
      <style:paragraph-properties fo:margin-left="0.9847in" fo:text-indent="-0.3937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end"/>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強調粗體" style:family="text">
      <style:text-properties style:font-name-asian="標楷體" fo:font-weight="normal" style:font-weight-asian="normal"/>
    </style:style>
    <style:style style:name="T624" style:parent-style-name="預設段落字型" style:family="text">
      <style:text-properties style:font-name-asian="標楷體" fo:color="#000000"/>
    </style:style>
    <style:style style:name="P625" style:parent-style-name="內文" style:family="paragraph">
      <style:paragraph-properties fo:margin-left="0.8333in" fo:text-indent="-0.8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list-style-name="LFO25" style:family="paragraph">
      <style:paragraph-properties fo:margin-left="0.9847in" fo:text-indent="-0.3937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style>
    <style:style style:name="P659" style:parent-style-name="內文" style:list-style-name="LFO25" style:family="paragraph">
      <style:paragraph-properties fo:margin-left="0.9847in" fo:text-indent="-0.3937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P684" style:parent-style-name="內文" style:list-style-name="LFO25" style:family="paragraph">
      <style:paragraph-properties fo:margin-left="0.9847in" fo:text-indent="-0.3937in">
        <style:tab-stops/>
      </style:paragraph-properties>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style>
    <style:style style:name="P698" style:parent-style-name="內文" style:family="paragraph">
      <style:paragraph-properties fo:margin-left="0.8333in" fo:text-inden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left="0.8333in" fo:text-indent="-0.8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left="0.8333in" fo:text-indent="-0.8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list-style-name="LFO26" style:family="paragraph">
      <style:paragraph-properties fo:text-indent="-0.2375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list-style-name="LFO26" style:family="paragraph">
      <style:paragraph-properties fo:text-indent="-0.2375in"/>
    </style:style>
    <style:style style:name="T758" style:parent-style-name="預設段落字型" style:family="text">
      <style:text-properties style:font-name-asian="標楷體"/>
    </style:style>
    <style:style style:name="P759" style:parent-style-name="內文" style:family="paragraph">
      <style:paragraph-properties fo:margin-left="0.8333in" fo:text-indent="-0.8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P774" style:parent-style-name="內文" style:family="paragraph">
      <style:paragraph-properties fo:margin-left="0.8333in" fo:text-indent="-0.8333in">
        <style:tab-stops/>
      </style:paragraph-properties>
      <style:text-properties style:font-name-asian="標楷體"/>
    </style:style>
    <style:style style:name="P775" style:parent-style-name="內文" style:family="paragraph">
      <style:paragraph-properties fo:margin-left="0.8333in" fo:text-indent="-0.8333in">
        <style:tab-stops/>
      </style:paragraph-properties>
      <style:text-properties style:font-name-asian="標楷體"/>
    </style:style>
    <style:style style:name="P776" style:parent-style-name="內文" style:list-style-name="LFO29" style:family="paragraph">
      <style:paragraph-properties fo:text-indent="-0.2375in"/>
      <style:text-properties style:font-name-asian="標楷體"/>
    </style:style>
    <style:style style:name="P777" style:parent-style-name="內文" style:list-style-name="LFO29" style:family="paragraph">
      <style:paragraph-properties fo:text-indent="-0.2375in"/>
      <style:text-properties style:font-name-asian="標楷體"/>
    </style:style>
    <style:style style:name="P778" style:parent-style-name="內文" style:family="paragraph">
      <style:paragraph-properties fo:margin-left="0.8333in" fo:text-indent="-0.8333in">
        <style:tab-stops/>
      </style:paragraph-properties>
      <style:text-properties style:font-name-asian="標楷體"/>
    </style:style>
    <style:style style:name="P779" style:parent-style-name="內文" style:family="paragraph">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text-properties style:font-name-asian="標楷體"/>
    </style:style>
  </office:automatic-styles>
  <office:body>
    <office:text text:use-soft-page-breaks="true">
      <text:p text:style-name="P1"><text:span text:style-name="T3">國立嘉義大學獸醫學系</text:span><text:span text:style-name="T4">10</text:span><text:span text:style-name="T5">3</text:span><text:span text:style-name="T6">學年度第</text:span><text:span text:style-name="T7">5</text:span><text:span text:style-name="T8">次</text:span><text:span text:style-name="T9">系</text:span><text:span text:style-name="T10">務</text:span><text:span text:style-name="T11">會</text:span><text:span text:style-name="T12">議</text:span><text:span text:style-name="T13">紀錄</text:span></text:p>
      <text:p text:style-name="P14"><text:span text:style-name="T15">時間：中華民國</text:span><text:span text:style-name="T16">10</text:span><text:span text:style-name="T17">4</text:span><text:span text:style-name="T18">年</text:span><text:span text:style-name="T19">1</text:span><text:span text:style-name="T20">月</text:span><text:span text:style-name="T21">1</text:span><text:span text:style-name="T22">2</text:span><text:span text:style-name="T23">日（星期</text:span><text:span text:style-name="T24">一</text:span><text:span text:style-name="T25">）</text:span><text:span text:style-name="T26">中午</text:span><text:span text:style-name="T27">12</text:span><text:span text:style-name="T28">時</text:span><text:span text:style-name="T29"><text:tab/></text:span></text:p>
      <text:p text:style-name="內文"><text:span text:style-name="T30">地點：新民</text:span><text:span text:style-name="T31">校區</text:span><text:span text:style-name="T32">獸醫系館</text:span><text:span text:style-name="T33">2</text:span><text:span text:style-name="T34">樓</text:span><text:span text:style-name="T35">會議室（</text:span><text:span text:style-name="T36">D04-205</text:span><text:span text:style-name="T37">）</text:span></text:p>
      <text:p text:style-name="內文"><text:span text:style-name="T38">主席：陳主任秋麟</text:span><text:span text:style-name="T39"><text:s text:c="36"/></text:span><text:span text:style-name="T40"><text:s text:c="3"/></text:span><text:span text:style-name="T41"><text:s text:c="9"/></text:span><text:span text:style-name="T42">記錄：羅欣嵐</text:span><text:span text:style-name="T43"><text:s text:c="17"/></text:span></text:p>
      <text:p text:style-name="內文"><text:span text:style-name="T44">出席人員：</text:span><text:span text:style-name="T45">見簽到表</text:span></text:p>
      <text:p text:style-name="內文"><text:span text:style-name="T46">一、報告</text:span><text:span text:style-name="T47">事項</text:span><text:span text:style-name="T48">：</text:span></text:p>
      <text:p text:style-name="內文"><text:span text:style-name="T49"><text:s text:c="4"/></text:span><text:span text:style-name="T50">陳主任：</text:span></text:p>
      <text:list text:style-name="LFO18" text:continue-numbering="true">
        <text:list-item>
          <text:p text:style-name="P51"><text:span text:style-name="T52">今為</text:span><text:span text:style-name="T53">104</text:span><text:span text:style-name="T54">年度</text:span><text:span text:style-name="T55">第</text:span><text:span text:style-name="T56">1</text:span><text:span text:style-name="T57">次系務會議，</text:span><text:span text:style-name="T58">感謝各位老師於</text:span><text:span text:style-name="T59">過</text:span><text:span text:style-name="T60">去</text:span><text:span text:style-name="T61">一</text:span><text:span text:style-name="T62">年的</text:span><text:span text:style-name="T63">努力及</text:span><text:span text:style-name="T64">支持</text:span><text:span text:style-name="T65">，</text:span><text:span text:style-name="T66">使各項系務能夠順利推動，本系也在學校</text:span><text:span text:style-name="T67">2</text:span><text:span text:style-name="T68">012</text:span><text:span text:style-name="T69">、</text:span><text:span text:style-name="T70">2013</text:span><text:span text:style-name="T71">年度產出績效考評</text:span><text:span text:style-name="T72">中獲得不錯成績</text:span><text:span text:style-name="T73">，</text:span><text:span text:style-name="T74">並獲</text:span><text:span text:style-name="T75">資本門</text:span><text:span text:style-name="T76">經費</text:span><text:span text:style-name="T77">補助。</text:span></text:p>
        </text:list-item>
        <text:list-item>
          <text:p text:style-name="P78"><text:span text:style-name="T79">上週三</text:span><text:span text:style-name="T80">（</text:span><text:span text:style-name="T81">1/7</text:span><text:span text:style-name="T82">）中國獸醫協會</text:span><text:span text:style-name="T83">才學鵬</text:span><text:span text:style-name="T84">祕書長</text:span><text:span text:style-name="T85">、</text:span><text:span text:style-name="T86">吳珺主任及中華民國獸醫師公會全國聯合會陳培中理事長等人來系訪問並辦理餐</text:span><text:span text:style-name="T87">會</text:span><text:span text:style-name="T88">，會中談到獸醫師證書及獸醫師未來至中國執業等相關問題，感謝各位老師的參與。</text:span></text:p>
        </text:list-item>
        <text:list-item>
          <text:p text:style-name="P89"><text:span text:style-name="T90">本系兼任教師</text:span><text:span text:style-name="T91">黃國青處長將於</text:span><text:span text:style-name="T92">1</text:span><text:span text:style-name="T93">月</text:span><text:span text:style-name="T94">16</text:span><text:span text:style-name="T95">日榮退</text:span><text:span text:style-name="T96">，黃處長雖非本系專任教師在任內退休，但其在防檢局及畜</text:span><text:span text:style-name="T97">牧</text:span><text:span text:style-name="T98">處服務任內對本系多有協助及貢獻，本系是否辦理歡送餐會並致贈紀念品，稍晚將於會中討論。另外，王誠明老師也將在</text:span><text:span text:style-name="T99">1</text:span><text:span text:style-name="T100">月底榮退，是否</text:span><text:span text:style-name="T101">爰</text:span><text:span text:style-name="T102">例辦理聚餐及紀念品，待會一併於臨時動議討論。</text:span></text:p>
        </text:list-item>
        <text:list-item>
          <text:p text:style-name="P103"><text:span text:style-name="T104">本系自</text:span><text:span text:style-name="T105">103</text:span><text:span text:style-name="T106">學年度新設臨床獸醫學碩士班，因此現有</text:span><text:span text:style-name="T107">2</text:span><text:span text:style-name="T108">個碩士班，惟招生情形每況愈下。</text:span><text:span text:style-name="T109">104</text:span><text:span text:style-name="T110">學年度碩士班招生報名情形：獸醫學碩士班</text:span><text:span text:style-name="T111">0</text:span><text:span text:style-name="T112">人，臨床獸醫學碩士班</text:span><text:span text:style-name="T113">4</text:span><text:span text:style-name="T114">人</text:span><text:span text:style-name="T115">，招生組對此相當關切，因此先前雖經系務會議提案通過，本系臨時另再增加釋出名額。相關修正案待會將在會中提請追認，本系亦應及早規劃討論以因應未來情勢。</text:span></text:p>
        </text:list-item>
        <text:list-item>
          <text:p text:style-name="P116"><text:span text:style-name="T117">防檢局</text:span><text:span text:style-name="T118">配合原訂主動監測</text:span><text:span text:style-name="T119">計畫</text:span><text:span text:style-name="T120">，</text:span><text:span text:style-name="T121">103</text:span><text:span text:style-name="T122">年</text:span><text:span text:style-name="T123">9</text:span><text:span text:style-name="T124">月起先委由全台四校</text:span><text:span text:style-name="T125">獸醫學系教師</text:span><text:span text:style-name="T126">進行</text:span><text:span text:style-name="T127">PCR</text:span><text:span text:style-name="T128">初篩</text:span><text:span text:style-name="T129">工作</text:span><text:span text:style-name="T130">，</text:span><text:span text:style-name="T131">該工作項目自</text:span><text:span text:style-name="T132">104</text:span><text:span text:style-name="T133">年</text:span><text:span text:style-name="T134">9</text:span><text:span text:style-name="T135">月起將</text:span><text:span text:style-name="T136">轉由中央畜產會四區</text:span><text:span text:style-name="T137">家禽檢驗室進行。為擴充設備，中央畜產會於日前行文至四校獸醫系，希望能夠簽訂</text:span><text:span text:style-name="T138">10</text:span><text:span text:style-name="T139">年以上的場地合約。原先中央畜產會即已委由四校</text:span><text:span text:style-name="T140">管理</text:span><text:span text:style-name="T141">四區檢驗</text:span><text:span text:style-name="T142">室</text:span><text:span text:style-name="T143">，並已簽訂合約，惟因</text:span><text:span text:style-name="T144">他校</text:span><text:span text:style-name="T145">曾有場地使用的</text:span><text:span text:style-name="T146">問題</text:span><text:span text:style-name="T147">，因此行文各校辦理，待會於會中將有相關提案討論。</text:span></text:p>
        </text:list-item>
        <text:list-item>
          <text:p text:style-name="P148"><text:span text:style-name="T149">教育部</text:span><text:span text:style-name="T150">補助大專院校實施特殊優秀人才彈性薪資方案</text:span><text:span text:style-name="T151">，</text:span><text:span text:style-name="T152">本次執行期間自</text:span><text:span text:style-name="T153">103</text:span><text:span text:style-name="T154">年</text:span><text:span text:style-name="T155">12</text:span><text:span text:style-name="T156">月</text:span><text:span text:style-name="T157">1</text:span><text:span text:style-name="T158">日起至</text:span><text:span text:style-name="T159">104</text:span><text:span text:style-name="T160">年</text:span><text:span text:style-name="T161">11</text:span><text:span text:style-name="T162">月</text:span><text:span text:style-name="T163">30</text:span><text:span text:style-name="T164">日止，</text:span><text:span text:style-name="T165">人文及藝術、社會科學、數學及自然科學、生物及醫農科學、工程及應用科學等</text:span><text:span text:style-name="T166">5</text:span><text:span text:style-name="T167">類專長領域，每</text:span><text:span text:style-name="T168">1</text:span><text:span text:style-name="T169">專長領域申請人數為</text:span><text:span text:style-name="T170">1</text:span><text:span text:style-name="T171">人，</text:span><text:span text:style-name="T172">每人每年核給彈性薪資每年為新臺幣</text:span><text:span text:style-name="T173">20</text:span><text:span text:style-name="T174">萬元</text:span><text:span text:style-name="T175">。本系如有符合條件者，請依限提出申請，惟</text:span><text:span text:style-name="T176">依</text:span><text:span text:style-name="T177">103</text:span><text:span text:style-name="T178">學年度第</text:span><text:span text:style-name="T179">1</text:span><text:span text:style-name="T180">學期第</text:span><text:span text:style-name="T181">2</text:span><text:span text:style-name="T182">次「學術研究獎勵審議小組會議」決議，</text:span><text:span text:style-name="T183">外審費用由申請人</text:span><text:span text:style-name="T184">自行全額負擔。</text:span></text:p>
        </text:list-item>
        <text:list-item>
          <text:p text:style-name="P185"><text:span text:style-name="T186">103</text:span><text:span text:style-name="T187">學年度第</text:span><text:span text:style-name="T188">2</text:span><text:span text:style-name="T189">學期新購圖書經費約</text:span><text:span text:style-name="T190">8</text:span><text:span text:style-name="T191">萬元，於</text:span><text:span text:style-name="T192">1</text:span><text:span text:style-name="T193">月底前須將薦購書單送交農學院彚</text:span><text:span text:style-name="T194">送圖書館辦理</text:span><text:span text:style-name="T195">，各位老師如有薦購書籍，請儘快告知系辦，俾利於月底前召開系圖儀會議審議後送出。</text:span></text:p>
        </text:list-item>
        <text:list-item>
          <text:p text:style-name="P196"><text:span text:style-name="T197">關於大五診療實習輪值分配問題，待會動物醫院亦有相關提案，未來該課程如何定</text:span><text:soft-page-break/><text:span text:style-name="T198">調並進行，待會將詳加討論；大四「校外獸醫實務技術實習」自</text:span><text:span text:style-name="T199">103</text:span><text:span text:style-name="T200">年度起改由系辦統一行文至</text:span><text:span text:style-name="T201">各</text:span><text:span text:style-name="T202">公私立獸醫相關單位，調查</text:span><text:span text:style-name="T203">可供實習</text:span><text:span text:style-name="T204">名額後由學生</text:span><text:span text:style-name="T205">選填實習單</text:span><text:span text:style-name="T206">位</text:span><text:span text:style-name="T207">。</text:span><text:span text:style-name="T208">本學期陸續有學生</text:span><text:span text:style-name="T209">申請</text:span><text:span text:style-name="T210">於大三升大四暑假至國外相關單位實習，其中一</text:span><text:span text:style-name="T211">案</text:span><text:span text:style-name="T212">已經前次系務會議通過，這次則是邱揚展同學及蔡可桓同學擬於暑假期間至泰國朱拉隆功大學</text:span><text:span text:style-name="T213">獸醫學</text:span><text:span text:style-name="T214">院</text:span><text:span text:style-name="T215">實習，待會於會</text:span><text:span text:style-name="T216">中亦</text:span><text:span text:style-name="T217">有相關</text:span><text:span text:style-name="T218">提案討論。</text:span></text:p>
        </text:list-item>
      </text:list>
      <text:p text:style-name="P219"><text:s text:c="4"/></text:p>
      <text:p text:style-name="內文"><text:span text:style-name="T220"><text:s text:c="4"/></text:span><text:span text:style-name="T221">周院長：</text:span></text:p>
      <text:list text:style-name="LFO27" text:continue-numbering="true">
        <text:list-item>
          <text:p text:style-name="P222"><text:span text:style-name="T223">元旦連續假期間，園藝系研究室再度發生失竊案，損失現金</text:span><text:span text:style-name="T224">3</text:span><text:span text:style-name="T225">萬多元，請務必加強門禁門制。</text:span></text:p>
        </text:list-item>
        <text:list-item>
          <text:p text:style-name="P226"><text:span text:style-name="T227">日前園藝系大一學生前往阿里山參加跨年，回程發生車禍不幸身故，關於學生交通、賃居等安全事項宜加強宣導。</text:span></text:p>
        </text:list-item>
        <text:list-item>
          <text:p text:style-name="P228"><text:span text:style-name="T229">獸醫系</text:span><text:span text:style-name="T230">碩士班招生情形並不理想，</text:span><text:span text:style-name="T231">105</text:span><text:span text:style-name="T232">學年度招生名額勢必調整，日前於相關會議提出是否有機會讓獸醫系大學部成立雙班，與會成員皆表贊同，但員額仍是問題，教務長表示請本系暫待，視校內招生情形不理想之系所是否可能將名額釋出給本系再作打算。</text:span><text:span text:style-name="T233">因應碩士班招生困境，農學院內部擬先進行調整，獸醫系碩士班及臨床獸醫學碩士班先分別釋出</text:span><text:span text:style-name="T234">4</text:span><text:span text:style-name="T235">及</text:span><text:span text:style-name="T236">2</text:span><text:span text:style-name="T237">個名額，預定撥給景觀系成立碩士班。招生組表示，獸醫系碩士班初步釋出</text:span><text:span text:style-name="T238">4</text:span><text:span text:style-name="T239">個名額可能仍</text:span><text:span text:style-name="T240">嫌</text:span><text:span text:style-name="T241">不足，至招生會議可能會再討論調整。關於大學部成立雙班部分，目前中國醫藥大學亦積極推動成立「學士後獸醫系」，本系宜搶得先機，不然未來可能遭遇問題。由於全台只有四校設有獸醫學系，缺乏私校來源，學生來源有限，加上大環境的因素，碩士班招生</text:span><text:span text:style-name="T242">著實相當</text:span><text:span text:style-name="T243">困難。</text:span><text:span text:style-name="T244">另外，未來本系大學部如成立雙班，在師資數不變的情況下，各位老師的負擔勢必加重，看是否有機會因學生數增加而擴編本系師資員額。</text:span></text:p>
        </text:list-item>
        <text:list-item>
          <text:p text:style-name="P245"><text:span text:style-name="T246">農學院</text:span><text:span text:style-name="T247">103~106</text:span><text:span text:style-name="T248">學年度中長程發展計畫書</text:span><text:span text:style-name="T249">已將</text:span><text:span text:style-name="T250">「</text:span><text:span text:style-name="T251">獸醫學系大學部成立雙班招生並成立獸醫學院</text:span><text:span text:style-name="T252">」</text:span><text:span text:style-name="T253">及</text:span><text:span text:style-name="T254">「</text:span><text:span text:style-name="T255">雲嘉南動物疾病診斷中心改為建制單位</text:span><text:span text:style-name="T256">」</text:span><text:span text:style-name="T257">等項目列入，作為未來推動發展的目標</text:span><text:span text:style-name="T258">之一</text:span><text:span text:style-name="T259">。立法院於</text:span><text:span text:style-name="T260">103</text:span><text:span text:style-name="T261">年底就「動物保護法」修正草案達成共識，兩年後全台動物收容所將「零安樂死」，加上近日禽流感疫情爆發，</text:span><text:span text:style-name="T262">獸醫師於人畜共通傳染病之防治更顯重要，對於獸醫師</text:span><text:span text:style-name="T263">人才</text:span><text:span text:style-name="T264">的需求亦</text:span><text:span text:style-name="T265">會</text:span><text:span text:style-name="T266">增加，因此本系</text:span><text:span text:style-name="T267">在人才培育上可</text:span><text:span text:style-name="T268">以正面思考。</text:span></text:p>
        </text:list-item>
      </text:list>
      <text:p text:style-name="P269"/>
      <text:p text:style-name="內文"><text:span text:style-name="T270"><text:s text:c="4"/></text:span><text:span text:style-name="T271">動物醫院吳院長：</text:span></text:p>
      <text:list text:style-name="LFO28" text:continue-numbering="true">
        <text:list-item>
          <text:p text:style-name="P272"><text:span text:style-name="T273">動物醫院上週一</text:span><text:span text:style-name="T274">（</text:span><text:span text:style-name="T275">1/5</text:span><text:span text:style-name="T276">）</text:span><text:span text:style-name="T277">召開會議，邀請診三、診四、診五課程授課教師出席，就課程學期成績登錄相關事宜進行討論，會中就大五未修習診療實習學生可否以動物醫院病例作為臨床討論報告主題</text:span><text:span text:style-name="T278">一案亦有相關討論。這部分將另在臨時動議提出討論。</text:span></text:p>
        </text:list-item>
        <text:list-item>
          <text:p text:style-name="P279"><text:span text:style-name="T280">動物醫院</text:span><text:span text:style-name="T281">103</text:span><text:span text:style-name="T282">年度營收突破千萬，約</text:span><text:span text:style-name="T283">1,040</text:span><text:span text:style-name="T284">萬元左右，感謝獸醫系所有教師及動物醫院全體獸醫師的協助，初步應已達到校長期待。目前動物醫院人事費用約佔總收入</text:span><text:span text:style-name="T285">45%</text:span><text:span text:style-name="T286">，醫療耗材</text:span><text:span text:style-name="T287">則</text:span><text:span text:style-name="T288">佔</text:span><text:span text:style-name="T289">40~45%</text:span><text:span text:style-name="T290">，加上每年度另須提撥</text:span><text:span text:style-name="T291">10%</text:span><text:span text:style-name="T292">行政管理費，因此整體收入及支出大致呈打平狀況。</text:span></text:p>
        </text:list-item>
      </text:list>
      <text:p text:style-name="P293"/>
      <text:soft-page-break/>
      <text:p text:style-name="內文"><text:span text:style-name="T294"><text:s text:c="4"/></text:span><text:span text:style-name="T295">雲嘉南動物疾病診斷中心陳主任：</text:span></text:p>
      <text:p text:style-name="P296"><text:span text:style-name="T297">在全體師生共同努力下，診斷中心</text:span><text:span text:style-name="T298">103</text:span><text:span text:style-name="T299">年度營收突破</text:span><text:span text:style-name="T300">600</text:span><text:span text:style-name="T301">萬元</text:span><text:span text:style-name="T302">（</text:span><text:span text:style-name="T303">建教合作契約</text:span><text:span text:style-name="T304">如</text:span><text:span text:style-name="T305">有跨年度情形，契約金</text:span><text:span text:style-name="T306">已</text:span><text:span text:style-name="T307">按月份比例還原於各年度</text:span><text:span text:style-name="T308">後計算</text:span><text:span text:style-name="T309">）。</text:span><text:span text:style-name="T310">校方相當關切的台糖簽約案，由於台糖公司多次修正招標內容，最近的趨勢是：</text:span><text:span text:style-name="T311">必須</text:span><text:span text:style-name="T312">提出</text:span><text:span text:style-name="T313">診中</text:span><text:span text:style-name="T314">為合法</text:span><text:span text:style-name="T315">單位</text:span><text:span text:style-name="T316">之證明，</text:span><text:span text:style-name="T317">這方面</text:span><text:span text:style-name="T318">目前僅能提出校內</text:span><text:span text:style-name="T319">同意成立</text:span><text:span text:style-name="T320">診中為</text:span><text:span text:style-name="T321">任務編組之相關會議紀錄，</text:span><text:span text:style-name="T322">尚</text:span><text:span text:style-name="T323">無法確定</text:span><text:span text:style-name="T324">對方</text:span><text:span text:style-name="T325">能否同意受理。未來基本上將以學校名義投標，診中</text:span><text:span text:style-name="T326">並已</text:span><text:span text:style-name="T327">具有</text:span><text:span text:style-name="T328">3</text:span><text:span text:style-name="T329">年以上之豬病剖檢、診斷經驗，大概在月底會進行投標，一年約一百多萬，惟實際投標金額多寡仍要屆時才</text:span><text:span text:style-name="T330">能得知</text:span><text:span text:style-name="T331">。目前診中已達學校成立建制單位的門檻</text:span><text:span text:style-name="T332">，人員</text:span><text:span text:style-name="T333">並已開始著手搜集相關資料，將在今年度提出改為建制單位之申請。</text:span></text:p>
      <text:p text:style-name="P334"/>
      <text:p text:style-name="內文"><text:span text:style-name="T335">二</text:span><text:span text:style-name="T336">、</text:span><text:span text:style-name="T337">討論</text:span><text:span text:style-name="T338">事項</text:span><text:span text:style-name="T339">：</text:span></text:p>
      <text:p text:style-name="P340"><text:span text:style-name="T341">案由</text:span><text:span text:style-name="T342">一</text:span><text:span text:style-name="T343">：</text:span><text:span text:style-name="T344">本系</text:span><text:span text:style-name="T345">103~106</text:span><text:span text:style-name="T346">學年度中程系發展計畫書，提請審議。</text:span></text:p>
      <text:p text:style-name="P347"><text:span text:style-name="T348"><text:s text:c="2"/></text:span><text:span text:style-name="T349"><text:s text:c="2"/></text:span><text:span text:style-name="T350">說明：</text:span></text:p>
      <text:list text:style-name="LFO1" text:continue-numbering="true">
        <text:list-item>
          <text:p text:style-name="P351"><text:span text:style-name="T352">依研發處通知，為後續校務、系所評鑑佐證資料之準備，及配合年度工作計畫與工作成果管考需要，請修訂系所未來發展規劃，完成</text:span><text:span text:style-name="T353">103</text:span><text:span text:style-name="T354">至</text:span><text:span text:style-name="T355">106</text:span><text:span text:style-name="T356">學年度發展計畫書</text:span><text:span text:style-name="T357">。</text:span></text:p>
        </text:list-item>
        <text:list-item>
          <text:p text:style-name="P358"><text:span text:style-name="T359">本系</text:span><text:span text:style-name="T360">103~106</text:span><text:span text:style-name="T361">學年度中程系發展計畫書草案如附件第</text:span><text:span text:style-name="T362">1~</text:span><text:span text:style-name="T363">2</text:span><text:span text:style-name="T364">頁。</text:span></text:p>
        </text:list-item>
      </text:list>
      <text:p text:style-name="P365"><text:span text:style-name="T366"><text:s text:c="2"/></text:span><text:span text:style-name="T367"><text:s text:c="2"/></text:span><text:span text:style-name="T368">決議：</text:span><text:span text:style-name="T369">修正後通過。修正情形如下：</text:span></text:p>
      <text:list text:style-name="LFO13" text:continue-numbering="true">
        <text:list-item>
          <text:p text:style-name="P370"><text:span text:style-name="T371">現況概述：「</text:span><text:span text:style-name="T372">……</text:span><text:span text:style-name="T373">致力培育各動物類別之疾病診斷人才及臨床獸醫師，</text:span><text:span text:style-name="T374">……</text:span><text:span text:style-name="T375">」，修正為「</text:span><text:span text:style-name="T376">……</text:span><text:span text:style-name="T377">致力培育各動物類別之疾病診</text:span><text:span text:style-name="T378">療</text:span><text:span text:style-name="T379">人才及臨床獸醫師，</text:span><text:span text:style-name="T380">……</text:span><text:span text:style-name="T381">」。</text:span></text:p>
        </text:list-item>
        <text:list-item>
          <text:p text:style-name="P382"><text:span text:style-name="T383">教學：（</text:span><text:span text:style-name="T384">1</text:span><text:span text:style-name="T385">）「完成獸醫教育改</text:span><text:span text:style-name="T386">革與全球獸醫教育同步化接軌，</text:span><text:span text:style-name="T387">將獸醫學修習年限提升到</text:span><text:span text:style-name="T388">6</text:span><text:span text:style-name="T389">年」，修正為</text:span><text:span text:style-name="T390">（</text:span><text:span text:style-name="T391">12</text:span><text:span text:style-name="T392">）</text:span><text:span text:style-name="T393">「</text:span><text:span text:style-name="T394">配合</text:span><text:span text:style-name="T395">獸醫教育改革與全球獸醫教育同步化接軌，</text:span><text:span text:style-name="T396">擬</text:span><text:span text:style-name="T397">將獸醫學</text:span><text:span text:style-name="T398">系</text:span><text:span text:style-name="T399">修習年限提升到</text:span><text:span text:style-name="T400">6</text:span><text:span text:style-name="T401">年」，並配合修正其他項目序號。</text:span></text:p>
        </text:list-item>
        <text:list-item>
          <text:p text:style-name="P402"><text:span text:style-name="T403">特色研究：</text:span></text:p>
        </text:list-item>
      </text:list>
      <text:p text:style-name="P404"><text:span text:style-name="T405">（</text:span><text:span text:style-name="T406">1</text:span><text:span text:style-name="T407">）「</text:span><text:span text:style-name="T408">……</text:span><text:span text:style-name="T409">持續擴充相關教學、研究及診斷之儀器設備，</text:span><text:span text:style-name="T410">……</text:span><text:span text:style-name="T411">」，修正為「</text:span><text:span text:style-name="T412">……</text:span><text:span text:style-name="T413">持續擴充相關教學、研究及診</text:span><text:span text:style-name="T414">療</text:span><text:span text:style-name="T415">之儀器設備，</text:span><text:span text:style-name="T416">……</text:span><text:span text:style-name="T417">」。</text:span></text:p>
      <text:p text:style-name="P418"><text:span text:style-name="T419">（</text:span><text:span text:style-name="T420">2</text:span><text:span text:style-name="T421">）「</text:span><text:span text:style-name="T422">……</text:span><text:span text:style-name="T423">強化動物疾病診斷與防治能力及藥物殘留檢測技術，致力成為雲嘉南地區獸醫人才培育的龍頭地位。」，修正為「強化動物疾病診</text:span><text:span text:style-name="T424">療</text:span><text:span text:style-name="T425">與防治能力及藥物殘留檢測技術，致力成為雲嘉南地區獸醫人才培育的</text:span><text:span text:style-name="T426">養成單位</text:span><text:span text:style-name="T427">。」</text:span><text:span text:style-name="T428">。</text:span></text:p>
      <text:list text:style-name="LFO13" text:continue-numbering="true">
        <text:list-item>
          <text:p text:style-name="P429"><text:span text:style-name="T430">未來展望與工作重點：「</text:span><text:span text:style-name="T431">……</text:span><text:span text:style-name="T432">；共同研究、研發產品或協助農民、畜主、機關進行鑑定、動物疾病防治診療等服務，</text:span><text:span text:style-name="T433">……</text:span><text:span text:style-name="T434">」，修正為「</text:span><text:span text:style-name="T435">……</text:span><text:span text:style-name="T436">；共同研究、研發產品或協助農民</text:span><text:span text:style-name="T437">、畜主</text:span><text:span text:style-name="T438">、機關進行鑑定、動物疾病防治</text:span><text:span text:style-name="T439">診療</text:span><text:span text:style-name="T440">等服務，</text:span><text:span text:style-name="T441">……</text:span><text:span text:style-name="T442">」。</text:span></text:p>
        </text:list-item>
        <text:list-item>
          <text:p text:style-name="P443"><text:span text:style-name="T444">依農學院通知修正格式。</text:span><text:span text:style-name="T445"><text:s/></text:span></text:p>
        </text:list-item>
      </text:list>
      <text:p text:style-name="P446"/>
      <text:p text:style-name="P447"><text:span text:style-name="T448">案由</text:span><text:span text:style-name="T449">二</text:span><text:span text:style-name="T450">：</text:span><text:span text:style-name="T451">財團法人中央畜產會擬與本系簽訂租用場地案，提請討論。</text:span></text:p>
      <text:p text:style-name="P452"><text:span text:style-name="T453"><text:s text:c="2"/></text:span><text:span text:style-name="T454"><text:s/></text:span><text:span text:style-name="T455"><text:s/></text:span><text:span text:style-name="T456"><text:s/></text:span><text:span text:style-name="T457">說明：依據行政院農業委員會推動家禽流行性感冒防疫政策規劃及</text:span><text:span text:style-name="T458">103</text:span><text:span text:style-name="T459">年</text:span><text:span text:style-name="T460">12</text:span><text:span text:style-name="T461">月</text:span><text:span text:style-name="T462">19</text:span><text:span text:style-name="T463">日財團法人中央畜產會家禽保健服務費用管理委員會第</text:span><text:span text:style-name="T464">7</text:span><text:span text:style-name="T465">屆第</text:span><text:span text:style-name="T466">4</text:span><text:span text:style-name="T467">次會議決議，為協助政府辦理重要疾病監控及輔導家禽飼養業者做好各項防疫工作，以達產、官、學界合作目的，擬委託本系設置</text:span><text:span text:style-name="T468">PCR</text:span><text:span text:style-name="T469">檢測實驗室，並為穩定且長期執行業務所需，期與本系簽訂至少</text:span><text:span text:style-name="T470">10</text:span><text:span text:style-name="T471">年租用場地合約</text:span><text:span text:style-name="T472">。請評估前揭實驗室設置事宜。</text:span></text:p>
      <text:p text:style-name="P473"><text:span text:style-name="T474"><text:s text:c="4"/></text:span><text:span text:style-name="T475">決議：</text:span><text:span text:style-name="T476">同意將旨案</text:span><text:span text:style-name="T477">PCR</text:span><text:span text:style-name="T478">檢測實驗室設置於財團法人中央畜產會嘉南</text:span><text:span text:style-name="T479">區</text:span><text:span text:style-name="T480">檢驗室現行租用空間（</text:span><text:span text:style-name="T481">D04-502</text:span><text:span text:style-name="T482">及</text:span><text:span text:style-name="T483">D04-503</text:span><text:span text:style-name="T484">）</text:span><text:span text:style-name="T485">，</text:span><text:span text:style-name="T486">如規劃</text:span><text:span text:style-name="T487">設</text:span><text:span text:style-name="T488">置空間需再酌加的話，則由陳秋麟老師研究室進行調整，不再動用其他空間</text:span><text:span text:style-name="T489">；租用場地合約事宜按本校相關規定辦理。</text:span></text:p>
      <text:p text:style-name="P490"/>
      <text:p text:style-name="P491"><text:span text:style-name="T492"><text:s text:c="4"/></text:span><text:span text:style-name="T493">案由三：本系大三學生邱</text:span><text:span text:style-name="T494">○○</text:span><text:span text:style-name="T495">及蔡</text:span><text:span text:style-name="T496">○○</text:span><text:span text:style-name="T497">擬於今（</text:span><text:span text:style-name="T498">104</text:span><text:span text:style-name="T499">）年暑假期間至國外大學獸醫學院實習，能否用以承認大四「校外獸醫實務技術實習」學分，提請討論。</text:span></text:p>
      <text:p text:style-name="P500"><text:span text:style-name="T501"><text:s text:c="4"/></text:span><text:span text:style-name="T502">說明：</text:span></text:p>
      <text:list text:style-name="LFO8" text:continue-numbering="true">
        <text:list-item>
          <text:p text:style-name="P503"><text:span text:style-name="T504">「校外獸醫實務技術實習」屬必修課程，</text:span><text:span text:style-name="T505">0</text:span><text:span text:style-name="T506">學分。依本系校外實習辦法，大學部學生於第三學年暑假期間須至校外與獸醫業務有關機構實習至少一次且期限不得少於一個月。</text:span></text:p>
        </text:list-item>
        <text:list-item>
          <text:p text:style-name="P507"><text:span text:style-name="T508">上揭</text:span><text:span text:style-name="T509">2</text:span><text:span text:style-name="T510">位學生擬於</text:span><text:span text:style-name="T511">暑假</text:span><text:span text:style-name="T512">期間前往</text:span><text:span text:style-name="T513">泰國朱拉隆功大學獸醫學院實習</text:span><text:span text:style-name="T514">，同意函如附件第</text:span><text:span text:style-name="T515">3</text:span><text:span text:style-name="T516">頁。</text:span></text:p>
        </text:list-item>
      </text:list>
      <text:p text:style-name="P517"><text:span text:style-name="T518"><text:s text:c="4"/></text:span><text:span text:style-name="T519">決議：</text:span></text:p>
      <text:list text:style-name="LFO30" text:continue-numbering="true">
        <text:list-item>
          <text:p text:style-name="P520">同意學生於暑假期間前往泰國朱拉隆功大學獸醫學院實習並用以承認大四「校外獸醫實務技術實習」學分，回國後須繳交實習日誌及單位考評表以作為授課教師考評依據。</text:p>
        </text:list-item>
        <text:list-item>
          <text:p text:style-name="P521">實習期間請補足至少一個月，以符規定。</text:p>
        </text:list-item>
      </text:list>
      <text:p text:style-name="P522"/>
      <text:p text:style-name="內文"><text:span text:style-name="T523"><text:s text:c="4"/></text:span><text:span text:style-name="T524">案由四：本系碩士班及臨床獸醫學碩士班招生名額調整案，提請追認。</text:span></text:p>
      <text:p text:style-name="內文"><text:span text:style-name="T525"><text:s text:c="4"/></text:span><text:span text:style-name="T526">說明：</text:span></text:p>
      <text:list text:style-name="LFO11" text:continue-numbering="true">
        <text:list-item>
          <text:p text:style-name="P527"><text:span text:style-name="T528">本系碩士班</text:span><text:span text:style-name="T529">102~103</text:span><text:span text:style-name="T530">學年度已連續</text:span><text:span text:style-name="T531">2</text:span><text:span text:style-name="T532">年未達</text:span><text:span text:style-name="T533">70%</text:span><text:span text:style-name="T534">報到率，</text:span><text:span text:style-name="T535">104</text:span><text:span text:style-name="T536">學年度</text:span><text:span text:style-name="T537">核定名額數</text:span><text:span text:style-name="T538">10</text:span><text:span text:style-name="T539">人，</text:span><text:span text:style-name="T540">推甄入學報到人數</text:span><text:span text:style-name="T541">1</text:span><text:span text:style-name="T542">人</text:span><text:span text:style-name="T543">，考試報名人數</text:span><text:span text:style-name="T544">0</text:span><text:span text:style-name="T545">人；臨床獸醫學碩士班</text:span><text:span text:style-name="T546">103</text:span><text:span text:style-name="T547">學年度報到率未達</text:span><text:span text:style-name="T548">70%</text:span><text:span text:style-name="T549">，</text:span><text:span text:style-name="T550">104</text:span><text:span text:style-name="T551">學年度</text:span><text:span text:style-name="T552">核定名額數</text:span><text:span text:style-name="T553">10</text:span><text:span text:style-name="T554">人，</text:span><text:span text:style-name="T555">推甄入學報到人數</text:span><text:span text:style-name="T556">2</text:span><text:span text:style-name="T557">人</text:span><text:span text:style-name="T558">，考試報名人數</text:span><text:span text:style-name="T559">4</text:span><text:span text:style-name="T560">人。</text:span></text:p>
        </text:list-item>
        <text:list-item>
          <text:p text:style-name="P561"><text:span text:style-name="T562">103</text:span><text:span text:style-name="T563">年</text:span><text:span text:style-name="T564">12</text:span><text:span text:style-name="T565">月</text:span><text:span text:style-name="T566">10</text:span><text:span text:style-name="T567">日</text:span><text:span text:style-name="T568">本系</text:span><text:span text:style-name="T569">103</text:span><text:span text:style-name="T570">學年度第</text:span><text:span text:style-name="T571">4</text:span><text:span text:style-name="T572">次系務會議原</text:span><text:span text:style-name="T573">先</text:span><text:span text:style-name="T574">決議：本系碩士班及臨床獸醫學碩士班各減少招生名額</text:span><text:span text:style-name="T575">1</text:span><text:span text:style-name="T576">名，釋出名額由農學院統籌分配使用，</text:span><text:span text:style-name="T577">然</text:span><text:span text:style-name="T578">為</text:span><text:span text:style-name="T579">因應</text:span><text:span text:style-name="T580">104</text:span><text:span text:style-name="T581">學年度實際招生</text:span><text:span text:style-name="T582">情形</text:span><text:span text:style-name="T583">，</text:span><text:span text:style-name="T584">本系</text:span><text:span text:style-name="T585">105</text:span><text:span text:style-name="T586">學年度</text:span><text:span text:style-name="T587">碩士班招生名額</text:span><text:span text:style-name="T588">將</text:span><text:span text:style-name="T589">由</text:span><text:span text:style-name="T590">10</text:span><text:span text:style-name="T591">名減為</text:span><text:span text:style-name="T592">6</text:span><text:span text:style-name="T593">名，臨床獸醫學碩士班則由</text:span><text:span text:style-name="T594">10</text:span><text:span text:style-name="T595">名減至</text:span><text:span text:style-name="T596">8</text:span><text:span text:style-name="T597">名，</text:span><text:span text:style-name="T598">惟</text:span><text:span text:style-name="T599">實際減招情形</text:span><text:span text:style-name="T600">尚</text:span><text:span text:style-name="T601">待招生會議討論決議。</text:span></text:p>
        </text:list-item>
      </text:list>
      <text:p text:style-name="內文"><text:span text:style-name="T602"><text:s text:c="4"/></text:span><text:span text:style-name="T603">決議：</text:span><text:span text:style-name="T604">同意追認。</text:span></text:p>
      <text:p text:style-name="P605"/>
      <text:p text:style-name="內文"><text:span text:style-name="T606">三</text:span><text:span text:style-name="T607">、臨時動議</text:span><text:span text:style-name="T608">：</text:span></text:p>
      <text:p text:style-name="內文"><text:span text:style-name="T609"><text:s text:c="4"/></text:span><text:span text:style-name="T610">提案一、</text:span><text:span text:style-name="T611"><text:s text:c="39"/></text:span><text:span text:style-name="T612"><text:s text:c="6"/></text:span><text:span text:style-name="T613"><text:s/></text:span><text:span text:style-name="T614">提案</text:span><text:span text:style-name="T615">人</text:span><text:span text:style-name="T616">：動物醫院</text:span><text:span text:style-name="T617">吳院長</text:span></text:p>
      <text:p text:style-name="內文"><text:span text:style-name="T618"><text:s text:c="4"/></text:span><text:span text:style-name="T619">案由：獸醫學系</text:span><text:span text:style-name="T620">本（</text:span><text:span text:style-name="T621">103-1</text:span><text:span text:style-name="T622">）學期「</text:span><text:span text:style-name="T623">診療實習</text:span><text:span text:style-name="T624">」課程學期成績登錄相關規定，提請討論。</text:span></text:p>
      <text:p text:style-name="P625"><text:span text:style-name="T626"><text:s text:c="4"/></text:span><text:span text:style-name="T627">說明：</text:span></text:p>
      <text:list text:style-name="LFO25" text:continue-numbering="true">
        <text:list-item>
          <text:p text:style-name="P628"><text:span text:style-name="T629">配合獸醫學系</text:span><text:span text:style-name="T630">大五診療實習三</text:span><text:span text:style-name="T631">~</text:span><text:span text:style-name="T632">五課程於</text:span><text:span text:style-name="T633">動物醫院進行實習，</text:span><text:span text:style-name="T634">動物醫院於本</text:span><text:span text:style-name="T635"><text:s text:c="6"/></text:span><text:span text:style-name="T636">（</text:span><text:span text:style-name="T637">103-1</text:span><text:span text:style-name="T638">）學期初發給每</text:span><text:span text:style-name="T639">位</text:span><text:span text:style-name="T640">修課</text:span><text:span text:style-name="T641">學生「</text:span><text:span text:style-name="T642">診療技能學習手冊」，</text:span><text:span text:style-name="T643">學生於診療實習期間須在動物醫</text:span><text:span text:style-name="T644">院獸醫師監督</text:span><text:span text:style-name="T645">下執行各項核心技能，並由動物醫院</text:span><text:span text:style-name="T646">獸醫師簽章認可。</text:span><text:span text:style-name="T647">本學期</text:span><text:span text:style-name="T648">各項評分項目</text:span><text:span text:style-name="T649">及比例</text:span><text:span text:style-name="T650">分別為</text:span><text:span text:style-name="T651">：</text:span><text:span text:style-name="T652">平時成績</text:span><text:span text:style-name="T653">30%</text:span><text:span text:style-name="T654">、技能學習及報告</text:span><text:span text:style-name="T655">40%</text:span><text:span text:style-name="T656">、跑台</text:span><text:span text:style-name="T657">30%</text:span><text:span text:style-name="T658">。</text:span></text:p>
        </text:list-item>
        <text:list-item>
          <text:p text:style-name="P659"><text:span text:style-name="T660">有關評分項目</text:span><text:span text:style-name="T661">技能學習報告部分，由於本學期發放學習手冊時間稍</text:span><text:span text:style-name="T662">有延遲</text:span><text:span text:style-name="T663">，故就於本學期尚未完成各項核心技能</text:span><text:span text:style-name="T664">之</text:span><text:span text:style-name="T665">學</text:span><text:span text:style-name="T666">生</text:span><text:span text:style-name="T667">將採補考方式完成認證</text:span><text:span text:style-name="T668">（</text:span><text:span text:style-name="T669">指定時間內完成</text:span><text:span text:style-name="T670">）</text:span><text:span text:style-name="T671">，</text:span><text:span text:style-name="T672">無法完全完成的</text:span><text:span text:style-name="T673">學</text:span><text:span text:style-name="T674">生將採達成百分比例原則給分</text:span><text:span text:style-name="T675">，下</text:span><text:span text:style-name="T676">（</text:span><text:span text:style-name="T677">103-2</text:span><text:span text:style-name="T678">）學期開始規定採</text:span><text:span text:style-name="T679">全</text:span><text:span text:style-name="T680">有</text:span><text:span text:style-name="T681">或</text:span><text:span text:style-name="T682">全</text:span><text:span text:style-name="T683">無原則進行給分。</text:span></text:p>
        </text:list-item>
        <text:list-item>
          <text:p text:style-name="P684"><text:span text:style-name="T685">本案經</text:span><text:span text:style-name="T686">104</text:span><text:span text:style-name="T687">年</text:span><text:span text:style-name="T688">1</text:span><text:span text:style-name="T689">月</text:span><text:span text:style-name="T690">5</text:span><text:span text:style-name="T691">日</text:span><text:span text:style-name="T692">農學院附設動物醫院</text:span><text:span text:style-name="T693">103</text:span><text:span text:style-name="T694">學年度第</text:span><text:span text:style-name="T695">1</text:span><text:span text:style-name="T696">次</text:span><text:span text:style-name="T697">臨床診療實習課程規劃會議暨獸醫師進用資格條件審核會議審議通過。</text:span></text:p>
        </text:list-item>
      </text:list>
      <text:p text:style-name="P698"><text:span text:style-name="T699"><text:s text:c="4"/></text:span><text:span text:style-name="T700">決議：由於</text:span><text:span text:style-name="T701">103</text:span><text:span text:style-name="T702">學年度第</text:span><text:span text:style-name="T703">2</text:span><text:span text:style-name="T704">學期課程教學大綱已上傳供學生參照，</text:span><text:span text:style-name="T705">其中並未提到上述規定，</text:span><text:span text:style-name="T706">因此本案</text:span><text:span text:style-name="T707">實施推動期程延後至</text:span><text:span text:style-name="T708">104</text:span><text:span text:style-name="T709">學年度開始辦理。</text:span><text:span text:style-name="T710">診療實習為獸醫系課程，動物醫院之</text:span><text:span text:style-name="T711">考核可作為</text:span><text:span text:style-name="T712">授課教師</text:span><text:span text:style-name="T713">評分參考依據，如該項措拖實施成果良好，未來診中也可考慮採用，俾利診療實習課程整體考察評分過程能夠更加完善。</text:span></text:p>
      <text:p text:style-name="P714"/>
      <text:p text:style-name="內文"><text:span text:style-name="T715"><text:s text:c="4"/></text:span><text:span text:style-name="T716">提案二、</text:span><text:span text:style-name="T717"><text:s text:c="43"/></text:span><text:span text:style-name="T718"><text:s text:c="4"/></text:span><text:span text:style-name="T719">提案</text:span><text:span text:style-name="T720">人</text:span><text:span text:style-name="T721">：動物醫院</text:span><text:span text:style-name="T722">吳院長</text:span></text:p>
      <text:p text:style-name="P723"><text:span text:style-name="T724"><text:s text:c="4"/></text:span><text:span text:style-name="T725">案由：</text:span><text:span text:style-name="T726">103</text:span><text:span text:style-name="T727">學年度第</text:span><text:span text:style-name="T728">2</text:span><text:span text:style-name="T729">學期未在</text:span><text:span text:style-name="T730">動物</text:span><text:span text:style-name="T731">醫院</text:span><text:span text:style-name="T732">進行</text:span><text:span text:style-name="T733">診療實習之大五學生</text:span><text:span text:style-name="T734">可</text:span><text:span text:style-name="T735">否</text:span><text:span text:style-name="T736">以</text:span><text:span text:style-name="T737">醫院病例</text:span><text:span text:style-name="T738">進行</text:span><text:span text:style-name="T739">臨床討論報告</text:span><text:span text:style-name="T740">，提請討論。</text:span></text:p>
      <text:p text:style-name="P741"><text:span text:style-name="T742"><text:s text:c="4"/></text:span><text:span text:style-name="T743">說明：</text:span></text:p>
      <text:list text:style-name="LFO26" text:continue-numbering="true">
        <text:list-item>
          <text:p text:style-name="P744"><text:span text:style-name="T745">往例</text:span><text:span text:style-name="T746">就大五第</text:span><text:span text:style-name="T747">2</text:span><text:span text:style-name="T748">學期未在動物醫院參與實習時，</text:span><text:span text:style-name="T749">可</text:span><text:span text:style-name="T750">否</text:span><text:span text:style-name="T751">以</text:span><text:span text:style-name="T752">醫院病例進行臨床討論報告，</text:span><text:span text:style-name="T753">並無相關規定，</text:span><text:span text:style-name="T754">但在上屆畢業班實習時，獸醫師發現施行上</text:span><text:span text:style-name="T755">有所</text:span><text:span text:style-name="T756">困難，故是否就實行上之可行性提請討論。</text:span></text:p>
        </text:list-item>
        <text:list-item>
          <text:p text:style-name="P757"><text:span text:style-name="T758">建議於臨床討論書面報告附加主治獸醫師簽名欄，以確保學生報告之完整性。</text:span></text:p>
        </text:list-item>
      </text:list>
      <text:p text:style-name="P759"><text:span text:style-name="T760"><text:s text:c="4"/></text:span><text:span text:style-name="T761">決議：修</text:span><text:span text:style-name="T762">正</text:span><text:span text:style-name="T763">「</text:span><text:span text:style-name="T764">大學部學生『臨床討論』課程實施辦法</text:span><text:span text:style-name="T765">」</text:span><text:span text:style-name="T766">，增列條</text:span><text:span text:style-name="T767">文</text:span><text:span text:style-name="T768">：報告病例如有造假或杜撰，經發現者，當學期成績逕以</text:span><text:span text:style-name="T769">0</text:span><text:span text:style-name="T770">分計算</text:span><text:span text:style-name="T771">，惟實際修正情形待下次系務會議再議。</text:span></text:p>
      <text:p text:style-name="P772"/>
      <text:p text:style-name="P773"><text:s text:c="4"/>提案三、</text:p>
      <text:p text:style-name="P774"><text:s text:c="4"/>案由：本系王誠明老師及兼任教師黃國青處長皆將於1月份榮退，是否辦理歡送餐會並致贈紀念品，提請討論。</text:p>
      <text:p text:style-name="P775"><text:s text:c="4"/>說明：</text:p>
      <text:list text:style-name="LFO29" text:continue-numbering="true">
        <text:list-item>
          <text:p text:style-name="P776">本系專任教師退休，爰例即辦有歡送餐會並致贈紀念品。</text:p>
        </text:list-item>
        <text:list-item>
          <text:p text:style-name="P777">畜牧處黃國青處長在防檢局及畜牧處任內，對於本大樓興建及本系爭取相關研究計畫多所協助，其雖非在本系退休，但感念其對於本系的貢獻，擬辦理歡送餐會並致贈紀念品，以表感謝之意。</text:p>
        </text:list-item>
      </text:list>
      <text:p text:style-name="P778"><text:s text:c="4"/>決議：王誠明老師及黃國青處長榮退歡送餐會合併辦理，各位教師參加意願由系辦另行調查登記。</text:p>
      <text:p text:style-name="P779"/>
      <text:p text:style-name="內文"><text:span text:style-name="T780">四</text:span><text:span text:style-name="T781">、散會</text:span><text:span text:style-name="T782">：</text:span><text:span text:style-name="T783">14</text:span><text:span text:style-name="T784">時</text:span><text:span text:style-name="T785">20</text:span><text:span text:style-name="T786">分</text:span></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style:style style:name="本文縮排" style:display-name="本文縮排" style:family="paragraph" style:parent-style-name="內文">
      <style:paragraph-properties style:vertical-align="baseline" style:line-height-at-least="0.25in" fo:margin-left="0.6145in" fo:text-indent="-0.3347in">
        <style:tab-stops/>
      </style:paragraph-properties>
      <style:text-properties style:font-name="新細明體" fo:font-weight="bold" style:font-weight-asian="bold" style:letter-kerning="false" style:font-size-complex="10pt" fo:hyphenate="false"/>
    </style:style>
    <style:style style:name="本文縮排字元" style:display-name="本文縮排 字元" style:family="text" style:parent-style-name="預設段落字型">
      <style:text-properties style:font-name="新細明體" fo:font-weight="bold" style:font-weight-asian="bold" fo:font-size="12pt" style:font-size-asian="12pt"/>
    </style:style>
    <style:style style:name="st1" style:display-name="st1" style:family="text" style:parent-style-name="預設段落字型"/>
    <style:style style:name="樣式3" style:display-name="樣式3" style:family="paragraph" style:parent-style-name="內文" style:list-style-name="LFO14">
      <style:text-properties style:font-name="標楷體" style:font-name-asian="標楷體" fo:font-weight="bold" style:font-weight-asian="bold" fo:font-size="16pt" style:font-size-asian="16pt" style:font-size-complex="16pt" fo:hyphenate="false"/>
    </style:style>
    <style:style style:name="樣式3字元" style:display-name="樣式3 字元" style:family="text" style:parent-style-name="預設段落字型">
      <style:text-properties style:font-name="標楷體" style:font-name-asian="標楷體" fo:font-weight="bold" style:font-weight-asian="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language="en" fo:country="US"/>
    </style:style>
    <style:style style:name="WW_CharLFO14LVL1" style:family="text">
      <style:text-properties fo:language="en" fo:country="US"/>
    </style:style>
    <text:list-style style:name="LFO14">
      <text:list-level-style-number text:level="1" text:style-name="WW_CharLFO14LVL1" style:num-suffix="." style:num-format="1">
        <style:list-level-properties text:space-before="0.4576in" text:min-label-width="0.2708in"/>
      </text:list-level-style-number>
      <text:list-level-style-number text:level="2" style:num-suffix="、" style:num-format="甲, 乙, 丙, ...">
        <style:list-level-properties text:space-before="0.7909in" text:min-label-width="0.3333in"/>
      </text:list-level-style-number>
      <text:list-level-style-number text:level="3" style:num-suffix="." style:num-format="i">
        <style:list-level-properties fo:text-align="end" text:space-before="1.1243in" text:min-label-width="0.3333in"/>
      </text:list-level-style-number>
      <text:list-level-style-number text:level="4" style:num-suffix="." style:num-format="1">
        <style:list-level-properties text:space-before="1.4576in" text:min-label-width="0.3333in"/>
      </text:list-level-style-number>
      <text:list-level-style-number text:level="5" style:num-suffix="、" style:num-format="甲, 乙, 丙, ...">
        <style:list-level-properties text:space-before="1.7909in" text:min-label-width="0.3333in"/>
      </text:list-level-style-number>
      <text:list-level-style-number text:level="6" style:num-suffix="." style:num-format="i">
        <style:list-level-properties fo:text-align="end" text:space-before="2.1243in" text:min-label-width="0.3333in"/>
      </text:list-level-style-number>
      <text:list-level-style-number text:level="7" style:num-suffix="." style:num-format="1">
        <style:list-level-properties text:space-before="2.4576in" text:min-label-width="0.3333in"/>
      </text:list-level-style-number>
      <text:list-level-style-number text:level="8" style:num-suffix="、" style:num-format="甲, 乙, 丙, ...">
        <style:list-level-properties text:space-before="2.7909in" text:min-label-width="0.3333in"/>
      </text:list-level-style-number>
      <text:list-level-style-number text:level="9" style:num-suffix="." style:num-format="i">
        <style:list-level-properties fo:text-align="end" text:space-before="3.1243in" text:min-label-width="0.3333in"/>
      </text:list-level-style-number>
    </text:list-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5784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text:style-name="WW_CharLFO13LVL1" style:num-suffix="." style:num-format="1">
        <style:list-level-properties text:space-before="0.4118in" text:min-label-width="0.3333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68in" text:min-label-width="0.3333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8">
      <text:list-level-style-number text:level="1" text:style-name="WW_CharLFO18LVL1" style:num-suffix="." style:num-format="1">
        <style:list-level-properties text:space-before="0.4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72in" text:min-label-width="0.5in"/>
      </text:list-level-style-number>
      <text:list-level-style-number text:level="2" style:num-suffix="、" style:num-format="一, 十, 一百(繁), ...">
        <style:list-level-properties text:space-before="0.787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text:style-name="WW_CharLFO21LVL1" style:num-suffix="、" style:num-format="一, 十, 一百(繁), ...">
        <style:list-level-properties text:space-before="0.7875in" text:min-label-width="0.5in"/>
      </text:list-level-style-number>
      <text:list-level-style-number text:level="2" style:num-suffix="、" style:num-format="一, 十, 一百(繁), ...">
        <style:list-level-properties text:space-before="0.7875in" text:min-label-width="0.31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text:style-name="WW_CharLFO23LVL1" style:num-suffix="." style:num-format="1">
        <style:list-level-properties text:space-before="0.911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1">
        <style:list-level-properties text:space-before="0.8284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0">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1972in" fo:margin-left="0.7479in" fo:margin-bottom="0.2951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4:00Z</meta:creation-date>
    <dc:date>2016-06-29T07:44:00Z</dc:date>
    <meta:print-date>2015-01-14T02:50:00Z</meta:print-date>
    <meta:template xlink:href="Normal" xlink:type="simple"/>
    <meta:editing-cycles>2</meta:editing-cycles>
    <meta:editing-duration>PT0S</meta:editing-duration>
    <meta:document-statistic meta:page-count="3" meta:paragraph-count="10" meta:word-count="798" meta:character-count="5340" meta:row-count="37" meta:non-whitespace-character-count="4552"/>
  </office:meta>
</office:document-meta>
</file>