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15%">
        <style:tab-stops>
          <style:tab-stop style:type="left" style:position="5.5208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115%"/>
      <style:text-properties style:font-name-asian="標楷體"/>
    </style:style>
    <style:style style:name="P47" style:parent-style-name="內文" style:family="paragraph">
      <style:paragraph-properties fo:line-height="115%"/>
      <style:text-properties style:font-name-asian="標楷體"/>
    </style:style>
    <style:style style:name="P48" style:parent-style-name="內文" style:family="paragraph">
      <style:paragraph-properties fo:line-height="115%" fo:text-indent="0.3333in"/>
      <style:text-properties style:font-name-asian="標楷體"/>
    </style:style>
    <style:style style:name="P49" style:parent-style-name="內文" style:list-style-name="LFO41" style:family="paragraph">
      <style:paragraph-properties fo:line-height="115%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41" style:family="paragraph">
      <style:paragraph-properties fo:line-height="115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41" style:family="paragraph">
      <style:paragraph-properties fo:line-height="115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41" style:family="paragraph">
      <style:paragraph-properties fo:line-height="115%"/>
      <style:text-properties style:font-name-asian="標楷體"/>
    </style:style>
    <style:style style:name="P73" style:parent-style-name="內文" style:list-style-name="LFO41" style:family="paragraph">
      <style:paragraph-properties fo:line-height="115%"/>
      <style:text-properties style:font-name-asian="標楷體"/>
    </style:style>
    <style:style style:name="P74" style:parent-style-name="內文" style:list-style-name="LFO41" style:family="paragraph">
      <style:paragraph-properties fo:line-height="115%"/>
      <style:text-properties style:font-name-asian="標楷體"/>
    </style:style>
    <style:style style:name="P75" style:parent-style-name="內文" style:list-style-name="LFO41" style:family="paragraph">
      <style:paragraph-properties fo:line-height="115%"/>
      <style:text-properties style:font-name-asian="標楷體"/>
    </style:style>
    <style:style style:name="P76" style:parent-style-name="內文" style:family="paragraph">
      <style:paragraph-properties fo:line-height="115%"/>
      <style:text-properties style:font-name-asian="標楷體"/>
    </style:style>
    <style:style style:name="P77" style:parent-style-name="內文" style:family="paragraph">
      <style:paragraph-properties fo:line-height="115%" fo:margin-left="1in" fo:text-indent="-0.6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115%" fo:margin-left="0.2951in" fo:text-indent="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115%"/>
      <style:text-properties style:font-name-asian="標楷體"/>
    </style:style>
    <style:style style:name="P80" style:parent-style-name="內文" style:family="paragraph">
      <style:paragraph-properties fo:line-height="115%"/>
      <style:text-properties style:font-name-asian="標楷體"/>
    </style:style>
    <style:style style:name="P81" style:parent-style-name="內文" style:family="paragraph">
      <style:paragraph-properties fo:line-height="115%"/>
      <style:text-properties style:font-name-asian="標楷體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15%"/>
      <style:text-properties style:font-name-asian="標楷體"/>
    </style:style>
    <style:style style:name="P89" style:parent-style-name="內文" style:family="paragraph">
      <style:paragraph-properties fo:line-height="115%" fo:text-indent="0.1666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list-style-name="LFO36" style:family="paragraph">
      <style:paragraph-properties fo:line-height="115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6" style:family="paragraph">
      <style:paragraph-properties fo:line-height="115%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36" style:family="paragraph">
      <style:paragraph-properties fo:line-height="11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36" style:family="paragraph">
      <style:paragraph-properties fo:line-height="115%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list-style-name="LFO36" style:family="paragraph">
      <style:paragraph-properties fo:line-height="115%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11" style:parent-style-name="內文" style:list-style-name="LFO39" style:family="paragraph">
      <style:paragraph-properties fo:line-height="115%"/>
      <style:text-properties style:font-name-asian="標楷體"/>
    </style:style>
    <style:style style:name="P212" style:parent-style-name="內文" style:list-style-name="LFO39" style:family="paragraph">
      <style:paragraph-properties fo:line-height="115%"/>
      <style:text-properties style:font-name-asian="標楷體"/>
    </style:style>
    <style:style style:name="P213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115%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115%" fo:text-indent="0.1666in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16" style:family="paragraph">
      <style:paragraph-properties fo:widows="2" fo:orphans="2" fo:line-height="115%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list-style-name="LFO16" style:family="paragraph">
      <style:paragraph-properties fo:widows="2" fo:orphans="2" fo:line-height="115%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widows="2" fo:orphans="2" fo:line-height="115%" fo:margin-left="0.8333in" fo:text-indent="-0.833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內文" style:family="paragraph">
      <style:paragraph-properties fo:widows="2" fo:orphans="2" fo:line-height="115%" fo:margin-left="0.675in" fo:text-indent="-0.675in">
        <style:tab-stops/>
      </style:paragraph-properties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list-style-name="LFO40" style:family="paragraph">
      <style:paragraph-properties fo:widows="2" fo:orphans="2" fo:line-height="115%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P326" style:parent-style-name="內文" style:list-style-name="LFO40" style:family="paragraph">
      <style:paragraph-properties fo:widows="2" fo:orphans="2" fo:line-height="115%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 fo:widows="2" fo:orphans="2" fo:line-height="115%" fo:margin-left="0.8333in" fo:text-indent="-0.8333in">
        <style:tab-stops/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P348" style:parent-style-name="內文" style:family="paragraph">
      <style:paragraph-properties fo:line-height="115%"/>
      <style:text-properties style:font-name-asian="標楷體"/>
    </style:style>
    <style:style style:name="P349" style:parent-style-name="內文" style:family="paragraph">
      <style:paragraph-properties fo:line-height="115%"/>
      <style:text-properties style:font-name-asian="標楷體"/>
    </style:style>
    <style:style style:name="P350" style:parent-style-name="內文" style:family="paragraph">
      <style:paragraph-properties fo:line-height="115%"/>
      <style:text-properties style:font-name-asian="標楷體"/>
    </style:style>
    <style:style style:name="P351" style:parent-style-name="內文" style:family="paragraph">
      <style:paragraph-properties fo:line-height="115%" fo:margin-left="1.1666in" fo:text-indent="-1.1666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line-height="115%" fo:margin-left="1.1666in" fo:text-indent="-1.1666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115%"/>
      <style:text-properties style:font-name-asian="標楷體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3</text:span><text:span text:style-name="T6">學年度第</text:span><text:span text:style-name="T7">3</text:span><text:span text:style-name="T8">次</text:span><text:span text:style-name="T9">系</text:span><text:span text:style-name="T10">務</text:span><text:span text:style-name="T11">會</text:span><text:span text:style-name="T12">議</text:span><text:span text:style-name="T13">紀錄</text:span></text:p>
      <text:p text:style-name="P14"><text:span text:style-name="T15">時間：中華民國</text:span><text:span text:style-name="T16">10</text:span><text:span text:style-name="T17">3</text:span><text:span text:style-name="T18">年</text:span><text:span text:style-name="T19">11</text:span><text:span text:style-name="T20">月</text:span><text:span text:style-name="T21">5</text:span><text:span text:style-name="T22">日（星期</text:span><text:span text:style-name="T23">三</text:span><text:span text:style-name="T24">）</text:span><text:span text:style-name="T25">中</text:span><text:span text:style-name="T26">午</text:span><text:span text:style-name="T27">12</text:span><text:span text:style-name="T28">時</text:span><text:span text:style-name="T29"><text:tab/></text:span></text:p>
      <text:p text:style-name="P30"><text:span text:style-name="T31">地點：新民</text:span><text:span text:style-name="T32">校區</text:span><text:span text:style-name="T33">獸醫系館</text:span><text:span text:style-name="T34">2</text:span><text:span text:style-name="T35">樓</text:span><text:span text:style-name="T36">會議室（</text:span><text:span text:style-name="T37">D04-205</text:span><text:span text:style-name="T38">）</text:span></text:p>
      <text:p text:style-name="P39"><text:span text:style-name="T40">主席：陳主任秋麟</text:span><text:span text:style-name="T41"><text:s text:c="36"/></text:span><text:span text:style-name="T42"><text:s text:c="3"/></text:span><text:span text:style-name="T43"><text:s text:c="9"/></text:span><text:span text:style-name="T44">記錄：羅欣嵐</text:span><text:span text:style-name="T45"><text:s text:c="17"/></text:span></text:p>
      <text:p text:style-name="P46">出/列席人員：如簽到表</text:p>
      <text:p text:style-name="P47">一、報告事項：</text:p>
      <text:p text:style-name="P48">陳主任：</text:p>
      <text:list text:style-name="LFO41" text:continue-numbering="true">
        <text:list-item>
          <text:p text:style-name="P49"><text:span text:style-name="T50">今年度校慶各項活動均已圓滿完成，感謝各位老師的參與及支持。</text:span></text:p>
        </text:list-item>
        <text:list-item>
          <text:p text:style-name="P51"><text:span text:style-name="T52">系網頁教師相關資料如有更新，請隨時提供系辦</text:span><text:span text:style-name="T53">進行維護。本系學歷申請馬來西亞認證，系網英文版面資料相當重要；目前各項申請資料已委外進行翻譯，待完成後再就教各位老師。</text:span></text:p>
        </text:list-item>
        <text:list-item>
          <text:p text:style-name="P54"><text:span text:style-name="T55">本校</text:span><text:span text:style-name="T56">104</text:span><text:span text:style-name="T57">學年度入學名額已經教育部核定，本系名額有繁星推薦</text:span><text:span text:style-name="T58">8</text:span><text:span text:style-name="T59">名、個人申請</text:span><text:span text:style-name="T60">22</text:span><text:span text:style-name="T61">名、大學考試分發入學</text:span><text:span text:style-name="T62">20</text:span><text:span text:style-name="T63">名，共計</text:span><text:span text:style-name="T64">50</text:span><text:span text:style-name="T65">名；外加名額則有原住民</text:span><text:span text:style-name="T66">-</text:span><text:span text:style-name="T67">繁星推薦</text:span><text:span text:style-name="T68">2</text:span><text:span text:style-name="T69">名及個人申請</text:span><text:span text:style-name="T70">3</text:span><text:span text:style-name="T71">名。</text:span></text:p>
        </text:list-item>
        <text:list-item>
          <text:p text:style-name="P72">請轉知研究生：如參加國內外學術研討會並發表論文，可檢附相關證明文件向系辦申請獎助學金，有效期間為1年。</text:p>
        </text:list-item>
        <text:list-item>
          <text:p text:style-name="P73">「2014世界蛋品日-蛋品嘉年華」由本校動物科學系辦理，活動日期為103年12月13-14日，歡迎踴躍參加。</text:p>
        </text:list-item>
        <text:list-item>
          <text:p text:style-name="P74">今年度碩士班推甄口試訂於本週六（11/8）上午10時辦理，本次共有碩士班1位及臨床獸醫學碩士班2位考生完成報名繳費。請參與招生工作之委員於週五（11/7）前完成資料審查評分作業。</text:p>
        </text:list-item>
        <text:list-item>
          <text:p text:style-name="P75">過往於系週會時間安排專題演講，學生參與情形並不熱烈；為了解學生對專題演講主題的需求及相關意見，委由系學會進行調查，結果並以E-mail方式寄送給各位老師，也就教各位老師的意見。日後系週會專題演講將嘗試由學生自主安排，視執行成效再作修正改進。</text:p>
        </text:list-item>
      </text:list>
      <text:p text:style-name="P76"><text:s text:c="4"/></text:p>
      <text:p text:style-name="P77">周院長：</text:p>
      <text:p text:style-name="P78">日前至香港參加「臺灣高等教育展」，獸醫系的被詢問率最高，尤其台大、興大已完成學歷認證者更是熱門。由於香港大學校院尚未開辦獸醫學相關科系，加上台灣的大學學費及生活花費相對低廉，因此相當受到港生的青睞。「就讀嘉大獸醫系畢業後，可否回香港執業？」是港生相當重視的問題，本系宜儘速啟動相關認證申請作業，如能取得認證，將可提高港生就讀意願。12月份可能有香港的高中師生來校參訪，屆時校方將再安排六院就各自特色進行介紹。未來是否提供港生申請入學之名額，以增加入學途徑，吸引優秀學生就讀，可再加研議。</text:p>
      <text:p text:style-name="P79"/>
      <text:soft-page-break/>
      <text:p text:style-name="P80"><text:s text:c="4"/>陳主任：將再與屏科大獸醫系聯繫申請香港認證事宜。</text:p>
      <text:p text:style-name="P81"/>
      <text:p text:style-name="P82"><text:span text:style-name="T83">二</text:span><text:span text:style-name="T84">、</text:span><text:span text:style-name="T85">討論</text:span><text:span text:style-name="T86">事項</text:span><text:span text:style-name="T87">：</text:span></text:p>
      <text:p text:style-name="P88">提案一、</text:p>
      <text:p text:style-name="P89"><text:span text:style-name="T90">案由：本系</text:span><text:span text:style-name="T91">103</text:span><text:span text:style-name="T92">學年度第</text:span><text:span text:style-name="T93">2</text:span><text:span text:style-name="T94">學期專任教師應徵資料，提請審議。</text:span></text:p>
      <text:p text:style-name="P95"><text:span text:style-name="T96"><text:s text:c="2"/></text:span><text:span text:style-name="T97">說明：</text:span></text:p>
      <text:list text:style-name="LFO36" text:continue-numbering="true">
        <text:list-item>
          <text:p text:style-name="P98"><text:span text:style-name="T99">本系</text:span><text:span text:style-name="T100">前於</text:span><text:span text:style-name="T101">103</text:span><text:span text:style-name="T102">年</text:span><text:span text:style-name="T103">5</text:span><text:span text:style-name="T104">月</text:span><text:span text:style-name="T105">26</text:span><text:span text:style-name="T106">日簽奉</text:span><text:span text:style-name="T107"><text:s/></text:span><text:span text:style-name="T108">核可，同意</text:span><text:span text:style-name="T109">新聘教師職級為專任助理教授以上職級，並需具</text:span><text:span text:style-name="T110">2</text:span><text:span text:style-name="T111">年以上專任教學經驗，並經兩次公告，惟應徵者皆未具</text:span><text:span text:style-name="T112">2</text:span><text:span text:style-name="T113">年以上專任教學經驗。</text:span></text:p>
        </text:list-item>
        <text:list-item>
          <text:p text:style-name="P114"><text:span text:style-name="T115">本系現於</text:span><text:span text:style-name="T116">103</text:span><text:span text:style-name="T117">年</text:span><text:span text:style-name="T118">10</text:span><text:span text:style-name="T119">月</text:span><text:span text:style-name="T120">17</text:span><text:span text:style-name="T121">日簽奉</text:span><text:span text:style-name="T122"><text:s/></text:span><text:span text:style-name="T123">核可，同意以具專任助理教授證書以上者或具臨床獸醫學領域專職工作</text:span><text:span text:style-name="T124">2</text:span><text:span text:style-name="T125">年以上者徵聘，並完成公告</text:span><text:span text:style-name="T126">（附件</text:span><text:span text:style-name="T127">P.1</text:span><text:span text:style-name="T128">）</text:span><text:span text:style-name="T129">。收件期間共有</text:span><text:span text:style-name="T130">4</text:span><text:span text:style-name="T131">位應徵，其簡歷請參閱附件</text:span><text:span text:style-name="T132">P.</text:span><text:span text:style-name="T133">2 -3</text:span><text:span text:style-name="T134">。</text:span></text:p>
        </text:list-item>
        <text:list-item>
          <text:p text:style-name="P135"><text:span text:style-name="T136">由於應徵者送件資料甚多，為達節能減碳之目的，系辦已節錄並於</text:span><text:span text:style-name="T137">11</text:span><text:span text:style-name="T138">月</text:span><text:span text:style-name="T139">3</text:span><text:span text:style-name="T140">日以</text:span><text:span text:style-name="T141">e-mail</text:span><text:span text:style-name="T142">方式寄送各應徵者應徵資料供各位教師參閱。</text:span></text:p>
        </text:list-item>
        <text:list-item>
          <text:p text:style-name="P143"><text:span text:style-name="T144">依本校</text:span><text:span text:style-name="T145">新聘</text:span><text:span text:style-name="T146">專任</text:span><text:span text:style-name="T147">教師</text:span><text:span text:style-name="T148">甄選作業</text:span><text:span text:style-name="T149">要點</text:span><text:span text:style-name="T150">，</text:span><text:span text:style-name="T151">本校專任教師聘任已實施三級四審之聘任制度</text:span><text:span text:style-name="T152">。各系應先經系所相關會議就應徵人員評定成績，原則上提報三倍人選，併同未獲選人員，檢附「專任教師甄選人員名冊」及個人資料移送校級「新聘專任教師甄選委員會」議決二倍以上人選後，再循提聘程序送交三級教評會審議</text:span><text:span text:style-name="T153">。</text:span></text:p>
        </text:list-item>
        <text:list-item>
          <text:p text:style-name="P154"><text:span text:style-name="T155">本校</text:span><text:span text:style-name="T156">103</text:span><text:span text:style-name="T157">學年度第</text:span><text:span text:style-name="T158">3</text:span><text:span text:style-name="T159">次「新聘專任教師甄選委員會」會議</text:span><text:span text:style-name="T160">訂於</text:span><text:span text:style-name="T161">103</text:span><text:span text:style-name="T162">年</text:span><text:span text:style-name="T163">11</text:span><text:span text:style-name="T164">月</text:span><text:span text:style-name="T165">11</text:span><text:span text:style-name="T166">日召開。</text:span></text:p>
        </text:list-item>
      </text:list>
      <text:p text:style-name="P167"><text:span text:style-name="T168"><text:s text:c="2"/></text:span><text:span text:style-name="T169">決議：</text:span><text:span text:style-name="T170">經初步審查，</text:span><text:span text:style-name="T171">4</text:span><text:span text:style-name="T172">位應徵者均具國內外知名大學博士學位及獸醫師證書，並符合現職專任助理教授以上職級或具</text:span><text:span text:style-name="T173">2</text:span><text:span text:style-name="T174">年以上臨床獸醫學領域專職工作經驗之條件。經出席教師就應徵人員</text:span><text:span text:style-name="T175">按優先順序排列序號</text:span><text:span text:style-name="T176">後，合計序號比分分別為陳</text:span><text:span text:style-name="T177">○○</text:span><text:span text:style-name="T178">26</text:span><text:span text:style-name="T179">分、張</text:span><text:span text:style-name="T180">○○</text:span><text:span text:style-name="T181">31</text:span><text:span text:style-name="T182">分、黃</text:span><text:span text:style-name="T183">○○</text:span><text:span text:style-name="T184">27</text:span><text:span text:style-name="T185">分及林</text:span><text:span text:style-name="T186">○○</text:span><text:span text:style-name="T187">32</text:span><text:span text:style-name="T188">分，排列序號依序為陳</text:span><text:span text:style-name="T189">○○</text:span><text:span text:style-name="T190">（第</text:span><text:span text:style-name="T191">1</text:span><text:span text:style-name="T192">位）、黃</text:span><text:span text:style-name="T193">○○</text:span><text:span text:style-name="T194">（第</text:span><text:span text:style-name="T195">2</text:span><text:span text:style-name="T196">位）、張</text:span><text:span text:style-name="T197">○○</text:span><text:span text:style-name="T198">（第</text:span><text:span text:style-name="T199">3</text:span><text:span text:style-name="T200">位）及林</text:span><text:span text:style-name="T201">○○</text:span><text:span text:style-name="T202">（第</text:span><text:span text:style-name="T203">4</text:span><text:span text:style-name="T204">位）。本案移送</text:span><text:span text:style-name="T205">「新聘專任教師甄選委員會」</text:span><text:span text:style-name="T206">議決。</text:span></text:p>
      <text:p text:style-name="P207"/>
      <text:p text:style-name="P208">提案二、</text:p>
      <text:p text:style-name="P209"><text:s text:c="2"/>案由：非SCI、SSCI期刊是否仍得列為農學院第1級期刊，提請討論。</text:p>
      <text:p text:style-name="P210"><text:s text:c="2"/>說明：</text:p>
      <text:list text:style-name="LFO39" text:continue-numbering="true">
        <text:list-item>
          <text:p text:style-name="P211">農學院99年12月15日99學年度第5次院教評會通過，未列於本校農學院教師升等著作等級表內之SCI、SSCI、EI期刊皆為農學院教師升等著作第1級期刊。由於期刊等級非固定不變，今（103）年10月28日農學院103學年度第2次教評會議決議刪除農學院教師升等期刊表中所有第1級期刊名稱及等級。修正後之等級表如附件P.4-7。</text:p>
        </text:list-item>
        <text:list-item>
          <text:p text:style-name="P212">依農學院通知，請重新檢視Anim Res、J Vet Med Sci及J. of Clinical Microbiology等<text:soft-page-break/>3種非SCI及SSCI期刊是否仍得列為農學院第1級期刊，以召開院級會議審議。</text:p>
        </text:list-item>
      </text:list>
      <text:p text:style-name="P213"><text:s text:c="2"/>決議：Anim Res、J Vet Med Sci及J. of Clinical Microbiology等3種非SCI及SSCI期刊均不列為農學院第1級期刊。未來教師升等時應自行檢附論文被期刊所接受時，該期刊為SCI、SSCI及EI之證明文件。</text:p>
      <text:p text:style-name="P214"/>
      <text:p text:style-name="P215">提案三、</text:p>
      <text:p text:style-name="P216"><text:span text:style-name="T217"><text:s text:c="2"/></text:span><text:span text:style-name="T218">案由：</text:span><text:span text:style-name="T219">姐妹校學生</text:span><text:span text:style-name="T220">103</text:span><text:span text:style-name="T221">學年度</text:span><text:span text:style-name="T222">第</text:span><text:span text:style-name="T223">2</text:span><text:span text:style-name="T224">學期入台交換就讀</text:span><text:span text:style-name="T225">申請案</text:span><text:span text:style-name="T226">。</text:span><text:span text:style-name="T227"><text:s/></text:span></text:p>
      <text:p text:style-name="P228"><text:span text:style-name="T229">說明：</text:span></text:p>
      <text:list text:style-name="LFO16" text:continue-numbering="true">
        <text:list-item>
          <text:p text:style-name="P230"><text:span text:style-name="T231">依</text:span><text:span text:style-name="T232">國際事務處通知，</text:span><text:span text:style-name="T233">姊妹校南京農業大學動物醫學院</text:span><text:span text:style-name="T234">大</text:span><text:span text:style-name="T235">四學生</text:span><text:span text:style-name="T236">卜</text:span><text:span text:style-name="T237">○</text:span><text:span text:style-name="T238">，申請於</text:span><text:span text:style-name="T239">103</text:span><text:span text:style-name="T240">學年度</text:span><text:span text:style-name="T241">第</text:span><text:span text:style-name="T242">2</text:span><text:span text:style-name="T243">學期至本系交換</text:span><text:span text:style-name="T244">研修</text:span><text:span text:style-name="T245">1</text:span><text:span text:style-name="T246">學期</text:span><text:span text:style-name="T247">（附件</text:span><text:span text:style-name="T248">P.</text:span><text:span text:style-name="T249">8</text:span><text:span text:style-name="T250">）</text:span><text:span text:style-name="T251">，並訂於本（</text:span><text:span text:style-name="T252">11</text:span><text:span text:style-name="T253">）月中旬召開交換生審議小組會議審議。</text:span></text:p>
        </text:list-item>
        <text:list-item>
          <text:p text:style-name="P254"><text:span text:style-name="T255">由於本案具時效性，系辦於</text:span><text:span text:style-name="T256">10</text:span><text:span text:style-name="T257">月</text:span><text:span text:style-name="T258">28</text:span><text:span text:style-name="T259">日已先以</text:span><text:span text:style-name="T260">e-mail</text:span><text:span text:style-name="T261">方式請本系教師審查卜生申請資料（包括</text:span><text:span text:style-name="T262">申請表、學籍證明、在校歷年成績、讀書計畫及推薦信</text:span><text:span text:style-name="T263">等）</text:span><text:span text:style-name="T264">，</text:span><text:span text:style-name="T265">評定是否接受其申請</text:span><text:span text:style-name="T266">，並將意見回覆系辦</text:span><text:span text:style-name="T267">。</text:span><text:span text:style-name="T268">統計結果，回覆者全數同意卜生之申請，本案將送</text:span><text:span text:style-name="T269">交</text:span><text:span text:style-name="T270">國際事務處國際合作組</text:span><text:span text:style-name="T271">辦理</text:span><text:span text:style-name="T272">複審。</text:span></text:p>
        </text:list-item>
      </text:list>
      <text:p text:style-name="P273"><text:span text:style-name="T274"><text:s text:c="2"/></text:span><text:span text:style-name="T275">決議：</text:span><text:span text:style-name="T276">同意追認。</text:span></text:p>
      <text:p text:style-name="P277"/>
      <text:p text:style-name="P278">提案四、</text:p>
      <text:p text:style-name="P279"><text:span text:style-name="T280"><text:s text:c="2"/></text:span><text:span text:style-name="T281">案由：</text:span><text:span text:style-name="T282">本系</text:span><text:span text:style-name="T283">10</text:span><text:span text:style-name="T284">3</text:span><text:span text:style-name="T285">學年度第</text:span><text:span text:style-name="T286">1</text:span><text:span text:style-name="T287">學期實習材料費分配案，提請審議。</text:span></text:p>
      <text:p text:style-name="P288"><text:span text:style-name="T289"><text:s text:c="2"/></text:span><text:span text:style-name="T290">說明：</text:span></text:p>
      <text:list text:style-name="LFO40" text:continue-numbering="true">
        <text:list-item>
          <text:p text:style-name="P291"><text:span text:style-name="T292">10</text:span><text:span text:style-name="T293">3</text:span><text:span text:style-name="T294">學年度第</text:span><text:span text:style-name="T295">1</text:span><text:span text:style-name="T296">學期實習材料費</text:span><text:span text:style-name="T297">由本系</text:span><text:span text:style-name="T298">10</text:span><text:span text:style-name="T299">3</text:span><text:span text:style-name="T300">學年度第</text:span><text:span text:style-name="T301">2</text:span><text:span text:style-name="T302">學期教</text:span><text:span text:style-name="T303">學</text:span><text:span text:style-name="T304">研究及訓輔成本費</text:span><text:span text:style-name="T305">及本系</text:span><text:span text:style-name="T306">碩士在職專班結餘款</text:span><text:span text:style-name="T307">中</text:span><text:span text:style-name="T308">分別</text:span><text:span text:style-name="T309">提出</text:span><text:span text:style-name="T310">100,000</text:span><text:span text:style-name="T311">元</text:span><text:span text:style-name="T312">作為</text:span><text:span text:style-name="T313">實習材料</text:span><text:span text:style-name="T314">費。日間部經費部分，每位老師基本額度</text:span><text:span text:style-name="T315">3,000</text:span><text:span text:style-name="T316">元，餘依</text:span><text:span text:style-name="T317">教授</text:span><text:span text:style-name="T318">實習課程時數及指導研究生數按比例分配，分</text:span><text:span text:style-name="T319">配表如附件</text:span><text:span text:style-name="T320">P.9</text:span><text:span text:style-name="T321">；碩專班經費部分，每位老師基本額度</text:span><text:span text:style-name="T322">5,000</text:span><text:span text:style-name="T323">元，餘依指導研究生數按比例分配，分配表如附件</text:span><text:span text:style-name="T324">P.10</text:span><text:span text:style-name="T325">。</text:span></text:p>
        </text:list-item>
        <text:list-item>
          <text:p text:style-name="P326"><text:span text:style-name="T327">10</text:span><text:span text:style-name="T328">3</text:span><text:span text:style-name="T329">學年度第</text:span><text:span text:style-name="T330">1</text:span><text:span text:style-name="T331">學期實習材料費</text:span><text:span text:style-name="T332">，</text:span><text:span text:style-name="T333">支用期限</text:span><text:span text:style-name="T334">至本學期止</text:span><text:span text:style-name="T335">（</text:span><text:span text:style-name="T336">104</text:span><text:span text:style-name="T337">年</text:span><text:span text:style-name="T338">1</text:span><text:span text:style-name="T339">月</text:span><text:span text:style-name="T340">31</text:span><text:span text:style-name="T341">日</text:span><text:span text:style-name="T342">），不保留至下學期，請於期限前將收據或發票等憑證送交系辦辦理核銷。</text:span></text:p>
        </text:list-item>
      </text:list>
      <text:p text:style-name="P343"><text:span text:style-name="T344"><text:s text:c="2"/></text:span><text:span text:style-name="T345">決議：</text:span><text:span text:style-name="T346">照案通過，請各位老師依限檢據核銷</text:span><text:span text:style-name="T347">。</text:span></text:p>
      <text:p text:style-name="P348"><text:s text:c="898"/></text:p>
      <text:p text:style-name="P349">三、臨時動議：</text:p>
      <text:p text:style-name="P350">提案一、<text:s text:c="47"/>提案人：余章游老師</text:p>
      <text:p text:style-name="P351"><text:s text:c="2"/>案由及說明：系館上下課鐘聲於學期初還可聽聞，最近不知是否因風向或風勢的緣故，無法確切聽見上下鈴聲，恐影響學生正常上下課。</text:p>
      <text:p text:style-name="P352"><text:s text:c="2"/>決議：由系辦通報校方，建議於系館西側消防梯腳加裝擴音器。</text:p>
      <text:p text:style-name="P353"/>
      <text:p text:style-name="P354"><text:span text:style-name="T355">四</text:span><text:span text:style-name="T356">、散會</text:span><text:span text:style-name="T357">：</text:span><text:span text:style-name="T358">13</text:span><text:span text:style-name="T359">時</text:span><text:span text:style-name="T360">20</text:span><text:span text:style-name="T36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145in" fo:text-indent="-0.3347in">
        <style:tab-stops/>
      </style:paragraph-properties>
      <style:text-properties style:font-name="新細明體" fo:font-weight="bold" style:font-weight-asian="bold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fo:language="en" fo:country="US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style:font-name="Times New Roman" style:use-window-font-color="true"/>
    </style:style>
    <style:style style:name="WW_CharLFO29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7:43:00Z</meta:creation-date>
    <dc:date>2016-06-29T07:43:00Z</dc:date>
    <meta:print-date>2014-11-06T08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8" meta:character-count="3734" meta:row-count="26" meta:non-whitespace-character-count="3183"/>
  </office:meta>
</office:document-meta>
</file>