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50%">
        <style:tab-stops>
          <style:tab-stop style:type="left" style:position="5.5208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36" style:family="paragraph">
      <style:paragraph-properties fo:line-height="150%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list-style-name="LFO36" style:family="paragraph">
      <style:paragraph-properties fo:widows="2" fo:orphans="2" fo:line-height="150%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P90" style:parent-style-name="內文" style:list-style-name="LFO36" style:family="paragraph">
      <style:paragraph-properties fo:widows="2" fo:orphans="2" fo:line-height="150%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P132" style:parent-style-name="內文" style:list-style-name="LFO36" style:family="paragraph">
      <style:paragraph-properties fo:widows="2" fo:orphans="2" fo:line-height="150%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P144" style:parent-style-name="內文" style:list-style-name="LFO36" style:family="paragraph">
      <style:paragraph-properties fo:widows="2" fo:orphans="2" fo:line-height="150%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36" style:family="paragraph">
      <style:paragraph-properties fo:line-height="150%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line-height="150%" fo:margin-left="0.3333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list-style-name="LFO36" style:family="paragraph">
      <style:paragraph-properties fo:line-height="150%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list-style-name="LFO36" style:family="paragraph">
      <style:paragraph-properties fo:line-height="150%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list-style-name="LFO36" style:family="paragraph">
      <style:paragraph-properties fo:line-height="150%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list-style-name="LFO36" style:family="paragraph">
      <style:paragraph-properties fo:line-height="150%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list-style-name="LFO36" style:family="paragraph">
      <style:paragraph-properties fo:line-height="150%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list-style-name="LFO36" style:family="paragraph">
      <style:paragraph-properties fo:line-height="150%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fo:line-height="150%"/>
      <style:text-properties style:font-name-asian="標楷體" fo:color="#000000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paragraph-properties fo:line-height="150%" fo:margin-left="1in" fo:text-indent="-0.6666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line-height="150%" fo:margin-left="1in" fo:text-indent="-0.6666in">
        <style:tab-stops/>
      </style:paragraph-properties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paragraph-properties fo:line-height="150%"/>
      <style:text-properties style:font-name-asian="標楷體"/>
    </style:style>
    <style:style style:name="P559" style:parent-style-name="內文" style:family="paragraph">
      <style:paragraph-properties fo:line-height="150%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line-height="150%" fo:margin-left="0.8333in" fo:text-indent="-0.8333in">
        <style:tab-stops/>
      </style:paragraph-properties>
    </style:style>
    <style:style style:name="T565" style:parent-style-name="預設段落字型" style:family="text">
      <style:text-properties style:font-name-asian="標楷體" fo:color="#000000" fo:background-color="#F9F9F9"/>
    </style:style>
    <style:style style:name="T566" style:parent-style-name="預設段落字型" style:family="text">
      <style:text-properties style:font-name-asian="標楷體" fo:color="#000000" fo:background-color="#F9F9F9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內文" style:family="paragraph">
      <style:paragraph-properties fo:line-height="150%" fo:margin-left="0.8333in">
        <style:tab-stops/>
      </style:paragraph-properties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內文" style:family="paragraph">
      <style:paragraph-properties fo:line-height="150%" fo:margin-left="0.8333in">
        <style:tab-stops/>
      </style:paragraph-properties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 fo:background-color="#FFFFFF"/>
    </style:style>
    <style:style style:name="T671" style:parent-style-name="預設段落字型" style:family="text">
      <style:text-properties style:font-name-asian="標楷體" fo:color="#000000" fo:background-color="#FFFFFF"/>
    </style:style>
    <style:style style:name="T672" style:parent-style-name="預設段落字型" style:family="text">
      <style:text-properties style:font-name-asian="標楷體" fo:color="#000000" fo:background-color="#FFFFFF"/>
    </style:style>
    <style:style style:name="T673" style:parent-style-name="預設段落字型" style:family="text">
      <style:text-properties style:font-name-asian="標楷體" fo:color="#000000" fo:background-color="#FFFFFF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line-height="150%"/>
      <style:text-properties style:font-name-asian="標楷體"/>
    </style:style>
    <style:style style:name="P680" style:parent-style-name="內文" style:list-style-name="LFO38" style:family="paragraph">
      <style:paragraph-properties fo:line-height="150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list-style-name="LFO38" style:family="paragraph">
      <style:paragraph-properties fo:line-height="150%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38" style:family="paragraph">
      <style:paragraph-properties fo:line-height="150%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line-height="150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line-height="150%" fo:text-indent="0.1666in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P763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weight-complex="bold"/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style:snap-to-layout-grid="false" fo:text-align="justify" fo:line-height="150%" fo:margin-left="0.75in" fo:margin-right="0.0395in" fo:text-indent="-0.5in">
        <style:tab-stops/>
      </style:paragraph-properties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line-height="150%" fo:margin-left="0.6666in" fo:text-indent="-0.6666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line-height="150%"/>
      <style:text-properties style:font-name-asian="標楷體"/>
    </style:style>
    <style:style style:name="P842" style:parent-style-name="內文" style:family="paragraph">
      <style:paragraph-properties fo:line-height="150%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line-height="150%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line-height="150%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line-height="150%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list-style-name="LFO37" style:family="paragraph">
      <style:paragraph-properties fo:line-height="150%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list-style-name="LFO37" style:family="paragraph">
      <style:paragraph-properties fo:line-height="150%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line-height="150%" fo:margin-left="0.6666in" fo:text-indent="-0.5in">
        <style:tab-stops/>
      </style:paragraph-properties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line-height="150%"/>
      <style:text-properties style:font-name-asian="標楷體"/>
    </style:style>
    <style:style style:name="P916" style:parent-style-name="內文" style:family="paragraph">
      <style:paragraph-properties fo:line-height="150%"/>
      <style:text-properties style:font-name-asian="標楷體"/>
    </style:style>
    <style:style style:name="P917" style:parent-style-name="內文" style:family="paragraph">
      <style:paragraph-properties fo:line-height="150%"/>
      <style:text-properties style:font-name-asian="標楷體"/>
    </style:style>
    <style:style style:name="P918" style:parent-style-name="內文" style:family="paragraph">
      <style:paragraph-properties fo:line-height="150%" fo:margin-left="0.5833in" fo:text-indent="-0.5833in">
        <style:tab-stops/>
      </style:paragraph-properties>
      <style:text-properties style:font-name-asian="標楷體"/>
    </style:style>
    <style:style style:name="P919" style:parent-style-name="內文" style:list-style-name="LFO42" style:family="paragraph">
      <style:paragraph-properties fo:line-height="150%"/>
      <style:text-properties style:font-name-asian="標楷體"/>
    </style:style>
    <style:style style:name="P920" style:parent-style-name="內文" style:list-style-name="LFO42" style:family="paragraph">
      <style:paragraph-properties fo:line-height="150%"/>
      <style:text-properties style:font-name-asian="標楷體"/>
    </style:style>
    <style:style style:name="P921" style:parent-style-name="內文" style:family="paragraph">
      <style:paragraph-properties fo:line-height="150%" fo:margin-left="0.5833in" fo:text-indent="-0.5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line-height="150%" fo:margin-left="0.5833in" fo:text-indent="-0.5833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fo:line-height="150%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3</text:span><text:span text:style-name="T6">學年度第</text:span><text:span text:style-name="T7">2</text:span><text:span text:style-name="T8">次</text:span><text:span text:style-name="T9">系</text:span><text:span text:style-name="T10">務</text:span><text:span text:style-name="T11">會</text:span><text:span text:style-name="T12">議</text:span><text:span text:style-name="T13">紀錄</text:span></text:p>
      <text:p text:style-name="P14"><text:span text:style-name="T15">時間：中華民國</text:span><text:span text:style-name="T16">10</text:span><text:span text:style-name="T17">3</text:span><text:span text:style-name="T18">年</text:span><text:span text:style-name="T19">9</text:span><text:span text:style-name="T20">月</text:span><text:span text:style-name="T21">2</text:span><text:span text:style-name="T22">9</text:span><text:span text:style-name="T23">日（星期</text:span><text:span text:style-name="T24">一</text:span><text:span text:style-name="T25">）</text:span><text:span text:style-name="T26">中</text:span><text:span text:style-name="T27">午</text:span><text:span text:style-name="T28">12</text:span><text:span text:style-name="T29">時</text:span><text:span text:style-name="T30"><text:tab/></text:span></text:p>
      <text:p text:style-name="P31"><text:span text:style-name="T32">地點：新民</text:span><text:span text:style-name="T33">校區</text:span><text:span text:style-name="T34">獸醫系館</text:span><text:span text:style-name="T35">2</text:span><text:span text:style-name="T36">樓</text:span><text:span text:style-name="T37">會議室（</text:span><text:span text:style-name="T38">D04-205</text:span><text:span text:style-name="T39">）</text:span></text:p>
      <text:p text:style-name="P40"><text:span text:style-name="T41">主席：陳主任秋麟</text:span><text:span text:style-name="T42"><text:s text:c="36"/></text:span><text:span text:style-name="T43"><text:s text:c="3"/></text:span><text:span text:style-name="T44"><text:s text:c="9"/></text:span><text:span text:style-name="T45">記錄：羅欣嵐</text:span><text:span text:style-name="T46"><text:s text:c="17"/></text:span></text:p>
      <text:p text:style-name="P47"><text:span text:style-name="T48">出</text:span><text:span text:style-name="T49">/</text:span><text:span text:style-name="T50">列</text:span><text:span text:style-name="T51">席人員：</text:span><text:span text:style-name="T52">詳見簽到表</text:span></text:p>
      <text:p text:style-name="P53"><text:span text:style-name="T54">一、</text:span><text:span text:style-name="T55">主席報告：</text:span></text:p>
      <text:list text:style-name="LFO36" text:continue-numbering="true">
        <text:list-item>
          <text:p text:style-name="P56"><text:span text:style-name="T57">本校</text:span><text:span text:style-name="T58">103</text:span><text:span text:style-name="T59">年度財產盤點作業已開始進行，請各位老師自行查</text:span><text:span text:style-name="T60">核個人經管財產情況</text:span><text:span text:style-name="T61">，並依限將</text:span><text:span text:style-name="T62">相關表單送回系辦彚整</text:span><text:span text:style-name="T63">。日前盤點顯微鏡有短少情形，各位老師</text:span><text:span text:style-name="T64">如</text:span><text:span text:style-name="T65">有借用，請</text:span><text:span text:style-name="T66">於會後</text:span><text:span text:style-name="T67">逕</text:span><text:span text:style-name="T68">與</text:span><text:span text:style-name="T69">羅老</text:span><text:span text:style-name="T70">師聯</text:span><text:span text:style-name="T71">繫</text:span><text:span text:style-name="T72">，俾利財產管理。</text:span></text:p>
        </text:list-item>
        <text:list-item>
          <text:p text:style-name="P73"><text:span text:style-name="T74">本系大三</text:span><text:span text:style-name="T75">林冠宇</text:span><text:span text:style-name="T76">同學目前擔任國際</text:span><text:span text:style-name="T77">獸醫學生會台灣分會</text:span><text:span text:style-name="T78">(IVSA Taiwan)</text:span><text:span text:style-name="T79">副會長，該會將於</text:span><text:span text:style-name="T80">2016</text:span><text:span text:style-name="T81">年年初舉辦</text:span><text:span text:style-name="T82">IVSA<text:s/></text:span><text:span text:style-name="T83">年度</text:span><text:span text:style-name="T84">Symposium</text:span><text:span text:style-name="T85">，待會</text:span><text:span text:style-name="T86">將</text:span><text:span text:style-name="T87">請林同學</text:span><text:span text:style-name="T88">進行活動相關簡報</text:span><text:span text:style-name="T89">。</text:span></text:p>
        </text:list-item>
        <text:list-item>
          <text:p text:style-name="P90"><text:span text:style-name="T91">本系大三</text:span><text:span text:style-name="T92">羅茵茵</text:span><text:span text:style-name="T93">同學</text:span><text:span text:style-name="T94">申請參加</text:span><text:span text:style-name="T95">歐洲青年基金會舉辦</text:span><text:span text:style-name="T96">之</text:span><text:span text:style-name="T97">世界青年民主論壇，</text:span><text:span text:style-name="T98">自</text:span><text:span text:style-name="T99">4000</text:span><text:span text:style-name="T100">位</text:span><text:span text:style-name="T101">申請者中脫穎而出，</text:span><text:span text:style-name="T102">為全台唯一入選</text:span><text:span text:style-name="T103">參</text:span><text:span text:style-name="T104">加</text:span><text:span text:style-name="T105">者，將於</text:span><text:span text:style-name="T106">今</text:span><text:span text:style-name="T107">（</text:span><text:span text:style-name="T108">1</text:span><text:span text:style-name="T109">03</text:span><text:span text:style-name="T110">）年</text:span><text:span text:style-name="T111">10</text:span><text:span text:style-name="T112">月</text:span><text:span text:style-name="T113">31</text:span><text:span text:style-name="T114">日至</text:span><text:span text:style-name="T115">11</text:span><text:span text:style-name="T116">月</text:span><text:span text:style-name="T117">6</text:span><text:span text:style-name="T118">日期間請公假前往參加</text:span><text:span text:style-name="T119">；聯合國發展協會</text:span><text:span text:style-name="T120">所</text:span><text:span text:style-name="T121">舉辦</text:span><text:span text:style-name="T122">「青年政策全球研討會」，羅同學亦為全台唯一獲選參加者</text:span><text:span text:style-name="T123">。羅同學</text:span><text:span text:style-name="T124">於課外活動表現</text:span><text:span text:style-name="T125">相</text:span><text:span text:style-name="T126">當</text:span><text:span text:style-name="T127">活躍，惟請</text:span><text:span text:style-name="T128">班</text:span><text:span text:style-name="T129">導師叮嚀其勿因</text:span><text:span text:style-name="T130">此</text:span><text:span text:style-name="T131">而荒廢課業。</text:span></text:p>
        </text:list-item>
        <text:list-item>
          <text:p text:style-name="P132"><text:span text:style-name="T133">轉述校長於</text:span><text:span text:style-name="T134">校院座談會</text:span><text:span text:style-name="T135">中之指示</text:span><text:span text:style-name="T136">決議，</text:span><text:span text:style-name="T137">請各位老師協助提供</text:span><text:span text:style-name="T138">個人</text:span><text:span text:style-name="T139">資料</text:span><text:span text:style-name="T140">（包括中英文版本）</text:span><text:span text:style-name="T141">，俾利系辦更</text:span><text:span text:style-name="T142">新</text:span><text:span text:style-name="T143">網站資訊。</text:span></text:p>
        </text:list-item>
        <text:list-item>
          <text:p text:style-name="P144"><text:span text:style-name="T145">關於學生校外實習，</text:span><text:span text:style-name="T146">9</text:span><text:span text:style-name="T147">月</text:span><text:span text:style-name="T148">23</text:span><text:span text:style-name="T149">日本校</text:span><text:span text:style-name="T150">103</text:span><text:span text:style-name="T151">學年度第</text:span><text:span text:style-name="T152">1</text:span><text:span text:style-name="T153">學期校外實習成果發表暨檢討會議中提及，</text:span><text:span text:style-name="T154">依本校校外實習實施辦法第五條</text:span><text:span text:style-name="T155">規</text:span><text:span text:style-name="T156">定，學生</text:span><text:span text:style-name="T157">校外實習應與實習單位簽立合約，學生自行選擇實習機構</text:span><text:span text:style-name="T158">者，該機構須經各系所校外實習輔導小組評估合格，始可辦理實習登記</text:span><text:span text:style-name="T159">；</text:span><text:span text:style-name="T160">各系並應</text:span><text:span text:style-name="T161">成</text:span><text:span text:style-name="T162">立「校外實習輔導小組」</text:span><text:span text:style-name="T163">（</text:span><text:span text:style-name="T164">得併入課程規劃委員會</text:span><text:span text:style-name="T165">）</text:span><text:span text:style-name="T166">，</text:span><text:span text:style-name="T167">以執</text:span><text:span text:style-name="T168">行校外實習相關</text:span><text:span text:style-name="T169">工</text:span><text:span text:style-name="T170">作</text:span><text:span text:style-name="T171">。由</text:span><text:span text:style-name="T172">於</text:span><text:span text:style-name="T173">系課程規劃委員會成員尚包括校外委員及學生代表，</text:span><text:span text:style-name="T174">牽涉</text:span><text:span text:style-name="T175">較廣，</text:span><text:span text:style-name="T176">因此本系「校外實習輔導小組」之成立將另於今日會中提案討論。</text:span></text:p>
        </text:list-item>
        <text:list-item>
          <text:p text:style-name="P177"><text:span text:style-name="T178">今（</text:span><text:span text:style-name="T179">103</text:span><text:span text:style-name="T180">）年度入學大一新生人數目前共有</text:span><text:span text:style-name="T181">47</text:span><text:span text:style-name="T182">人，</text:span><text:span text:style-name="T183">各</text:span><text:span text:style-name="T184">招生途</text:span><text:span text:style-name="T185">徑</text:span><text:span text:style-name="T186">錄</text:span><text:span text:style-name="T187">取</text:span><text:span text:style-name="T188">及</text:span><text:span text:style-name="T189">實際</text:span><text:span text:style-name="T190">報到人數如下：</text:span><text:span text:style-name="T191">（</text:span><text:span text:style-name="T192">1</text:span><text:span text:style-name="T193">）「大</text:span><text:span text:style-name="T194">學入學考試指定</text:span><text:span text:style-name="T195">科</text:span><text:span text:style-name="T196">目分發</text:span><text:span text:style-name="T197">」錄</text:span><text:span text:style-name="T198">取</text:span><text:span text:style-name="T199">25</text:span><text:span text:style-name="T200">名</text:span><text:span text:style-name="T201">，</text:span><text:span text:style-name="T202">實</text:span><text:span text:style-name="T203">際報到</text:span><text:span text:style-name="T204">22</text:span><text:span text:style-name="T205">名</text:span></text:p>
        </text:list-item>
      </text:list>
      <text:p text:style-name="P206">（2）「個人申請」錄取21名，實際報到15名</text:p>
      <text:p text:style-name="P207">（3）「繁星推薦」8名、外加1名、個人申請【離島】1名（皆完成報到）</text:p>
      <text:soft-page-break/>
      <text:p text:style-name="P208"><text:span text:style-name="T209">大一</text:span><text:span text:style-name="T210">新</text:span><text:span text:style-name="T211">生休學</text:span><text:span text:style-name="T212">人</text:span><text:span text:style-name="T213">數</text:span><text:span text:style-name="T214">共</text:span><text:span text:style-name="T215">11</text:span><text:span text:style-name="T216">人</text:span><text:span text:style-name="T217">。</text:span><text:span text:style-name="T218">未來如何於申請入學甄試過程中選拔</text:span><text:span text:style-name="T219">確</text:span><text:span text:style-name="T220">實具</text:span><text:span text:style-name="T221">有意願</text:span><text:span text:style-name="T222">進</text:span><text:span text:style-name="T223">入本系就讀</text:span><text:span text:style-name="T224">之</text:span><text:span text:style-name="T225">學生</text:span><text:span text:style-name="T226">，</text:span><text:span text:style-name="T227">實</text:span><text:span text:style-name="T228">為一重要課題，</text:span><text:span text:style-name="T229">待</text:span><text:span text:style-name="T230">日後辦理甄試前再就</text:span><text:span text:style-name="T231">此</text:span><text:span text:style-name="T232">議題</text:span><text:span text:style-name="T233">進行</text:span><text:span text:style-name="T234">商議。</text:span></text:p>
      <text:list text:style-name="LFO36" text:continue-numbering="true">
        <text:list-item>
          <text:p text:style-name="P235"><text:span text:style-name="T236">王建雄教授</text:span><text:span text:style-name="T237">於</text:span><text:span text:style-name="T238">102</text:span><text:span text:style-name="T239">學年度第</text:span><text:span text:style-name="T240">2</text:span><text:span text:style-name="T241">學期申請休假</text:span><text:span text:style-name="T242">1</text:span><text:span text:style-name="T243">學期，</text:span><text:span text:style-name="T244">現</text:span><text:span text:style-name="T245">已結束休假</text:span><text:span text:style-name="T246">並</text:span><text:span text:style-name="T247">提</text:span><text:span text:style-name="T248">交休假期研究報告經系教評會議審議通過。</text:span><text:span text:style-name="T249">目前本系共有</text:span><text:span text:style-name="T250">6</text:span><text:span text:style-name="T251">位教授，</text:span><text:span text:style-name="T252">各</text:span><text:span text:style-name="T253">位</text:span><text:span text:style-name="T254">教授同仁未來如</text:span><text:span text:style-name="T255">符合</text:span><text:span text:style-name="T256">相</text:span><text:span text:style-name="T257">關</text:span><text:span text:style-name="T258">規</text:span><text:span text:style-name="T259">定</text:span><text:span text:style-name="T260">而</text:span><text:span text:style-name="T261">擬申請休假，請先將相關課程</text:span><text:span text:style-name="T262">安排妥當後</text:span><text:span text:style-name="T263">依</text:span><text:span text:style-name="T264">期</text:span><text:span text:style-name="T265">提交休假申請。</text:span></text:p>
        </text:list-item>
        <text:list-item>
          <text:p text:style-name="P266"><text:span text:style-name="T267">今</text:span><text:span text:style-name="T268">（</text:span><text:span text:style-name="T269">103</text:span><text:span text:style-name="T270">）</text:span><text:span text:style-name="T271">年度</text:span><text:span text:style-name="T272">第</text:span><text:span text:style-name="T273">二次</text:span><text:span text:style-name="T274">專</text:span><text:span text:style-name="T275">技</text:span><text:span text:style-name="T276">人員</text:span><text:span text:style-name="T277">高</text:span><text:span text:style-name="T278">考【</text:span><text:span text:style-name="T279">獸醫師考試】</text:span><text:span text:style-name="T280">於</text:span><text:span text:style-name="T281">日前放榜</text:span><text:span text:style-name="T282">，</text:span><text:span text:style-name="T283">本</text:span><text:span text:style-name="T284">系</text:span><text:span text:style-name="T285">51</text:span><text:span text:style-name="T286">位</text:span><text:span text:style-name="T287">應屆</text:span><text:span text:style-name="T288">畢</text:span><text:span text:style-name="T289">業生共有</text:span><text:span text:style-name="T290">31</text:span><text:span text:style-name="T291">人</text:span><text:span text:style-name="T292">通過，通過率</text:span><text:span text:style-name="T293">達</text:span><text:span text:style-name="T294">60.8%</text:span><text:span text:style-name="T295">，高於全國平均錄取率</text:span><text:span text:style-name="T296">45%</text:span><text:span text:style-name="T297">；高考三級</text:span><text:span text:style-name="T298">【</text:span><text:span text:style-name="T299">公職獸醫師】類科</text:span><text:span text:style-name="T300">35</text:span><text:span text:style-name="T301">位錄</text:span><text:span text:style-name="T302">取者中，共有</text:span><text:span text:style-name="T303">6</text:span><text:span text:style-name="T304">位</text:span><text:span text:style-name="T305">為本系畢業校友。</text:span></text:p>
        </text:list-item>
        <text:list-item>
          <text:p text:style-name="P306"><text:span text:style-name="T307">系學會於</text:span><text:span text:style-name="T308">9</text:span><text:span text:style-name="T309">月</text:span><text:span text:style-name="T310">27</text:span><text:span text:style-name="T311">日及</text:span><text:span text:style-name="T312">9</text:span><text:span text:style-name="T313">月</text:span><text:span text:style-name="T314">28</text:span><text:span text:style-name="T315">日</text:span><text:span text:style-name="T316">假</text:span><text:span text:style-name="T317">民雄金桔</text:span><text:span text:style-name="T318">觀光</text:span><text:span text:style-name="T319">工廠辦理迎新宿營活動，感謝</text:span><text:span text:style-name="T320">張</text:span><text:span text:style-name="T321">銘</text:span><text:span text:style-name="T322">煌</text:span><text:span text:style-name="T323">老師及</text:span><text:span text:style-name="T324">蘇</text:span><text:span text:style-name="T325">耀</text:span><text:span text:style-name="T326">期</text:span><text:span text:style-name="T327">老師</text:span><text:span text:style-name="T328">於</text:span><text:span text:style-name="T329">活</text:span><text:span text:style-name="T330">動</text:span><text:span text:style-name="T331">辦理過程中提供</text:span><text:span text:style-name="T332">學</text:span><text:span text:style-name="T333">生各項</text:span><text:span text:style-name="T334">諮詢</text:span><text:span text:style-name="T335">，並</text:span><text:span text:style-name="T336">於活動當日到場指導。</text:span></text:p>
        </text:list-item>
        <text:list-item>
          <text:p text:style-name="P337"><text:span text:style-name="T338">第</text:span><text:span text:style-name="T339">3</text:span><text:span text:style-name="T340">屆獸醫體驗營</text:span><text:span text:style-name="T341">訂</text:span><text:span text:style-name="T342">於明（</text:span><text:span text:style-name="T343">104</text:span><text:span text:style-name="T344">）</text:span><text:span text:style-name="T345">年</text:span><text:span text:style-name="T346">2</text:span><text:span text:style-name="T347">月</text:span><text:span text:style-name="T348">4</text:span><text:span text:style-name="T349">日</text:span><text:span text:style-name="T350">至</text:span><text:span text:style-name="T351">2</text:span><text:span text:style-name="T352">月</text:span><text:span text:style-name="T353">7</text:span><text:span text:style-name="T354">日</text:span><text:span text:style-name="T355">辦理，預定招收</text:span><text:span text:style-name="T356">72</text:span><text:span text:style-name="T357">位</text:span><text:span text:style-name="T358">學</text:span><text:span text:style-name="T359">員</text:span><text:span text:style-name="T360">，</text:span><text:span text:style-name="T361">收費則</text:span><text:span text:style-name="T362">由學生自行提擬預算</text:span><text:span text:style-name="T363">。</text:span><text:span text:style-name="T364">除收費外</text:span><text:span text:style-name="T365">，</text:span><text:span text:style-name="T366">本系</text:span><text:span text:style-name="T367">並指導其製作紀念品由外界認捐，</text:span><text:span text:style-name="T368">以</text:span><text:span text:style-name="T369">籌措活動經費。</text:span><text:span text:style-name="T370">獸醫</text:span><text:span text:style-name="T371">營之辦理如需借助各位老師長才，</text:span><text:span text:style-name="T372">還</text:span><text:span text:style-name="T373">請多加協助。</text:span></text:p>
        </text:list-item>
        <text:list-item>
          <text:p text:style-name="P374"><text:span text:style-name="T375">雲</text:span><text:span text:style-name="T376">嘉南動物疾病</text:span><text:span text:style-name="T377">診斷中心</text:span><text:span text:style-name="T378">營</text:span><text:span text:style-name="T379">運</text:span><text:span text:style-name="T380">幾</text:span><text:span text:style-name="T381">個</text:span><text:span text:style-name="T382">年</text:span><text:span text:style-name="T383">度後</text:span><text:span text:style-name="T384">，</text:span><text:span text:style-name="T385">預計</text:span><text:span text:style-name="T386">下</text:span><text:span text:style-name="T387">個</text:span><text:span text:style-name="T388">月與台糖</text:span><text:span text:style-name="T389">公</text:span><text:span text:style-name="T390">司</text:span><text:span text:style-name="T391">簽約可獲</text:span><text:span text:style-name="T392">70</text:span><text:span text:style-name="T393">萬</text:span><text:span text:style-name="T394">元</text:span><text:span text:style-name="T395">額度</text:span><text:span text:style-name="T396">，初</text:span><text:span text:style-name="T397">估營業額已</text:span><text:span text:style-name="T398">可</text:span><text:span text:style-name="T399">突破</text:span><text:span text:style-name="T400">500</text:span><text:span text:style-name="T401">萬</text:span><text:span text:style-name="T402">。</text:span><text:span text:style-name="T403">若</text:span><text:span text:style-name="T404">中</text:span><text:span text:style-name="T405">興大學</text:span><text:span text:style-name="T406">不再</text:span><text:span text:style-name="T407">與</text:span><text:span text:style-name="T408">台糖公司</text:span><text:span text:style-name="T409">續約，則</text:span><text:span text:style-name="T410">該校</text:span><text:span text:style-name="T411">原先額度</text:span><text:span text:style-name="T412">亦</text:span><text:span text:style-name="T413">可能轉予診中</text:span><text:span text:style-name="T414">，</text:span><text:span text:style-name="T415">因此診中的發展</text:span><text:span text:style-name="T416">已</text:span><text:span text:style-name="T417">相當</text:span><text:span text:style-name="T418">穩定。</text:span><text:span text:style-name="T419">目前與診中</text:span><text:span text:style-name="T420">簽訂</text:span><text:span text:style-name="T421">建教合作</text:span><text:span text:style-name="T422">的廠</text:span><text:span text:style-name="T423">商共有</text:span><text:span text:style-name="T424">32</text:span><text:span text:style-name="T425">家，雲林</text:span><text:span text:style-name="T426">麥</text:span><text:span text:style-name="T427">寮地</text:span><text:span text:style-name="T428">區</text:span><text:span text:style-name="T429">養豬</text:span><text:span text:style-name="T430">業</text:span><text:span text:style-name="T431">者</text:span><text:span text:style-name="T432">感念診中</text:span><text:span text:style-name="T433">的</text:span><text:span text:style-name="T434">優質</text:span><text:span text:style-name="T435">服務，主動捐款</text:span><text:span text:style-name="T436">集</text:span><text:span text:style-name="T437">資</text:span><text:span text:style-name="T438">購置新車贈予診中，</text:span><text:span text:style-name="T439">該輛</text:span><text:span text:style-name="T440">新車已停置</text:span><text:span text:style-name="T441">於</text:span><text:span text:style-name="T442">停車場，</text:span><text:span text:style-name="T443">目</text:span><text:span text:style-name="T444">前</text:span><text:span text:style-name="T445">尚未啟用。校長指示</text:span><text:span text:style-name="T446">10</text:span><text:span text:style-name="T447">月</text:span><text:span text:style-name="T448">29</text:span><text:span text:style-name="T449">日將配合校</text:span><text:span text:style-name="T450">慶</text:span><text:span text:style-name="T451">成果發展會舉行贈車儀式，屆時歡迎各位老師共同觀禮。</text:span></text:p>
        </text:list-item>
        <text:list-item>
          <text:p text:style-name="P452"><text:span text:style-name="T453">明</text:span><text:span text:style-name="T454">（</text:span><text:span text:style-name="T455">9/30</text:span><text:span text:style-name="T456">）日</text:span><text:span text:style-name="T457">上午</text:span><text:span text:style-name="T458">9</text:span><text:span text:style-name="T459">時</text:span><text:span text:style-name="T460">於一樓視聽教室</text:span><text:span text:style-name="T461">，</text:span><text:span text:style-name="T462">由財團法人農業科技研究院主辦</text:span><text:span text:style-name="T463">「</text:span><text:span text:style-name="T464">103</text:span><text:span text:style-name="T465">年</text:span><text:span text:style-name="T466">家禽生產醫學系列教</text:span><text:span text:style-name="T467">育</text:span><text:span text:style-name="T468">訓練</text:span><text:span text:style-name="T469">-</text:span><text:span text:style-name="T470">家</text:span><text:span text:style-name="T471">禽健康管理</text:span><text:span text:style-name="T472">-</text:span><text:span text:style-name="T473">」</text:span><text:span text:style-name="T474">邀請</text:span><text:span text:style-name="T475">2</text:span><text:span text:style-name="T476">位國</text:span><text:span text:style-name="T477">外</text:span><text:span text:style-name="T478">專家學者</text:span><text:span text:style-name="T479">進</text:span><text:span text:style-name="T480">行</text:span><text:span text:style-name="T481">專</text:span><text:span text:style-name="T482">業實務交流</text:span><text:span text:style-name="T483">，</text:span><text:span text:style-name="T484">校</text:span><text:span text:style-name="T485">長明早</text:span><text:span text:style-name="T486">亦將到場致詞</text:span><text:span text:style-name="T487">，</text:span><text:span text:style-name="T488">歡迎各位參加</text:span><text:span text:style-name="T489">。</text:span><text:span text:style-name="T490">嘉義縣養雞協會</text:span><text:span text:style-name="T491">並</text:span><text:span text:style-name="T492">將</text:span><text:span text:style-name="T493">於明日中午</text:span><text:span text:style-name="T494">在</text:span><text:span text:style-name="T495">本系一樓大廰辦理</text:span><text:span text:style-name="T496">國</text:span><text:span text:style-name="T497">產優</text:span><text:span text:style-name="T498">質</text:span><text:span text:style-name="T499">禽</text:span><text:span text:style-name="T500">品品</text:span><text:span text:style-name="T501">嚐活動</text:span><text:span text:style-name="T502">，歡迎各位老師共同參加。</text:span></text:p>
        </text:list-item>
      </text:list>
      <text:p text:style-name="P503"/>
      <text:p text:style-name="P504"><text:span text:style-name="T505">二、</text:span><text:span text:style-name="T506">動物醫院</text:span><text:span text:style-name="T507">報</text:span><text:span text:style-name="T508">告：</text:span></text:p>
      <text:p text:style-name="P509"><text:span text:style-name="T510">吳院長：動物醫院</text:span><text:span text:style-name="T511">今</text:span><text:span text:style-name="T512">年度</text:span><text:span text:style-name="T513">業績</text:span><text:span text:style-name="T514">亦較</text:span><text:span text:style-name="T515">去年度</text:span><text:span text:style-name="T516">成長</text:span><text:span text:style-name="T517">。</text:span><text:span text:style-name="T518">林口長庚</text:span><text:span text:style-name="T519">醫</text:span><text:span text:style-name="T520">院擬</text:span><text:span text:style-name="T521">捐贈</text:span><text:span text:style-name="T522">動物</text:span><text:span text:style-name="T523">醫</text:span><text:span text:style-name="T524">院</text:span><text:span text:style-name="T525">直線加速器</text:span><text:span text:style-name="T526">一</text:span><text:span text:style-name="T527">部</text:span><text:span text:style-name="T528">，用於腫瘤放射</text:span><text:span text:style-name="T529">治療</text:span><text:span text:style-name="T530">，</text:span><text:span text:style-name="T531">儀</text:span><text:span text:style-name="T532">器</text:span><text:span text:style-name="T533">雖</text:span><text:span text:style-name="T534">可免費提供，但</text:span><text:span text:style-name="T535">須</text:span><text:span text:style-name="T536">自行</text:span><text:span text:style-name="T537">搬</text:span><text:span text:style-name="T538">運並興建地下室存放</text:span><text:span text:style-name="T539">，</text:span><text:span text:style-name="T540">約需耗資</text:span><text:span text:style-name="T541">2</text:span><text:span text:style-name="T542">千</text:span><text:span text:style-name="T543">多萬</text:span><text:span text:style-name="T544">。</text:span><text:span text:style-name="T545">本案亦已於昨</text:span><text:span text:style-name="T546">（</text:span><text:span text:style-name="T547">9/28</text:span><text:span text:style-name="T548">）</text:span><text:span text:style-name="T549">日系友會理</text:span><text:span text:style-name="T550">監</text:span><text:span text:style-name="T551">事會</text:span><text:span text:style-name="T552">中</text:span><text:span text:style-name="T553">報告，</text:span><text:soft-page-break/><text:span text:style-name="T554">未來將透過系友會進行募款，屆時請各位老師多加協助幫忙。</text:span></text:p>
      <text:p text:style-name="P555"><text:span text:style-name="T556">決議</text:span><text:span text:style-name="T557">：洽悉。</text:span></text:p>
      <text:p text:style-name="P558"/>
      <text:p text:style-name="P559"><text:span text:style-name="T560">三</text:span><text:span text:style-name="T561">、</text:span><text:span text:style-name="T562">國際獸醫學生會副會長報告：</text:span><text:span text:style-name="T563"><text:s/></text:span></text:p>
      <text:p text:style-name="P564"><text:span text:style-name="T565">林</text:span><text:span text:style-name="T566">副</text:span><text:span text:style-name="T567">會長：</text:span><text:span text:style-name="T568">國際獸醫學生會台灣分會（</text:span><text:span text:style-name="T569">IVSA Taiwan</text:span><text:span text:style-name="T570">）是一群非營利性、非政府組織的台灣獸醫學生團體，致力於推動與改善獸醫教育環境、拓展國際視野、推廣台灣在地文化。</text:span><text:span text:style-name="T571">IVSA Taiwan</text:span><text:span text:style-name="T572">於</text:span><text:span text:style-name="T573">今（</text:span><text:span text:style-name="T574">103</text:span><text:span text:style-name="T575">）</text:span><text:span text:style-name="T576">年度</text:span><text:span text:style-name="T577">爭取獲</text:span><text:span text:style-name="T578">得</text:span><text:span text:style-name="T579">2016</text:span><text:span text:style-name="T580">年</text:span><text:span text:style-name="T581">在台舉辦</text:span><text:span text:style-name="T582">IVSA<text:s/></text:span><text:span text:style-name="T583">symposium</text:span><text:span text:style-name="T584">的</text:span><text:span text:style-name="T585">機會</text:span><text:span text:style-name="T586">-</text:span><text:span text:style-name="T587"><text:s/></text:span><text:span text:style-name="T588">IVSA<text:s/></text:span><text:span text:style-name="T589">symposium</text:span><text:span text:style-name="T590">為</text:span><text:span text:style-name="T591">獸醫系</text:span><text:span text:style-name="T592">學</text:span><text:span text:style-name="T593">生主辦之國</text:span><text:span text:style-name="T594">際</text:span><text:span text:style-name="T595">性會議，至今已辦理</text:span><text:span text:style-name="T596">多</text:span><text:span text:style-name="T597">屆，</text:span><text:span text:style-name="T598">IVSA Taiwan</text:span><text:span text:style-name="T599">將得藉</text:span><text:span text:style-name="T600">由</text:span><text:span text:style-name="T601">此</text:span><text:span text:style-name="T602">次機會向國外獸醫系學生介</text:span><text:span text:style-name="T603">紹</text:span><text:span text:style-name="T604">中華及台灣文化之精髓。</text:span></text:p>
      <text:p text:style-name="P605"><text:span text:style-name="T606">IVSA Taiwan</text:span><text:span text:style-name="T607">幹</text:span><text:span text:style-name="T608">部由四校獸醫系學生擔任，負</text:span><text:span text:style-name="T609">責</text:span><text:span text:style-name="T610">本</text:span><text:span text:style-name="T611">活</text:span><text:span text:style-name="T612">動規畫及</text:span><text:span text:style-name="T613">執</text:span><text:span text:style-name="T614">行各項辦理流程</text:span><text:span text:style-name="T615">。</text:span><text:span text:style-name="T616">活動</text:span><text:span text:style-name="T617">自今（</text:span><text:span text:style-name="T618">103</text:span><text:span text:style-name="T619">）</text:span><text:span text:style-name="T620">年</text:span><text:span text:style-name="T621">9</text:span><text:span text:style-name="T622">月</text:span><text:span text:style-name="T623">開始籌備，會期則為</text:span><text:span text:style-name="T624">2016</text:span><text:span text:style-name="T625">年</text:span><text:span text:style-name="T626">1</text:span><text:span text:style-name="T627">月</text:span><text:span text:style-name="T628">23</text:span><text:span text:style-name="T629">日</text:span><text:span text:style-name="T630">至</text:span><text:span text:style-name="T631">1</text:span><text:span text:style-name="T632">月</text:span><text:span text:style-name="T633">25</text:span><text:span text:style-name="T634">日</text:span><text:span text:style-name="T635">。</text:span><text:span text:style-name="T636">過</text:span><text:span text:style-name="T637">程中將定期召開會議，</text:span><text:span text:style-name="T638">彚</text:span><text:span text:style-name="T639">集各部門所需資</text:span><text:span text:style-name="T640">源</text:span><text:span text:style-name="T641">。</text:span></text:p>
      <text:p text:style-name="P642"><text:span text:style-name="T643">活</text:span><text:span text:style-name="T644">動</text:span><text:span text:style-name="T645">所需協助</text:span><text:span text:style-name="T646">包</text:span><text:span text:style-name="T647">括</text:span><text:span text:style-name="T648">資金、課程講師、場地、實</text:span><text:span text:style-name="T649">務</text:span><text:span text:style-name="T650">操</text:span><text:span text:style-name="T651">作機會、實驗動物</text:span><text:span text:style-name="T652">及</text:span><text:span text:style-name="T653">與各機構</text:span><text:span text:style-name="T654">間</text:span><text:span text:style-name="T655">之</text:span><text:span text:style-name="T656">聯繫</text:span><text:span text:style-name="T657">等。</text:span><text:span text:style-name="T658">在經</text:span><text:span text:style-name="T659">費贊助部分，除了獸醫</text:span><text:span text:style-name="T660">相</text:span><text:span text:style-name="T661">關單位外，</text:span><text:span text:style-name="T662">規劃</text:span><text:span text:style-name="T663">將對象</text:span><text:span text:style-name="T664">擴大</text:span><text:span text:style-name="T665">至中小企業</text:span><text:span text:style-name="T666">、</text:span><text:span text:style-name="T667">台積電及教育部</text:span><text:span text:style-name="T668">等</text:span><text:span text:style-name="T669">，目前亦積極申請成為非政府組織（</text:span><text:span text:style-name="T670">Non-Governmental Organization</text:span><text:span text:style-name="T671">，</text:span><text:span text:style-name="T672"><text:s/>NGO</text:span><text:span text:style-name="T673">），俾利向教育部</text:span><text:span text:style-name="T674">或文化部申請補助。</text:span><text:span text:style-name="T675">由於</text:span><text:span text:style-name="T676">學生</text:span><text:span text:style-name="T677">未有辦理國際性活動之經驗，因此各位老師若有相關意見或建議，敬請不吝指</text:span><text:span text:style-name="T678">教。</text:span></text:p>
      <text:p text:style-name="P679">建議：</text:p>
      <text:list text:style-name="LFO38" text:continue-numbering="true">
        <text:list-item>
          <text:p text:style-name="P680"><text:span text:style-name="T681">活</text:span><text:span text:style-name="T682">動籌備過程中</text:span><text:span text:style-name="T683">如</text:span><text:span text:style-name="T684">需</text:span><text:span text:style-name="T685">助系上</text:span><text:span text:style-name="T686">提</text:span><text:span text:style-name="T687">供協助</text:span><text:span text:style-name="T688">，</text:span><text:span text:style-name="T689">將</text:span><text:span text:style-name="T690">給予</text:span><text:span text:style-name="T691">支持。</text:span></text:p>
        </text:list-item>
        <text:list-item>
          <text:p text:style-name="P692"><text:span text:style-name="T693">行</text:span><text:span text:style-name="T694">政院</text:span><text:span text:style-name="T695">農</text:span><text:span text:style-name="T696">業委員會動</text:span><text:span text:style-name="T697">植</text:span><text:span text:style-name="T698">物</text:span><text:span text:style-name="T699">防</text:span><text:span text:style-name="T700">疫</text:span><text:span text:style-name="T701">檢</text:span><text:span text:style-name="T702">疫</text:span><text:span text:style-name="T703">局對於獸醫相關會議有編</text:span><text:span text:style-name="T704">列</text:span><text:span text:style-name="T705">預算，</text:span><text:span text:style-name="T706">可列為經費籌措對象之一</text:span><text:span text:style-name="T707">，</text:span><text:span text:style-name="T708">並可嚐試與外交部進行聯</text:span><text:span text:style-name="T709">繫</text:span><text:span text:style-name="T710">，</text:span></text:p>
        </text:list-item>
        <text:list-item>
          <text:p text:style-name="P711"><text:span text:style-name="T712">活</text:span><text:span text:style-name="T713">動</text:span><text:span text:style-name="T714">籌備會</text:span><text:span text:style-name="T715">議</text:span><text:span text:style-name="T716">建議邀請各校獸醫系主任共同與會，以利</text:span><text:span text:style-name="T717">四</text:span><text:span text:style-name="T718">校</text:span><text:span text:style-name="T719">獸</text:span><text:span text:style-name="T720">醫系間有更好的聯繫</text:span><text:span text:style-name="T721">；</text:span><text:span text:style-name="T722">並建議邀請</text:span><text:span text:style-name="T723">中華民國</text:span><text:span text:style-name="T724">獸醫師公會全國聯合會理事長</text:span><text:span text:style-name="T725">及</text:span><text:span text:style-name="T726">世</text:span><text:span text:style-name="T727">界獸醫</text:span><text:span text:style-name="T728">師會</text:span><text:span text:style-name="T729">江世</text:span><text:span text:style-name="T730">明副會長列席，江副會長</text:span><text:span text:style-name="T731">具</text:span><text:span text:style-name="T732">有</text:span><text:span text:style-name="T733">辦理國</text:span><text:span text:style-name="T734">際</text:span><text:span text:style-name="T735">性會議之經驗，</text:span><text:span text:style-name="T736">可</text:span><text:span text:style-name="T737">給</text:span><text:span text:style-name="T738">予</text:span><text:span text:style-name="T739">同</text:span><text:span text:style-name="T740">學</text:span><text:span text:style-name="T741">更</text:span><text:span text:style-name="T742">多</text:span><text:span text:style-name="T743">寶</text:span><text:span text:style-name="T744">貴</text:span><text:span text:style-name="T745">建言</text:span><text:span text:style-name="T746">。</text:span></text:p>
        </text:list-item>
      </text:list>
      <text:p text:style-name="P747"/>
      <text:p text:style-name="P748"><text:span text:style-name="T749">三</text:span><text:span text:style-name="T750">、</text:span><text:span text:style-name="T751">討論</text:span><text:span text:style-name="T752">事項</text:span><text:span text:style-name="T753">：</text:span></text:p>
      <text:p text:style-name="P754"><text:span text:style-name="T755">提案一</text:span><text:span text:style-name="T756">、</text:span></text:p>
      <text:p text:style-name="P757"><text:span text:style-name="T758">案由：本系</text:span><text:span text:style-name="T759">103</text:span><text:span text:style-name="T760">學年度第</text:span><text:span text:style-name="T761">2</text:span><text:span text:style-name="T762">學期專任教師應徵資料，提請審議。</text:span></text:p>
      <text:p text:style-name="P763"><text:span text:style-name="T764"><text:s text:c="2"/></text:span><text:span text:style-name="T765">說明：</text:span><text:span text:style-name="T766">本系</text:span><text:span text:style-name="T767">103</text:span><text:span text:style-name="T768">學年度第</text:span><text:span text:style-name="T769">2</text:span><text:span text:style-name="T770">學期徵聘專任教師啟事</text:span><text:span text:style-name="T771">（附件</text:span><text:span text:style-name="T772">P.1</text:span><text:span text:style-name="T773">）</text:span><text:span text:style-name="T774">經第</text:span><text:span text:style-name="T775">2</text:span><text:span text:style-name="T776">次公告，收件</text:span><text:span text:style-name="T777">期間共有</text:span><text:span text:style-name="T778">1</text:span><text:span text:style-name="T779">位應徵，其簡歷請參閱附件</text:span><text:span text:style-name="T780">P.2</text:span><text:span text:style-name="T781">。</text:span><text:span text:style-name="T782"><text:s/></text:span></text:p>
      <text:p text:style-name="P783"><text:span text:style-name="T784">決議：</text:span><text:span text:style-name="T785">依據本系</text:span><text:span text:style-name="T786">103</text:span><text:span text:style-name="T787">學年度第</text:span><text:span text:style-name="T788">2</text:span><text:span text:style-name="T789">學期徵聘專任教師啟事</text:span><text:span text:style-name="T790">「</text:span><text:span text:style-name="T791">學歷及專長條</text:span><text:span text:style-name="T792">件</text:span><text:span text:style-name="T793">」</text:span><text:span text:style-name="T794">第</text:span><text:span text:style-name="T795">4</text:span><text:span text:style-name="T796">點</text:span><text:span text:style-name="T797">：「</text:span><text:span text:style-name="T798">具兩年以上專任教學經驗」及</text:span><text:span text:style-name="T799">備註</text:span><text:span text:style-name="T800">應繳</text:span><text:span text:style-name="T801">交資料包括</text:span><text:span text:style-name="T802">「</text:span><text:span text:style-name="T803">教師證書影本</text:span><text:span text:style-name="T804">」，應</text:span><text:span text:style-name="T805">徵者不符</text:span><text:span text:style-name="T806">上</text:span><text:span text:style-name="T807">述</text:span><text:span text:style-name="T808">要</text:span><text:span text:style-name="T809">件</text:span><text:span text:style-name="T810">，</text:span><text:span text:style-name="T811">故</text:span><text:span text:style-name="T812">不予</text:span><text:span text:style-name="T813">移送校級「新聘專任教師甄選委員會」</text:span><text:span text:style-name="T814">議決</text:span><text:span text:style-name="T815">。</text:span></text:p>
      <text:p text:style-name="P816"/>
      <text:p text:style-name="P817"><text:span text:style-name="T818">提案二、</text:span></text:p>
      <text:p text:style-name="P819"><text:span text:style-name="T820"><text:s text:c="2"/></text:span><text:span text:style-name="T821">案由：本系「校外實習輔導小組」之成立，提請討論。</text:span></text:p>
      <text:p text:style-name="P822"><text:span text:style-name="T823"><text:s text:c="2"/></text:span><text:span text:style-name="T824">說明：依據「國立嘉義大學校外實習實施辦法」（附件</text:span><text:span text:style-name="T825">P.</text:span><text:span text:style-name="T826">3</text:span><text:span text:style-name="T827">-</text:span><text:span text:style-name="T828">4</text:span><text:span text:style-name="T829">）第三條</text:span><text:span text:style-name="T830">辦理。</text:span><text:span text:style-name="T831">系所應成立校外實習輔導小組，以研訂實習辦法、實習計畫及工作分配。</text:span></text:p>
      <text:p text:style-name="P832"><text:span text:style-name="T833"><text:s text:c="2"/></text:span><text:span text:style-name="T834">決議：</text:span><text:span text:style-name="T835">成立「校外實習輔導小組」，由</text:span><text:span text:style-name="T836">本</text:span><text:span text:style-name="T837">系</text:span><text:span text:style-name="T838">所</text:span><text:span text:style-name="T839">有</text:span><text:span text:style-name="T840">教師同仁共同參與。</text:span></text:p>
      <text:p text:style-name="P841"><text:s text:c="898"/></text:p>
      <text:p text:style-name="P842"><text:span text:style-name="T843">四</text:span><text:span text:style-name="T844">、臨時動議</text:span><text:span text:style-name="T845">：</text:span></text:p>
      <text:p text:style-name="P846"><text:span text:style-name="T847">提案一、</text:span></text:p>
      <text:p text:style-name="P848"><text:span text:style-name="T849"><text:s text:c="2"/></text:span><text:span text:style-name="T850">案由：本系未來是否接受雙主修，提請討論。</text:span></text:p>
      <text:p text:style-name="P851"><text:span text:style-name="T852"><text:s text:c="2"/></text:span><text:span text:style-name="T853">說明：</text:span></text:p>
      <text:list text:style-name="LFO37" text:continue-numbering="true">
        <text:list-item>
          <text:p text:style-name="P854"><text:span text:style-name="T855">規</text:span><text:span text:style-name="T856">劃本系大學部</text:span><text:span text:style-name="T857">於</text:span><text:span text:style-name="T858">105</text:span><text:span text:style-name="T859">學年</text:span><text:span text:style-name="T860">度</text:span><text:span text:style-name="T861">成立雙班乙案，由於招生名額來源不易，是否考慮開放接受雙主修？惟</text:span><text:span text:style-name="T862">開</text:span><text:span text:style-name="T863">放</text:span><text:span text:style-name="T864">接受雙主修將加重</text:span><text:span text:style-name="T865">教</text:span><text:span text:style-name="T866">師</text:span><text:span text:style-name="T867">授</text:span><text:span text:style-name="T868">課</text:span><text:span text:style-name="T869">負擔，請各位老師詳加考慮。</text:span></text:p>
        </text:list-item>
        <text:list-item>
          <text:p text:style-name="P870"><text:span text:style-name="T871">依</text:span><text:span text:style-name="T872">本系</text:span><text:span text:style-name="T873">103</text:span><text:span text:style-name="T874">學年度必選修科目冊，學生</text:span><text:span text:style-name="T875">畢業時須</text:span><text:span text:style-name="T876">修畢專業必修</text:span><text:span text:style-name="T877">120</text:span><text:span text:style-name="T878">學分、</text:span><text:span text:style-name="T879">專業選修</text:span><text:span text:style-name="T880">35</text:span><text:span text:style-name="T881">學分及</text:span><text:span text:style-name="T882">通識</text:span><text:span text:style-name="T883">教育必修</text:span><text:span text:style-name="T884">30</text:span><text:span text:style-name="T885">學分</text:span><text:span text:style-name="T886">；</text:span><text:span text:style-name="T887">本系畢業年限為</text:span><text:span text:style-name="T888">7</text:span><text:span text:style-name="T889">年。</text:span></text:p>
        </text:list-item>
      </text:list>
      <text:p text:style-name="P890"><text:span text:style-name="T891">決議：</text:span><text:span text:style-name="T892">擬申請</text:span><text:span text:style-name="T893">自</text:span><text:span text:style-name="T894">104</text:span><text:span text:style-name="T895">學年度起</text:span><text:span text:style-name="T896">開</text:span><text:span text:style-name="T897">放接受雙主修</text:span><text:span text:style-name="T898">；相</text:span><text:span text:style-name="T899">關規定如「</text:span><text:span text:style-name="T900">接</text:span><text:span text:style-name="T901">受修讀名額</text:span><text:span text:style-name="T902">」</text:span><text:span text:style-name="T903">、</text:span><text:span text:style-name="T904">「</text:span><text:span text:style-name="T905">修讀</text:span><text:span text:style-name="T906">本</text:span><text:span text:style-name="T907">系標準及條件</text:span><text:span text:style-name="T908">」與「</text:span><text:span text:style-name="T909">不接受選讀本系為雙主修學系</text:span><text:span text:style-name="T910">」等細</text:span><text:span text:style-name="T911">節，</text:span><text:span text:style-name="T912">擇期</text:span><text:span text:style-name="T913">再議</text:span><text:span text:style-name="T914">。</text:span></text:p>
      <text:p text:style-name="P915"/>
      <text:p text:style-name="P916">提案二、</text:p>
      <text:p text:style-name="P917"><text:s/>案由：王誠明老師規劃退休相關事宜。</text:p>
      <text:p text:style-name="P918"><text:s/>說明：</text:p>
      <text:list text:style-name="LFO42" text:continue-numbering="true">
        <text:list-item>
          <text:p text:style-name="P919">王誠明老師規劃於明（104）年1月31日退休，由於非屬屆齡退休，因此校方不會先行補充教師員額。王老師目前所教授之課程，包括大三必修「獸醫藥理學」、「獸醫藥理學實習」及大四選修「獸醫臨床藥理學」與「獸醫化學療法」，勢必將由目前系上所有教師共同分擔。</text:p>
        </text:list-item>
        <text:list-item>
          <text:p text:style-name="P920">若系上老師因準備不及而無法立即承接課程，王老師可至多再兼任授課1學期。</text:p>
        </text:list-item>
      </text:list>
      <text:p text:style-name="P921">決議：請各位老師預先規劃未來開設選修課程情況。有意願在王老師退休後擔任藥理學相關課程授課教師者，請向系辦登記或逕與主任接洽，俾利彚整後進一步安排課程相關事宜。</text:p>
      <text:p text:style-name="P922"/>
      <text:p text:style-name="P923"><text:span text:style-name="T924">五</text:span><text:span text:style-name="T925">、散會</text:span><text:span text:style-name="T926">：</text:span><text:span text:style-name="T927">下</text:span><text:span text:style-name="T928">午</text:span><text:span text:style-name="T929">1</text:span><text:span text:style-name="T930">時</text:span><text:span text:style-name="T931">40</text:span><text:span text:style-name="T932">分</text:span><text:span text:style-name="T9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fo:language="en" fo:country="US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style:font-name="Times New Roman" style:use-window-font-color="true"/>
    </style:style>
    <style:style style:name="WW_CharLFO29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40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7:42:00Z</meta:creation-date>
    <dc:date>2016-06-29T07:42:00Z</dc:date>
    <meta:print-date>2014-10-01T00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385" meta:row-count="31" meta:non-whitespace-character-count="3738"/>
  </office:meta>
</office:document-meta>
</file>