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2">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4111in" text:min-label-width="0.3333in"/>
      </text:list-level-style-number>
      <text:list-level-style-number text:level="2" style:num-suffix="、" style:num-format="甲, 乙, 丙, ...">
        <style:list-level-properties text:space-before="0.7444in" text:min-label-width="0.3333in"/>
      </text:list-level-style-number>
      <text:list-level-style-number text:level="3" style:num-suffix="." style:num-format="i">
        <style:list-level-properties fo:text-align="end" text:space-before="1.0777in" text:min-label-width="0.3333in"/>
      </text:list-level-style-number>
      <text:list-level-style-number text:level="4" style:num-suffix="." style:num-format="1">
        <style:list-level-properties text:space-before="1.4111in" text:min-label-width="0.3333in"/>
      </text:list-level-style-number>
      <text:list-level-style-number text:level="5" style:num-suffix="、" style:num-format="甲, 乙, 丙, ...">
        <style:list-level-properties text:space-before="1.7444in" text:min-label-width="0.3333in"/>
      </text:list-level-style-number>
      <text:list-level-style-number text:level="6" style:num-suffix="." style:num-format="i">
        <style:list-level-properties fo:text-align="end" text:space-before="2.0777in" text:min-label-width="0.3333in"/>
      </text:list-level-style-number>
      <text:list-level-style-number text:level="7" style:num-suffix="." style:num-format="1">
        <style:list-level-properties text:space-before="2.4111in" text:min-label-width="0.3333in"/>
      </text:list-level-style-number>
      <text:list-level-style-number text:level="8" style:num-suffix="、" style:num-format="甲, 乙, 丙, ...">
        <style:list-level-properties text:space-before="2.7444in" text:min-label-width="0.3333in"/>
      </text:list-level-style-number>
      <text:list-level-style-number text:level="9" style:num-suffix="." style:num-format="i">
        <style:list-level-properties fo:text-align="end" text:space-before="3.0777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4111in" text:min-label-width="0.3333in"/>
      </text:list-level-style-number>
      <text:list-level-style-number text:level="2" style:num-suffix="、" style:num-format="甲, 乙, 丙, ...">
        <style:list-level-properties text:space-before="0.7444in" text:min-label-width="0.3333in"/>
      </text:list-level-style-number>
      <text:list-level-style-number text:level="3" style:num-suffix="." style:num-format="i">
        <style:list-level-properties fo:text-align="end" text:space-before="1.0777in" text:min-label-width="0.3333in"/>
      </text:list-level-style-number>
      <text:list-level-style-number text:level="4" style:num-suffix="." style:num-format="1">
        <style:list-level-properties text:space-before="1.4111in" text:min-label-width="0.3333in"/>
      </text:list-level-style-number>
      <text:list-level-style-number text:level="5" style:num-suffix="、" style:num-format="甲, 乙, 丙, ...">
        <style:list-level-properties text:space-before="1.7444in" text:min-label-width="0.3333in"/>
      </text:list-level-style-number>
      <text:list-level-style-number text:level="6" style:num-suffix="." style:num-format="i">
        <style:list-level-properties fo:text-align="end" text:space-before="2.0777in" text:min-label-width="0.3333in"/>
      </text:list-level-style-number>
      <text:list-level-style-number text:level="7" style:num-suffix="." style:num-format="1">
        <style:list-level-properties text:space-before="2.4111in" text:min-label-width="0.3333in"/>
      </text:list-level-style-number>
      <text:list-level-style-number text:level="8" style:num-suffix="、" style:num-format="甲, 乙, 丙, ...">
        <style:list-level-properties text:space-before="2.7444in" text:min-label-width="0.3333in"/>
      </text:list-level-style-number>
      <text:list-level-style-number text:level="9" style:num-suffix="." style:num-format="i">
        <style:list-level-properties fo:text-align="end" text:space-before="3.0777in" text:min-label-width="0.3333in"/>
      </text:list-level-style-number>
    </text:list-style>
    <text:list-style style:name="LFO7">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5">
      <text:list-level-style-number text:level="1" style:num-suffix="." style:num-format="1">
        <style:list-level-properties text:space-before="0.3229in" text:min-label-width="0.25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16">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7">
      <text:list-level-style-number text:level="1" text:style-name="WW_CharLFO17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4791in" text:min-label-width="0.3333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20">
      <text:list-level-style-number text:level="1" text:style-name="WW_CharLFO20LVL1" style:num-suffix="、" style:num-format="一, 十, 一百(繁), ...">
        <style:list-level-properties text:space-before="-0.1493in" text:min-label-width="0.3333in"/>
      </text:list-level-style-number>
      <text:list-level-style-number text:level="2" style:num-suffix="、" style:num-format="甲, 乙, 丙, ...">
        <style:list-level-properties text:space-before="0.184in" text:min-label-width="0.3333in"/>
      </text:list-level-style-number>
      <text:list-level-style-number text:level="3" style:num-suffix="." style:num-format="i">
        <style:list-level-properties fo:text-align="end" text:space-before="0.5173in" text:min-label-width="0.3333in"/>
      </text:list-level-style-number>
      <text:list-level-style-number text:level="4" style:num-suffix="." style:num-format="1">
        <style:list-level-properties text:space-before="0.8506in" text:min-label-width="0.3333in"/>
      </text:list-level-style-number>
      <text:list-level-style-number text:level="5" style:num-suffix="、" style:num-format="甲, 乙, 丙, ...">
        <style:list-level-properties text:space-before="1.184in" text:min-label-width="0.3333in"/>
      </text:list-level-style-number>
      <text:list-level-style-number text:level="6" style:num-suffix="." style:num-format="i">
        <style:list-level-properties fo:text-align="end" text:space-before="1.5173in" text:min-label-width="0.3333in"/>
      </text:list-level-style-number>
      <text:list-level-style-number text:level="7" style:num-suffix="." style:num-format="1">
        <style:list-level-properties text:space-before="1.8506in" text:min-label-width="0.3333in"/>
      </text:list-level-style-number>
      <text:list-level-style-number text:level="8" style:num-suffix="、" style:num-format="甲, 乙, 丙, ...">
        <style:list-level-properties text:space-before="2.184in" text:min-label-width="0.3333in"/>
      </text:list-level-style-number>
      <text:list-level-style-number text:level="9" style:num-suffix="." style:num-format="i">
        <style:list-level-properties fo:text-align="end" text:space-before="2.5173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23">
      <text:list-level-style-number text:level="1" style:num-suffix="." style:num-format="1">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4">
      <text:list-level-style-number text:level="1" text:style-name="WW_CharLFO24LVL1" style:num-suffix="." style:num-format="1">
        <style:list-level-properties text:space-before="0.3in" text:min-label-width="0.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5">
      <text:list-level-style-number text:level="1" text:style-name="WW_CharLFO25LVL1" style:num-suffix="." style:num-format="1">
        <style:list-level-properties text:space-before="0.6312in" text:min-label-width="0.25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26">
      <text:list-level-style-number text:level="1" text:style-name="WW_CharLFO26LVL1" style:num-suffix="." style:num-format="1">
        <style:list-level-properties text:space-before="0.5451in" text:min-label-width="0.25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27">
      <text:list-level-style-number text:level="1" text:style-name="WW_CharLFO27LVL1" style:num-suffix="." style:num-format="1">
        <style:list-level-properties text:space-before="0.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text:style-name="WW_CharLFO29LV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3854in" text:min-label-width="0.2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4">
      <text:list-level-style-number text:level="1" style:num-suffix="." style:num-format="1">
        <style:list-level-properties text:space-before="0.1659in" text:min-label-width="0.3333in"/>
      </text:list-level-style-number>
      <text:list-level-style-number text:level="2" style:num-suffix="、" style:num-format="甲, 乙, 丙, ...">
        <style:list-level-properties text:space-before="0.4993in" text:min-label-width="0.3333in"/>
      </text:list-level-style-number>
      <text:list-level-style-number text:level="3" style:num-suffix="." style:num-format="i">
        <style:list-level-properties fo:text-align="end" text:space-before="0.8326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1.4993in" text:min-label-width="0.3333in"/>
      </text:list-level-style-number>
      <text:list-level-style-number text:level="6" style:num-suffix="." style:num-format="i">
        <style:list-level-properties fo:text-align="end" text:space-before="1.8326in" text:min-label-width="0.3333in"/>
      </text:list-level-style-number>
      <text:list-level-style-number text:level="7" style:num-suffix="." style:num-format="1">
        <style:list-level-properties text:space-before="2.1659in" text:min-label-width="0.3333in"/>
      </text:list-level-style-number>
      <text:list-level-style-number text:level="8" style:num-suffix="、" style:num-format="甲, 乙, 丙, ...">
        <style:list-level-properties text:space-before="2.4993in" text:min-label-width="0.3333in"/>
      </text:list-level-style-number>
      <text:list-level-style-number text:level="9" style:num-suffix="." style:num-format="i">
        <style:list-level-properties fo:text-align="end" text:space-before="2.832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style:tab-stops>
          <style:tab-stop style:type="left" style:position="5.5208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font-weight="bold" style:font-weight-asian="bold" fo:color="#000000"/>
    </style:style>
    <style:style style:name="T53" style:parent-style-name="預設段落字型" style:family="text">
      <style:text-properties style:font-name-asian="標楷體" fo:font-weight="bold" style:font-weight-asian="bold" fo:color="#000000"/>
    </style:style>
    <style:style style:name="P54" style:parent-style-name="內文" style:family="paragraph">
      <style:paragraph-properties fo:margin-left="0.3333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text-properties style:font-name-asian="標楷體" fo:color="#000000"/>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P78" style:parent-style-name="內文" style:list-style-name="LFO36" style:family="paragraph">
      <style:paragraph-properties fo:margin-left="0.4923in" fo:text-indent="-0.2951in">
        <style:tab-stops>
          <style:tab-stop style:type="left" style:position="0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list-style-name="LFO36" style:family="paragraph">
      <style:paragraph-properties fo:margin-left="0.4923in" fo:text-indent="-0.2951in">
        <style:tab-stops>
          <style:tab-stop style:type="left" style:position="0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list-style-name="LFO36" style:family="paragraph">
      <style:paragraph-properties fo:margin-left="0.4923in" fo:text-indent="-0.2951in">
        <style:tab-stops>
          <style:tab-stop style:type="left" style:position="0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list-style-name="LFO36" style:family="paragraph">
      <style:paragraph-properties fo:margin-left="0.4923in" fo:text-indent="-0.2951in">
        <style:tab-stops>
          <style:tab-stop style:type="left" style:position="0in"/>
        </style:tab-stops>
      </style:paragraph-properties>
    </style:style>
    <style:style style:name="T129" style:parent-style-name="預設段落字型" style:family="text">
      <style:text-properties style:font-name-asian="標楷體" fo:color="#000000" style:letter-kerning="false"/>
    </style:style>
    <style:style style:name="T130" style:parent-style-name="預設段落字型" style:family="text">
      <style:text-properties style:font-name-asian="標楷體" fo:color="#000000" style:letter-kerning="false"/>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color="#000000" style:letter-kerning="false"/>
    </style:style>
    <style:style style:name="T134" style:parent-style-name="預設段落字型" style:family="text">
      <style:text-properties style:font-name-asian="標楷體" fo:color="#000000" style:letter-kerning="false"/>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list-style-name="LFO36" style:family="paragraph">
      <style:paragraph-properties fo:margin-left="0.4923in" fo:text-indent="-0.2951in">
        <style:tab-stops>
          <style:tab-stop style:type="left" style:position="0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list-style-name="LFO36" style:family="paragraph">
      <style:paragraph-properties fo:margin-left="0.4923in" fo:text-indent="-0.2951in">
        <style:tab-stops>
          <style:tab-stop style:type="left" style:position="0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list-style-name="LFO36" style:family="paragraph">
      <style:paragraph-properties fo:margin-left="0.4923in" fo:text-indent="-0.2951in">
        <style:tab-stops>
          <style:tab-stop style:type="left" style:position="0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list-style-name="LFO36" style:family="paragraph">
      <style:paragraph-properties fo:margin-left="0.4923in" fo:text-indent="-0.2951in">
        <style:tab-stops>
          <style:tab-stop style:type="left" style:position="0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list-style-name="LFO36" style:family="paragraph">
      <style:paragraph-properties fo:margin-left="0.4923in" fo:text-indent="-0.2951in">
        <style:tab-stops>
          <style:tab-stop style:type="left" style:position="0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list-style-name="LFO36" style:family="paragraph">
      <style:paragraph-properties fo:margin-left="0.4923in" fo:text-indent="-0.2951in">
        <style:tab-stops>
          <style:tab-stop style:type="left" style:position="0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P245" style:parent-style-name="內文" style:list-style-name="LFO36" style:family="paragraph">
      <style:paragraph-properties fo:margin-left="0.4923in" fo:text-indent="-0.2951in">
        <style:tab-stops>
          <style:tab-stop style:type="left" style:position="0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list-style-name="LFO36" style:family="paragraph">
      <style:paragraph-properties fo:margin-left="0.4923in" fo:text-indent="-0.2951in">
        <style:tab-stops>
          <style:tab-stop style:type="left" style:position="0in"/>
        </style:tab-stops>
      </style:paragraph-properties>
    </style:style>
    <style:style style:name="T253" style:parent-style-name="預設段落字型" style:family="text">
      <style:text-properties style:font-name-asian="標楷體"/>
    </style:style>
    <style:style style:name="P254" style:parent-style-name="內文" style:family="paragraph">
      <style:text-properties style:font-name-asian="標楷體"/>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fo:text-indent="0.1666in"/>
    </style:style>
    <style:style style:name="T269" style:parent-style-name="預設段落字型" style:family="text">
      <style:text-properties style:font-name-asian="標楷體"/>
    </style:style>
    <style:style style:name="P270" style:parent-style-name="內文" style:list-style-name="LFO29" style:family="paragraph"/>
    <style:style style:name="T271" style:parent-style-name="預設段落字型" style:family="text">
      <style:text-properties style:font-name-asian="標楷體" style:font-weight-complex="bold" fo:color="#000000" style:letter-kerning="false"/>
    </style:style>
    <style:style style:name="T272" style:parent-style-name="預設段落字型" style:family="text">
      <style:text-properties style:font-name-asian="標楷體" style:font-weight-complex="bold" fo:color="#000000" style:letter-kerning="false"/>
    </style:style>
    <style:style style:name="T273" style:parent-style-name="預設段落字型" style:family="text">
      <style:text-properties style:font-name-asian="標楷體" style:font-weight-complex="bold" fo:color="#000000" style:letter-kerning="false"/>
    </style:style>
    <style:style style:name="T274" style:parent-style-name="預設段落字型" style:family="text">
      <style:text-properties style:font-name-asian="標楷體" style:font-weight-complex="bold" fo:color="#000000" style:letter-kerning="false"/>
    </style:style>
    <style:style style:name="T275" style:parent-style-name="預設段落字型" style:family="text">
      <style:text-properties style:font-name-asian="標楷體" style:font-weight-complex="bold" fo:color="#000000" style:letter-kerning="false"/>
    </style:style>
    <style:style style:name="T276" style:parent-style-name="預設段落字型" style:family="text">
      <style:text-properties style:font-name-asian="標楷體" style:font-weight-complex="bold" fo:color="#000000" style:letter-kerning="false"/>
    </style:style>
    <style:style style:name="T277" style:parent-style-name="預設段落字型" style:family="text">
      <style:text-properties style:font-name-asian="標楷體" style:font-weight-complex="bold" fo:color="#000000" style:letter-kerning="false"/>
    </style:style>
    <style:style style:name="T278" style:parent-style-name="預設段落字型" style:family="text">
      <style:text-properties style:font-name-asian="標楷體" style:font-weight-complex="bold" fo:color="#000000" style:letter-kerning="false"/>
    </style:style>
    <style:style style:name="T279" style:parent-style-name="預設段落字型" style:family="text">
      <style:text-properties style:font-name-asian="標楷體" style:font-weight-complex="bold" fo:color="#000000" style:letter-kerning="false"/>
    </style:style>
    <style:style style:name="T280" style:parent-style-name="預設段落字型" style:family="text">
      <style:text-properties style:font-name-asian="標楷體" style:font-weight-complex="bold" fo:color="#000000" style:letter-kerning="false"/>
    </style:style>
    <style:style style:name="T281" style:parent-style-name="預設段落字型" style:family="text">
      <style:text-properties style:font-name-asian="標楷體" style:font-weight-complex="bold" fo:color="#000000" style:letter-kerning="false"/>
    </style:style>
    <style:style style:name="T282" style:parent-style-name="預設段落字型" style:family="text">
      <style:text-properties style:font-name-asian="標楷體" style:font-weight-complex="bold" fo:color="#000000" style:letter-kerning="false"/>
    </style:style>
    <style:style style:name="T283" style:parent-style-name="預設段落字型" style:family="text">
      <style:text-properties style:font-name-asian="標楷體" style:font-weight-complex="bold" fo:color="#000000" style:letter-kerning="false"/>
    </style:style>
    <style:style style:name="T284" style:parent-style-name="預設段落字型" style:family="text">
      <style:text-properties style:font-name-asian="標楷體" style:font-weight-complex="bold" fo:color="#000000" style:letter-kerning="false"/>
    </style:style>
    <style:style style:name="T285" style:parent-style-name="預設段落字型" style:family="text">
      <style:text-properties style:font-name-asian="標楷體" style:font-weight-complex="bold" fo:color="#000000" style:letter-kerning="false"/>
    </style:style>
    <style:style style:name="T286" style:parent-style-name="預設段落字型" style:family="text">
      <style:text-properties style:font-name-asian="標楷體" style:font-weight-complex="bold" fo:color="#000000" style:letter-kerning="false"/>
    </style:style>
    <style:style style:name="P287" style:parent-style-name="內文" style:list-style-name="LFO29" style:family="paragraph">
      <style:paragraph-properties fo:widows="2" fo:orphans="2" style:vertical-align="bottom" fo:margin-top="0.1666in"/>
    </style:style>
    <style:style style:name="T288" style:parent-style-name="預設段落字型" style:family="text">
      <style:text-properties style:font-name-asian="標楷體" style:font-weight-complex="bold" fo:color="#000000" style:letter-kerning="false"/>
    </style:style>
    <style:style style:name="T289" style:parent-style-name="預設段落字型" style:family="text">
      <style:text-properties style:font-name-asian="標楷體" style:font-weight-complex="bold" fo:color="#000000" style:letter-kerning="false"/>
    </style:style>
    <style:style style:name="T290" style:parent-style-name="預設段落字型" style:family="text">
      <style:text-properties style:font-name-asian="標楷體" style:font-weight-complex="bold" fo:color="#000000" style:letter-kerning="false"/>
    </style:style>
    <style:style style:name="T291" style:parent-style-name="預設段落字型" style:family="text">
      <style:text-properties style:font-name-asian="標楷體" style:font-weight-complex="bold" fo:color="#000000" style:letter-kerning="false"/>
    </style:style>
    <style:style style:name="P292" style:parent-style-name="內文" style:family="paragraph">
      <style:paragraph-properties fo:widows="2" fo:orphans="2" style:vertical-align="bottom" fo:margin-top="0.1666in" fo:text-indent="0.1666in"/>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P298" style:parent-style-name="內文" style:family="paragraph">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list-style-name="LFO24" style:family="paragraph">
      <style:paragraph-properties fo:text-align="justify"/>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fo:color="#000000" style:letter-kerning="false"/>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list-style-name="LFO24" style:family="paragraph">
      <style:paragraph-properties fo:text-align="justify"/>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letter-kerning="false"/>
    </style:style>
    <style:style style:name="P334" style:parent-style-name="內文" style:list-style-name="LFO24" style:family="paragraph">
      <style:paragraph-properties fo:text-align="justify"/>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P340" style:parent-style-name="內文" style:family="paragraph">
      <style:paragraph-properties fo:text-align="justify" fo:margin-left="0.6666in" fo:text-indent="-0.6666in">
        <style:tab-stops/>
      </style:paragraph-properties>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內文" style:family="paragraph">
      <style:paragraph-properties fo:text-align="justify" fo:margin-left="0.6666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fo:text-align="justify" fo:margin-left="0.3333in" fo:text-indent="-0.3333in">
        <style:tab-stops/>
      </style:paragraph-properties>
      <style:text-properties style:font-name-asian="標楷體" fo:color="#000000"/>
    </style:style>
    <style:style style:name="P352" style:parent-style-name="內文" style:family="paragraph">
      <style:paragraph-properties fo:text-align="justify" fo:margin-left="0.3333in" fo:text-indent="-0.3333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fo:text-indent="0.1666in"/>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list-style-name="LFO27" style:family="paragraph"/>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letter-kerning="false"/>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letter-kerning="false"/>
    </style:style>
    <style:style style:name="P372" style:parent-style-name="內文" style:list-style-name="LFO27" style:family="paragraph"/>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family="paragraph">
      <style:paragraph-properties fo:margin-left="0.6666in" fo:text-indent="-0.5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P414" style:parent-style-name="內文" style:family="paragraph">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text-indent="0.1666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P426" style:parent-style-name="內文" style:list-style-name="LFO26" style:family="paragraph"/>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P430" style:parent-style-name="內文" style:list-style-name="LFO26" style:family="paragraph"/>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list-style-name="LFO26" style:family="paragraph"/>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內文" style:family="paragraph">
      <style:paragraph-properties style:text-autospace="none" fo:line-height="0.2777in" fo:margin-left="0.7013in" fo:margin-right="-0.0159in" fo:text-indent="-0.5048in">
        <style:tab-stops/>
      </style:paragraph-properties>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內文" style:family="paragraph">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list-style-name="LFO31" style:family="paragraph">
      <style:paragraph-properties fo:margin-left="0.6895in" fo:text-indent="-0.189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list-style-name="LFO31" style:family="paragraph">
      <style:paragraph-properties fo:margin-left="0.6895in" fo:text-indent="-0.1895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list-style-name="LFO32" style:family="paragraph">
      <style:paragraph-properties fo:text-indent="-0.1743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list-style-name="LFO32" style:family="paragraph">
      <style:paragraph-properties fo:text-indent="-0.1743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list-style-name="LFO32" style:family="paragraph">
      <style:paragraph-properties fo:text-indent="-0.1743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fo:text-indent="0.1666in"/>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P523" style:parent-style-name="內文" style:family="paragraph">
      <style:paragraph-properties fo:margin-left="0.6666in" fo:text-indent="-0.6666in">
        <style:tab-stops/>
      </style:paragraph-properties>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fo:color="#000000"/>
    </style:style>
    <style:style style:name="T535" style:parent-style-name="預設段落字型" style:family="text">
      <style:text-properties style:font-name-asian="標楷體" style:font-weight-complex="bold" fo:color="#000000"/>
    </style:style>
    <style:style style:name="T536" style:parent-style-name="預設段落字型" style:family="text">
      <style:text-properties style:font-name-asian="標楷體" style:font-weight-complex="bold" fo:color="#000000"/>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letter-kerning="false"/>
    </style:style>
    <style:style style:name="P543" style:parent-style-name="內文" style:family="paragraph">
      <style:paragraph-properties fo:margin-left="0.6666in" fo:text-indent="-0.6666in">
        <style:tab-stops/>
      </style:paragraph-properties>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P547" style:parent-style-name="內文" style:family="paragraph">
      <style:paragraph-properties fo:margin-left="0.6666in" fo:text-indent="-0.6666in">
        <style:tab-stops/>
      </style:paragraph-properties>
      <style:text-properties style:font-name-asian="標楷體"/>
    </style:style>
    <style:style style:name="P548" style:parent-style-name="內文" style:family="paragraph">
      <style:paragraph-properties fo:margin-left="0.6666in" fo:text-indent="-0.6666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snap-to-layout-grid="false" style:line-height-at-least="0.25in" fo:margin-left="0.6666in" fo:text-indent="-0.6666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P558" style:parent-style-name="內文" style:family="paragraph">
      <style:paragraph-properties style:snap-to-layout-grid="false" style:line-height-at-least="0.25in" fo:margin-left="0.6666in" fo:text-indent="-0.6666in">
        <style:tab-stops/>
      </style:paragraph-properties>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letter-kerning="false"/>
    </style:style>
    <style:style style:name="T563" style:parent-style-name="預設段落字型" style:family="text">
      <style:text-properties style:font-name-asian="標楷體" fo:color="#000000" style:letter-kerning="false"/>
    </style:style>
    <style:style style:name="T564" style:parent-style-name="預設段落字型" style:family="text">
      <style:text-properties style:font-name-asian="標楷體" fo:color="#000000" style:letter-kerning="false"/>
    </style:style>
    <style:style style:name="T565" style:parent-style-name="預設段落字型" style:family="text">
      <style:text-properties style:font-name-asian="標楷體" fo:color="#000000" style:letter-kerning="false"/>
    </style:style>
    <style:style style:name="T566" style:parent-style-name="預設段落字型" style:family="text">
      <style:text-properties style:font-name-asian="標楷體" fo:color="#000000" style:letter-kerning="false"/>
    </style:style>
    <style:style style:name="T567" style:parent-style-name="預設段落字型" style:family="text">
      <style:text-properties style:font-name-asian="標楷體" fo:color="#000000" style:letter-kerning="false"/>
    </style:style>
    <style:style style:name="T568" style:parent-style-name="預設段落字型" style:family="text">
      <style:text-properties style:font-name-asian="標楷體" fo:color="#000000" style:letter-kerning="false"/>
    </style:style>
    <style:style style:name="T569" style:parent-style-name="預設段落字型" style:family="text">
      <style:text-properties style:font-name-asian="標楷體" fo:color="#000000" style:letter-kerning="false"/>
    </style:style>
    <style:style style:name="T570" style:parent-style-name="預設段落字型" style:family="text">
      <style:text-properties style:font-name-asian="標楷體" fo:color="#000000" style:letter-kerning="false"/>
    </style:style>
    <style:style style:name="P571" style:parent-style-name="內文" style:family="paragraph">
      <style:paragraph-properties style:snap-to-layout-grid="false" style:line-height-at-least="0.25in" fo:margin-left="0.6666in" fo:text-indent="-0.6666in">
        <style:tab-stops/>
      </style:paragraph-properties>
    </style:style>
    <style:style style:name="T572" style:parent-style-name="預設段落字型" style:family="text">
      <style:text-properties style:font-name-asian="標楷體" fo:color="#000000" style:letter-kerning="false"/>
    </style:style>
    <style:style style:name="T573" style:parent-style-name="預設段落字型" style:family="text">
      <style:text-properties style:font-name-asian="標楷體" fo:color="#000000" style:letter-kerning="false"/>
    </style:style>
    <style:style style:name="T574" style:parent-style-name="預設段落字型" style:family="text">
      <style:text-properties style:font-name-asian="標楷體" fo:color="#000000" style:letter-kerning="false"/>
    </style:style>
    <style:style style:name="T575" style:parent-style-name="預設段落字型" style:family="text">
      <style:text-properties style:font-name-asian="標楷體" fo:color="#000000" style:letter-kerning="false"/>
    </style:style>
    <style:style style:name="T576" style:parent-style-name="預設段落字型" style:family="text">
      <style:text-properties style:font-name-asian="標楷體" fo:color="#000000" style:letter-kerning="false"/>
    </style:style>
    <style:style style:name="T577" style:parent-style-name="預設段落字型" style:family="text">
      <style:text-properties style:font-name-asian="標楷體" fo:color="#000000" style:letter-kerning="false"/>
    </style:style>
    <style:style style:name="T578" style:parent-style-name="預設段落字型" style:family="text">
      <style:text-properties style:font-name-asian="標楷體" fo:color="#000000" style:letter-kerning="false"/>
    </style:style>
    <style:style style:name="P579" style:parent-style-name="內文" style:family="paragraph">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style:snap-to-layout-grid="false" style:line-height-at-least="0.25in" fo:margin-left="0.6666in" fo:text-indent="-0.6666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color="#000000"/>
    </style:style>
    <style:style style:name="P586" style:parent-style-name="內文" style:family="paragraph">
      <style:paragraph-properties style:snap-to-layout-grid="false" style:line-height-at-least="0.25in" fo:margin-left="0.6666in" fo:text-indent="-0.6666in">
        <style:tab-stops/>
      </style:paragraph-properties>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letter-kerning="false"/>
    </style:style>
    <style:style style:name="T590" style:parent-style-name="預設段落字型" style:family="text">
      <style:text-properties style:font-name-asian="標楷體" fo:color="#000000" style:letter-kerning="false"/>
    </style:style>
    <style:style style:name="T591" style:parent-style-name="預設段落字型" style:family="text">
      <style:text-properties style:font-name-asian="標楷體" fo:color="#000000" style:letter-kerning="false"/>
    </style:style>
    <style:style style:name="T592" style:parent-style-name="預設段落字型" style:family="text">
      <style:text-properties style:font-name-asian="標楷體" fo:color="#000000" style:letter-kerning="false"/>
    </style:style>
    <style:style style:name="T593" style:parent-style-name="預設段落字型" style:family="text">
      <style:text-properties style:font-name-asian="標楷體" fo:color="#000000" style:letter-kerning="false"/>
    </style:style>
    <style:style style:name="T594" style:parent-style-name="預設段落字型" style:family="text">
      <style:text-properties style:font-name-asian="標楷體" fo:color="#000000" style:letter-kerning="false"/>
    </style:style>
    <style:style style:name="T595" style:parent-style-name="預設段落字型" style:family="text">
      <style:text-properties style:font-name-asian="標楷體" fo:color="#000000" style:letter-kerning="false"/>
    </style:style>
    <style:style style:name="T596" style:parent-style-name="預設段落字型" style:family="text">
      <style:text-properties style:font-name-asian="標楷體" fo:color="#000000" style:letter-kerning="false"/>
    </style:style>
    <style:style style:name="T597" style:parent-style-name="預設段落字型" style:family="text">
      <style:text-properties style:font-name-asian="標楷體" fo:color="#000000" style:letter-kerning="false"/>
    </style:style>
    <style:style style:name="P598" style:parent-style-name="內文" style:family="paragraph">
      <style:paragraph-properties style:snap-to-layout-grid="false" style:line-height-at-least="0.25in" fo:margin-left="0.6666in" fo:text-indent="-0.6666in">
        <style:tab-stops/>
      </style:paragraph-properties>
    </style:style>
    <style:style style:name="T599" style:parent-style-name="預設段落字型" style:family="text">
      <style:text-properties style:font-name-asian="標楷體" fo:color="#000000" style:letter-kerning="false"/>
    </style:style>
    <style:style style:name="T600" style:parent-style-name="預設段落字型" style:family="text">
      <style:text-properties style:font-name-asian="標楷體" fo:color="#000000" style:letter-kerning="false"/>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P606" style:parent-style-name="內文" style:family="paragraph">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style>
    <style:style style:name="P616" style:parent-style-name="內文" style:family="paragraph">
      <style:paragraph-properties fo:text-indent="0.1666in"/>
    </style:style>
    <style:style style:name="T617" style:parent-style-name="預設段落字型" style:family="text">
      <style:text-properties style:font-name-asian="標楷體"/>
    </style:style>
    <style:style style:name="P618" style:parent-style-name="內文" style:list-style-name="LFO16" style:family="paragraph">
      <style:paragraph-properties fo:widows="2" fo:orphans="2"/>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letter-kerning="false"/>
    </style:style>
    <style:style style:name="T623" style:parent-style-name="預設段落字型" style:family="text">
      <style:text-properties style:font-name-asian="標楷體" style:letter-kerning="false"/>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style>
    <style:style style:name="P635" style:parent-style-name="內文" style:list-style-name="LFO16" style:family="paragraph">
      <style:paragraph-properties fo:widows="2" fo:orphans="2"/>
    </style:style>
    <style:style style:name="T636" style:parent-style-name="預設段落字型" style:family="text">
      <style:text-properties style:font-name-asian="標楷體" style:letter-kerning="false"/>
    </style:style>
    <style:style style:name="P637" style:parent-style-name="內文" style:family="paragraph">
      <style:paragraph-properties fo:margin-left="0.6666in" fo:text-indent="-0.6666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text-properties style:font-name-asian="標楷體"/>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margin-left="0.5in" fo:text-indent="-0.5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text-properties style:font-name-asian="標楷體"/>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office:automatic-styles>
  <office:body>
    <office:text text:use-soft-page-breaks="true">
      <text:p text:style-name="P1"><text:span text:style-name="T3">國立嘉義大學獸醫學系</text:span><text:span text:style-name="T4">10</text:span><text:span text:style-name="T5">3</text:span><text:span text:style-name="T6">學年度第</text:span><text:span text:style-name="T7">1</text:span><text:span text:style-name="T8">次</text:span><text:span text:style-name="T9">系</text:span><text:span text:style-name="T10">務</text:span><text:span text:style-name="T11">會</text:span><text:span text:style-name="T12">議</text:span><text:span text:style-name="T13">紀錄</text:span></text:p>
      <text:p text:style-name="P14"><text:span text:style-name="T15">時間：中華民國</text:span><text:span text:style-name="T16">10</text:span><text:span text:style-name="T17">3</text:span><text:span text:style-name="T18">年</text:span><text:span text:style-name="T19">8</text:span><text:span text:style-name="T20">月</text:span><text:span text:style-name="T21">4</text:span><text:span text:style-name="T22">日（星期</text:span><text:span text:style-name="T23">一</text:span><text:span text:style-name="T24">）</text:span><text:span text:style-name="T25">上</text:span><text:span text:style-name="T26">午</text:span><text:span text:style-name="T27">1</text:span><text:span text:style-name="T28">0</text:span><text:span text:style-name="T29">時</text:span><text:span text:style-name="T30"><text:tab/></text:span></text:p>
      <text:p text:style-name="內文"><text:span text:style-name="T31">地點：新民</text:span><text:span text:style-name="T32">校區</text:span><text:span text:style-name="T33">獸醫系館</text:span><text:span text:style-name="T34">2</text:span><text:span text:style-name="T35">樓</text:span><text:span text:style-name="T36">會議室（</text:span><text:span text:style-name="T37">D04-205</text:span><text:span text:style-name="T38">）</text:span></text:p>
      <text:p text:style-name="內文"><text:span text:style-name="T39">主席：陳主任秋麟</text:span><text:span text:style-name="T40"><text:s text:c="36"/></text:span><text:span text:style-name="T41"><text:s text:c="3"/></text:span><text:span text:style-name="T42"><text:s text:c="9"/></text:span><text:span text:style-name="T43">記錄：羅欣嵐</text:span><text:span text:style-name="T44"><text:s text:c="17"/></text:span></text:p>
      <text:p text:style-name="內文"><text:span text:style-name="T45">出</text:span><text:span text:style-name="T46">/</text:span><text:span text:style-name="T47">列</text:span><text:span text:style-name="T48">席人員：</text:span><text:span text:style-name="T49">請見簽到表</text:span></text:p>
      <text:p text:style-name="P50"/>
      <text:p text:style-name="內文"><text:span text:style-name="T51">一、</text:span><text:span text:style-name="T52">國歡企業有限公司捐贈圖書</text:span><text:span text:style-name="T53">：</text:span></text:p>
      <text:p text:style-name="P54"><text:span text:style-name="T55">國歡企業有限公司依公司營運狀況，自民國</text:span><text:span text:style-name="T56">100</text:span><text:span text:style-name="T57">年起，每年度捐款本系購置專業圖書</text:span><text:span text:style-name="T58">。</text:span><text:span text:style-name="T59">今（</text:span><text:span text:style-name="T60">103</text:span><text:span text:style-name="T61">）年度捐款金額</text:span><text:span text:style-name="T62">仍</text:span><text:span text:style-name="T63">比照往年，以</text:span><text:span text:style-name="T64">10</text:span><text:span text:style-name="T65">萬元為上限。</text:span><text:span text:style-name="T66">本系將另行召開</text:span><text:span text:style-name="T67">圖書儀器設備購置委員會</text:span><text:span text:style-name="T68">議</text:span><text:span text:style-name="T69">討論購書事宜，確認購置書單，並</text:span><text:span text:style-name="T70">由系辦羅小姐</text:span><text:span text:style-name="T71">擔任</text:span><text:span text:style-name="T72">聯繫</text:span><text:span text:style-name="T73">窗口。</text:span></text:p>
      <text:p text:style-name="P74"/>
      <text:p text:style-name="內文"><text:span text:style-name="T75">二、</text:span><text:span text:style-name="T76">主席報告</text:span><text:span text:style-name="T77">：</text:span></text:p>
      <text:list text:style-name="LFO36" text:continue-numbering="true">
        <text:list-item>
          <text:p text:style-name="P78"><text:span text:style-name="T79">首先為高雄氣爆事件因公殉職人員表示致敬；對罹難者，表示致哀。請各位老師協助調查班上學生有無受災戶，</text:span><text:span text:style-name="T80">以提供協助。經歷此次事件，再次顯示公共安全之重要性，由於今年天氣較熱，請各位老師務必注意用電安全，插座勿同時插有太多電器，並請隨手關</text:span><text:span text:style-name="T81">閉電源</text:span><text:span text:style-name="T82">。</text:span></text:p>
        </text:list-item>
        <text:list-item>
          <text:p text:style-name="P83"><text:span text:style-name="T84">103</text:span><text:span text:style-name="T85">年學年度新進老師</text:span><text:span text:style-name="T86">：</text:span><text:span text:style-name="T87">林春福副教授，</text:span><text:span text:style-name="T88">其</text:span><text:span text:style-name="T89">辦公室</text:span><text:span text:style-name="T90">及研究室</text:span><text:span text:style-name="T91">將安排</text:span><text:span text:style-name="T92">於</text:span><text:span text:style-name="T93">五樓</text:span><text:span text:style-name="T94">D04-509</text:span><text:span text:style-name="T95">及</text:span><text:span text:style-name="T96">D04-510</text:span><text:span text:style-name="T97">，本系將提</text:span><text:span text:style-name="T98">撥</text:span><text:span text:style-name="T99">10</text:span><text:span text:style-name="T100">萬</text:span><text:span text:style-name="T101">元予</text:span><text:span text:style-name="T102">林老師</text:span><text:span text:style-name="T103">購置所需設備。</text:span></text:p>
        </text:list-item>
        <text:list-item>
          <text:p text:style-name="P104"><text:span text:style-name="T105">雲嘉南動物疾病診斷中心大樓所</text:span><text:span text:style-name="T106">排</text:span><text:span text:style-name="T107">放之廢水過酸，為符合污水排放之相關規定，本系污水處理過程</text:span><text:span text:style-name="T108">需</text:span><text:span text:style-name="T109">另以鹼液（</text:span><text:span text:style-name="T110">45%</text:span><text:span text:style-name="T111">氫氧化鈉）進行中和</text:span><text:span text:style-name="T112">。</text:span><text:span text:style-name="T113">本系</text:span><text:span text:style-name="T114">污水處理系統之</text:span><text:span text:style-name="T115">藥劑儲存槽為</text:span><text:span text:style-name="T116">500</text:span><text:span text:style-name="T117">公升容量，約</text:span><text:span text:style-name="T118">2</text:span><text:span text:style-name="T119">個月需填充一次，每次花費</text:span><text:span text:style-name="T120">約</text:span><text:span text:style-name="T121">萬</text:span><text:span text:style-name="T122">元</text:span><text:span text:style-name="T123">，一年約須花費近</text:span><text:span text:style-name="T124">6</text:span><text:span text:style-name="T125">萬元之維護費。各實驗室若有過酸</text:span><text:span text:style-name="T126">之</text:span><text:span text:style-name="T127">液體，請務必另行處理，勿直接傾倒。</text:span></text:p>
        </text:list-item>
        <text:list-item>
          <text:p text:style-name="P128"><text:span text:style-name="T129">校長</text:span><text:span text:style-name="T130">於</text:span><text:span text:style-name="T131">6</text:span><text:span text:style-name="T132">月份</text:span><text:span text:style-name="T133">行政座談</text:span><text:span text:style-name="T134">指示各學院</text:span><text:span text:style-name="T135">利用暑假期間辦理教師自主學習</text:span><text:span text:style-name="T136">研</text:span><text:span text:style-name="T137">討會，每位</text:span><text:span text:style-name="T138">教</text:span><text:span text:style-name="T139">師至少參加兩場</text:span><text:span text:style-name="T140">其他學院所</text:span><text:span text:style-name="T141">舉辦</text:span><text:span text:style-name="T142">之活動</text:span><text:span text:style-name="T143">，請各位老師注意</text:span><text:span text:style-name="T144">相關公告並</text:span><text:span text:style-name="T145">配合參加</text:span><text:span text:style-name="T146">。</text:span></text:p>
        </text:list-item>
        <text:list-item>
          <text:p text:style-name="P147"><text:span text:style-name="T148">本系將於</text:span><text:span text:style-name="T149">8</text:span><text:span text:style-name="T150">月</text:span><text:span text:style-name="T151">7</text:span><text:span text:style-name="T152">日（星期四）上午</text:span><text:span text:style-name="T153">10</text:span><text:span text:style-name="T154">時辦理「動物慰靈祭」，歡迎各位老師踴躍參與，共同表達崇高敬意。</text:span></text:p>
        </text:list-item>
        <text:list-item>
          <text:p text:style-name="P155"><text:span text:style-name="T156">本校將</text:span><text:span text:style-name="T157">自</text:span><text:span text:style-name="T158">104</text:span><text:span text:style-name="T159">學年度</text:span><text:span text:style-name="T160">實施「</text:span><text:span text:style-name="T161">課程模組化</text:span><text:span text:style-name="T162">」</text:span><text:span text:style-name="T163">，</text:span><text:span text:style-name="T164">惟</text:span><text:span text:style-name="T165">本系</text:span><text:span text:style-name="T166">畢業</text:span><text:span text:style-name="T167">生須參加專技人員高考以取得獸醫師</text:span><text:span text:style-name="T168">執照</text:span><text:span text:style-name="T169">，因此全</text:span><text:span text:style-name="T170">領域皆須</text:span><text:span text:style-name="T171">涉</text:span><text:span text:style-name="T172">獵，若</text:span><text:span text:style-name="T173">學生只選</text:span><text:span text:style-name="T174">擇某些</text:span><text:span text:style-name="T175">特定</text:span><text:span text:style-name="T176">課程，則其他領域就無</text:span><text:span text:style-name="T177">法了解</text:span><text:span text:style-name="T178">，因此「課程模組化」並不適合於本系實施</text:span><text:span text:style-name="T179">。</text:span><text:span text:style-name="T180">這部分</text:span><text:span text:style-name="T181">情形</text:span><text:span text:style-name="T182">已向教務處反映，目前</text:span><text:span text:style-name="T183">靜待校</text:span><text:span text:style-name="T184">方</text:span><text:span text:style-name="T185">決定，</text:span><text:span text:style-name="T186">也</text:span><text:span text:style-name="T187">希望各位老師能協助</text:span><text:span text:style-name="T188">思考可行之道，以</text:span><text:span text:style-name="T189">維護學生權益</text:span><text:span text:style-name="T190">。</text:span></text:p>
        </text:list-item>
        <text:list-item>
          <text:p text:style-name="P191"><text:span text:style-name="T192">103</text:span><text:span text:style-name="T193">學年度</text:span><text:span text:style-name="T194">轉學考試已</text:span><text:span text:style-name="T195">於日前</text:span><text:span text:style-name="T196">放榜，</text:span><text:span text:style-name="T197">本</text:span><text:span text:style-name="T198">系</text:span><text:span text:style-name="T199">將有</text:span><text:span text:style-name="T200">2</text:span><text:span text:style-name="T201">位</text:span><text:span text:style-name="T202">學生</text:span><text:span text:style-name="T203">轉入，感謝詹昆衛老師</text:span><text:span text:style-name="T204">支援</text:span><text:span text:style-name="T205">相關</text:span><text:span text:style-name="T206">試</text:span><text:span text:style-name="T207">務工作。</text:span></text:p>
        </text:list-item>
        <text:list-item>
          <text:p text:style-name="P208"><text:span text:style-name="T209">8</text:span><text:span text:style-name="T210">月</text:span><text:span text:style-name="T211">6</text:span><text:span text:style-name="T212">日（</text:span><text:span text:style-name="T213">星期三</text:span><text:span text:style-name="T214">）</text:span><text:span text:style-name="T215">8</text:span><text:span text:style-name="T216">：</text:span><text:span text:style-name="T217">00</text:span><text:span text:style-name="T218">至</text:span><text:span text:style-name="T219">15</text:span><text:span text:style-name="T220">：</text:span><text:span text:style-name="T221">30</text:span><text:span text:style-name="T222">將舉行農學院院務會議代表選舉，過去都採</text:span><text:span text:style-name="T223">紙本投票，</text:span><text:span text:style-name="T224">今年將改為線上投票，請各位老師於選舉時間內由</text:span><text:span text:style-name="T225">校務行政系統</text:span><text:span text:style-name="T226">進行投票。</text:span></text:p>
        </text:list-item>
        <text:list-item>
          <text:p text:style-name="P227"><text:span text:style-name="T228">行政院修正「國內出差旅費報支要點」並已生效，住宿費及雜費等規定皆有修正，請各位老師辦理差</text:span><text:span text:style-name="T229">勤時配合修正。</text:span></text:p>
        </text:list-item>
        <text:list-item>
          <text:p text:style-name="P230"><text:span text:style-name="T231">依據教務處教學發展組通知，</text:span><text:span text:style-name="T232">請各位老師踴躍開放課程供其他系</text:span><text:span text:style-name="T233">（</text:span><text:span text:style-name="T234">所</text:span><text:span text:style-name="T235">）</text:span><text:span text:style-name="T236">之教師修習，擬開放課程者請於</text:span><text:span text:style-name="T237">8</text:span><text:span text:style-name="T238">月</text:span><text:span text:style-name="T239">29</text:span><text:span text:style-name="T240">日</text:span><text:span text:style-name="T241">（</text:span><text:span text:style-name="T242">星期五</text:span><text:span text:style-name="T243">）</text:span><text:span text:style-name="T244">前提出申請。</text:span></text:p>
        </text:list-item>
        <text:list-item>
          <text:p text:style-name="P245"><text:span text:style-name="T246">台大獸醫系大五學生</text:span><text:span text:style-name="T247">自</text:span><text:span text:style-name="T248">8</text:span><text:span text:style-name="T249">月</text:span><text:span text:style-name="T250">1</text:span><text:span text:style-name="T251">日起至雲嘉南動物疾病診斷中心進行診療實習。</text:span></text:p>
        </text:list-item>
        <text:list-item>
          <text:p text:style-name="P252"><text:span text:style-name="T253">由於辦理時限急迫，逕推薦蘇耀期老師擔任農業科學博士學位學程事務委員，敬請諒解。</text:span></text:p>
        </text:list-item>
      </text:list>
      <text:p text:style-name="P254"/>
      <text:p text:style-name="內文"><text:span text:style-name="T255">三</text:span><text:span text:style-name="T256">、討論</text:span><text:span text:style-name="T257">事項</text:span><text:span text:style-name="T258">：</text:span></text:p>
      <text:p text:style-name="內文"><text:span text:style-name="T259">提案</text:span><text:span text:style-name="T260">一</text:span><text:span text:style-name="T261">、</text:span></text:p>
      <text:p text:style-name="內文"><text:span text:style-name="T262"><text:s text:c="2"/></text:span><text:span text:style-name="T263">案由：</text:span><text:span text:style-name="T264">本系</text:span><text:span text:style-name="T265">103</text:span><text:span text:style-name="T266">學年度工作計畫書</text:span><text:span text:style-name="T267">，提請審議。</text:span></text:p>
      <text:p text:style-name="P268"><text:span text:style-name="T269">說明：</text:span></text:p>
      <text:list text:style-name="LFO29" text:continue-numbering="true">
        <text:list-item>
          <text:p text:style-name="P270"><text:span text:style-name="T271">依研發處通知，系（所）</text:span><text:span text:style-name="T272">103</text:span><text:span text:style-name="T273">學年度工作計畫書請依據本校</text:span><text:span text:style-name="T274">100</text:span><text:span text:style-name="T275">至</text:span><text:span text:style-name="T276">103</text:span><text:span text:style-name="T277">學年度</text:span><text:span text:style-name="T278">(</text:span><text:span text:style-name="T279">修正版</text:span><text:span text:style-name="T280">)</text:span><text:span text:style-name="T281">學術單位版中程校務發展計畫書擬訂，並納入系</text:span><text:span text:style-name="T282">（</text:span><text:span text:style-name="T283">所</text:span><text:span text:style-name="T284">）</text:span><text:span text:style-name="T285"><text:s/>103~106</text:span><text:span text:style-name="T286">學年度中程校務發展計畫書修正內容。</text:span></text:p>
        </text:list-item>
        <text:list-item>
          <text:p text:style-name="P287"><text:span text:style-name="T288">依農學院通知，</text:span><text:span text:style-name="T289">各系</text:span><text:span text:style-name="T290">工作計畫書需經系務會議通過後提交至院，</text:span><text:span text:style-name="T291">由院彙整編印成冊，提交送研發處備查。</text:span></text:p>
        </text:list-item>
      </text:list>
      <text:p text:style-name="P292"><text:span text:style-name="T293">決議：</text:span><text:span text:style-name="T294">修正後通過</text:span><text:span text:style-name="T295">（修正後之工作計畫書如附件</text:span><text:span text:style-name="T296">P.1-8</text:span><text:span text:style-name="T297">）。</text:span></text:p>
      <text:p text:style-name="P298"/>
      <text:p text:style-name="內文"><text:span text:style-name="T299">提案</text:span><text:span text:style-name="T300">二</text:span><text:span text:style-name="T301">、</text:span></text:p>
      <text:p text:style-name="內文"><text:span text:style-name="T302"><text:s text:c="2"/></text:span><text:span text:style-name="T303">案由：</text:span><text:span text:style-name="T304">選舉本系</text:span><text:span text:style-name="T305">103</text:span><text:span text:style-name="T306">學年度教師評審委員會委員。</text:span></text:p>
      <text:p text:style-name="內文"><text:span text:style-name="T307"><text:s text:c="2"/></text:span><text:span text:style-name="T308">說明：</text:span></text:p>
      <text:list text:style-name="LFO24" text:continue-numbering="true">
        <text:list-item>
          <text:p text:style-name="P309"><text:span text:style-name="T310">本系教師評審委員會</text:span><text:span text:style-name="T311">由</text:span><text:span text:style-name="T312">5</text:span><text:span text:style-name="T313">人組成之，</text:span><text:span text:style-name="T314">並置候補委員</text:span><text:span text:style-name="T315">1</text:span><text:span text:style-name="T316">人</text:span><text:span text:style-name="T317">，</text:span><text:span text:style-name="T318">送請院長轉請</text:span><text:span text:style-name="T319">校長核聘。</text:span><text:span text:style-name="T320">系主任</text:span><text:span text:style-name="T321">為當然委員兼召集人，</text:span><text:span text:style-name="T322">其餘委員由系務會議就本系</text:span><text:span text:style-name="T323">符合資格條件之</text:span><text:span text:style-name="T324">副教授（含）以上人員推選之。</text:span><text:span text:style-name="T325">若教授不足五人，得由本系專任副教授以上人員選舉補足，其中教授需佔全體委員三分之二以上，且副教授不得執行對教授資格之評審。</text:span></text:p>
        </text:list-item>
        <text:list-item>
          <text:p text:style-name="P326"><text:span text:style-name="T327">系教評會委員候選人，</text:span><text:span text:style-name="T328">須未曾因違反學術倫理而受校教評會處分，學養俱佳、公正、熱心，且近五年內於本系認可之國內、外著名學術期刊上有發表文章二篇（含）以上或發表於具有審查制度之出版單位專書一本（含）以上之副教授</text:span><text:span text:style-name="T329">（</text:span><text:span text:style-name="T330">含</text:span><text:span text:style-name="T331">）</text:span><text:span text:style-name="T332">以上代表</text:span><text:span text:style-name="T333">。</text:span></text:p>
        </text:list-item>
        <text:list-item>
          <text:p text:style-name="P334"><text:span text:style-name="T335">推選之</text:span><text:span text:style-name="T336">系教評會</text:span><text:span text:style-name="T337">委員任期為一年，連選得連任。</text:span><text:span text:style-name="T338">102</text:span><text:span text:style-name="T339">學年度本系教評會委員為陳秋麟主任、王建雄教授、周世認教授、張銘煌教授、余章游教授，候補委員為蘇耀期教授。</text:span></text:p>
        </text:list-item>
      </text:list>
      <text:p text:style-name="P340"><text:span text:style-name="T341"><text:s text:c="2"/></text:span><text:span text:style-name="T342">決議：</text:span><text:span text:style-name="T343">經投票選舉，</text:span><text:span text:style-name="T344">103</text:span><text:span text:style-name="T345">學年度本系教師評審委員會委員由陳秋麟主任、周世認教授、</text:span></text:p>
      <text:p text:style-name="P346"><text:span text:style-name="T347">張銘煌教授、余章游教授及蘇耀期教授擔任</text:span><text:span text:style-name="T348">，</text:span><text:span text:style-name="T349">候補委員為王建雄教授</text:span><text:span text:style-name="T350">。</text:span></text:p>
      <text:p text:style-name="P351"/>
      <text:p text:style-name="P352"><text:span text:style-name="T353">提案</text:span><text:span text:style-name="T354">三</text:span><text:span text:style-name="T355">、</text:span></text:p>
      <text:p text:style-name="P356"><text:span text:style-name="T357">案由：</text:span><text:span text:style-name="T358">推</text:span><text:span text:style-name="T359">選本系</text:span><text:span text:style-name="T360">103</text:span><text:span text:style-name="T361">學年度課程規劃委員會委員。</text:span></text:p>
      <text:p text:style-name="內文"><text:span text:style-name="T362"><text:s text:c="2"/></text:span><text:span text:style-name="T363">說明：</text:span></text:p>
      <text:list text:style-name="LFO27" text:continue-numbering="true">
        <text:list-item>
          <text:p text:style-name="P364"><text:span text:style-name="T365">本系專任教師皆為委員，並</text:span><text:span text:style-name="T366">由系務會議推選校外學者專家</text:span><text:span text:style-name="T367">一名、業界代表一名、</text:span><text:span text:style-name="T368">畢業生代表</text:span><text:span text:style-name="T369">一名及學生代表一名</text:span><text:span text:style-name="T370">，</text:span><text:span text:style-name="T371">系主任兼召集人綜理本會業務。</text:span></text:p>
        </text:list-item>
        <text:list-item>
          <text:p text:style-name="P372"><text:span text:style-name="T373">本會委員任期為一年，連選得連任；</text:span><text:span text:style-name="T374">本系</text:span><text:span text:style-name="T375">102</text:span><text:span text:style-name="T376">學年度課程規劃委員會委員為校外學者專家</text:span><text:span text:style-name="T377">-</text:span><text:span text:style-name="T378">謝快樂名譽教授；業界代表</text:span><text:span text:style-name="T379">-</text:span><text:span text:style-name="T380">系友會歐秋銘理事長；畢業生代表</text:span><text:span text:style-name="T381">-</text:span><text:span text:style-name="T382">廖秀津總經理；學生代表</text:span><text:span text:style-name="T383">-</text:span><text:span text:style-name="T384">大學部：系學會會長林冠諭、碩士班</text:span><text:span text:style-name="T385">-</text:span><text:span text:style-name="T386">學生</text:span><text:span text:style-name="T387">代</text:span><text:span text:style-name="T388">表單子豪</text:span><text:span text:style-name="T389">、碩專班</text:span><text:span text:style-name="T390">-</text:span><text:span text:style-name="T391">學生</text:span><text:span text:style-name="T392">代</text:span><text:span text:style-name="T393">表</text:span><text:span text:style-name="T394">林政緯。</text:span></text:p>
        </text:list-item>
      </text:list>
      <text:p text:style-name="P395"><text:span text:style-name="T396">決議：</text:span><text:span text:style-name="T397">本系</text:span><text:span text:style-name="T398">103</text:span><text:span text:style-name="T399">學年度課程規劃委員會委員為</text:span><text:span text:style-name="T400">校外學者專家</text:span><text:span text:style-name="T401">-</text:span><text:span text:style-name="T402">謝快樂名譽教授；業界代表</text:span><text:span text:style-name="T403">-</text:span><text:soft-page-break/><text:span text:style-name="T404">系友會曾鴻章理事長；畢業生代表</text:span><text:span text:style-name="T405">-</text:span><text:span text:style-name="T406">廖秀津總經理；學生代表：大學部</text:span><text:span text:style-name="T407">-</text:span><text:span text:style-name="T408">系學會會長林子筠、碩士班</text:span><text:span text:style-name="T409">-</text:span><text:span text:style-name="T410">班</text:span><text:span text:style-name="T411">代黃瑜令、碩專班</text:span><text:span text:style-name="T412">-</text:span><text:span text:style-name="T413">班代（待選）。</text:span></text:p>
      <text:p text:style-name="P414"/>
      <text:p text:style-name="內文"><text:span text:style-name="T415">提案</text:span><text:span text:style-name="T416">四</text:span><text:span text:style-name="T417">、</text:span></text:p>
      <text:p text:style-name="P418"><text:span text:style-name="T419">案由：</text:span><text:span text:style-name="T420">選舉本系</text:span><text:span text:style-name="T421">103</text:span><text:span text:style-name="T422">學年度</text:span><text:span text:style-name="T423">圖書儀器設備購置委員會委員。</text:span></text:p>
      <text:p text:style-name="內文"><text:span text:style-name="T424"><text:s text:c="2"/></text:span><text:span text:style-name="T425">說明：</text:span></text:p>
      <text:list text:style-name="LFO26" text:continue-numbering="true">
        <text:list-item>
          <text:p text:style-name="P426"><text:span text:style-name="T427">本系設圖書儀器設備購置委員會</text:span><text:span text:style-name="T428">（簡稱系圖儀委員會）</text:span><text:span text:style-name="T429">，辦理圖書儀器設備費項下之購置初審工作。</text:span></text:p>
        </text:list-item>
        <text:list-item>
          <text:p text:style-name="P430"><text:span text:style-name="T431">本系</text:span><text:span text:style-name="T432">圖儀</text:span><text:span text:style-name="T433">委員會置委員五人，其任期為一年，連選得連任</text:span><text:span text:style-name="T434">；系主任為當然委員兼召集人，其他委員由本系專任教師中票選之。</text:span></text:p>
        </text:list-item>
        <text:list-item>
          <text:p text:style-name="P435"><text:span text:style-name="T436">本系</text:span><text:span text:style-name="T437">102</text:span><text:span text:style-name="T438">學年度圖儀委員會委員為陳秋麟主任、羅登源老師、吳瑞得老師、賴治民老師及詹昆衛老師。</text:span></text:p>
        </text:list-item>
      </text:list>
      <text:p text:style-name="P439"><text:span text:style-name="T440">決議：</text:span><text:span text:style-name="T441">經投票選舉，</text:span><text:span text:style-name="T442">103</text:span><text:span text:style-name="T443">學年度本系圖書儀器設備購置委員會委員由陳秋麟主任、羅登源老師、詹昆衛老師、楊瑋誠老師及林春福老師擔任</text:span><text:span text:style-name="T444">，</text:span><text:span text:style-name="T445">候補委員為郭鴻志老師。</text:span></text:p>
      <text:p text:style-name="P446"/>
      <text:p text:style-name="內文"><text:span text:style-name="T447">提案</text:span><text:span text:style-name="T448">五</text:span><text:span text:style-name="T449">、</text:span></text:p>
      <text:p text:style-name="內文"><text:span text:style-name="T450"><text:s text:c="2"/></text:span><text:span text:style-name="T451">案由：推薦財團法人李崇道博士基金會「臺灣獸醫菁英獎」人選。</text:span></text:p>
      <text:p text:style-name="內文"><text:span text:style-name="T452"><text:s text:c="2"/></text:span><text:span text:style-name="T453">說明：</text:span></text:p>
      <text:list text:style-name="LFO31" text:continue-numbering="true">
        <text:list-item>
          <text:p text:style-name="P454"><text:span text:style-name="T455">財團法人李崇道博士基金會來函，期選拔</text:span><text:span text:style-name="T456">50</text:span><text:span text:style-name="T457">歲以下各領域傑出獸醫師為「臺灣獸醫菁英獎」人選。該獎項之得獎精神並非在表彰已有傑出成就或項獻者（因已有其他單位提供獎項），而是在發掘獸醫領域深具潛力且具有領導能力者，藉由菁英獎之肯定，催生新世代獸醫界領導人，且</text:span><text:span text:style-name="T458">50</text:span><text:span text:style-name="T459">歲以下之得獎人在獲獎後至少有</text:span><text:span text:style-name="T460">15</text:span><text:span text:style-name="T461">年以上的時間可以協助獸醫相關事業的發展，提攜並教導後輩，使得獸醫人才與經驗得以傳承。</text:span></text:p>
        </text:list-item>
        <text:list-item>
          <text:p text:style-name="P462"><text:span text:style-name="T463">「臺灣獸醫菁英獎」推薦公告</text:span><text:span text:style-name="T464">及</text:span><text:span text:style-name="T465">「財團法人李崇道基金會臺灣獸醫菁英獎選拔與表彰辦法」</text:span><text:span text:style-name="T466">請參閱</text:span><text:span text:style-name="T467">附件。</text:span></text:p>
        </text:list-item>
      </text:list>
      <text:p text:style-name="內文"><text:span text:style-name="T468"><text:s text:c="3"/></text:span><text:span text:style-name="T469">決議：</text:span><text:span text:style-name="T470">推薦楊瑋誠老師為「教學研究獎」候選人。</text:span></text:p>
      <text:p text:style-name="P471"/>
      <text:p text:style-name="內文"><text:span text:style-name="T472">提案六、</text:span></text:p>
      <text:p text:style-name="內文"><text:span text:style-name="T473"><text:s text:c="2"/></text:span><text:span text:style-name="T474">案由：</text:span><text:span text:style-name="T475"><text:s/></text:span><text:span text:style-name="T476">103</text:span><text:span text:style-name="T477">年度第</text:span><text:span text:style-name="T478">1</text:span><text:span text:style-name="T479">期</text:span><text:span text:style-name="T480">固定資產購置案，提請審議。</text:span></text:p>
      <text:p text:style-name="內文"><text:span text:style-name="T481"><text:s text:c="2"/></text:span><text:span text:style-name="T482">說明：</text:span></text:p>
      <text:list text:style-name="LFO32" text:continue-numbering="true">
        <text:list-item>
          <text:p text:style-name="P483"><text:span text:style-name="T484">本系</text:span><text:span text:style-name="T485">103</text:span><text:span text:style-name="T486">學年度第</text:span><text:span text:style-name="T487">1</text:span><text:span text:style-name="T488">期固定資產預算共計</text:span><text:span text:style-name="T489">193,131</text:span><text:span text:style-name="T490">元，經汰換教室單槍杸影設備及系館監視系統錄影主機並裝設</text:span><text:span text:style-name="T491">510</text:span><text:span text:style-name="T492">研究室冷氣後</text:span><text:span text:style-name="T493">，尚</text:span><text:span text:style-name="T494">餘</text:span><text:span text:style-name="T495">經費</text:span><text:span text:style-name="T496">112</text:span><text:span text:style-name="T497">,</text:span><text:span text:style-name="T498">99</text:span><text:span text:style-name="T499">4</text:span><text:span text:style-name="T500">元。</text:span></text:p>
        </text:list-item>
        <text:list-item>
          <text:p text:style-name="P501"><text:span text:style-name="T502">系辦以</text:span><text:span text:style-name="T503">e-mail</text:span><text:span text:style-name="T504">方式調查各教師教學研究設備購置需求及報價金額，期間有蘇耀期老師提出需求：迷你垂直電泳槽及電源供應器一組，共計</text:span><text:span text:style-name="T505">62,000</text:span><text:span text:style-name="T506">元。</text:span></text:p>
        </text:list-item>
        <text:list-item>
          <text:p text:style-name="P507"><text:span text:style-name="T508">若無其他新增需求，則剩餘款項由系辦公室統籌使用。</text:span></text:p>
        </text:list-item>
      </text:list>
      <text:p text:style-name="內文"><text:span text:style-name="T509"><text:s text:c="2"/></text:span><text:span text:style-name="T510">決議：</text:span><text:span text:style-name="T511">103</text:span><text:span text:style-name="T512">學年度系圖儀委員會委員已選舉產生，本案提請圖儀委員會議審議。</text:span></text:p>
      <text:p text:style-name="P513"/>
      <text:p text:style-name="內文"><text:span text:style-name="T514">提案</text:span><text:span text:style-name="T515">七</text:span><text:span text:style-name="T516">、</text:span></text:p>
      <text:p text:style-name="P517"><text:span text:style-name="T518">案由：本系</text:span><text:span text:style-name="T519">103</text:span><text:span text:style-name="T520">學年度第</text:span><text:span text:style-name="T521">2</text:span><text:span text:style-name="T522">學期專任教師應徵資料，提請審議。</text:span></text:p>
      <text:soft-page-break/>
      <text:p text:style-name="P523"><text:span text:style-name="T524"><text:s text:c="2"/></text:span><text:span text:style-name="T525">說明：</text:span><text:span text:style-name="T526">依本系</text:span><text:span text:style-name="T527">103</text:span><text:span text:style-name="T528">學年度第</text:span><text:span text:style-name="T529">2</text:span><text:span text:style-name="T530">學期徵聘專任教師啟事，應徵資料收件至</text:span><text:span text:style-name="T531">103</text:span><text:span text:style-name="T532">年</text:span><text:span text:style-name="T533">6</text:span><text:span text:style-name="T534">月</text:span><text:span text:style-name="T535">30</text:span><text:span text:style-name="T536">日（以郵</text:span><text:span text:style-name="T537">戳為憑）止，期間共有</text:span><text:span text:style-name="T538">1</text:span><text:span text:style-name="T539">位應徵，其簡歷</text:span><text:span text:style-name="T540">請參閱</text:span><text:span text:style-name="T541">附件。</text:span><text:span text:style-name="T542"><text:s/></text:span></text:p>
      <text:p text:style-name="P543"><text:span text:style-name="T544"><text:s text:c="2"/></text:span><text:span text:style-name="T545">決議：</text:span><text:span text:style-name="T546">應徵者不具兩年以上專任教學經驗，不符合本系徵聘專任教師啟事「學歷及專長條件」之要求，故不予討論。</text:span></text:p>
      <text:p text:style-name="P547"/>
      <text:p text:style-name="P548"><text:span text:style-name="T549">提案</text:span><text:span text:style-name="T550">八</text:span><text:span text:style-name="T551">、</text:span></text:p>
      <text:p text:style-name="P552"><text:span text:style-name="T553"><text:s text:c="2"/></text:span><text:span text:style-name="T554">案由：本系</text:span><text:span text:style-name="T555">碩士班學生『專題討論』課程實施辦法</text:span><text:span text:style-name="T556">部分條文</text:span><text:span text:style-name="T557">修正草案，提請審議。</text:span></text:p>
      <text:p text:style-name="P558"><text:span text:style-name="T559"><text:s text:c="2"/></text:span><text:span text:style-name="T560">說明：本系目前公佈之碩士班學生『專題討論』課程實施辦法</text:span><text:span text:style-name="T561">係</text:span><text:span text:style-name="T562">經</text:span><text:span text:style-name="T563">95</text:span><text:span text:style-name="T564">學年度第</text:span><text:span text:style-name="T565">2</text:span><text:span text:style-name="T566">次系務會議討論修訂通過，惟與現行實施情形略有差異，是以提案修訂。修正草案對照表如</text:span><text:span text:style-name="T567">及</text:span><text:span text:style-name="T568">修正後辦法全文</text:span><text:span text:style-name="T569">請參閱</text:span><text:span text:style-name="T570">附件。</text:span></text:p>
      <text:p text:style-name="P571"><text:span text:style-name="T572"><text:s text:c="2"/></text:span><text:span text:style-name="T573">決議：</text:span><text:span text:style-name="T574">修正後通過</text:span><text:span text:style-name="T575">（修正後辦法全文如附件</text:span><text:span text:style-name="T576">P.9-10</text:span><text:span text:style-name="T577">）</text:span><text:span text:style-name="T578">。</text:span></text:p>
      <text:p text:style-name="P579"/>
      <text:p text:style-name="內文"><text:span text:style-name="T580">提案九</text:span><text:span text:style-name="T581">、</text:span></text:p>
      <text:p text:style-name="P582"><text:span text:style-name="T583"><text:s text:c="2"/></text:span><text:span text:style-name="T584">案由：本系</text:span><text:span text:style-name="T585">大學部學生『臨床討論』課程實施辦法部分條文修正草案，提請審議。</text:span></text:p>
      <text:p text:style-name="P586"><text:span text:style-name="T587"><text:s text:c="2"/></text:span><text:span text:style-name="T588">說明：本系目前公佈之大學部學生『臨床討論』課程實施辦法係</text:span><text:span text:style-name="T589">經</text:span><text:span text:style-name="T590">92</text:span><text:span text:style-name="T591">學年度第</text:span><text:span text:style-name="T592">4</text:span><text:span text:style-name="T593">次系務會議討論修訂通過，惟與現行實施情形略有差異，是以提案修訂。修正草案對照表</text:span><text:span text:style-name="T594">及</text:span><text:span text:style-name="T595">修正後辦法全文</text:span><text:span text:style-name="T596">請參閱</text:span><text:span text:style-name="T597">附件。</text:span></text:p>
      <text:p text:style-name="P598"><text:span text:style-name="T599"><text:s text:c="2"/></text:span><text:span text:style-name="T600">決議：</text:span><text:span text:style-name="T601">修正後通過</text:span><text:span text:style-name="T602">（修正後辦法全文如附件</text:span><text:span text:style-name="T603">P.11-12</text:span><text:span text:style-name="T604">）</text:span><text:span text:style-name="T605">。</text:span></text:p>
      <text:p text:style-name="P606"/>
      <text:p text:style-name="內文"><text:span text:style-name="T607">提案</text:span><text:span text:style-name="T608">十</text:span><text:span text:style-name="T609">、</text:span></text:p>
      <text:p text:style-name="內文"><text:span text:style-name="T610"><text:s text:c="2"/></text:span><text:span text:style-name="T611">案由：</text:span><text:span text:style-name="T612">追認</text:span><text:span text:style-name="T613">103</text:span><text:span text:style-name="T614">學年度外國學生申請入學案。</text:span><text:span text:style-name="T615"><text:s text:c="2"/></text:span></text:p>
      <text:p text:style-name="P616"><text:span text:style-name="T617">說明：</text:span></text:p>
      <text:list text:style-name="LFO16" text:continue-numbering="true">
        <text:list-item>
          <text:p text:style-name="P618"><text:span text:style-name="T619">國際事務處於</text:span><text:span text:style-name="T620">7</text:span><text:span text:style-name="T621">月</text:span><text:span text:style-name="T622">15</text:span><text:span text:style-name="T623">日通知，</text:span><text:span text:style-name="T624">103</text:span><text:span text:style-name="T625">學年度尚有</text:span><text:span text:style-name="T626">1</text:span><text:span text:style-name="T627">位馬來西亞學生申請進入本系大學部就讀，並排定於</text:span><text:span text:style-name="T628">7</text:span><text:span text:style-name="T629">月</text:span><text:span text:style-name="T630">17</text:span><text:span text:style-name="T631">日召開會議審議。由於系初審部分不及召開系務會議審議，因此逕以</text:span><text:span text:style-name="T632">e-mail</text:span><text:span text:style-name="T633">及紙本併行方式，請本系各教師審查申請學生檢附之資料並評定是否接受其進入本系就讀。</text:span><text:span text:style-name="T634"><text:s text:c="82"/></text:span></text:p>
        </text:list-item>
        <text:list-item>
          <text:p text:style-name="P635"><text:span text:style-name="T636">審查結果，依多數教師之意見同意其進入本系就讀，並將本案送交國際事務處審議。</text:span></text:p>
        </text:list-item>
      </text:list>
      <text:p text:style-name="P637"><text:span text:style-name="T638"><text:s text:c="2"/></text:span><text:span text:style-name="T639">決議：</text:span><text:span text:style-name="T640">同意追認。</text:span></text:p>
      <text:p text:style-name="P641"><text:s text:c="898"/></text:p>
      <text:p text:style-name="內文"><text:span text:style-name="T642">四</text:span><text:span text:style-name="T643">、臨時動議</text:span><text:span text:style-name="T644">：</text:span></text:p>
      <text:p text:style-name="內文"><text:span text:style-name="T645">提案一、</text:span><text:span text:style-name="T646"><text:s text:c="4"/></text:span><text:span text:style-name="T647"><text:s text:c="36"/></text:span><text:span text:style-name="T648">提案單位：雲嘉南動物疾病診斷中心</text:span></text:p>
      <text:p text:style-name="內文"><text:span text:style-name="T649">案由：</text:span><text:span text:style-name="T650">系館</text:span><text:span text:style-name="T651">D04-501</text:span><text:span text:style-name="T652">討論室空間使用事宜，提請討論。</text:span></text:p>
      <text:p text:style-name="P653"><text:span text:style-name="T654">說明：雲嘉南動物疾病診斷中心（以下簡稱診中）業務原先乃由各實驗室研究生分擔，然為因應業務量增加，診中未來將新聘臨床獸醫師，相關檢驗設備擬集中放置管理。目前</text:span><text:span text:style-name="T655">D04-501</text:span><text:span text:style-name="T656">空間尚未規劃使用，擬請獸醫學系同意將該空間提供診中使用。</text:span></text:p>
      <text:p text:style-name="內文"><text:span text:style-name="T657">決議：</text:span><text:span text:style-name="T658">同意</text:span><text:span text:style-name="T659">通過</text:span><text:span text:style-name="T660">。</text:span></text:p>
      <text:p text:style-name="P661"/>
      <text:p text:style-name="內文"><text:span text:style-name="T662">五</text:span><text:span text:style-name="T663">、散會</text:span><text:span text:style-name="T664">：</text:span><text:span text:style-name="T665">12</text:span><text:span text:style-name="T666">時</text:span><text:span text:style-name="T667">20</text:span><text:span text:style-name="T668">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受文者" style:display-name="公文(受文者)" style:family="paragraph">
      <style:paragraph-properties style:snap-to-layout-grid="false"/>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next-style-name="內文">
      <style:paragraph-properties style:text-autospace="none" fo:margin-top="0.0694in" fo:margin-bottom="0.0694in"/>
      <style:text-properties style:font-name="標楷體" style:font-name-asian="標楷體" style:letter-kerning="false" fo:font-size="10pt" style:font-size-asian="10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20LVL1" style:family="text">
      <style:text-properties fo:language="en" fo:country="U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8LVL1" style:family="text">
      <style:text-properties style:font-name="Times New Roman" style:use-window-font-color="true"/>
    </style:style>
    <style:style style:name="WW_CharLFO29LVL1" style:family="text">
      <style:text-properties style:font-name="Times New Roman" style:font-name-asian="標楷體" style:font-name-complex="Times New Roman" style:use-window-font-color="true"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2">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4111in" text:min-label-width="0.3333in"/>
      </text:list-level-style-number>
      <text:list-level-style-number text:level="2" style:num-suffix="、" style:num-format="甲, 乙, 丙, ...">
        <style:list-level-properties text:space-before="0.7444in" text:min-label-width="0.3333in"/>
      </text:list-level-style-number>
      <text:list-level-style-number text:level="3" style:num-suffix="." style:num-format="i">
        <style:list-level-properties fo:text-align="end" text:space-before="1.0777in" text:min-label-width="0.3333in"/>
      </text:list-level-style-number>
      <text:list-level-style-number text:level="4" style:num-suffix="." style:num-format="1">
        <style:list-level-properties text:space-before="1.4111in" text:min-label-width="0.3333in"/>
      </text:list-level-style-number>
      <text:list-level-style-number text:level="5" style:num-suffix="、" style:num-format="甲, 乙, 丙, ...">
        <style:list-level-properties text:space-before="1.7444in" text:min-label-width="0.3333in"/>
      </text:list-level-style-number>
      <text:list-level-style-number text:level="6" style:num-suffix="." style:num-format="i">
        <style:list-level-properties fo:text-align="end" text:space-before="2.0777in" text:min-label-width="0.3333in"/>
      </text:list-level-style-number>
      <text:list-level-style-number text:level="7" style:num-suffix="." style:num-format="1">
        <style:list-level-properties text:space-before="2.4111in" text:min-label-width="0.3333in"/>
      </text:list-level-style-number>
      <text:list-level-style-number text:level="8" style:num-suffix="、" style:num-format="甲, 乙, 丙, ...">
        <style:list-level-properties text:space-before="2.7444in" text:min-label-width="0.3333in"/>
      </text:list-level-style-number>
      <text:list-level-style-number text:level="9" style:num-suffix="." style:num-format="i">
        <style:list-level-properties fo:text-align="end" text:space-before="3.0777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4111in" text:min-label-width="0.3333in"/>
      </text:list-level-style-number>
      <text:list-level-style-number text:level="2" style:num-suffix="、" style:num-format="甲, 乙, 丙, ...">
        <style:list-level-properties text:space-before="0.7444in" text:min-label-width="0.3333in"/>
      </text:list-level-style-number>
      <text:list-level-style-number text:level="3" style:num-suffix="." style:num-format="i">
        <style:list-level-properties fo:text-align="end" text:space-before="1.0777in" text:min-label-width="0.3333in"/>
      </text:list-level-style-number>
      <text:list-level-style-number text:level="4" style:num-suffix="." style:num-format="1">
        <style:list-level-properties text:space-before="1.4111in" text:min-label-width="0.3333in"/>
      </text:list-level-style-number>
      <text:list-level-style-number text:level="5" style:num-suffix="、" style:num-format="甲, 乙, 丙, ...">
        <style:list-level-properties text:space-before="1.7444in" text:min-label-width="0.3333in"/>
      </text:list-level-style-number>
      <text:list-level-style-number text:level="6" style:num-suffix="." style:num-format="i">
        <style:list-level-properties fo:text-align="end" text:space-before="2.0777in" text:min-label-width="0.3333in"/>
      </text:list-level-style-number>
      <text:list-level-style-number text:level="7" style:num-suffix="." style:num-format="1">
        <style:list-level-properties text:space-before="2.4111in" text:min-label-width="0.3333in"/>
      </text:list-level-style-number>
      <text:list-level-style-number text:level="8" style:num-suffix="、" style:num-format="甲, 乙, 丙, ...">
        <style:list-level-properties text:space-before="2.7444in" text:min-label-width="0.3333in"/>
      </text:list-level-style-number>
      <text:list-level-style-number text:level="9" style:num-suffix="." style:num-format="i">
        <style:list-level-properties fo:text-align="end" text:space-before="3.0777in" text:min-label-width="0.3333in"/>
      </text:list-level-style-number>
    </text:list-style>
    <text:list-style style:name="LFO7">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5">
      <text:list-level-style-number text:level="1" style:num-suffix="." style:num-format="1">
        <style:list-level-properties text:space-before="0.3229in" text:min-label-width="0.25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16">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7">
      <text:list-level-style-number text:level="1" text:style-name="WW_CharLFO17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4791in" text:min-label-width="0.3333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20">
      <text:list-level-style-number text:level="1" text:style-name="WW_CharLFO20LVL1" style:num-suffix="、" style:num-format="一, 十, 一百(繁), ...">
        <style:list-level-properties text:space-before="-0.1493in" text:min-label-width="0.3333in"/>
      </text:list-level-style-number>
      <text:list-level-style-number text:level="2" style:num-suffix="、" style:num-format="甲, 乙, 丙, ...">
        <style:list-level-properties text:space-before="0.184in" text:min-label-width="0.3333in"/>
      </text:list-level-style-number>
      <text:list-level-style-number text:level="3" style:num-suffix="." style:num-format="i">
        <style:list-level-properties fo:text-align="end" text:space-before="0.5173in" text:min-label-width="0.3333in"/>
      </text:list-level-style-number>
      <text:list-level-style-number text:level="4" style:num-suffix="." style:num-format="1">
        <style:list-level-properties text:space-before="0.8506in" text:min-label-width="0.3333in"/>
      </text:list-level-style-number>
      <text:list-level-style-number text:level="5" style:num-suffix="、" style:num-format="甲, 乙, 丙, ...">
        <style:list-level-properties text:space-before="1.184in" text:min-label-width="0.3333in"/>
      </text:list-level-style-number>
      <text:list-level-style-number text:level="6" style:num-suffix="." style:num-format="i">
        <style:list-level-properties fo:text-align="end" text:space-before="1.5173in" text:min-label-width="0.3333in"/>
      </text:list-level-style-number>
      <text:list-level-style-number text:level="7" style:num-suffix="." style:num-format="1">
        <style:list-level-properties text:space-before="1.8506in" text:min-label-width="0.3333in"/>
      </text:list-level-style-number>
      <text:list-level-style-number text:level="8" style:num-suffix="、" style:num-format="甲, 乙, 丙, ...">
        <style:list-level-properties text:space-before="2.184in" text:min-label-width="0.3333in"/>
      </text:list-level-style-number>
      <text:list-level-style-number text:level="9" style:num-suffix="." style:num-format="i">
        <style:list-level-properties fo:text-align="end" text:space-before="2.5173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23">
      <text:list-level-style-number text:level="1" style:num-suffix="." style:num-format="1">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4">
      <text:list-level-style-number text:level="1" text:style-name="WW_CharLFO24LVL1" style:num-suffix="." style:num-format="1">
        <style:list-level-properties text:space-before="0.3in" text:min-label-width="0.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5">
      <text:list-level-style-number text:level="1" text:style-name="WW_CharLFO25LVL1" style:num-suffix="." style:num-format="1">
        <style:list-level-properties text:space-before="0.6312in" text:min-label-width="0.25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26">
      <text:list-level-style-number text:level="1" text:style-name="WW_CharLFO26LVL1" style:num-suffix="." style:num-format="1">
        <style:list-level-properties text:space-before="0.5451in" text:min-label-width="0.25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27">
      <text:list-level-style-number text:level="1" text:style-name="WW_CharLFO27LVL1" style:num-suffix="." style:num-format="1">
        <style:list-level-properties text:space-before="0.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text:style-name="WW_CharLFO29LV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3854in" text:min-label-width="0.2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4">
      <text:list-level-style-number text:level="1" style:num-suffix="." style:num-format="1">
        <style:list-level-properties text:space-before="0.1659in" text:min-label-width="0.3333in"/>
      </text:list-level-style-number>
      <text:list-level-style-number text:level="2" style:num-suffix="、" style:num-format="甲, 乙, 丙, ...">
        <style:list-level-properties text:space-before="0.4993in" text:min-label-width="0.3333in"/>
      </text:list-level-style-number>
      <text:list-level-style-number text:level="3" style:num-suffix="." style:num-format="i">
        <style:list-level-properties fo:text-align="end" text:space-before="0.8326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1.4993in" text:min-label-width="0.3333in"/>
      </text:list-level-style-number>
      <text:list-level-style-number text:level="6" style:num-suffix="." style:num-format="i">
        <style:list-level-properties fo:text-align="end" text:space-before="1.8326in" text:min-label-width="0.3333in"/>
      </text:list-level-style-number>
      <text:list-level-style-number text:level="7" style:num-suffix="." style:num-format="1">
        <style:list-level-properties text:space-before="2.1659in" text:min-label-width="0.3333in"/>
      </text:list-level-style-number>
      <text:list-level-style-number text:level="8" style:num-suffix="、" style:num-format="甲, 乙, 丙, ...">
        <style:list-level-properties text:space-before="2.4993in" text:min-label-width="0.3333in"/>
      </text:list-level-style-number>
      <text:list-level-style-number text:level="9" style:num-suffix="." style:num-format="i">
        <style:list-level-properties fo:text-align="end" text:space-before="2.832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7875in" fo:margin-bottom="0.2951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29T07:42:00Z</meta:creation-date>
    <dc:date>2016-06-29T07:42:00Z</dc:date>
    <meta:print-date>2014-07-21T01:45:00Z</meta:print-date>
    <meta:template xlink:href="Normal" xlink:type="simple"/>
    <meta:editing-cycles>2</meta:editing-cycles>
    <meta:editing-duration>PT0S</meta:editing-duration>
    <meta:document-statistic meta:page-count="4" meta:paragraph-count="9" meta:word-count="738" meta:character-count="4936" meta:row-count="35" meta:non-whitespace-character-count="4207"/>
  </office:meta>
</office:document-meta>
</file>