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2">
      <text:list-level-style-number text:level="1" style:num-suffix="." style:num-format="1">
        <style:list-level-properties text:space-before="0.4111in" text:min-label-width="0.3333in"/>
      </text:list-level-style-number>
      <text:list-level-style-number text:level="2" style:num-suffix="、" style:num-format="甲, 乙, 丙, ...">
        <style:list-level-properties text:space-before="0.7444in" text:min-label-width="0.3333in"/>
      </text:list-level-style-number>
      <text:list-level-style-number text:level="3" style:num-suffix="." style:num-format="i">
        <style:list-level-properties fo:text-align="end" text:space-before="1.0777in" text:min-label-width="0.3333in"/>
      </text:list-level-style-number>
      <text:list-level-style-number text:level="4" style:num-suffix="." style:num-format="1">
        <style:list-level-properties text:space-before="1.4111in" text:min-label-width="0.3333in"/>
      </text:list-level-style-number>
      <text:list-level-style-number text:level="5" style:num-suffix="、" style:num-format="甲, 乙, 丙, ...">
        <style:list-level-properties text:space-before="1.7444in" text:min-label-width="0.3333in"/>
      </text:list-level-style-number>
      <text:list-level-style-number text:level="6" style:num-suffix="." style:num-format="i">
        <style:list-level-properties fo:text-align="end" text:space-before="2.0777in" text:min-label-width="0.3333in"/>
      </text:list-level-style-number>
      <text:list-level-style-number text:level="7" style:num-suffix="." style:num-format="1">
        <style:list-level-properties text:space-before="2.4111in" text:min-label-width="0.3333in"/>
      </text:list-level-style-number>
      <text:list-level-style-number text:level="8" style:num-suffix="、" style:num-format="甲, 乙, 丙, ...">
        <style:list-level-properties text:space-before="2.7444in" text:min-label-width="0.3333in"/>
      </text:list-level-style-number>
      <text:list-level-style-number text:level="9" style:num-suffix="." style:num-format="i">
        <style:list-level-properties fo:text-align="end" text:space-before="3.0777in" text:min-label-width="0.3333in"/>
      </text:list-level-style-number>
    </text:list-style>
    <text:list-style style:name="LFO3">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6">
      <text:list-level-style-number text:level="1" style:num-suffix="." style:num-format="1">
        <style:list-level-properties text:space-before="0.2451in" text:min-label-width="0.3333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7">
      <text:list-level-style-number text:level="1" style:num-suffix="." style:num-format="1">
        <style:list-level-properties text:space-before="0.1618in" text:min-label-width="0.3333in"/>
      </text:list-level-style-number>
      <text:list-level-style-number text:level="2" style:num-suffix="、" style:num-format="甲, 乙, 丙, ...">
        <style:list-level-properties text:space-before="0.4951in" text:min-label-width="0.3333in"/>
      </text:list-level-style-number>
      <text:list-level-style-number text:level="3" style:num-suffix="." style:num-format="i">
        <style:list-level-properties fo:text-align="end" text:space-before="0.8284in" text:min-label-width="0.3333in"/>
      </text:list-level-style-number>
      <text:list-level-style-number text:level="4" style:num-suffix="." style:num-format="1">
        <style:list-level-properties text:space-before="1.1618in" text:min-label-width="0.3333in"/>
      </text:list-level-style-number>
      <text:list-level-style-number text:level="5" style:num-suffix="、" style:num-format="甲, 乙, 丙, ...">
        <style:list-level-properties text:space-before="1.4951in" text:min-label-width="0.3333in"/>
      </text:list-level-style-number>
      <text:list-level-style-number text:level="6" style:num-suffix="." style:num-format="i">
        <style:list-level-properties fo:text-align="end" text:space-before="1.8284in" text:min-label-width="0.3333in"/>
      </text:list-level-style-number>
      <text:list-level-style-number text:level="7" style:num-suffix="." style:num-format="1">
        <style:list-level-properties text:space-before="2.1618in" text:min-label-width="0.3333in"/>
      </text:list-level-style-number>
      <text:list-level-style-number text:level="8" style:num-suffix="、" style:num-format="甲, 乙, 丙, ...">
        <style:list-level-properties text:space-before="2.4951in" text:min-label-width="0.3333in"/>
      </text:list-level-style-number>
      <text:list-level-style-number text:level="9" style:num-suffix="." style:num-format="i">
        <style:list-level-properties fo:text-align="end" text:space-before="2.8284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9">
      <text:list-level-style-number text:level="1" text:style-name="WW_CharLFO9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0">
      <text:list-level-style-number text:level="1" text:style-name="WW_CharLFO10LVL1" style:num-suffix="." style:num-format="1">
        <style:list-level-properties text:space-before="-16.9458in" text:min-label-width="0.3333in"/>
      </text:list-level-style-number>
      <text:list-level-style-number text:level="2" style:num-suffix="、" style:num-format="甲, 乙, 丙, ...">
        <style:list-level-properties text:space-before="-16.9437in" text:min-label-width="0.3333in"/>
      </text:list-level-style-number>
      <text:list-level-style-number text:level="3" style:num-suffix="." style:num-format="i">
        <style:list-level-properties fo:text-align="end" text:space-before="-16.6104in" text:min-label-width="0.3333in"/>
      </text:list-level-style-number>
      <text:list-level-style-number text:level="4" style:num-suffix="." style:num-format="1">
        <style:list-level-properties text:space-before="-16.277in" text:min-label-width="0.3333in"/>
      </text:list-level-style-number>
      <text:list-level-style-number text:level="5" style:num-suffix="、" style:num-format="甲, 乙, 丙, ...">
        <style:list-level-properties text:space-before="-15.9437in" text:min-label-width="0.3333in"/>
      </text:list-level-style-number>
      <text:list-level-style-number text:level="6" style:num-suffix="." style:num-format="i">
        <style:list-level-properties fo:text-align="end" text:space-before="-15.6104in" text:min-label-width="0.3333in"/>
      </text:list-level-style-number>
      <text:list-level-style-number text:level="7" style:num-suffix="." style:num-format="1">
        <style:list-level-properties text:space-before="-15.277in" text:min-label-width="0.3333in"/>
      </text:list-level-style-number>
      <text:list-level-style-number text:level="8" style:num-suffix="、" style:num-format="甲, 乙, 丙, ...">
        <style:list-level-properties text:space-before="-14.9437in" text:min-label-width="0.3333in"/>
      </text:list-level-style-number>
      <text:list-level-style-number text:level="9" style:num-suffix="." style:num-format="i">
        <style:list-level-properties fo:text-align="end" text:space-before="-14.6104in" text:min-label-width="0.3333in"/>
      </text:list-level-style-number>
    </text:list-style>
    <text:list-style style:name="LFO11">
      <text:list-level-style-number text:level="1" text:style-name="WW_CharLFO11LVL1" style:num-suffix="." style:num-format="1">
        <style:list-level-properties text:space-before="0.8263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2">
      <text:list-level-style-number text:level="1" text:style-name="WW_CharLFO12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6">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7">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8">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9">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20">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23">
      <text:list-level-style-number text:level="1" text:style-name="WW_CharLFO23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4">
      <text:list-level-style-number text:level="1" text:style-name="WW_CharLFO24LV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25">
      <text:list-level-style-number text:level="1" style:num-suffix="." style:num-format="1">
        <style:list-level-properties text:space-before="0.1597in" text:min-label-width="0.3333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2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text:style-name="WW_CharLFO28LVL1" style:num-suffix="." style:num-format="1">
        <style:list-level-properties text:space-before="0.3in" text:min-label-width="0.2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5451in" text:min-label-width="0.25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35">
      <text:list-level-style-number text:level="1" text:style-name="WW_CharLFO35LVL1" style:num-suffix="." style:num-format="1">
        <style:list-level-properties text:space-before="0.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15%"/>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內文" style:family="paragraph">
      <style:paragraph-properties fo:line-height="115%">
        <style:tab-stops>
          <style:tab-stop style:type="left" style:position="5.5208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115%"/>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line-height="115%"/>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fo:line-height="115%"/>
      <style:text-properties style:font-name-asian="標楷體"/>
    </style:style>
    <style:style style:name="P49" style:parent-style-name="內文" style:family="paragraph">
      <style:paragraph-properties fo:line-height="115%" fo:text-indent="1in"/>
      <style:text-properties style:font-name-asian="標楷體"/>
    </style:style>
    <style:style style:name="P50" style:parent-style-name="內文" style:family="paragraph">
      <style:paragraph-properties fo:line-height="115%" fo:text-indent="1in"/>
      <style:text-properties style:font-name-asian="標楷體"/>
    </style:style>
    <style:style style:name="P51" style:parent-style-name="內文" style:family="paragraph">
      <style:paragraph-properties fo:line-height="115%" fo:text-indent="1in"/>
    </style:style>
    <style:style style:name="T52" style:parent-style-name="預設段落字型" style:family="text">
      <style:text-properties style:font-name-asian="標楷體"/>
    </style:style>
    <style:style style:name="P53" style:parent-style-name="內文" style:family="paragraph">
      <style:paragraph-properties fo:line-height="115%"/>
      <style:text-properties style:font-name-asian="標楷體"/>
    </style:style>
    <style:style style:name="P54" style:parent-style-name="內文" style:list-style-name="LFO39" style:family="paragraph">
      <style:paragraph-properties fo:line-height="115%"/>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list-style-name="LFO39" style:family="paragraph">
      <style:paragraph-properties fo:line-height="115%"/>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內文" style:family="paragraph">
      <style:paragraph-properties fo:margin-left="0.6666in" fo:text-indent="-0.4166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font-name-complex="標楷體" style:font-weight-complex="bold" fo:color="#000000"/>
    </style:style>
    <style:style style:name="T89" style:parent-style-name="預設段落字型" style:family="text">
      <style:text-properties style:font-name-asian="標楷體" style:font-weight-complex="bold" fo:color="#000000"/>
    </style:style>
    <style:style style:name="T90" style:parent-style-name="預設段落字型" style:family="text">
      <style:text-properties style:font-name-asian="標楷體" style:font-weight-complex="bold" fo:color="#000000"/>
    </style:style>
    <style:style style:name="T91" style:parent-style-name="預設段落字型" style:family="text">
      <style:text-properties style:font-name-asian="標楷體" style:font-weight-complex="bold" fo:color="#000000"/>
    </style:style>
    <style:style style:name="T92" style:parent-style-name="預設段落字型" style:family="text">
      <style:text-properties style:font-name-asian="標楷體" style:font-weight-complex="bold" fo:color="#000000"/>
    </style:style>
    <style:style style:name="T93" style:parent-style-name="預設段落字型" style:family="text">
      <style:text-properties style:font-name-asian="標楷體" style:font-weight-complex="bold" fo:color="#000000"/>
    </style:style>
    <style:style style:name="T94" style:parent-style-name="預設段落字型" style:family="text">
      <style:text-properties style:font-name-asian="標楷體" style:font-weight-complex="bold" fo:color="#000000"/>
    </style:style>
    <style:style style:name="T95" style:parent-style-name="預設段落字型" style:family="text">
      <style:text-properties style:font-name-asian="標楷體" style:font-weight-complex="bold" fo:color="#000000"/>
    </style:style>
    <style:style style:name="T96" style:parent-style-name="預設段落字型" style:family="text">
      <style:text-properties style:font-name-asian="標楷體" style:font-weight-complex="bold" fo:color="#000000"/>
    </style:style>
    <style:style style:name="T97" style:parent-style-name="預設段落字型" style:family="text">
      <style:text-properties style:font-name-asian="標楷體" style:font-weight-complex="bold" fo:color="#000000"/>
    </style:style>
    <style:style style:name="T98" style:parent-style-name="預設段落字型" style:family="text">
      <style:text-properties style:font-name-asian="標楷體" style:font-weight-complex="bold" fo:color="#000000"/>
    </style:style>
    <style:style style:name="T99" style:parent-style-name="預設段落字型" style:family="text">
      <style:text-properties style:font-name-asian="標楷體" style:font-weight-complex="bold" fo:color="#000000"/>
    </style:style>
    <style:style style:name="T100" style:parent-style-name="預設段落字型" style:family="text">
      <style:text-properties style:font-name-asian="標楷體" style:font-weight-complex="bold" fo:color="#000000"/>
    </style:style>
    <style:style style:name="T101" style:parent-style-name="預設段落字型" style:family="text">
      <style:text-properties style:font-name-asian="標楷體" style:font-weight-complex="bold" fo:color="#000000"/>
    </style:style>
    <style:style style:name="T102" style:parent-style-name="預設段落字型" style:family="text">
      <style:text-properties style:font-name-asian="標楷體" style:font-weight-complex="bold" fo:color="#000000"/>
    </style:style>
    <style:style style:name="T103" style:parent-style-name="預設段落字型" style:family="text">
      <style:text-properties style:font-name-asian="標楷體" style:font-weight-complex="bold" fo:color="#000000"/>
    </style:style>
    <style:style style:name="T104" style:parent-style-name="預設段落字型" style:family="text">
      <style:text-properties style:font-name-asian="標楷體" style:font-weight-complex="bold" fo:color="#000000"/>
    </style:style>
    <style:style style:name="T105" style:parent-style-name="預設段落字型" style:family="text">
      <style:text-properties style:font-name-asian="標楷體" style:font-weight-complex="bold" fo:color="#000000"/>
    </style:style>
    <style:style style:name="T106" style:parent-style-name="預設段落字型" style:family="text">
      <style:text-properties style:font-name-asian="標楷體" style:font-weight-complex="bold" fo:color="#000000"/>
    </style:style>
    <style:style style:name="T107" style:parent-style-name="預設段落字型" style:family="text">
      <style:text-properties style:font-name-asian="標楷體" style:font-weight-complex="bold" fo:color="#000000"/>
    </style:style>
    <style:style style:name="T108" style:parent-style-name="預設段落字型" style:family="text">
      <style:text-properties style:font-name-asian="標楷體" style:font-weight-complex="bold" fo:color="#000000"/>
    </style:style>
    <style:style style:name="T109" style:parent-style-name="預設段落字型" style:family="text">
      <style:text-properties style:font-name-asian="標楷體" style:font-weight-complex="bold" fo:color="#000000"/>
    </style:style>
    <style:style style:name="T110" style:parent-style-name="預設段落字型" style:family="text">
      <style:text-properties style:font-name-asian="標楷體" style:font-weight-complex="bold" fo:color="#000000"/>
    </style:style>
    <style:style style:name="T111" style:parent-style-name="預設段落字型" style:family="text">
      <style:text-properties style:font-name-asian="標楷體" style:font-weight-complex="bold" fo:color="#000000"/>
    </style:style>
    <style:style style:name="T112" style:parent-style-name="預設段落字型" style:family="text">
      <style:text-properties style:font-name-asian="標楷體" style:font-weight-complex="bold" fo:color="#000000"/>
    </style:style>
    <style:style style:name="T113" style:parent-style-name="預設段落字型" style:family="text">
      <style:text-properties style:font-name-asian="標楷體" style:font-weight-complex="bold" fo:color="#000000"/>
    </style:style>
    <style:style style:name="T114" style:parent-style-name="預設段落字型" style:family="text">
      <style:text-properties style:font-name-asian="標楷體" style:font-weight-complex="bold" fo:color="#000000"/>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內文" style:family="paragraph">
      <style:paragraph-properties fo:margin-left="0.6666in" fo:text-indent="-0.4166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fo:margin-left="0.6666in" fo:text-indent="-0.4166in">
        <style:tab-stops/>
      </style:paragraph-properties>
      <style:text-properties style:font-name-asian="標楷體"/>
    </style:style>
    <style:style style:name="P147" style:parent-style-name="內文" style:family="paragraph">
      <style:paragraph-properties fo:margin-left="0.25in">
        <style:tab-stops/>
      </style:paragraph-properties>
      <style:text-properties style:font-name-asian="標楷體"/>
    </style:style>
    <style:style style:name="P148" style:parent-style-name="內文" style:list-style-name="LFO39" style:family="paragraph"/>
    <style:style style:name="T149" style:parent-style-name="預設段落字型" style:family="text">
      <style:text-properties style:font-name-asian="標楷體"/>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P170" style:parent-style-name="內文" style:family="paragraph">
      <style:paragraph-properties fo:line-height="115%"/>
      <style:text-properties style:font-name-asian="標楷體"/>
    </style:style>
    <style:style style:name="P171" style:parent-style-name="內文" style:family="paragraph">
      <style:paragraph-properties fo:line-height="115%"/>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fo:line-height="115%"/>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fo:line-height="115%" fo:margin-left="0.5in" fo:text-indent="-0.5in">
        <style:tab-stops/>
      </style:paragraph-properties>
      <style:text-properties style:font-name-asian="標楷體"/>
    </style:style>
    <style:style style:name="P181" style:parent-style-name="內文" style:list-style-name="LFO29" style:family="paragraph">
      <style:paragraph-properties fo:line-height="115%"/>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list-style-name="LFO29" style:family="paragraph">
      <style:paragraph-properties fo:line-height="115%"/>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list-style-name="LFO29" style:family="paragraph">
      <style:paragraph-properties fo:text-align="justify"/>
    </style:style>
    <style:style style:name="T190" style:parent-style-name="預設段落字型" style:family="text">
      <style:text-properties style:font-name-asian="標楷體" fo:color="#000000"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font-weight-complex="bold"/>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P198" style:parent-style-name="內文" style:family="paragraph">
      <style:paragraph-properties fo:text-align="justify" fo:margin-left="0.4916in" fo:text-indent="-0.4916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P212" style:parent-style-name="內文" style:family="paragraph">
      <style:paragraph-properties fo:line-height="115%" fo:margin-left="0.5in" fo:text-indent="-0.5in">
        <style:tab-stops/>
      </style:paragraph-properties>
      <style:text-properties style:font-name-asian="標楷體"/>
    </style:style>
    <style:style style:name="P213" style:parent-style-name="內文" style:family="paragraph">
      <style:paragraph-properties fo:text-align="justify" fo:margin-left="0.3333in" fo:text-indent="-0.3333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list-style-name="LFO35" style:family="paragraph">
      <style:paragraph-properties fo:margin-left="0.2958in" fo:text-indent="-0.2958in">
        <style:tab-stops/>
      </style:paragraph-properties>
    </style:style>
    <style:style style:name="T224" style:parent-style-name="預設段落字型" style:family="text">
      <style:text-properties style:font-name-asian="標楷體" fo:color="#000000" style:letter-kerning="false"/>
    </style:style>
    <style:style style:name="T225" style:parent-style-name="預設段落字型" style:family="text">
      <style:text-properties style:font-name-asian="標楷體" fo:color="#000000" style:letter-kerning="false"/>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letter-kerning="false"/>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letter-kerning="false"/>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letter-kerning="false"/>
    </style:style>
    <style:style style:name="P232" style:parent-style-name="內文" style:list-style-name="LFO35" style:family="paragraph">
      <style:paragraph-properties fo:margin-left="0.2958in" fo:text-indent="-0.2958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P258" style:parent-style-name="內文" style:family="paragraph">
      <style:paragraph-properties fo:margin-left="0.5in" fo:text-indent="-0.5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P285" style:parent-style-name="內文" style:family="paragraph">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P296" style:parent-style-name="內文" style:list-style-name="LFO34" style:family="paragraph">
      <style:paragraph-properties fo:margin-left="0.2958in" fo:text-indent="-0.2958in">
        <style:tab-stops/>
      </style:paragraph-properties>
    </style:style>
    <style:style style:name="T297" style:parent-style-name="預設段落字型" style:family="text">
      <style:text-properties style:font-name-asian="標楷體" fo:color="#000000"/>
    </style:style>
    <style:style style:name="P298" style:parent-style-name="內文" style:list-style-name="LFO34" style:family="paragraph">
      <style:paragraph-properties fo:margin-left="0.2958in" fo:text-indent="-0.2958in">
        <style:tab-stops/>
      </style:paragraph-properties>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style:style>
    <style:style style:name="P301" style:parent-style-name="內文" style:list-style-name="LFO34" style:family="paragraph">
      <style:paragraph-properties fo:margin-left="0.2958in" fo:text-indent="-0.2958in">
        <style:tab-stops/>
      </style:paragraph-properties>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P312" style:parent-style-name="內文" style:family="paragraph">
      <style:paragraph-properties style:text-autospace="none" fo:line-height="0.2777in" fo:margin-left="0.5in" fo:margin-right="-0.0159in" fo:text-indent="-0.5in">
        <style:tab-stops/>
      </style:paragraph-properties>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P327" style:parent-style-name="內文" style:family="paragraph">
      <style:paragraph-properties fo:line-height="115%" fo:margin-left="0.5in" fo:text-indent="-0.5in">
        <style:tab-stops/>
      </style:paragraph-properties>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fo:margin-left="0.5in" fo:text-indent="-0.5in">
        <style:tab-stops/>
      </style:paragraph-properties>
      <style:text-properties style:font-name-asian="標楷體"/>
    </style:style>
    <style:style style:name="P338" style:parent-style-name="內文" style:list-style-name="LFO30" style:family="paragraph">
      <style:text-properties style:font-name-asian="標楷體"/>
    </style:style>
    <style:style style:name="P339" style:parent-style-name="內文" style:list-style-name="LFO30" style:family="paragraph">
      <style:text-properties style:font-name-asian="標楷體"/>
    </style:style>
    <style:style style:name="P340" style:parent-style-name="內文" style:family="paragraph">
      <style:paragraph-properties fo:margin-left="0.3333in">
        <style:tab-stops/>
      </style:paragraph-properties>
      <style:text-properties style:font-name-asian="標楷體"/>
    </style:style>
    <style:style style:name="P341" style:parent-style-name="內文" style:family="paragraph">
      <style:paragraph-properties fo:margin-left="0.3333in">
        <style:tab-stops/>
      </style:paragraph-properties>
      <style:text-properties style:font-name-asian="標楷體"/>
    </style:style>
    <style:style style:name="P342" style:parent-style-name="內文" style:family="paragraph">
      <style:paragraph-properties fo:margin-left="0.3333in">
        <style:tab-stops/>
      </style:paragraph-properties>
      <style:text-properties style:font-name-asian="標楷體"/>
    </style:style>
    <style:style style:name="P343" style:parent-style-name="內文" style:list-style-name="LFO30" style:family="paragraph">
      <style:text-properties style:font-name-asian="標楷體"/>
    </style:style>
    <style:style style:name="P344" style:parent-style-name="內文" style:family="paragraph">
      <style:paragraph-properties fo:line-height="115%" fo:margin-left="0.5in" fo:text-indent="-0.5in">
        <style:tab-stops/>
      </style:paragraph-properties>
      <style:text-properties style:font-name-asian="標楷體"/>
    </style:style>
    <style:style style:name="P345" style:parent-style-name="內文" style:list-style-name="LFO36" style:family="paragraph">
      <style:paragraph-properties fo:line-height="115%"/>
      <style:text-properties style:font-name-asian="標楷體"/>
    </style:style>
    <style:style style:name="P346" style:parent-style-name="內文" style:list-style-name="LFO36" style:family="paragraph">
      <style:paragraph-properties fo:line-height="115%"/>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fo:line-height="115%" fo:margin-left="0.3333in">
        <style:tab-stops/>
      </style:paragraph-properties>
      <style:text-properties style:font-name-asian="標楷體"/>
    </style:style>
    <style:style style:name="P352" style:parent-style-name="內文" style:family="paragraph">
      <style:paragraph-properties fo:line-height="115%" fo:margin-left="0.5in" fo:text-indent="-0.5in">
        <style:tab-stops/>
      </style:paragraph-properties>
      <style:text-properties style:font-name-asian="標楷體"/>
    </style:style>
    <style:style style:name="P353" style:parent-style-name="內文" style:family="paragraph">
      <style:paragraph-properties fo:line-height="115%" fo:margin-left="0.5in" fo:text-indent="-0.5in">
        <style:tab-stops/>
      </style:paragraph-properties>
      <style:text-properties style:font-name-asian="標楷體"/>
    </style:style>
    <style:style style:name="P354" style:parent-style-name="內文" style:family="paragraph">
      <style:paragraph-properties fo:line-height="115%" fo:margin-left="0.5in" fo:text-indent="-0.5in">
        <style:tab-stops/>
      </style:paragraph-properties>
      <style:text-properties style:font-name-asian="標楷體"/>
    </style:style>
    <style:style style:name="P355" style:parent-style-name="內文" style:list-style-name="LFO32" style:family="paragraph">
      <style:paragraph-properties fo:line-height="115%"/>
      <style:text-properties style:font-name-asian="標楷體"/>
    </style:style>
    <style:style style:name="P356" style:parent-style-name="內文" style:list-style-name="LFO32" style:family="paragraph">
      <style:paragraph-properties fo:line-height="115%"/>
      <style:text-properties style:font-name-asian="標楷體"/>
    </style:style>
    <style:style style:name="P357" style:parent-style-name="內文" style:list-style-name="LFO32" style:family="paragraph">
      <style:paragraph-properties fo:line-height="115%"/>
      <style:text-properties style:font-name-asian="標楷體"/>
    </style:style>
    <style:style style:name="P358" style:parent-style-name="內文" style:family="paragraph">
      <style:paragraph-properties fo:line-height="115%" fo:margin-left="0.5in" fo:text-indent="-0.5in">
        <style:tab-stops/>
      </style:paragraph-properties>
      <style:text-properties style:font-name-asian="標楷體"/>
    </style:style>
    <style:style style:name="P359" style:parent-style-name="內文" style:list-style-name="LFO37" style:family="paragraph">
      <style:paragraph-properties fo:line-height="115%"/>
      <style:text-properties style:font-name-asian="標楷體"/>
    </style:style>
    <style:style style:name="P360" style:parent-style-name="內文" style:list-style-name="LFO37" style:family="paragraph">
      <style:paragraph-properties fo:line-height="115%"/>
      <style:text-properties style:font-name-asian="標楷體"/>
    </style:style>
    <style:style style:name="P361" style:parent-style-name="內文" style:family="paragraph">
      <style:paragraph-properties fo:line-height="115%"/>
      <style:text-properties style:font-name-asian="標楷體"/>
    </style:style>
    <style:style style:name="P362" style:parent-style-name="內文" style:family="paragraph">
      <style:paragraph-properties fo:line-height="115%"/>
      <style:text-properties style:font-name-asian="標楷體"/>
    </style:style>
    <style:style style:name="P363" style:parent-style-name="內文" style:family="paragraph">
      <style:paragraph-properties fo:line-height="115%"/>
      <style:text-properties style:font-name-asian="標楷體"/>
    </style:style>
    <style:style style:name="P364" style:parent-style-name="內文" style:family="paragraph">
      <style:paragraph-properties fo:line-height="115%"/>
      <style:text-properties style:font-name-asian="標楷體"/>
    </style:style>
    <style:style style:name="P365" style:parent-style-name="內文" style:family="paragraph">
      <style:paragraph-properties fo:line-height="115%" fo:margin-left="0.5in" fo:text-indent="-0.5in">
        <style:tab-stops/>
      </style:paragraph-properties>
      <style:text-properties style:font-name-asian="標楷體"/>
    </style:style>
    <style:style style:name="P366" style:parent-style-name="內文" style:family="paragraph">
      <style:paragraph-properties fo:line-height="115%" fo:margin-left="0.5in" fo:text-indent="-0.5in">
        <style:tab-stops/>
      </style:paragraph-properties>
      <style:text-properties style:font-name-asian="標楷體"/>
    </style:style>
    <style:style style:name="P367" style:parent-style-name="內文" style:family="paragraph">
      <style:paragraph-properties fo:line-height="115%"/>
      <style:text-properties style:font-name-asian="標楷體"/>
    </style:style>
    <style:style style:name="P368" style:parent-style-name="內文" style:family="paragraph">
      <style:paragraph-properties fo:line-height="115%"/>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office:automatic-styles>
  <office:body>
    <office:text text:use-soft-page-breaks="true">
      <text:p text:style-name="P1"><text:span text:style-name="T3">國立嘉義大學獸醫學系</text:span><text:span text:style-name="T4">10</text:span><text:span text:style-name="T5">3</text:span><text:span text:style-name="T6">學年度第</text:span><text:span text:style-name="T7">1</text:span><text:span text:style-name="T8">1</text:span><text:span text:style-name="T9">次</text:span><text:span text:style-name="T10">系</text:span><text:span text:style-name="T11">務</text:span><text:span text:style-name="T12">會</text:span><text:span text:style-name="T13">議</text:span><text:span text:style-name="T14">紀錄</text:span></text:p>
      <text:p text:style-name="P15"><text:span text:style-name="T16">時間：中華民國</text:span><text:span text:style-name="T17">10</text:span><text:span text:style-name="T18">4</text:span><text:span text:style-name="T19">年</text:span><text:span text:style-name="T20">6</text:span><text:span text:style-name="T21">月</text:span><text:span text:style-name="T22">30</text:span><text:span text:style-name="T23">日（星期</text:span><text:span text:style-name="T24">二</text:span><text:span text:style-name="T25">）</text:span><text:span text:style-name="T26">14</text:span><text:span text:style-name="T27">時</text:span><text:span text:style-name="T28">30</text:span><text:span text:style-name="T29">分</text:span><text:span text:style-name="T30"><text:tab/></text:span></text:p>
      <text:p text:style-name="P31"><text:span text:style-name="T32">地點：新民</text:span><text:span text:style-name="T33">校區</text:span><text:span text:style-name="T34">獸醫系館</text:span><text:span text:style-name="T35">2</text:span><text:span text:style-name="T36">樓</text:span><text:span text:style-name="T37">會議室（</text:span><text:span text:style-name="T38">D04-205</text:span><text:span text:style-name="T39">）</text:span></text:p>
      <text:p text:style-name="P40"><text:span text:style-name="T41">主席：陳主任秋麟</text:span><text:span text:style-name="T42"><text:s text:c="36"/></text:span><text:span text:style-name="T43"><text:s text:c="3"/></text:span><text:span text:style-name="T44"><text:s/></text:span><text:span text:style-name="T45"><text:s text:c="13"/></text:span><text:span text:style-name="T46">記錄：羅欣嵐</text:span><text:span text:style-name="T47"><text:s text:c="17"/></text:span></text:p>
      <text:p text:style-name="P48">出列席人員：陳秋麟老師、王建雄老師（請假）、周世認老師（請假）、張銘煌老師、</text:p>
      <text:p text:style-name="P49">余章游老師、蘇耀期老師、羅登源老師、張志成老師（請假）、吳瑞得老師、</text:p>
      <text:p text:style-name="P50">賴治民老師（請假）、詹昆衛老師（請假）、楊瑋誠老師（請假）、林春福老師、</text:p>
      <text:p text:style-name="P51"><text:span text:style-name="T52">郭鴻志老師、黃漢翔老師</text:span></text:p>
      <text:p text:style-name="P53">一、主席報告：</text:p>
      <text:list text:style-name="LFO39" text:continue-numbering="true">
        <text:list-item>
          <text:p text:style-name="P54"><text:span text:style-name="T55">今日上午召開校務諮詢委員會議，會中提及聯合國世界衛生組織（</text:span><text:span text:style-name="T56">WHO</text:span><text:span text:style-name="T57">）將年齡畫分為五階段，</text:span><text:span text:style-name="T58">66</text:span><text:span text:style-name="T59">歲至</text:span><text:span text:style-name="T60">79</text:span><text:span text:style-name="T61">歲為中年，</text:span><text:span text:style-name="T62">80</text:span><text:span text:style-name="T63">歲至</text:span><text:span text:style-name="T64">99</text:span><text:span text:style-name="T65">歲才算老年，根據這個標準，國家未來可能調整制度為「適齡退休」。</text:span></text:p>
        </text:list-item>
        <text:list-item>
          <text:p text:style-name="P66"><text:span text:style-name="T67">預期</text:span><text:span text:style-name="T68">117</text:span><text:span text:style-name="T69">年大學就學人口將減少至</text:span><text:span text:style-name="T70">15</text:span><text:span text:style-name="T71">萬人，是否會對國立大學造成衝擊仍未知，但招生壓力仍</text:span><text:span text:style-name="T72">相當</text:span><text:span text:style-name="T73">。對於未來農學院發展方向，委員建議應使教師</text:span><text:span text:style-name="T74">充分</text:span><text:span text:style-name="T75">了解，並建立共識</text:span><text:span text:style-name="T76">，</text:span><text:span text:style-name="T77">以下</text:span><text:span text:style-name="T78">茲就</text:span><text:span text:style-name="T79">本</text:span><text:span text:style-name="T80">系相關</text:span><text:span text:style-name="T81">部分進行</text:span><text:span text:style-name="T82">報告</text:span><text:span text:style-name="T83">。</text:span></text:p>
        </text:list-item>
      </text:list>
      <text:p text:style-name="P84"><text:span text:style-name="T85">（</text:span><text:span text:style-name="T86">1</text:span><text:span text:style-name="T87">）</text:span><text:span text:style-name="T88">強化系所多元合作發展，建立以學院為主體的跨領域人才培育機制擴展境外學生來源：本系已經系務會議討論，在擴展境外學生來源部分，擬於大學部成立雙班，如無法成立境內生雙班的話</text:span><text:span text:style-name="T89">，則境內生一班、境外生一班。農學院所屬學系</text:span><text:span text:style-name="T90">未來</text:span><text:span text:style-name="T91">擬分為三個群組：植物、動物及設計，獸醫系歸屬於動物群組</text:span><text:span text:style-name="T92">。未來可能</text:span><text:span text:style-name="T93">推動跨領域課程及</text:span><text:span text:style-name="T94">跨領域的</text:span><text:span text:style-name="T95">研究團隊</text:span><text:span text:style-name="T96">，因此這方面宜及早整合</text:span><text:span text:style-name="T97">。課程跨領域整合</text:span><text:span text:style-name="T98">及分流部分</text:span><text:span text:style-name="T99">，前次系務會議提及，本系</text:span><text:span text:style-name="T100">由於</text:span><text:span text:style-name="T101">學生畢業後須參加獸醫師考試，因此無法配合</text:span><text:span text:style-name="T102">實施</text:span><text:span text:style-name="T103">課程分流，未來配合獸醫教育</text:span><text:span text:style-name="T104">修業年限</text:span><text:span text:style-name="T105">改為六年</text:span><text:span text:style-name="T106">，以目前規劃傾向</text:span><text:span text:style-name="T107">4+2</text:span><text:span text:style-name="T108">年</text:span><text:span text:style-name="T109">，若教育部</text:span><text:span text:style-name="T110">不同意，則可能改為</text:span><text:span text:style-name="T111">5+1</text:span><text:span text:style-name="T112">年</text:span><text:span text:style-name="T113">，</text:span><text:span text:style-name="T114">即</text:span><text:span text:style-name="T115">以目前大學五年再加上一年</text:span><text:span text:style-name="T116">，則</text:span><text:span text:style-name="T117">第</text:span><text:span text:style-name="T118">6</text:span><text:span text:style-name="T119">年可能仍要配合趨勢進行分流，即第</text:span><text:span text:style-name="T120">5</text:span><text:span text:style-name="T121">年的實習仍維持輪換，第</text:span><text:span text:style-name="T122">6</text:span><text:span text:style-name="T123">年</text:span><text:span text:style-name="T124">的實習則</text:span><text:span text:style-name="T125">依</text:span><text:span text:style-name="T126">學生</text:span><text:span text:style-name="T127">個人興趣</text:span><text:span text:style-name="T128">，選擇</text:span><text:span text:style-name="T129">小動物、經濟動物</text:span><text:span text:style-name="T130">等</text:span><text:span text:style-name="T131">領域進行實習。此議題未來勢必面對，請各位先行思考。</text:span></text:p>
      <text:p text:style-name="P132"><text:span text:style-name="T133">（</text:span><text:span text:style-name="T134">2</text:span><text:span text:style-name="T135">）強化產學合作以學生時期建構產學人才培育機制：</text:span><text:span text:style-name="T136">提供專業校外實習，</text:span><text:span text:style-name="T137">並</text:span><text:span text:style-name="T138">積</text:span><text:span text:style-name="T139">極爭取相關產學合作計畫、</text:span><text:span text:style-name="T140">組成</text:span><text:span text:style-name="T141">產業輔導團隊</text:span><text:span text:style-name="T142">並開設</text:span><text:span text:style-name="T143">推廣教育</text:span><text:span text:style-name="T144">課程</text:span><text:span text:style-name="T145">。</text:span></text:p>
      <text:p text:style-name="P146">（3）系所整併：本系已提出爭取成立獸醫專業學院，除推動延長獸醫教育修業年限、獸醫師繼續教育及系上現有的學程外，其他較創新的則是針對動物保健、復健及傳統獸醫學區塊發展特色。</text:p>
      <text:p text:style-name="P147">本次農學院的校務諮詢委員臨時改由楊前校長擔任，其對於農學院的校務諮詢提供意見可供參考：面對未來少子化，儘管獸醫系在大學部可能短期內不會有問題，長期仍可能存在壓力，教師前往各高中宣傳成效有限，如能以校友身份回母校給予指導，可能較有吸引力。院系的特色及成果仍是吸引學生最重要的因素。</text:p>
      <text:list text:style-name="LFO39" text:continue-numbering="true">
        <text:list-item>
          <text:p text:style-name="P148"><text:span text:style-name="T149">研發處辦理</text:span><text:span text:style-name="T150">高等教育創新轉型方案</text:span><text:span text:style-name="T151">-</text:span><text:span text:style-name="T152">學校典範重塑</text:span><text:span text:style-name="T153">104</text:span><text:span text:style-name="T154">年度大專校院試辦創新轉型計畫</text:span><text:span text:style-name="T155">，</text:span><text:span text:style-name="T156">第一年是</text:span><text:span text:style-name="T157">100</text:span><text:span text:style-name="T158">萬，第二</text:span><text:span text:style-name="T159">、</text:span><text:span text:style-name="T160">三年</text:span><text:span text:style-name="T161">則提升為</text:span><text:span text:style-name="T162">600</text:span><text:span text:style-name="T163">萬</text:span><text:span text:style-name="T164">，</text:span><text:span text:style-name="T165">請各位老師踴躍研提創新轉型計畫構想，於</text:span><text:span text:style-name="T166">8</text:span><text:span text:style-name="T167">月初</text:span><text:span text:style-name="T168">mail</text:span><text:span text:style-name="T169">院辦辦理。</text:span></text:p>
        </text:list-item>
      </text:list>
      <text:soft-page-break/>
      <text:p text:style-name="P170">二、提案討論：</text:p>
      <text:p text:style-name="P171"><text:span text:style-name="T172">※</text:span><text:span text:style-name="T173">提案一</text:span></text:p>
      <text:p text:style-name="P174"><text:span text:style-name="T175">案由：</text:span><text:span text:style-name="T176">選舉本系</text:span><text:span text:style-name="T177">104</text:span><text:span text:style-name="T178">學年度教師評審委員會委員</text:span><text:span text:style-name="T179">。</text:span></text:p>
      <text:p text:style-name="P180">說明：</text:p>
      <text:list text:style-name="LFO29" text:continue-numbering="true">
        <text:list-item>
          <text:p text:style-name="P181"><text:span text:style-name="T182">本系教師評審委員會由委員五人組成，並置候補委員一人，送請院長轉請校長核聘。本系主任為當然委員兼召集人，其餘委員由系務會議就本系符合資格條件之副教授以上人員推選之。若教授不足五人，得由本系專任副教授以上人員選舉補足，其中教授需佔全體委員三分之二以上，且副教授不得執行對教授資格之評審。當選委員於任期中講學、研究、進修、休假研究六個月以上者或留職停薪者，由候補委員遞補之</text:span><text:span text:style-name="T183">，</text:span><text:span text:style-name="T184">候補委員其候補期間以一年為限。</text:span></text:p>
        </text:list-item>
        <text:list-item>
          <text:p text:style-name="P185"><text:span text:style-name="T186">系教評會委員候選人，須未曾因違反學術倫理而受校教評會處分，學養俱佳、公正、熱 心，且近五年內於本系認可之國內、外著名學術期刊上有發表文章二篇以上或發表於具有審查制度之出版</text:span><text:span text:style-name="T187">單位</text:span><text:span text:style-name="T188">專書一本以上之副教授以上代表。</text:span></text:p>
        </text:list-item>
        <text:list-item>
          <text:p text:style-name="P189"><text:span text:style-name="T190">推選之</text:span><text:span text:style-name="T191">系教評會</text:span><text:span text:style-name="T192">委員任期為一年，連選得連任。</text:span><text:span text:style-name="T193">10</text:span><text:span text:style-name="T194">3</text:span><text:span text:style-name="T195">學年度本系教評會委員為陳秋麟主任、周世認教授、張銘煌教授、余章游教授</text:span><text:span text:style-name="T196">、</text:span><text:span text:style-name="T197">蘇耀期教授，候補委員為王建雄教授。</text:span></text:p>
        </text:list-item>
      </text:list>
      <text:p text:style-name="P198"><text:span text:style-name="T199">決議：</text:span><text:span text:style-name="T200">經投票選舉，</text:span><text:span text:style-name="T201">10</text:span><text:span text:style-name="T202">4</text:span><text:span text:style-name="T203">學年度本系教師評審委員會委員由</text:span><text:span text:style-name="T204">蘇耀期</text:span><text:span text:style-name="T205">主任、周世認教授、</text:span><text:span text:style-name="T206">陳秋麟教授、</text:span><text:span text:style-name="T207">張銘煌教授</text:span><text:span text:style-name="T208">及</text:span><text:span text:style-name="T209">余章游教授</text:span><text:span text:style-name="T210">擔</text:span><text:span text:style-name="T211">任，候補委員為王建雄教授。</text:span></text:p>
      <text:p text:style-name="P212"/>
      <text:p text:style-name="P213"><text:span text:style-name="T214">※</text:span><text:span text:style-name="T215">提案</text:span><text:span text:style-name="T216">二</text:span></text:p>
      <text:p text:style-name="內文"><text:span text:style-name="T217">案由：推</text:span><text:span text:style-name="T218">選本系</text:span><text:span text:style-name="T219">10</text:span><text:span text:style-name="T220">4</text:span><text:span text:style-name="T221">學年度課程規劃委員會委員。</text:span></text:p>
      <text:p text:style-name="內文"><text:span text:style-name="T222">說明：</text:span></text:p>
      <text:list text:style-name="LFO35" text:continue-numbering="true">
        <text:list-item>
          <text:p text:style-name="P223"><text:span text:style-name="T224">依據本系課程規劃委員會設置準則第三條，</text:span><text:span text:style-name="T225">本系專任教師皆為委員，並</text:span><text:span text:style-name="T226">由系務會議推選校外學者專家</text:span><text:span text:style-name="T227">一名、業界代表一名、</text:span><text:span text:style-name="T228">畢業生代表</text:span><text:span text:style-name="T229">一名及學生代表一名</text:span><text:span text:style-name="T230">，</text:span><text:span text:style-name="T231">系主任兼召集人綜理本會業務。</text:span></text:p>
        </text:list-item>
        <text:list-item>
          <text:p text:style-name="P232"><text:span text:style-name="T233">本會委員任期為一年，連選得連任；本系</text:span><text:span text:style-name="T234">10</text:span><text:span text:style-name="T235">3</text:span><text:span text:style-name="T236">學年度課程規劃委員會委員為校外學者專家</text:span><text:span text:style-name="T237">-</text:span><text:span text:style-name="T238">謝快樂名譽教授；業界代表</text:span><text:span text:style-name="T239">-</text:span><text:span text:style-name="T240">系友會</text:span><text:span text:style-name="T241">曾鴻章</text:span><text:span text:style-name="T242">理事長；畢業生代表</text:span><text:span text:style-name="T243">-</text:span><text:span text:style-name="T244">廖秀津總經理；學生代表</text:span><text:span text:style-name="T245">-</text:span><text:span text:style-name="T246">大學部：系學會會長林</text:span><text:span text:style-name="T247">子筠</text:span><text:span text:style-name="T248">、碩士班</text:span><text:span text:style-name="T249">-</text:span><text:span text:style-name="T250">學生代</text:span><text:span text:style-name="T251">表</text:span><text:span text:style-name="T252">黃瑜令</text:span><text:span text:style-name="T253">、碩專班</text:span><text:span text:style-name="T254">-</text:span><text:span text:style-name="T255">學生代表</text:span><text:span text:style-name="T256">郭彥麟</text:span><text:span text:style-name="T257">。</text:span></text:p>
        </text:list-item>
      </text:list>
      <text:p text:style-name="P258"><text:span text:style-name="T259">決議：</text:span><text:span text:style-name="T260">本系</text:span><text:span text:style-name="T261">10</text:span><text:span text:style-name="T262">4</text:span><text:span text:style-name="T263">學年度課程規劃委員會委員為</text:span><text:span text:style-name="T264">校外學者專家</text:span><text:span text:style-name="T265">-</text:span><text:span text:style-name="T266">謝快樂名譽教授；業界代表</text:span><text:span text:style-name="T267">-</text:span><text:span text:style-name="T268">社團法人臺灣</text:span><text:span text:style-name="T269">嘉義</text:span><text:span text:style-name="T270">大學獸醫校友</text:span><text:span text:style-name="T271">會</text:span><text:span text:style-name="T272">郭章燦</text:span><text:span text:style-name="T273">理事長；畢業生代表</text:span><text:span text:style-name="T274">-</text:span><text:span text:style-name="T275">廖秀津總經理；學生代表：大學部</text:span><text:span text:style-name="T276">-</text:span><text:span text:style-name="T277">傅裕昇</text:span><text:span text:style-name="T278">、碩士班</text:span><text:span text:style-name="T279">-</text:span><text:span text:style-name="T280">林玖慧</text:span><text:span text:style-name="T281">、碩專班</text:span><text:span text:style-name="T282">-</text:span><text:span text:style-name="T283">羅欣嵐</text:span><text:span text:style-name="T284">。</text:span></text:p>
      <text:p text:style-name="P285"/>
      <text:p text:style-name="內文"><text:span text:style-name="T286">※</text:span><text:span text:style-name="T287">提</text:span><text:span text:style-name="T288">案</text:span><text:span text:style-name="T289">三</text:span></text:p>
      <text:p text:style-name="內文"><text:span text:style-name="T290">案由：選舉本系</text:span><text:span text:style-name="T291">10</text:span><text:span text:style-name="T292">4</text:span><text:span text:style-name="T293">學年度</text:span><text:span text:style-name="T294">圖書儀器設備購置委員會委員。</text:span></text:p>
      <text:p text:style-name="內文"><text:span text:style-name="T295">說明：</text:span></text:p>
      <text:list text:style-name="LFO34" text:continue-numbering="true">
        <text:list-item>
          <text:p text:style-name="P296"><text:span text:style-name="T297">本系設圖書儀器設備購置委員會（簡稱系圖儀委員會），辦理圖書儀器設備費項下之購置初審工作。</text:span></text:p>
        </text:list-item>
        <text:list-item>
          <text:p text:style-name="P298"><text:span text:style-name="T299">本系圖儀</text:span><text:span text:style-name="T300">委員會置委員五人，其任期為一年，連選得連任；系主任為當然委員兼召集人，其他委員由本系專任教師中票選之。</text:span></text:p>
        </text:list-item>
        <text:list-item>
          <text:p text:style-name="P301"><text:span text:style-name="T302">本系</text:span><text:span text:style-name="T303">1</text:span><text:span text:style-name="T304">03</text:span><text:span text:style-name="T305">學年度圖儀委員會委員為陳秋麟主任、羅登源老師、</text:span><text:span text:style-name="T306">詹昆衛</text:span><text:span text:style-name="T307">、</text:span><text:span text:style-name="T308">楊瑋誠</text:span><text:span text:style-name="T309">老師及</text:span><text:span text:style-name="T310">林春福</text:span><text:span text:style-name="T311">老師。</text:span></text:p>
        </text:list-item>
      </text:list>
      <text:p text:style-name="P312"><text:span text:style-name="T313">決議：</text:span><text:span text:style-name="T314">經投票選舉，</text:span><text:span text:style-name="T315">10</text:span><text:span text:style-name="T316">4</text:span><text:span text:style-name="T317">學年度本系圖書儀器設備購置委員會委員由</text:span><text:span text:style-name="T318">蘇耀期</text:span><text:span text:style-name="T319">主任、羅登源老師、</text:span><text:span text:style-name="T320">楊瑋誠老師</text:span><text:span text:style-name="T321">、</text:span><text:span text:style-name="T322">林春福老師</text:span><text:span text:style-name="T323">及黃漢翔老師</text:span><text:span text:style-name="T324">擔任，候補委員為</text:span><text:span text:style-name="T325">詹昆衛</text:span><text:span text:style-name="T326">老師。</text:span></text:p>
      <text:p text:style-name="P327"/>
      <text:p text:style-name="內文"><text:span text:style-name="T328">※</text:span><text:span text:style-name="T329">提案</text:span><text:span text:style-name="T330">四</text:span></text:p>
      <text:p text:style-name="內文"><text:span text:style-name="T331">案由：本系</text:span><text:span text:style-name="T332">10</text:span><text:span text:style-name="T333">5</text:span><text:span text:style-name="T334">學年度</text:span><text:span text:style-name="T335">碩士班招生、轉學生招生考試項目（含考科調整）案，提請審議</text:span><text:span text:style-name="T336">。</text:span></text:p>
      <text:p text:style-name="P337">說明：</text:p>
      <text:list text:style-name="LFO30" text:continue-numbering="true">
        <text:list-item>
          <text:p text:style-name="P338">依教務處招生及出版組通知辦理。本案係調查學系招生取才方式，尚須經校級招生會議討論通過後辦理；定案後將由招生組發送考試簡章校核通知並公告考試科目變更，以利考生提早準備。（調查表如附件P.1~P.2）</text:p>
        </text:list-item>
        <text:list-item>
          <text:p text:style-name="P339">104學年度碩士班招生考試項目及配分：</text:p>
        </text:list-item>
      </text:list>
      <text:p text:style-name="P340">本系碩士班：資料審查（40%）、考試科目【微生物學】（60%）；</text:p>
      <text:p text:style-name="P341">本系臨床獸醫學碩士班：資料審查（40%）、考試科目【獸醫傳染病學】（60%）</text:p>
      <text:p text:style-name="P342">審查表件項目：大學或最高學歷成績、自傳及研究計畫、著作或研究成果、推薦函及其他。</text:p>
      <text:list text:style-name="LFO30" text:continue-numbering="true">
        <text:list-item>
          <text:p text:style-name="P343">104學年度轉學生招生考試科目：共同科目二科（國文、英文）+專業科目一科（普通化學）</text:p>
        </text:list-item>
      </text:list>
      <text:p text:style-name="P344">決議：</text:p>
      <text:list text:style-name="LFO36" text:continue-numbering="true">
        <text:list-item>
          <text:p text:style-name="P345">105學年度碩士班招生考試項目修正為：筆試「微生物學」或「分子生物學概論」擇一+審查資料，臨床獸醫學碩士班仍維持筆試「獸醫傳染病學」+審查資料。</text:p>
        </text:list-item>
        <text:list-item>
          <text:p text:style-name="P346"><text:span text:style-name="T347">105</text:span><text:span text:style-name="T348">學年度轉學生招生考試科目仍維持共同科目二科（國文、英文）</text:span><text:span text:style-name="T349">+</text:span><text:span text:style-name="T350">專業科目一科（普通化學）</text:span></text:p>
        </text:list-item>
      </text:list>
      <text:p text:style-name="P351"/>
      <text:p text:style-name="P352">※提案五</text:p>
      <text:p text:style-name="P353">案由：成立招生策略與推動委員會並編列招生事務經費預算。</text:p>
      <text:p text:style-name="P354">說明：</text:p>
      <text:list text:style-name="LFO32" text:continue-numbering="true">
        <text:list-item>
          <text:p text:style-name="P355">依104年6月16日103學年度第2學期第2次校務會議暨104年6月23日行政座談主席指示辦理。</text:p>
        </text:list-item>
        <text:list-item>
          <text:p text:style-name="P356">為因應少子化日益嚴峻問題，以追求學校總體的永續經營，各學院系所於本（6）月底成立「招生策略與推動委員會」，對內凝聚招生策略，對外推動招生宣傳業務。</text:p>
        </text:list-item>
        <text:list-item>
          <text:p text:style-name="P357">各學院系所每年應從教學訓輔經費中匡列招生事務費用，依其編列經費原則，本系每年預算超過15萬元，應匡列5萬元。</text:p>
        </text:list-item>
      </text:list>
      <text:p text:style-name="P358">決議：</text:p>
      <text:list text:style-name="LFO37" text:continue-numbering="true">
        <text:list-item>
          <text:p text:style-name="P359">本系成立「招生策略與推動委員會」，本系專任教師皆為委員，並推聘社團法人臺灣嘉義大學獸醫校友會理事長郭章燦先生任校外委員，系主任兼召集人綜理該會業務。</text:p>
        </text:list-item>
        <text:list-item>
          <text:p text:style-name="P360">由本系教學訓輔經費匡列5萬元作招生事務用途。</text:p>
        </text:list-item>
      </text:list>
      <text:p text:style-name="P361"/>
      <text:p text:style-name="P362">三、臨時動議：</text:p>
      <text:p text:style-name="P363">※<text:s/>提案一<text:s text:c="50"/>提案單位：動物醫院</text:p>
      <text:p text:style-name="P364">案由：動物醫院引入直線加速器，擬借用系館大樓空間暫為存放。</text:p>
      <text:p text:style-name="P365">說明：動物醫院擬成立腫瘤放療中心，將引入直線加速器，日前已獲林口長庚醫院同意無償捐贈。該院由於院內空間使用需求具有急迫性，希望我方於7或8月將直線加速器運回。經詢，直線加速器拆解後約需10坪之存放空間，由於動物醫院現有空間已近滿載，因此擬借用系館一樓大廳3至4坪之空間放置主機，並將以玻璃櫥窗進行美化，其餘設備及電腦所需空間約5至6坪，擬借用系館5樓D04-517室暫為存放。預計存放時間至少1-2年，此期間如系上對該空間有其他用途使用需求，動物醫院將儘量配合進行搬遷。</text:p>
      <text:p text:style-name="P366">決議：同意動物醫院借用系館5樓D04-517室；一樓大廳部分，原則同意並請動物醫院優先規劃使用屏風後方空間，如經評估仍需使用前廳空間，則待下次系務會議再議。</text:p>
      <text:p text:style-name="P367"/>
      <text:p text:style-name="P368"><text:span text:style-name="T369">四</text:span><text:span text:style-name="T370">、散會</text:span><text:span text:style-name="T371">：</text:span><text:span text:style-name="T372">16</text:span><text:span text:style-name="T373">時</text:span><text:span text:style-name="T374">25</text:span><text:span text:style-name="T375">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受文者" style:display-name="公文(受文者)" style:family="paragraph">
      <style:paragraph-properties style:snap-to-layout-grid="false"/>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next-style-name="內文">
      <style:paragraph-properties style:text-autospace="none" fo:margin-top="0.0694in" fo:margin-bottom="0.0694in"/>
      <style:text-properties style:font-name="標楷體" style:font-name-asian="標楷體" style:letter-kerning="false" fo:font-size="10pt" style:font-size-asian="10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apple-converted-space" style:display-name="apple-converted-space" style:family="text" style:parent-style-name="預設段落字型"/>
    <style:style style:name="本文縮排" style:display-name="本文縮排" style:family="paragraph" style:parent-style-name="內文">
      <style:paragraph-properties style:vertical-align="baseline" style:line-height-at-least="0.25in" fo:margin-left="0.6145in" fo:text-indent="-0.3347in">
        <style:tab-stops/>
      </style:paragraph-properties>
      <style:text-properties style:font-name="新細明體" fo:font-weight="bold" style:font-weight-asian="bold" style:letter-kerning="false" style:font-size-complex="10pt" fo:hyphenate="false"/>
    </style:style>
    <style:style style:name="本文縮排字元" style:display-name="本文縮排 字元" style:family="text" style:parent-style-name="預設段落字型">
      <style:text-properties style:font-name="新細明體" fo:font-weight="bold" style:font-weight-asian="bold" fo:font-size="12pt" style:font-size-asian="12pt"/>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5LVL1" style:family="text">
      <style:text-properties style:font-name="Times New Roman" style:font-name-complex="Times New Roman"/>
    </style:style>
    <style:style style:name="WW_CharLFO23LVL1" style:family="text">
      <style:text-properties fo:color="#000000"/>
    </style:style>
    <style:style style:name="WW_CharLFO24LVL1" style:family="text">
      <style:text-properties style:font-name="Times New Roman" style:font-name-complex="Times New Roman"/>
    </style:style>
    <style:style style:name="WW_CharLFO28LVL1" style:family="text">
      <style:text-properties fo:color="#000000"/>
    </style:style>
    <style:style style:name="WW_CharLFO33LVL1" style:family="text">
      <style:text-properties style:font-name="Times New Roman" style:font-name-complex="Times New Roman"/>
    </style:style>
    <style:style style:name="WW_CharLFO34LVL1" style:family="text">
      <style:text-properties fo:color="#000000"/>
    </style:style>
    <style:style style:name="WW_CharLFO35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2">
      <text:list-level-style-number text:level="1" style:num-suffix="." style:num-format="1">
        <style:list-level-properties text:space-before="0.4111in" text:min-label-width="0.3333in"/>
      </text:list-level-style-number>
      <text:list-level-style-number text:level="2" style:num-suffix="、" style:num-format="甲, 乙, 丙, ...">
        <style:list-level-properties text:space-before="0.7444in" text:min-label-width="0.3333in"/>
      </text:list-level-style-number>
      <text:list-level-style-number text:level="3" style:num-suffix="." style:num-format="i">
        <style:list-level-properties fo:text-align="end" text:space-before="1.0777in" text:min-label-width="0.3333in"/>
      </text:list-level-style-number>
      <text:list-level-style-number text:level="4" style:num-suffix="." style:num-format="1">
        <style:list-level-properties text:space-before="1.4111in" text:min-label-width="0.3333in"/>
      </text:list-level-style-number>
      <text:list-level-style-number text:level="5" style:num-suffix="、" style:num-format="甲, 乙, 丙, ...">
        <style:list-level-properties text:space-before="1.7444in" text:min-label-width="0.3333in"/>
      </text:list-level-style-number>
      <text:list-level-style-number text:level="6" style:num-suffix="." style:num-format="i">
        <style:list-level-properties fo:text-align="end" text:space-before="2.0777in" text:min-label-width="0.3333in"/>
      </text:list-level-style-number>
      <text:list-level-style-number text:level="7" style:num-suffix="." style:num-format="1">
        <style:list-level-properties text:space-before="2.4111in" text:min-label-width="0.3333in"/>
      </text:list-level-style-number>
      <text:list-level-style-number text:level="8" style:num-suffix="、" style:num-format="甲, 乙, 丙, ...">
        <style:list-level-properties text:space-before="2.7444in" text:min-label-width="0.3333in"/>
      </text:list-level-style-number>
      <text:list-level-style-number text:level="9" style:num-suffix="." style:num-format="i">
        <style:list-level-properties fo:text-align="end" text:space-before="3.0777in" text:min-label-width="0.3333in"/>
      </text:list-level-style-number>
    </text:list-style>
    <text:list-style style:name="LFO3">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6">
      <text:list-level-style-number text:level="1" style:num-suffix="." style:num-format="1">
        <style:list-level-properties text:space-before="0.2451in" text:min-label-width="0.3333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7">
      <text:list-level-style-number text:level="1" style:num-suffix="." style:num-format="1">
        <style:list-level-properties text:space-before="0.1618in" text:min-label-width="0.3333in"/>
      </text:list-level-style-number>
      <text:list-level-style-number text:level="2" style:num-suffix="、" style:num-format="甲, 乙, 丙, ...">
        <style:list-level-properties text:space-before="0.4951in" text:min-label-width="0.3333in"/>
      </text:list-level-style-number>
      <text:list-level-style-number text:level="3" style:num-suffix="." style:num-format="i">
        <style:list-level-properties fo:text-align="end" text:space-before="0.8284in" text:min-label-width="0.3333in"/>
      </text:list-level-style-number>
      <text:list-level-style-number text:level="4" style:num-suffix="." style:num-format="1">
        <style:list-level-properties text:space-before="1.1618in" text:min-label-width="0.3333in"/>
      </text:list-level-style-number>
      <text:list-level-style-number text:level="5" style:num-suffix="、" style:num-format="甲, 乙, 丙, ...">
        <style:list-level-properties text:space-before="1.4951in" text:min-label-width="0.3333in"/>
      </text:list-level-style-number>
      <text:list-level-style-number text:level="6" style:num-suffix="." style:num-format="i">
        <style:list-level-properties fo:text-align="end" text:space-before="1.8284in" text:min-label-width="0.3333in"/>
      </text:list-level-style-number>
      <text:list-level-style-number text:level="7" style:num-suffix="." style:num-format="1">
        <style:list-level-properties text:space-before="2.1618in" text:min-label-width="0.3333in"/>
      </text:list-level-style-number>
      <text:list-level-style-number text:level="8" style:num-suffix="、" style:num-format="甲, 乙, 丙, ...">
        <style:list-level-properties text:space-before="2.4951in" text:min-label-width="0.3333in"/>
      </text:list-level-style-number>
      <text:list-level-style-number text:level="9" style:num-suffix="." style:num-format="i">
        <style:list-level-properties fo:text-align="end" text:space-before="2.8284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9">
      <text:list-level-style-number text:level="1" text:style-name="WW_CharLFO9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0">
      <text:list-level-style-number text:level="1" text:style-name="WW_CharLFO10LVL1" style:num-suffix="." style:num-format="1">
        <style:list-level-properties text:space-before="-16.9458in" text:min-label-width="0.3333in"/>
      </text:list-level-style-number>
      <text:list-level-style-number text:level="2" style:num-suffix="、" style:num-format="甲, 乙, 丙, ...">
        <style:list-level-properties text:space-before="-16.9437in" text:min-label-width="0.3333in"/>
      </text:list-level-style-number>
      <text:list-level-style-number text:level="3" style:num-suffix="." style:num-format="i">
        <style:list-level-properties fo:text-align="end" text:space-before="-16.6104in" text:min-label-width="0.3333in"/>
      </text:list-level-style-number>
      <text:list-level-style-number text:level="4" style:num-suffix="." style:num-format="1">
        <style:list-level-properties text:space-before="-16.277in" text:min-label-width="0.3333in"/>
      </text:list-level-style-number>
      <text:list-level-style-number text:level="5" style:num-suffix="、" style:num-format="甲, 乙, 丙, ...">
        <style:list-level-properties text:space-before="-15.9437in" text:min-label-width="0.3333in"/>
      </text:list-level-style-number>
      <text:list-level-style-number text:level="6" style:num-suffix="." style:num-format="i">
        <style:list-level-properties fo:text-align="end" text:space-before="-15.6104in" text:min-label-width="0.3333in"/>
      </text:list-level-style-number>
      <text:list-level-style-number text:level="7" style:num-suffix="." style:num-format="1">
        <style:list-level-properties text:space-before="-15.277in" text:min-label-width="0.3333in"/>
      </text:list-level-style-number>
      <text:list-level-style-number text:level="8" style:num-suffix="、" style:num-format="甲, 乙, 丙, ...">
        <style:list-level-properties text:space-before="-14.9437in" text:min-label-width="0.3333in"/>
      </text:list-level-style-number>
      <text:list-level-style-number text:level="9" style:num-suffix="." style:num-format="i">
        <style:list-level-properties fo:text-align="end" text:space-before="-14.6104in" text:min-label-width="0.3333in"/>
      </text:list-level-style-number>
    </text:list-style>
    <text:list-style style:name="LFO11">
      <text:list-level-style-number text:level="1" text:style-name="WW_CharLFO11LVL1" style:num-suffix="." style:num-format="1">
        <style:list-level-properties text:space-before="0.8263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2">
      <text:list-level-style-number text:level="1" text:style-name="WW_CharLFO12LVL1" style:num-suffix="." style:num-format="1">
        <style:list-level-properties text:space-before="0.3312in" text:min-label-width="0.3333in"/>
      </text:list-level-style-number>
      <text:list-level-style-number text:level="2" style:num-suffix="、" style:num-format="甲, 乙, 丙, ...">
        <style:list-level-properties text:space-before="0.6645in" text:min-label-width="0.3333in"/>
      </text:list-level-style-number>
      <text:list-level-style-number text:level="3" style:num-suffix="." style:num-format="i">
        <style:list-level-properties fo:text-align="end" text:space-before="0.9979in" text:min-label-width="0.3333in"/>
      </text:list-level-style-number>
      <text:list-level-style-number text:level="4" style:num-suffix="." style:num-format="1">
        <style:list-level-properties text:space-before="1.3312in" text:min-label-width="0.3333in"/>
      </text:list-level-style-number>
      <text:list-level-style-number text:level="5" style:num-suffix="、" style:num-format="甲, 乙, 丙, ...">
        <style:list-level-properties text:space-before="1.6645in" text:min-label-width="0.3333in"/>
      </text:list-level-style-number>
      <text:list-level-style-number text:level="6" style:num-suffix="." style:num-format="i">
        <style:list-level-properties fo:text-align="end" text:space-before="1.9979in" text:min-label-width="0.3333in"/>
      </text:list-level-style-number>
      <text:list-level-style-number text:level="7" style:num-suffix="." style:num-format="1">
        <style:list-level-properties text:space-before="2.3312in" text:min-label-width="0.3333in"/>
      </text:list-level-style-number>
      <text:list-level-style-number text:level="8" style:num-suffix="、" style:num-format="甲, 乙, 丙, ...">
        <style:list-level-properties text:space-before="2.6645in" text:min-label-width="0.3333in"/>
      </text:list-level-style-number>
      <text:list-level-style-number text:level="9" style:num-suffix="." style:num-format="i">
        <style:list-level-properties fo:text-align="end" text:space-before="2.9979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6">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7">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8">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9">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20">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23">
      <text:list-level-style-number text:level="1" text:style-name="WW_CharLFO23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4">
      <text:list-level-style-number text:level="1" text:style-name="WW_CharLFO24LVL1" style:num-suffix="." style:num-format="1">
        <style:list-level-properties text:space-before="0.4951in" text:min-label-width="0.3333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25">
      <text:list-level-style-number text:level="1" style:num-suffix="." style:num-format="1">
        <style:list-level-properties text:space-before="0.1597in" text:min-label-width="0.3333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2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text:style-name="WW_CharLFO28LVL1" style:num-suffix="." style:num-format="1">
        <style:list-level-properties text:space-before="0.3in" text:min-label-width="0.2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5451in" text:min-label-width="0.25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35">
      <text:list-level-style-number text:level="1" text:style-name="WW_CharLFO35LVL1" style:num-suffix="." style:num-format="1">
        <style:list-level-properties text:space-before="0.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7479in" fo:margin-bottom="0.0784in" fo:margin-right="0.7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6-29T07:45:00Z</meta:creation-date>
    <dc:date>2016-06-29T07:45:00Z</dc:date>
    <meta:print-date>2015-07-03T02:13:00Z</meta:print-date>
    <meta:template xlink:href="Normal" xlink:type="simple"/>
    <meta:editing-cycles>2</meta:editing-cycles>
    <meta:editing-duration>PT0S</meta:editing-duration>
    <meta:document-statistic meta:page-count="3" meta:paragraph-count="7" meta:word-count="526" meta:character-count="3522" meta:row-count="25" meta:non-whitespace-character-count="3003"/>
  </office:meta>
</office:document-meta>
</file>