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115%"/>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line-height="115%"/>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115%"/>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115%"/>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style:punctuation-wrap="simple" style:snap-to-layout-grid="false" fo:margin-top="0.0833in" fo:line-height="115%" fo:margin-left="0.6263in" fo:text-indent="-0.6263in">
        <style:tab-stops>
          <style:tab-stop style:type="left" style:position="4.623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punctuation-wrap="simple" style:snap-to-layout-grid="false" fo:margin-top="0.0833in" fo:line-height="115%">
        <style:tab-stops>
          <style:tab-stop style:type="left" style:position="5.2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style:punctuation-wrap="simple" style:snap-to-layout-grid="false" fo:margin-top="0.0833in" fo:line-height="115%">
        <style:tab-stops>
          <style:tab-stop style:type="left" style:position="5.25in"/>
        </style:tab-stops>
      </style:paragraph-properties>
      <style:text-properties style:font-name-asian="標楷體"/>
    </style:style>
    <style:style style:name="P61" style:parent-style-name="內文" style:list-style-name="LFO4" style:family="paragraph">
      <style:paragraph-properties fo:line-height="115%"/>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list-style-name="LFO4" style:family="paragraph">
      <style:paragraph-properties fo:line-height="115%"/>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list-style-name="LFO4" style:family="paragraph">
      <style:paragraph-properties fo:line-height="115%"/>
      <style:text-properties style:font-name-asian="標楷體" fo:color="#000000"/>
    </style:style>
    <style:style style:name="P85" style:parent-style-name="內文" style:family="paragraph">
      <style:paragraph-properties fo:line-height="115%"/>
      <style:text-properties style:font-name-asian="標楷體"/>
    </style:style>
    <style:style style:name="P86" style:parent-style-name="內文" style:family="paragraph">
      <style:paragraph-properties fo:line-height="115%"/>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115%"/>
    </style:style>
    <style:style style:name="T90" style:parent-style-name="預設段落字型" style:family="text">
      <style:text-properties style:font-name-asian="標楷體"/>
    </style:style>
    <style:style style:name="P91" style:parent-style-name="內文" style:family="paragraph">
      <style:paragraph-properties fo:text-align="justify" fo:line-height="115%" fo:margin-left="0.6784in" fo:text-indent="-0.47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115%" fo:margin-left="0.7618in" fo:text-indent="-0.5583in">
        <style:tab-stops/>
      </style:paragraph-properties>
      <style:text-properties style:font-name-asian="標楷體"/>
    </style:style>
    <style:style style:name="P115" style:parent-style-name="內文" style:list-style-name="LFO1" style:family="paragraph">
      <style:paragraph-properties style:snap-to-layout-grid="false" fo:text-align="justify" fo:line-height="115%"/>
      <style:text-properties style:font-name-asian="標楷體" fo:color="#000000" style:letter-kerning="false"/>
    </style:style>
    <style:style style:name="P116" style:parent-style-name="內文" style:list-style-name="LFO1" style:family="paragraph">
      <style:paragraph-properties fo:text-align="justify" fo:line-height="115%"/>
      <style:text-properties style:font-name-asian="標楷體"/>
    </style:style>
    <style:style style:name="P117" style:parent-style-name="內文" style:list-style-name="LFO1" style:family="paragraph">
      <style:paragraph-properties fo:text-align="justify" fo:line-height="115%"/>
      <style:text-properties style:font-name-asian="標楷體"/>
    </style:style>
    <style:style style:name="P118" style:parent-style-name="內文" style:family="paragraph">
      <style:paragraph-properties fo:text-align="justify" fo:line-height="115%" fo:margin-left="0.6666in" fo:text-indent="-0.5in">
        <style:tab-stops/>
      </style:paragraph-properties>
      <style:text-properties style:font-name-asian="標楷體"/>
    </style:style>
    <style:style style:name="P119" style:parent-style-name="內文" style:family="paragraph">
      <style:paragraph-properties fo:text-align="justify" fo:line-height="115%"/>
      <style:text-properties style:font-name-asian="標楷體"/>
    </style:style>
    <style:style style:name="P120" style:parent-style-name="內文" style:family="paragraph">
      <style:paragraph-properties fo:text-align="justify" fo:line-height="115%"/>
      <style:text-properties style:font-name-asian="標楷體"/>
    </style:style>
    <style:style style:name="P121" style:parent-style-name="內文" style:family="paragraph">
      <style:paragraph-properties fo:text-align="justify" fo:line-height="115%"/>
      <style:text-properties style:font-name-asian="標楷體"/>
    </style:style>
    <style:style style:name="P122" style:parent-style-name="內文" style:family="paragraph">
      <style:paragraph-properties fo:text-align="justify" fo:line-height="115%" fo:margin-left="0.6666in" fo:text-indent="-0.6666in">
        <style:tab-stops/>
      </style:paragraph-properties>
      <style:text-properties style:font-name-asian="標楷體"/>
    </style:style>
    <style:style style:name="P123" style:parent-style-name="內文" style:list-style-name="LFO2" style:family="paragraph">
      <style:paragraph-properties fo:text-align="justify" fo:line-height="115%"/>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style:font-weight-complex="bold"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style:font-weight-complex="bold" fo:color="#000000" style:letter-kerning="false"/>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style:style>
    <style:style style:name="P135" style:parent-style-name="內文" style:list-style-name="LFO2" style:family="paragraph">
      <style:paragraph-properties fo:text-align="justify" fo:line-height="115%"/>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P147" style:parent-style-name="內文" style:list-style-name="LFO2" style:family="paragraph">
      <style:paragraph-properties fo:text-align="justify" fo:line-height="115%"/>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fo:color="#000000" style:letter-kerning="false"/>
    </style:style>
    <style:style style:name="T150" style:parent-style-name="預設段落字型" style:family="text">
      <style:text-properties style:font-name-asian="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P158" style:parent-style-name="內文" style:family="paragraph">
      <style:paragraph-properties fo:text-align="justify" fo:line-height="115%" fo:margin-left="0.3333in">
        <style:tab-stops/>
      </style:paragraph-properties>
      <style:text-properties style:font-name="標楷體" style:font-name-asian="標楷體" fo:color="#000000" style:letter-kerning="false"/>
    </style:style>
    <style:style style:name="P159" style:parent-style-name="內文" style:list-style-name="LFO6" style:family="paragraph">
      <style:paragraph-properties fo:text-align="justify" fo:line-height="115%"/>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style:font-weight-complex="bold"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style:font-weight-complex="bold" fo:color="#000000" style:letter-kerning="false"/>
    </style:style>
    <style:style style:name="T169" style:parent-style-name="預設段落字型" style:family="text">
      <style:text-properties style:font-name-asian="標楷體" style:font-weight-complex="bold" fo:color="#000000" style:letter-kerning="false"/>
    </style:style>
    <style:style style:name="T170" style:parent-style-name="預設段落字型" style:family="text">
      <style:text-properties style:font-name-asian="標楷體"/>
    </style:style>
    <style:style style:name="P171" style:parent-style-name="內文" style:list-style-name="LFO6" style:family="paragraph">
      <style:paragraph-properties fo:text-align="justify" fo:line-height="115%"/>
      <style:text-properties style:font-name-asian="標楷體"/>
    </style:style>
    <style:style style:name="P172" style:parent-style-name="內文" style:list-style-name="LFO6" style:family="paragraph">
      <style:paragraph-properties fo:text-align="justify" fo:line-height="115%"/>
      <style:text-properties style:font-name-asian="標楷體"/>
    </style:style>
    <style:style style:name="P173" style:parent-style-name="內文" style:family="paragraph">
      <style:paragraph-properties fo:text-align="justify" fo:line-height="115%" fo:margin-left="0.6666in" fo:text-indent="-0.6666in">
        <style:tab-stops/>
      </style:paragraph-properties>
      <style:text-properties style:font-name-asian="標楷體"/>
    </style:style>
    <style:style style:name="P174" style:parent-style-name="內文" style:family="paragraph">
      <style:paragraph-properties fo:text-align="justify" fo:line-height="115%"/>
      <style:text-properties style:font-name-asian="標楷體"/>
    </style:style>
    <style:style style:name="P175" style:parent-style-name="內文" style:family="paragraph">
      <style:paragraph-properties fo:line-height="115%"/>
      <style:text-properties style:font-name-asian="標楷體"/>
    </style:style>
    <style:style style:name="P176" style:parent-style-name="內文" style:family="paragraph">
      <style:paragraph-properties fo:line-height="115%"/>
      <style:text-properties style:font-name-asian="標楷體"/>
    </style:style>
  </office:automatic-styles>
  <office:body>
    <office:text text:use-soft-page-breaks="true">
      <text:p text:style-name="P1"><text:span text:style-name="T3">國立嘉義大學獸醫學系</text:span><text:span text:style-name="T4">10</text:span><text:span text:style-name="T5">3</text:span><text:span text:style-name="T6">學年度第</text:span><text:span text:style-name="T7">1</text:span><text:span text:style-name="T8">次課程規劃</text:span><text:span text:style-name="T9">委員</text:span><text:span text:style-name="T10">會議</text:span><text:span text:style-name="T11">紀錄</text:span></text:p>
      <text:p text:style-name="P12"><text:span text:style-name="T13">時間：中華民國</text:span><text:span text:style-name="T14">10</text:span><text:span text:style-name="T15">3</text:span><text:span text:style-name="T16">年</text:span><text:span text:style-name="T17">10</text:span><text:span text:style-name="T18">月</text:span><text:span text:style-name="T19">14</text:span><text:span text:style-name="T20">日</text:span><text:span text:style-name="T21">（星期</text:span><text:span text:style-name="T22">二</text:span><text:span text:style-name="T23">）</text:span><text:span text:style-name="T24">中</text:span><text:span text:style-name="T25">午</text:span><text:span text:style-name="T26">1</text:span><text:span text:style-name="T27">2</text:span><text:span text:style-name="T28">時</text:span><text:span text:style-name="T29">0</text:span><text:span text:style-name="T30">0</text:span><text:span text:style-name="T31">分</text:span></text:p>
      <text:p text:style-name="P32"><text:span text:style-name="T33">地點：</text:span><text:span text:style-name="T34">新民</text:span><text:span text:style-name="T35">校區</text:span><text:span text:style-name="T36">獸醫</text:span><text:span text:style-name="T37">系</text:span><text:span text:style-name="T38">館</text:span><text:span text:style-name="T39">2</text:span><text:span text:style-name="T40">樓</text:span><text:span text:style-name="T41">會議室</text:span><text:span text:style-name="T42">（</text:span><text:span text:style-name="T43">D04-20</text:span><text:span text:style-name="T44">5</text:span><text:span text:style-name="T45">）</text:span></text:p>
      <text:p text:style-name="P46"><text:span text:style-name="T47">主席：陳</text:span><text:span text:style-name="T48">主任</text:span><text:span text:style-name="T49">秋麟</text:span><text:span text:style-name="T50"><text:s text:c="36"/></text:span><text:span text:style-name="T51"><text:s text:c="3"/></text:span><text:span text:style-name="T52">記錄：羅欣嵐</text:span></text:p>
      <text:p text:style-name="P53"><text:span text:style-name="T54">出席人員：</text:span><text:span text:style-name="T55"><text:s/></text:span><text:span text:style-name="T56">詳見簽到表</text:span></text:p>
      <text:p text:style-name="P57"><text:span text:style-name="T58">ㄧ、主席報告：</text:span><text:span text:style-name="T59"><text:s/></text:span></text:p>
      <text:p text:style-name="P60"><text:s text:c="3"/>由於下次系務會議時間未定，因此藉此機會進行簡短報告：</text:p>
      <text:list text:style-name="LFO4" text:continue-numbering="true">
        <text:list-item>
          <text:p text:style-name="P61"><text:span text:style-name="T62">中華傳統獸醫學會及鄭漢文理事長分別捐贈本系各</text:span><text:span text:style-name="T63">10</text:span><text:span text:style-name="T64">萬元用於「本系詹昆衛老師參加中獸醫學研習課程」及「本系教師參加中獸醫學研習暨推動中獸醫學發展」用途。本系於</text:span><text:span text:style-name="T65">102</text:span><text:span text:style-name="T66">學年度第</text:span><text:span text:style-name="T67">2</text:span><text:span text:style-name="T68">次系務會議中決議薦送詹昆衛老師出國參加中獸醫</text:span><text:span text:style-name="T69">「小動物針灸」</text:span><text:span text:style-name="T70">課程研習，</text:span><text:span text:style-name="T71">以期</text:span><text:span text:style-name="T72">學成後</text:span><text:span text:style-name="T73">由</text:span><text:span text:style-name="T74">詹老師支援本系中獸醫相關課程之授課</text:span><text:span text:style-name="T75">。課程</text:span><text:span text:style-name="T76">總計費用約</text:span><text:span text:style-name="T77">US$6940</text:span><text:span text:style-name="T78">，將逕以該</text:span><text:span text:style-name="T79">2</text:span><text:span text:style-name="T80">筆捐款收入支付，不足部分則請詹老師自理。</text:span></text:p>
        </text:list-item>
        <text:list-item>
          <text:p text:style-name="P81"><text:span text:style-name="T82">社團法人中華民國保護動物協會來函惠請本系推薦人員擔任動物福祉教材之編輯委員，</text:span><text:span text:style-name="T83">請蘇老師再與賴老師及楊老師協調擔任委員事宜。</text:span></text:p>
        </text:list-item>
        <text:list-item>
          <text:p text:style-name="P84">感謝各位老師犧牲假日時間支援本系碩專班課程，為了本系長久發展之考量，未來仍要請各位老師多加協助。</text:p>
        </text:list-item>
      </text:list>
      <text:p text:style-name="P85"/>
      <text:p text:style-name="P86"><text:span text:style-name="T87">二</text:span><text:span text:style-name="T88">、討論提案：</text:span></text:p>
      <text:p text:style-name="P89"><text:span text:style-name="T90">提案一：</text:span></text:p>
      <text:p text:style-name="P91"><text:span text:style-name="T92">案由：</text:span><text:span text:style-name="T93">103</text:span><text:span text:style-name="T94">學年度第</text:span><text:span text:style-name="T95">1</text:span><text:span text:style-name="T96">學期，</text:span><text:span text:style-name="T97">本系</text:span><text:span text:style-name="T98">蘇耀期老師</text:span><text:span text:style-name="T99">、林春福老師</text:span><text:span text:style-name="T100">及</text:span><text:span text:style-name="T101">郭鴻志</text:span><text:span text:style-name="T102">老</text:span><text:span text:style-name="T103">師</text:span><text:span text:style-name="T104">申請</text:span><text:span text:style-name="T105">減授鐘點或</text:span><text:span text:style-name="T106">全學年</text:span><text:span text:style-name="T107">合併</text:span><text:span text:style-name="T108">計算</text:span><text:span text:style-name="T109">授課</text:span><text:span text:style-name="T110">鐘點</text:span><text:span text:style-name="T111">案</text:span><text:span text:style-name="T112">，提請審議</text:span><text:span text:style-name="T113">。</text:span></text:p>
      <text:p text:style-name="P114">說明：</text:p>
      <text:list text:style-name="LFO1" text:continue-numbering="true">
        <text:list-item>
          <text:p text:style-name="P115">本系教師除兼行政職或支援全校性課程超支者除外，皆不超支鐘點；上述三位教師本學期皆未在校外日間授課或兼職，且於規定時限內提出申請，符合申請條件。</text:p>
        </text:list-item>
        <text:list-item>
          <text:p text:style-name="P116">蘇耀期老師申請減授表及鐘點資料表如附件P.1-2；林春福老師申請減授表及鐘點資料表如附件P.3-4。</text:p>
        </text:list-item>
        <text:list-item>
          <text:p text:style-name="P117">郭鴻志老師同時申請減授鐘點及全學年合併計算授課鐘點，申請表、鐘點資料表及研究生論文指導書分別如附件P.5-9。</text:p>
        </text:list-item>
      </text:list>
      <text:p text:style-name="P118">決議：同意蘇耀期老師、林春福老師及郭鴻志老師全學年合併計算鐘點；同意郭鴻志老師以指導研究生折抵鐘點，共折抵1.5小時。</text:p>
      <text:p text:style-name="P119"/>
      <text:soft-page-break/>
      <text:p text:style-name="P120">提案二：</text:p>
      <text:p text:style-name="P121"><text:s text:c="2"/>案由：本系碩士在職專班102學年度必選修科目冊修訂，提請審議。</text:p>
      <text:p text:style-name="P122"><text:s text:c="2"/>說明：</text:p>
      <text:list text:style-name="LFO2" text:continue-numbering="true">
        <text:list-item>
          <text:p text:style-name="P123"><text:span text:style-name="T124">本系碩士在職專班自</text:span><text:span text:style-name="T125">103</text:span><text:span text:style-name="T126">學年度起，畢業條件改以論文及技術實務專題報告併列方式進行，惟</text:span><text:span text:style-name="T127">採技術實務專題報告者除必須選修</text:span><text:span text:style-name="T128">「高等基礎獸醫學」及「高等臨床獸醫學」外，另須選修</text:span><text:span text:style-name="T129">「高等臨床獸醫生理及生化學」、「高等獸醫組織及病理學」、</text:span><text:span text:style-name="T130">「高等分子生物學」、</text:span><text:span text:style-name="T131">「高等獸醫免疫學」、「科學論文報告寫作」、「高等實驗動物醫學」、「高等獸醫微生物學」、「高等獸醫診斷技術」及</text:span><text:span text:style-name="T132">「高等生物技術」其中至少</text:span><text:span text:style-name="T133">6</text:span><text:span text:style-name="T134">門科目。</text:span></text:p>
        </text:list-item>
        <text:list-item>
          <text:p text:style-name="P135"><text:span text:style-name="T136">本系碩專班二年級學生（</text:span><text:span text:style-name="T137">102</text:span><text:span text:style-name="T138">學年度入學者）</text:span><text:span text:style-name="T139">連署申請比照</text:span><text:span text:style-name="T140">103</text:span><text:span text:style-name="T141">學年度新制辦理（附件</text:span><text:span text:style-name="T142">P.10</text:span><text:span text:style-name="T143">），惟</text:span><text:span text:style-name="T144">各學年</text:span><text:span text:style-name="T145">必選修科目</text:span><text:span text:style-name="T146">冊係經系、院、校級課程規劃委員會議三級審議通過，提教務會議核備後實施，爰必選修科目冊修訂宜審慎嚴謹。</text:span></text:p>
        </text:list-item>
        <text:list-item>
          <text:p text:style-name="P147"><text:span text:style-name="T148">若</text:span><text:span text:style-name="T149">比照</text:span><text:span text:style-name="T150">103</text:span><text:span text:style-name="T151">學年度新制</text:span><text:span text:style-name="T152">修</text:span><text:span text:style-name="T153">訂</text:span><text:span text:style-name="T154">10</text:span><text:span text:style-name="T155">2</text:span><text:span text:style-name="T156">學年度必選修科目冊</text:span><text:span text:style-name="T157">，是否同樣規定學生修畢上述科目，亦請一併討論。</text:span></text:p>
        </text:list-item>
      </text:list>
      <text:p text:style-name="P158">決議：</text:p>
      <text:list text:style-name="LFO6" text:continue-numbering="true">
        <text:list-item>
          <text:p text:style-name="P159"><text:span text:style-name="T160">同意修訂本系碩士在職專班</text:span><text:span text:style-name="T161">102</text:span><text:span text:style-name="T162">學年度必選修科目冊：畢業條件修改為「以論文或技術實務專題報告擇一方式進行」，並附註：</text:span><text:span text:style-name="T163">採技術實務專題報告者必須選修</text:span><text:span text:style-name="T164">「高等基礎獸醫學」及「高等臨床獸醫學」外，另須選修</text:span><text:span text:style-name="T165">「高等臨床獸醫生理及生化學」、「高等獸醫組織及病理學」、</text:span><text:span text:style-name="T166">「高等分子生物學」、</text:span><text:span text:style-name="T167">「高等獸醫免疫學」、「科學論文報告寫作」、「高等實驗動物醫學」、「高等獸醫微生物學」、「高等獸醫診斷技術」及</text:span><text:span text:style-name="T168">「高等生物技術」其中至少</text:span><text:span text:style-name="T169">6</text:span><text:span text:style-name="T170">門科目。</text:span></text:p>
        </text:list-item>
        <text:list-item>
          <text:p text:style-name="P171">由系上進行宣導：採技術實務專題報告者未來於報考博士班或公部門升遷方面可能存在若干風險，須由學生自行承擔。</text:p>
        </text:list-item>
        <text:list-item>
          <text:p text:style-name="P172">本案提送院課程規劃委員會審議。</text:p>
        </text:list-item>
      </text:list>
      <text:p text:style-name="P173"/>
      <text:p text:style-name="P174">三、臨時動議：無</text:p>
      <text:p text:style-name="P175">四、會議結束：13時20分</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39:00Z</meta:creation-date>
    <dc:date>2016-06-29T08:39:00Z</dc:date>
    <meta:print-date>2014-10-13T07:53:00Z</meta:print-date>
    <meta:template xlink:href="Normal" xlink:type="simple"/>
    <meta:editing-cycles>2</meta:editing-cycles>
    <meta:editing-duration>PT0S</meta:editing-duration>
    <meta:document-statistic meta:page-count="2" meta:paragraph-count="2" meta:word-count="223" meta:character-count="1497" meta:row-count="10" meta:non-whitespace-character-count="1276"/>
  </office:meta>
</office:document-meta>
</file>