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88in" text:min-label-width="0.53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93in" text:min-label-width="0.5312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11in" text:min-label-width="0.552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59in" text:min-label-width="0.3333in"/>
      </text:list-level-style-number>
      <text:list-level-style-number text:level="2" style:num-suffix="、" style:num-format="甲, 乙, 丙, ...">
        <style:list-level-properties text:space-before="0.4993in" text:min-label-width="0.3333in"/>
      </text:list-level-style-number>
      <text:list-level-style-number text:level="3" style:num-suffix="." style:num-format="i">
        <style:list-level-properties fo:text-align="end" text:space-before="0.8326in" text:min-label-width="0.3333in"/>
      </text:list-level-style-number>
      <text:list-level-style-number text:level="4" style:num-suffix="." style:num-format="1">
        <style:list-level-properties text:space-before="1.1659in" text:min-label-width="0.3333in"/>
      </text:list-level-style-number>
      <text:list-level-style-number text:level="5" style:num-suffix="、" style:num-format="甲, 乙, 丙, ...">
        <style:list-level-properties text:space-before="1.4993in" text:min-label-width="0.3333in"/>
      </text:list-level-style-number>
      <text:list-level-style-number text:level="6" style:num-suffix="." style:num-format="i">
        <style:list-level-properties fo:text-align="end" text:space-before="1.8326in" text:min-label-width="0.3333in"/>
      </text:list-level-style-number>
      <text:list-level-style-number text:level="7" style:num-suffix="." style:num-format="1">
        <style:list-level-properties text:space-before="2.1659in" text:min-label-width="0.3333in"/>
      </text:list-level-style-number>
      <text:list-level-style-number text:level="8" style:num-suffix="、" style:num-format="甲, 乙, 丙, ...">
        <style:list-level-properties text:space-before="2.4993in" text:min-label-width="0.3333in"/>
      </text:list-level-style-number>
      <text:list-level-style-number text:level="9" style:num-suffix="." style:num-format="i">
        <style:list-level-properties fo:text-align="end" text:space-before="2.832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punctuation-wrap="simple" style:snap-to-layout-grid="false" fo:margin-top="0.0833in" fo:margin-left="0.8333in" fo:text-indent="-0.833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punctuation-wrap="simple" style:snap-to-layout-grid="false" fo:margin-top="0.0833in" fo:margin-left="0.8333in" fo:text-indent="0.083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punctuation-wrap="simple" style:snap-to-layout-grid="false" fo:margin-top="0.0833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punctuation-wrap="simple" style:snap-to-layout-grid="false" fo:margin-top="0.0833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punctuation-wrap="simple" style:snap-to-layout-grid="false" fo:margin-top="0.0833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punctuation-wrap="simple" style:snap-to-layout-grid="false" fo:margin-top="0.0833in" fo:margin-left="0.0833in" fo:text-indent="0.8333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punctuation-wrap="simple" style:snap-to-layout-grid="false" fo:margin-top="0.0833in" fo:margin-left="0.0833in" fo:text-indent="1.6666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punctuation-wrap="simple" style:snap-to-layout-grid="false" fo:margin-top="0.0833in" fo:margin-left="0.0833in" fo:text-indent="1.6666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style:text-autospace="none" fo:margin-left="0.675in" fo:margin-right="-0.0159in" fo:text-indent="-0.67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38" style:parent-style-name="內文" style:list-style-name="LFO18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 fo:color="#000000" style:letter-kerning="false"/>
    </style:style>
    <style:style style:name="T46" style:parent-style-name="預設段落字型" style:family="text">
      <style:text-properties style:font-name-asian="標楷體" style:font-weight-complex="bold" fo:color="#000000" style:letter-kerning="false"/>
    </style:style>
    <style:style style:name="T47" style:parent-style-name="預設段落字型" style:family="text">
      <style:text-properties style:font-name-asian="標楷體" style:font-weight-complex="bold" fo:color="#000000" style:letter-kerning="false"/>
    </style:style>
    <style:style style:name="T48" style:parent-style-name="預設段落字型" style:family="text">
      <style:text-properties style:font-name-asian="標楷體" style:font-weight-complex="bold" fo:color="#000000" style:letter-kerning="false"/>
    </style:style>
    <style:style style:name="T49" style:parent-style-name="預設段落字型" style:family="text">
      <style:text-properties style:font-name-asian="標楷體" style:font-weight-complex="bold" fo:color="#000000" style:letter-kerning="false"/>
    </style:style>
    <style:style style:name="T50" style:parent-style-name="預設段落字型" style:family="text">
      <style:text-properties style:font-name-asian="標楷體"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P52" style:parent-style-name="內文" style:list-style-name="LFO18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list-style-name="LFO18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weight-complex="bold" fo:color="#000000" style:letter-kerning="false"/>
    </style:style>
    <style:style style:name="T84" style:parent-style-name="預設段落字型" style:family="text">
      <style:text-properties style:font-name-asian="標楷體" style:font-weight-complex="bold" fo:color="#000000" style:letter-kerning="false"/>
    </style:style>
    <style:style style:name="T85" style:parent-style-name="預設段落字型" style:family="text">
      <style:text-properties style:font-name-asian="標楷體" style:font-weight-complex="bold" fo:color="#000000" style:letter-kerning="false"/>
    </style:style>
    <style:style style:name="P86" style:parent-style-name="內文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-asian="標楷體" style:font-weight-complex="bold" fo:color="#000000" style:letter-kerning="false"/>
    </style:style>
    <style:style style:name="T88" style:parent-style-name="預設段落字型" style:family="text">
      <style:text-properties style:font-name-asian="標楷體" style:font-weight-complex="bold" fo:color="#000000" style:letter-kerning="false"/>
    </style:style>
    <style:style style:name="T89" style:parent-style-name="預設段落字型" style:family="text">
      <style:text-properties style:font-name-asian="標楷體" style:font-weight-complex="bold" fo:color="#000000" style:letter-kerning="false"/>
    </style:style>
    <style:style style:name="T90" style:parent-style-name="預設段落字型" style:family="text">
      <style:text-properties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-asian="標楷體" style:font-weight-complex="bold" fo:color="#000000" style:letter-kerning="false"/>
    </style:style>
    <style:style style:name="T92" style:parent-style-name="預設段落字型" style:family="text">
      <style:text-properties style:font-name-asian="標楷體" style:font-weight-complex="bold" fo:color="#000000" style:letter-kerning="false"/>
    </style:style>
    <style:style style:name="T93" style:parent-style-name="預設段落字型" style:family="text">
      <style:text-properties style:font-name-asian="標楷體" style:font-weight-complex="bold" fo:color="#000000" style:letter-kerning="false"/>
    </style:style>
    <style:style style:name="T94" style:parent-style-name="預設段落字型" style:family="text">
      <style:text-properties style:font-name-asian="標楷體" style:font-weight-complex="bold" fo:color="#000000" style:letter-kerning="false"/>
    </style:style>
    <style:style style:name="T95" style:parent-style-name="預設段落字型" style:family="text">
      <style:text-properties style:font-name-asian="標楷體" style:font-weight-complex="bold" fo:color="#000000" style:letter-kerning="false"/>
    </style:style>
    <style:style style:name="T96" style:parent-style-name="預設段落字型" style:family="text">
      <style:text-properties style:font-name-asian="標楷體" style:font-weight-complex="bold" fo:color="#000000" style:letter-kerning="false"/>
    </style:style>
    <style:style style:name="P97" style:parent-style-name="內文" style:list-style-name="LFO30" style:family="paragraph"/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margin-left="0.8333in" fo:text-indent="-0.3333in">
        <style:tab-stops/>
      </style:paragraph-properties>
      <style:text-properties style:font-name-asian="標楷體" fo:color="#000000" style:letter-kerning="false"/>
    </style:style>
    <style:style style:name="P102" style:parent-style-name="內文" style:family="paragraph">
      <style:paragraph-properties fo:margin-left="0.8333in" fo:text-indent="-0.3333in">
        <style:tab-stops/>
      </style:paragraph-properties>
      <style:text-properties style:font-name-asian="標楷體" fo:color="#000000" style:letter-kerning="false"/>
    </style:style>
    <style:style style:name="P103" style:parent-style-name="內文" style:family="paragraph">
      <style:paragraph-properties fo:margin-left="0.8333in" fo:text-indent="-0.3333in">
        <style:tab-stops/>
      </style:paragraph-properties>
      <style:text-properties style:font-name-asian="標楷體" fo:color="#000000" style:letter-kerning="false"/>
    </style:style>
    <style:style style:name="P104" style:parent-style-name="內文" style:family="paragraph">
      <style:paragraph-properties fo:margin-left="0.8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fo:text-align="justify"/>
      <style:text-properties style:font-name-asian="標楷體" fo:font-size="6pt" style:font-size-asian="6pt" style:font-size-complex="6pt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text-indent="0.1666in"/>
      <style:text-properties style:font-name="標楷體" style:font-name-asian="標楷體" fo:color="#000000" style:letter-kerning="false"/>
    </style:style>
    <style:style style:name="P121" style:parent-style-name="內文" style:list-style-name="LFO29" style:family="paragraph">
      <style:paragraph-properties fo:text-align="justify">
        <style:tab-stops>
          <style:tab-stop style:type="left" style:position="0.04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1" style:parent-style-name="預設段落字型" style:family="text">
      <style:text-properties style:font-name-asian="標楷體" style:font-weight-complex="bold" fo:color="#000000" style:letter-kerning="false"/>
    </style:style>
    <style:style style:name="T132" style:parent-style-name="預設段落字型" style:family="text">
      <style:text-properties style:font-name-asian="標楷體" style:font-weight-complex="bold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/>
    </style:style>
    <style:style style:name="P134" style:parent-style-name="內文" style:list-style-name="LFO29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獸醫學系</text:span><text:span text:style-name="T3">10</text:span><text:span text:style-name="T4">2</text:span><text:span text:style-name="T5">學年度第</text:span><text:span text:style-name="T6">5</text:span><text:span text:style-name="T7">次課程規劃</text:span><text:span text:style-name="T8">委員會</text:span></text:p>
      <text:p text:style-name="P9"><text:span text:style-name="T10">會議</text:span><text:span text:style-name="T11">紀錄</text:span></text:p>
      <text:p text:style-name="P12">時間：中華民國103年5月14日（星期三）中午12時</text:p>
      <text:p text:style-name="P13">地點：新民校區獸醫系館2樓會議室（D04-205）</text:p>
      <text:p text:style-name="P14">主席：陳主任秋麟<text:s text:c="23"/><text:s text:c="3"/><text:s text:c="14"/>記錄：羅欣嵐</text:p>
      <text:p text:style-name="P15">出席人員：<text:s/>王建雄老師　周世認老師　張銘煌老師　余章游老師<text:s/>蘇耀期老師<text:s/></text:p>
      <text:p text:style-name="P16"><text:s text:c="8"/>　<text:s/>王誠明老師　羅登源老師　張志成老師（請假）　吳瑞得老師<text:s/></text:p>
      <text:p text:style-name="P17">賴治民老師　詹昆衛老師　楊瑋誠老師　郭鴻志老師（請假）</text:p>
      <text:p text:style-name="P18">校外學者專家：中興大學謝快樂名譽教授（未克出席）</text:p>
      <text:p text:style-name="P19">系友會代表：曾鴻章理事長（程健智祕書長代理出席）</text:p>
      <text:p text:style-name="P20">畢業生代表：廖秀津榮譽理事長（未克出席）</text:p>
      <text:p text:style-name="P21">學生代表：大學部代表林冠諭同學（未克出席）、</text:p>
      <text:p text:style-name="P22">碩士班代表單子豪同學、</text:p>
      <text:p text:style-name="P23">碩專班代表林政緯同學</text:p>
      <text:p text:style-name="P24">ㄧ、主席報告：<text:s/>略</text:p>
      <text:p text:style-name="P25">二、討論事項：</text:p>
      <text:p text:style-name="P26">提案一：</text:p>
      <text:p text:style-name="P27"><text:span text:style-name="T28"><text:s text:c="2"/></text:span><text:span text:style-name="T29">案由：</text:span><text:span text:style-name="T30">本系碩士在職專班</text:span><text:span text:style-name="T31">103</text:span><text:span text:style-name="T32">學年度</text:span><text:span text:style-name="T33">必選修科目</text:span><text:span text:style-name="T34">冊修正</text:span><text:span text:style-name="T35">案</text:span><text:span text:style-name="T36">，提請審議。</text:span></text:p>
      <text:p text:style-name="P37"><text:s text:c="2"/>說明：</text:p>
      <text:list text:style-name="LFO18" text:continue-numbering="true">
        <text:list-item>
          <text:p text:style-name="P38"><text:span text:style-name="T39">經本系</text:span><text:span text:style-name="T40">102</text:span><text:span text:style-name="T41">學年度第</text:span><text:span text:style-name="T42">4</text:span><text:span text:style-name="T43">次課程規劃委員會議討論，對於碩專班</text:span><text:span text:style-name="T44">未來</text:span><text:span text:style-name="T45">改以技術實務專題報告及現行論文併列方式進行</text:span><text:span text:style-name="T46">已達共識，擬修正碩專班</text:span><text:span text:style-name="T47">103</text:span><text:span text:style-name="T48">學年度必選修科目冊【課程架構】項下「校外實習或專題製作之科目」為：「每一學期皆有專題討論課程，另有畢業論文或技術實務專題報告之製作及口試」</text:span><text:span text:style-name="T49">，如附件</text:span><text:span text:style-name="T50">P.1</text:span><text:span text:style-name="T51">。</text:span></text:p>
        </text:list-item>
        <text:list-item>
          <text:p text:style-name="P52"><text:span text:style-name="T53">碩專班未來除「高等基礎獸醫學」及「高等臨床獸醫學」仍規定學生必須選修外，並另開</text:span><text:span text:style-name="T54">9</text:span><text:span text:style-name="T55">門選修科目</text:span><text:span text:style-name="T56">（如附件</text:span><text:span text:style-name="T57">P.2</text:span><text:span text:style-name="T58">）</text:span><text:span text:style-name="T59">，由學生依個人意願選修其中至少</text:span><text:span text:style-name="T60">6</text:span><text:span text:style-name="T61">門科目，其中屬</text:span><text:span text:style-name="T62">新增課程</text:span><text:span text:style-name="T63">者</text:span><text:span text:style-name="T64">，</text:span><text:span text:style-name="T65">須敘明開課學期，並經系、院</text:span><text:span text:style-name="T66">課程</text:span><text:span text:style-name="T67">規劃</text:span><text:span text:style-name="T68">委員會審議通過</text:span><text:span text:style-name="T69">。</text:span></text:p>
        </text:list-item>
        <text:list-item>
          <text:p text:style-name="P70"><text:span text:style-name="T71">「高等實驗動物醫學」教學大綱如附件</text:span><text:span text:style-name="T72">P.3</text:span><text:span text:style-name="T73">-P.4</text:span><text:span text:style-name="T74">；「</text:span><text:span text:style-name="T75">高等獸醫組織及病理學</text:span><text:span text:style-name="T76">」教學大綱如附件</text:span><text:span text:style-name="T77">P.5-P.7</text:span><text:span text:style-name="T78">。</text:span></text:p>
        </text:list-item>
      </text:list>
      <text:p text:style-name="P79"><text:span text:style-name="T80"><text:s text:c="2"/></text:span><text:span text:style-name="T81">決議：</text:span></text:p>
      <text:list text:style-name="LFO30" text:continue-numbering="true">
        <text:list-item>
          <text:p text:style-name="P82"><text:span text:style-name="T83">通過修正本系碩士在職專班</text:span><text:span text:style-name="T84">103</text:span><text:span text:style-name="T85">學年度必選修科目冊【課程架構】項下「校外實習或專題製作之科目」為「每一學期皆有專題討論課程，另有畢業論文或技術實務專題報告之製作及口試」。</text:span></text:p>
        </text:list-item>
        <text:list-item>
          <text:p text:style-name="P86"><text:span text:style-name="T87">通過</text:span><text:span text:style-name="T88">修正選修課程「高等分子生物學」（</text:span><text:span text:style-name="T89">2</text:span><text:span text:style-name="T90">學分）開課學期為一年級第</text:span><text:span text:style-name="T91">2</text:span><text:soft-page-break/><text:span text:style-name="T92">學期，「高等生物技術」（</text:span><text:span text:style-name="T93">2</text:span><text:span text:style-name="T94">學分）開課學期為二年級第</text:span><text:span text:style-name="T95">2</text:span><text:span text:style-name="T96">學期。</text:span></text:p>
        </text:list-item>
        <text:list-item>
          <text:p text:style-name="P97"><text:span text:style-name="T98">通過</text:span><text:span text:style-name="T99">新</text:span><text:span text:style-name="T100">增選修課程：</text:span></text:p>
        </text:list-item>
      </text:list>
      <text:p text:style-name="P101">（1）一年級第1學期：「高等臨床獸醫生理及生化學」（2學分）及「高等獸醫組織及病理學」（2學分）。</text:p>
      <text:p text:style-name="P102">（2）一年級第2學期：「高等獸醫免疫學」（2學分）及「科學論文報告寫作」（2學分）</text:p>
      <text:p text:style-name="P103">（3）二年級第1學期：「高等獸醫微生物學」（2學分）及「高等實驗動物醫學」（2學分）</text:p>
      <text:p text:style-name="P104"><text:span text:style-name="T105">（</text:span><text:span text:style-name="T106">4</text:span><text:span text:style-name="T107">）二年級第</text:span><text:span text:style-name="T108">2</text:span><text:span text:style-name="T109">學期：「高等獸醫診斷技術」（</text:span><text:span text:style-name="T110">2</text:span><text:span text:style-name="T111">學分）</text:span></text:p>
      <text:p text:style-name="P112"/>
      <text:p text:style-name="P113">提案二：</text:p>
      <text:p text:style-name="P114"><text:span text:style-name="T115">案由：</text:span><text:span text:style-name="T116">本系各學制</text:span><text:span text:style-name="T117">核心能力與農學院核心能力之關聯性</text:span><text:span text:style-name="T118">，</text:span><text:span text:style-name="T119">提請審議。</text:span></text:p>
      <text:p text:style-name="P120">說明：</text:p>
      <text:list text:style-name="LFO29" text:continue-numbering="true">
        <text:list-item>
          <text:p text:style-name="P121"><text:span text:style-name="T122">依課務組通知辦理。為建立校、院、系核心能力與課程之聯結</text:span><text:span text:style-name="T123">，協助學生瞭解課程規劃與能力之間的關係，期引導學生有計畫的學習，系所</text:span><text:span text:style-name="T124">應</text:span><text:span text:style-name="T125">逐項</text:span><text:span text:style-name="T126">建立系所核心能力與院核心能力之關聯性</text:span><text:span text:style-name="T127">，並維護必選修科目冊內容。</text:span><text:span text:style-name="T128">本系各學制</text:span><text:span text:style-name="T129">核心能力與農學院核心能力</text:span><text:span text:style-name="T130">請見附件</text:span><text:span text:style-name="T131">P.</text:span><text:span text:style-name="T132">8</text:span><text:span text:style-name="T133">。</text:span></text:p>
        </text:list-item>
        <text:list-item>
          <text:p text:style-name="P134">本系各學制核心能力須逐項對應農學院核心能力，依關聯性強弱（無、最弱、稍弱、中等、稍強、最強）進行維護。</text:p>
        </text:list-item>
      </text:list>
      <text:p text:style-name="P135"><text:s text:c="2"/>決議：逕交付系辦進行維護，並將維護情形轉知本系教師知悉。</text:p>
      <text:p text:style-name="P136"/>
      <text:p text:style-name="P137">三、臨時動議：無</text:p>
      <text:p text:style-name="P138"><text:span text:style-name="T139">四、會議結束</text:span><text:span text:style-name="T140">：</text:span><text:span text:style-name="T141">下午</text:span><text:span text:style-name="T142">1</text:span><text:span text:style-name="T143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fo:color="#000000"/>
    </style:style>
    <style:style style:name="WW_CharLFO21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88in" text:min-label-width="0.53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93in" text:min-label-width="0.5312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11in" text:min-label-width="0.552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59in" text:min-label-width="0.3333in"/>
      </text:list-level-style-number>
      <text:list-level-style-number text:level="2" style:num-suffix="、" style:num-format="甲, 乙, 丙, ...">
        <style:list-level-properties text:space-before="0.4993in" text:min-label-width="0.3333in"/>
      </text:list-level-style-number>
      <text:list-level-style-number text:level="3" style:num-suffix="." style:num-format="i">
        <style:list-level-properties fo:text-align="end" text:space-before="0.8326in" text:min-label-width="0.3333in"/>
      </text:list-level-style-number>
      <text:list-level-style-number text:level="4" style:num-suffix="." style:num-format="1">
        <style:list-level-properties text:space-before="1.1659in" text:min-label-width="0.3333in"/>
      </text:list-level-style-number>
      <text:list-level-style-number text:level="5" style:num-suffix="、" style:num-format="甲, 乙, 丙, ...">
        <style:list-level-properties text:space-before="1.4993in" text:min-label-width="0.3333in"/>
      </text:list-level-style-number>
      <text:list-level-style-number text:level="6" style:num-suffix="." style:num-format="i">
        <style:list-level-properties fo:text-align="end" text:space-before="1.8326in" text:min-label-width="0.3333in"/>
      </text:list-level-style-number>
      <text:list-level-style-number text:level="7" style:num-suffix="." style:num-format="1">
        <style:list-level-properties text:space-before="2.1659in" text:min-label-width="0.3333in"/>
      </text:list-level-style-number>
      <text:list-level-style-number text:level="8" style:num-suffix="、" style:num-format="甲, 乙, 丙, ...">
        <style:list-level-properties text:space-before="2.4993in" text:min-label-width="0.3333in"/>
      </text:list-level-style-number>
      <text:list-level-style-number text:level="9" style:num-suffix="." style:num-format="i">
        <style:list-level-properties fo:text-align="end" text:space-before="2.832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3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8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35:00Z</meta:creation-date>
    <dc:date>2016-06-29T08:35:00Z</dc:date>
    <meta:print-date>2014-05-13T10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