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___-Bold" svg:font-family="__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text:style-name="WW_CharLFO2LVL1" style:num-suffix="." style:num-format="1">
        <style:list-level-properties text:space-before="0.3888in" text:min-label-width="0.53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text:style-name="WW_CharLFO3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4">
      <text:list-level-style-number text:level="1" text:style-name="WW_CharLFO4LVL1" style:num-suffix="." style:num-format="1">
        <style:list-level-properties text:space-before="0.3611in" text:min-label-width="0.552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1">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15">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1">
      <text:list-level-style-number text:level="1" text:style-name="WW_CharLFO2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4">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5">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6">
      <text:list-level-style-number text:level="1" style:num-suffix="." style:num-format="1">
        <style:list-level-properties text:space-before="0.1659in" text:min-label-width="0.3333in"/>
      </text:list-level-style-number>
      <text:list-level-style-number text:level="2" style:num-suffix="、" style:num-format="甲, 乙, 丙, ...">
        <style:list-level-properties text:space-before="0.4993in" text:min-label-width="0.3333in"/>
      </text:list-level-style-number>
      <text:list-level-style-number text:level="3" style:num-suffix="." style:num-format="i">
        <style:list-level-properties fo:text-align="end" text:space-before="0.8326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1.4993in" text:min-label-width="0.3333in"/>
      </text:list-level-style-number>
      <text:list-level-style-number text:level="6" style:num-suffix="." style:num-format="i">
        <style:list-level-properties fo:text-align="end" text:space-before="1.8326in" text:min-label-width="0.3333in"/>
      </text:list-level-style-number>
      <text:list-level-style-number text:level="7" style:num-suffix="." style:num-format="1">
        <style:list-level-properties text:space-before="2.1659in" text:min-label-width="0.3333in"/>
      </text:list-level-style-number>
      <text:list-level-style-number text:level="8" style:num-suffix="、" style:num-format="甲, 乙, 丙, ...">
        <style:list-level-properties text:space-before="2.4993in" text:min-label-width="0.3333in"/>
      </text:list-level-style-number>
      <text:list-level-style-number text:level="9" style:num-suffix="." style:num-format="i">
        <style:list-level-properties fo:text-align="end" text:space-before="2.8326in" text:min-label-width="0.3333in"/>
      </text:list-level-style-number>
    </text:list-style>
    <text:list-style style:name="LFO27">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8">
      <text:list-level-style-number text:level="1" style:num-suffix="." style:num-format="1" text:start-value="4">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34">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paragraph-properties style:punctuation-wrap="simple" style:snap-to-layout-grid="false" fo:margin-top="0.0833in" fo:margin-left="0.6263in" fo:text-indent="-0.6263in">
        <style:tab-stops>
          <style:tab-stop style:type="left" style:position="4.6236in"/>
        </style:tab-stops>
      </style:paragraph-properties>
      <style:text-properties style:font-name-asian="標楷體"/>
    </style:style>
    <style:style style:name="P17" style:parent-style-name="內文" style:family="paragraph">
      <style:paragraph-properties style:punctuation-wrap="simple" style:snap-to-layout-grid="false" fo:margin-top="0.0833in" fo:margin-left="0.8333in" fo:text-indent="-0.8333in">
        <style:tab-stops>
          <style:tab-stop style:type="left" style:position="4.4166in"/>
        </style:tab-stops>
      </style:paragraph-properties>
      <style:text-properties style:font-name-asian="標楷體"/>
    </style:style>
    <style:style style:name="P18" style:parent-style-name="內文" style:family="paragraph">
      <style:paragraph-properties style:punctuation-wrap="simple" style:snap-to-layout-grid="false" fo:margin-top="0.0833in" fo:margin-left="0.8333in" fo:text-indent="0.0833in">
        <style:tab-stops>
          <style:tab-stop style:type="left" style:position="4.4166in"/>
        </style:tab-stops>
      </style:paragraph-properties>
      <style:text-properties style:font-name-asian="標楷體"/>
    </style:style>
    <style:style style:name="P19" style:parent-style-name="內文" style:family="paragraph">
      <style:paragraph-properties style:punctuation-wrap="simple" style:snap-to-layout-grid="false" fo:margin-top="0.0833in" fo:margin-left="0.8333in" fo:text-indent="0.0833in">
        <style:tab-stops>
          <style:tab-stop style:type="left" style:position="4.4166in"/>
        </style:tab-stops>
      </style:paragraph-properties>
      <style:text-properties style:font-name-asian="標楷體"/>
    </style:style>
    <style:style style:name="P20" style:parent-style-name="內文" style:family="paragraph">
      <style:paragraph-properties style:punctuation-wrap="simple" style:snap-to-layout-grid="false" fo:margin-top="0.0833in" fo:margin-left="0.8333in" fo:text-indent="0.0513in">
        <style:tab-stops>
          <style:tab-stop style:type="left" style:position="4.4166in"/>
        </style:tab-stops>
      </style:paragraph-properties>
      <style:text-properties style:font-name-asian="標楷體"/>
    </style:style>
    <style:style style:name="P21" style:parent-style-name="內文" style:family="paragraph">
      <style:paragraph-properties style:punctuation-wrap="simple" style:snap-to-layout-grid="false" fo:margin-top="0.0833in" fo:margin-left="0.8333in" fo:text-indent="0.0513in">
        <style:tab-stops>
          <style:tab-stop style:type="left" style:position="4.4166in"/>
        </style:tab-stops>
      </style:paragraph-properties>
      <style:text-properties style:font-name-asian="標楷體"/>
    </style:style>
    <style:style style:name="P22" style:parent-style-name="內文" style:family="paragraph">
      <style:paragraph-properties style:punctuation-wrap="simple" style:snap-to-layout-grid="false" fo:margin-top="0.0833in" fo:margin-left="0.8333in" fo:text-indent="0.0513in">
        <style:tab-stops>
          <style:tab-stop style:type="left" style:position="4.4166in"/>
        </style:tab-stops>
      </style:paragraph-properties>
      <style:text-properties style:font-name-asian="標楷體"/>
    </style:style>
    <style:style style:name="P23" style:parent-style-name="內文" style:family="paragraph">
      <style:paragraph-properties style:punctuation-wrap="simple" style:snap-to-layout-grid="false" fo:margin-top="0.0833in" fo:margin-left="0.0833in" fo:text-indent="0.8333in">
        <style:tab-stops>
          <style:tab-stop style:type="left" style:position="5.1666in"/>
        </style:tab-stops>
      </style:paragraph-properties>
      <style:text-properties style:font-name-asian="標楷體"/>
    </style:style>
    <style:style style:name="P24" style:parent-style-name="內文" style:family="paragraph">
      <style:paragraph-properties style:punctuation-wrap="simple" style:snap-to-layout-grid="false" fo:margin-top="0.0833in" fo:margin-left="0.0833in" fo:text-indent="1.6666in">
        <style:tab-stops>
          <style:tab-stop style:type="left" style:position="5.1666in"/>
        </style:tab-stops>
      </style:paragraph-properties>
      <style:text-properties style:font-name-asian="標楷體"/>
    </style:style>
    <style:style style:name="P25" style:parent-style-name="內文" style:family="paragraph">
      <style:paragraph-properties style:punctuation-wrap="simple" style:snap-to-layout-grid="false" fo:margin-top="0.0833in" fo:margin-left="0.0833in" fo:text-indent="1.6666in">
        <style:tab-stops>
          <style:tab-stop style:type="left" style:position="5.1666in"/>
        </style:tab-stops>
      </style:paragraph-properties>
      <style:text-properties style:font-name-asian="標楷體"/>
    </style:style>
    <style:style style:name="P26" style:parent-style-name="內文" style:family="paragraph">
      <style:paragraph-properties fo:margin-left="1.1666in" fo:text-indent="-1.1666in">
        <style:tab-stops/>
      </style:paragraph-properties>
      <style:text-properties style:font-name-asian="標楷體"/>
    </style:style>
    <style:style style:name="P27" style:parent-style-name="內文" style:family="paragraph">
      <style:paragraph-properties fo:margin-left="1.1666in" fo:text-indent="-1.1666in">
        <style:tab-stops/>
      </style:paragraph-properties>
      <style:text-properties style:font-name-asian="標楷體"/>
    </style:style>
    <style:style style:name="P28" style:parent-style-name="內文" style:family="paragraph">
      <style:text-properties style:font-name-asian="標楷體"/>
    </style:style>
    <style:style style:name="P29" style:parent-style-name="內文" style:family="paragraph">
      <style:paragraph-properties style:text-autospace="none" fo:margin-left="0.675in" fo:margin-right="-0.0159in" fo:text-indent="-0.675in">
        <style:tab-stops/>
      </style:paragraph-properties>
      <style:text-properties style:font-name-asian="標楷體" fo:color="#000000"/>
    </style:style>
    <style:style style:name="P30" style:parent-style-name="內文" style:family="paragraph">
      <style:paragraph-properties fo:text-align="justify"/>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fo:text-align="justify" fo:margin-left="0.6666in" fo:text-indent="-0.6666in">
        <style:tab-stops/>
      </style:paragraph-properties>
      <style:text-properties style:font-name-asian="標楷體"/>
    </style:style>
    <style:style style:name="P38" style:parent-style-name="內文" style:list-style-name="LFO18" style:family="paragraph">
      <style:paragraph-properties fo:text-align="justify"/>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list-style-name="LFO18" style:family="paragraph">
      <style:paragraph-properties fo:text-align="justify"/>
      <style:text-properties style:font-name-asian="標楷體"/>
    </style:style>
    <style:style style:name="P44" style:parent-style-name="內文" style:family="paragraph">
      <style:paragraph-properties fo:text-align="justify"/>
      <style:text-properties style:font-name-asian="標楷體"/>
    </style:style>
    <style:style style:name="P45" style:parent-style-name="內文" style:family="paragraph">
      <style:paragraph-properties fo:text-align="justify"/>
      <style:text-properties style:font-name-asian="標楷體"/>
    </style:style>
    <style:style style:name="P46" style:parent-style-name="內文" style:family="paragraph">
      <style:text-properties style:font-name-asian="標楷體"/>
    </style:style>
    <style:style style:name="P47" style:parent-style-name="內文" style:family="paragraph">
      <style:paragraph-properties fo:text-indent="0.1666in"/>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text-indent="0.1666in"/>
      <style:text-properties style:font-name-asian="標楷體" fo:color="#000000"/>
    </style:style>
    <style:style style:name="P55" style:parent-style-name="內文" style:list-style-name="LFO19" style:family="paragraph"/>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00000" style:letter-kerning="false"/>
    </style:style>
    <style:style style:name="P59" style:parent-style-name="內文" style:list-style-name="LFO19" style:family="paragraph"/>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內文" style:list-style-name="LFO19" style:family="paragraph"/>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style>
    <style:style style:name="P112" style:parent-style-name="內文" style:family="paragraph">
      <style:paragraph-properties fo:margin-left="0.6666in" fo:text-indent="-0.5in">
        <style:tab-stops/>
      </style:paragraph-properties>
      <style:text-properties style:font-name-asian="標楷體" fo:color="#000000" style:letter-kerning="false"/>
    </style:style>
    <style:style style:name="P113" style:parent-style-name="內文" style:list-style-name="LFO32" style:family="paragraph">
      <style:text-properties style:font-name-asian="標楷體" fo:color="#000000" style:letter-kerning="false"/>
    </style:style>
    <style:style style:name="P114" style:parent-style-name="內文" style:list-style-name="LFO32" style:family="paragraph">
      <style:text-properties style:font-name-asian="標楷體" fo:color="#000000" style:letter-kerning="false"/>
    </style:style>
    <style:style style:name="P115" style:parent-style-name="內文" style:family="paragraph">
      <style:text-properties style:font-name-asian="標楷體" fo:color="#000000"/>
    </style:style>
    <style:style style:name="P116" style:parent-style-name="內文" style:family="paragraph">
      <style:paragraph-properties fo:text-align="justify"/>
      <style:text-properties style:font-name-asian="標楷體"/>
    </style:style>
    <style:style style:name="P117" style:parent-style-name="內文" style:family="paragraph">
      <style:paragraph-properties fo:text-align="justify"/>
      <style:text-properties style:font-name-asian="標楷體"/>
    </style:style>
    <style:style style:name="P118" style:parent-style-name="內文" style:family="paragraph">
      <style:paragraph-properties fo:text-align="justify" fo:margin-left="0.6666in" fo:text-indent="-0.6666in">
        <style:tab-stops/>
      </style:paragraph-properties>
      <style:text-properties style:font-name-asian="標楷體"/>
    </style:style>
    <style:style style:name="P119" style:parent-style-name="內文" style:list-style-name="LFO22" style:family="paragraph">
      <style:paragraph-properties fo:text-align="justify"/>
    </style:style>
    <style:style style:name="T120" style:parent-style-name="預設段落字型" style:family="text">
      <style:text-properties style:font-name-asian="標楷體" style:font-weight-complex="bold" fo:color="#000000" style:letter-kerning="false"/>
    </style:style>
    <style:style style:name="T121" style:parent-style-name="預設段落字型" style:family="text">
      <style:text-properties style:font-name-asian="標楷體" style:font-weight-complex="bold" fo:color="#000000" style:letter-kerning="false"/>
    </style:style>
    <style:style style:name="T122" style:parent-style-name="預設段落字型" style:family="text">
      <style:text-properties style:font-name-asian="標楷體" style:font-weight-complex="bold" fo:color="#000000" style:letter-kerning="false"/>
    </style:style>
    <style:style style:name="T123" style:parent-style-name="預設段落字型" style:family="text">
      <style:text-properties style:font-name-asian="標楷體" style:font-weight-complex="bold" fo:color="#000000" style:letter-kerning="false"/>
    </style:style>
    <style:style style:name="T124" style:parent-style-name="預設段落字型" style:family="text">
      <style:text-properties style:font-name-asian="標楷體" style:font-weight-complex="bold" fo:color="#000000" style:letter-kerning="false"/>
    </style:style>
    <style:style style:name="T125" style:parent-style-name="預設段落字型" style:family="text">
      <style:text-properties style:font-name-asian="標楷體" style:font-weight-complex="bold" fo:color="#000000" style:letter-kerning="false"/>
    </style:style>
    <style:style style:name="T126" style:parent-style-name="預設段落字型" style:family="text">
      <style:text-properties style:font-name-asian="標楷體" style:font-weight-complex="bold" fo:color="#000000" style:letter-kerning="false"/>
    </style:style>
    <style:style style:name="T127" style:parent-style-name="預設段落字型" style:family="text">
      <style:text-properties style:font-name-asian="標楷體" style:font-weight-complex="bold" fo:color="#000000" style:letter-kerning="false"/>
    </style:style>
    <style:style style:name="T128" style:parent-style-name="預設段落字型" style:family="text">
      <style:text-properties style:font-name-asian="標楷體" style:font-weight-complex="bold" fo:color="#000000" style:letter-kerning="false"/>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style:font-weight-complex="bold" fo:color="#000000" style:letter-kerning="false"/>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style:font-weight-complex="bold" fo:color="#000000" style:letter-kerning="false"/>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style:font-weight-complex="bold" fo:color="#000000" style:letter-kerning="false"/>
    </style:style>
    <style:style style:name="P135" style:parent-style-name="內文" style:list-style-name="LFO22" style:family="paragraph">
      <style:paragraph-properties fo:text-align="justify"/>
      <style:text-properties style:font-name-asian="標楷體" style:font-weight-complex="bold" fo:color="#000000" style:letter-kerning="false"/>
    </style:style>
    <style:style style:name="P136" style:parent-style-name="內文" style:family="paragraph">
      <style:paragraph-properties fo:text-align="justify" fo:margin-left="0.5833in">
        <style:tab-stops/>
      </style:paragraph-properties>
      <style:text-properties style:font-name-asian="標楷體" fo:font-weight="bold" style:font-weight-asian="bold" style:font-weight-complex="bold" fo:color="#000000" style:letter-kerning="false"/>
    </style:style>
    <style:style style:name="P137" style:parent-style-name="內文" style:family="paragraph">
      <style:paragraph-properties fo:text-align="justify" fo:margin-left="0.5833in">
        <style:tab-stops/>
      </style:paragraph-properties>
      <style:text-properties style:font-name-asian="標楷體" style:font-weight-complex="bold" fo:color="#000000" style:letter-kerning="false"/>
    </style:style>
    <style:style style:name="P138" style:parent-style-name="內文" style:family="paragraph">
      <style:paragraph-properties fo:text-align="justify" fo:margin-left="0.5833in">
        <style:tab-stops/>
      </style:paragraph-properties>
      <style:text-properties style:font-name-asian="標楷體" fo:font-weight="bold" style:font-weight-asian="bold" style:font-weight-complex="bold" fo:color="#000000" style:letter-kerning="false"/>
    </style:style>
    <style:style style:name="P139" style:parent-style-name="內文" style:family="paragraph">
      <style:paragraph-properties fo:text-align="justify" fo:margin-left="0.5833in">
        <style:tab-stops/>
      </style:paragraph-properties>
      <style:text-properties style:font-name-asian="標楷體" fo:font-weight="bold" style:font-weight-asian="bold" style:font-weight-complex="bold" fo:color="#000000" style:letter-kerning="false"/>
    </style:style>
    <style:style style:name="P140" style:parent-style-name="內文" style:family="paragraph">
      <style:paragraph-properties fo:text-align="justify" fo:margin-left="0.5833in">
        <style:tab-stops/>
      </style:paragraph-properties>
      <style:text-properties style:font-name-asian="標楷體" fo:font-weight="bold" style:font-weight-asian="bold" style:font-weight-complex="bold" fo:color="#000000" style:letter-kerning="false"/>
    </style:style>
    <style:style style:name="P141" style:parent-style-name="內文" style:family="paragraph">
      <style:paragraph-properties fo:text-align="justify" fo:margin-left="0.5833in">
        <style:tab-stops/>
      </style:paragraph-properties>
      <style:text-properties style:font-name-asian="標楷體" fo:font-weight="bold" style:font-weight-asian="bold" style:font-weight-complex="bold" fo:color="#000000" style:letter-kerning="false"/>
    </style:style>
    <style:style style:name="P142" style:parent-style-name="內文" style:family="paragraph">
      <style:paragraph-properties fo:text-align="justify" fo:margin-left="0.5833in">
        <style:tab-stops/>
      </style:paragraph-properties>
      <style:text-properties style:font-name-asian="標楷體" fo:font-weight="bold" style:font-weight-asian="bold" style:font-weight-complex="bold" fo:color="#000000" style:letter-kerning="false"/>
    </style:style>
    <style:style style:name="P143" style:parent-style-name="內文" style:family="paragraph">
      <style:paragraph-properties fo:text-align="justify" fo:margin-left="0.5833in">
        <style:tab-stops/>
      </style:paragraph-properties>
      <style:text-properties style:font-name-asian="標楷體" fo:font-weight="bold" style:font-weight-asian="bold" style:font-weight-complex="bold" fo:color="#000000" style:letter-kerning="false"/>
    </style:style>
    <style:style style:name="P144" style:parent-style-name="內文" style:family="paragraph">
      <style:paragraph-properties fo:text-align="justify" fo:margin-left="0.5833in">
        <style:tab-stops/>
      </style:paragraph-properties>
      <style:text-properties style:font-name-asian="標楷體" fo:font-weight="bold" style:font-weight-asian="bold" style:font-weight-complex="bold" fo:color="#000000" style:letter-kerning="false"/>
    </style:style>
    <style:style style:name="P145" style:parent-style-name="內文" style:family="paragraph">
      <style:paragraph-properties fo:text-align="justify" fo:margin-left="0.5833in">
        <style:tab-stops/>
      </style:paragraph-properties>
      <style:text-properties style:font-name-asian="標楷體" fo:font-weight="bold" style:font-weight-asian="bold" style:font-weight-complex="bold" fo:color="#000000" style:letter-kerning="false"/>
    </style:style>
    <style:style style:name="P146" style:parent-style-name="內文" style:family="paragraph">
      <style:paragraph-properties fo:text-align="justify" fo:margin-left="0.6666in" fo:text-indent="-0.6666in">
        <style:tab-stops/>
      </style:paragraph-properties>
      <style:text-properties style:font-name-asian="標楷體" style:font-weight-complex="bold" fo:color="#000000" style:letter-kerning="false"/>
    </style:style>
    <style:style style:name="P147" style:parent-style-name="內文" style:list-style-name="LFO34" style:family="paragraph">
      <style:paragraph-properties fo:text-align="justify"/>
      <style:text-properties style:font-name-asian="標楷體" style:font-weight-complex="bold" fo:color="#000000" style:letter-kerning="false"/>
    </style:style>
    <style:style style:name="P148" style:parent-style-name="內文" style:list-style-name="LFO34" style:family="paragraph">
      <style:paragraph-properties fo:text-align="justify"/>
    </style:style>
    <style:style style:name="T149" style:parent-style-name="預設段落字型" style:family="text">
      <style:text-properties style:font-name-asian="標楷體" style:font-weight-complex="bold" fo:color="#000000" style:letter-kerning="false"/>
    </style:style>
    <style:style style:name="T150" style:parent-style-name="預設段落字型" style:family="text">
      <style:text-properties style:font-name-asian="標楷體" style:font-weight-complex="bold" fo:color="#000000" style:letter-kerning="false"/>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font-weight-complex="bold" fo:color="#000000" style:letter-kerning="false"/>
    </style:style>
    <style:style style:name="T169" style:parent-style-name="預設段落字型" style:family="text">
      <style:text-properties style:font-name-asian="標楷體" style:font-weight-complex="bold" fo:color="#000000" style:letter-kerning="false"/>
    </style:style>
    <style:style style:name="T170" style:parent-style-name="預設段落字型" style:family="text">
      <style:text-properties style:font-name-asian="標楷體" style:font-weight-complex="bold" fo:color="#000000" style:letter-kerning="false"/>
    </style:style>
    <style:style style:name="P171" style:parent-style-name="內文" style:list-style-name="LFO34" style:family="paragraph">
      <style:paragraph-properties fo:text-align="justify"/>
    </style:style>
    <style:style style:name="T172" style:parent-style-name="預設段落字型" style:family="text">
      <style:text-properties style:font-name-asian="標楷體" style:font-weight-complex="bold" fo:color="#000000" style:letter-kerning="false"/>
    </style:style>
    <style:style style:name="T173" style:parent-style-name="預設段落字型" style:family="text">
      <style:text-properties style:font-name-asian="標楷體" style:font-weight-complex="bold" fo:color="#000000" style:letter-kerning="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style:text-properties style:font-name-asian="標楷體"/>
    </style:style>
    <style:style style:name="P186" style:parent-style-name="內文" style:family="paragraph">
      <style:paragraph-properties fo:text-align="justify" fo:margin-left="0.6666in" fo:text-indent="-0.666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fo:text-align="justify" fo:margin-left="0.5833in" fo:text-indent="-0.5833in">
        <style:tab-stops/>
      </style:paragraph-properties>
      <style:text-properties style:font-name-asian="標楷體" fo:color="#000000"/>
    </style:style>
    <style:style style:name="P201" style:parent-style-name="內文" style:list-style-name="LFO24" style:family="paragraph">
      <style:paragraph-properties fo:text-align="justify"/>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list-style-name="LFO24" style:family="paragraph">
      <style:paragraph-properties fo:text-align="justify"/>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text-align="justify" fo:margin-left="1.6666in" fo:text-indent="-1.0833in">
        <style:tab-stops/>
      </style:paragraph-properties>
      <style:text-properties style:font-name-asian="標楷體" fo:color="#000000"/>
    </style:style>
    <style:style style:name="P231" style:parent-style-name="內文" style:family="paragraph">
      <style:paragraph-properties fo:text-align="justify" fo:margin-left="2.5in" fo:text-indent="-1.916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style:font-name-complex="___-Bold" style:font-weight-complex="bold" style:letter-kerning="false"/>
    </style:style>
    <style:style style:name="T238" style:parent-style-name="預設段落字型" style:family="text">
      <style:text-properties style:font-name="標楷體" style:font-name-asian="標楷體" style:font-name-complex="___-Bold" style:font-weight-complex="bold" style:letter-kerning="false"/>
    </style:style>
    <style:style style:name="T239" style:parent-style-name="預設段落字型" style:family="text">
      <style:text-properties style:font-name="標楷體" style:font-name-asian="標楷體" style:font-name-complex="___-Bold" style:font-weight-complex="bold" style:letter-kerning="false"/>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fo:text-align="justify" fo:margin-left="2.1666in" fo:text-indent="-1.5833in">
        <style:tab-stops/>
      </style:paragraph-properties>
      <style:text-properties style:font-name-asian="標楷體" fo:color="#000000"/>
    </style:style>
    <style:style style:name="P245" style:parent-style-name="內文" style:list-style-name="LFO24" style:family="paragraph">
      <style:paragraph-properties fo:text-align="justify"/>
      <style:text-properties style:font-name-asian="標楷體"/>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font-name-complex="新細明體" fo:color="#000000" style:letter-kerning="false"/>
    </style:style>
    <style:style style:name="T248" style:parent-style-name="預設段落字型" style:family="text">
      <style:text-properties style:font-name="標楷體" style:font-name-asian="標楷體" style:font-name-complex="新細明體" fo:color="#000000" style:letter-kerning="false"/>
    </style:style>
    <style:style style:name="P249" style:parent-style-name="內文" style:family="paragraph">
      <style:paragraph-properties fo:text-align="justify"/>
      <style:text-properties style:font-name-asian="標楷體"/>
    </style:style>
    <style:style style:name="P250" style:parent-style-name="內文" style:family="paragraph">
      <style:paragraph-properties fo:text-align="justify"/>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office:automatic-styles>
  <office:body>
    <office:text text:use-soft-page-breaks="true">
      <text:p text:style-name="P1"><text:span text:style-name="T3">國立嘉義大學獸醫學系</text:span><text:span text:style-name="T4">10</text:span><text:span text:style-name="T5">2</text:span><text:span text:style-name="T6">學年度第</text:span><text:span text:style-name="T7">4</text:span><text:span text:style-name="T8">次課程規劃</text:span><text:span text:style-name="T9">委員會</text:span></text:p>
      <text:p text:style-name="P10"><text:span text:style-name="T11">會議</text:span><text:span text:style-name="T12">紀錄</text:span></text:p>
      <text:p text:style-name="P13">時間：中華民國103年4月16日（星期三）中午12時</text:p>
      <text:p text:style-name="P14">地點：新民校區獸醫系館2樓會議室（D04-205）</text:p>
      <text:p text:style-name="P15">主席：陳主任秋麟<text:s text:c="4"/><text:s text:c="30"/><text:s text:c="4"/>記錄：羅欣嵐</text:p>
      <text:p text:style-name="P16">出席人員：<text:s/>王建雄老師　周世認老師　張銘煌老師　余章游老師<text:s/>蘇耀期老師<text:s/></text:p>
      <text:p text:style-name="P17"><text:s text:c="8"/>　<text:s/>王誠明老師（請假）　羅登源老師　張志成老師（請假）</text:p>
      <text:p text:style-name="P18">吳瑞得老師<text:s/><text:s/>賴治民老師　詹昆衛老師　楊瑋誠老師　</text:p>
      <text:p text:style-name="P19">郭鴻志老師（請假）　</text:p>
      <text:p text:style-name="P20">校外學者專家：中興大學謝快樂名譽教授</text:p>
      <text:p text:style-name="P21">系友會代表：曾鴻章理事長（由程健智祕書代理出席）</text:p>
      <text:p text:style-name="P22">畢業生代表：廖秀津榮譽理事長（請假）</text:p>
      <text:p text:style-name="P23">學生代表：大學部代表林冠諭同學、碩士班代表單子豪同學、</text:p>
      <text:p text:style-name="P24">碩專班代表林政緯同學</text:p>
      <text:p text:style-name="P25"/>
      <text:p text:style-name="P26">ㄧ、主席報告：部分教師於103學年度擬新開課程，需經課程規劃委員會通過，稍晚將於會中進行審議。103學年度起，新成立臨床獸醫學碩士班將有新生入學，該學制課程業經前2次課程規劃委員會審議通過；目前較有問題的應屬碩專班課程，碩專班目前已招生3屆，上週截止報名的將是第4屆學生，今年度在各位老師的努力下，共有14位考生完成報名繳費，錄取名額則為11位。今年碩專班入學條件正式放寬為生農醫技相關學歷背景或同等學力者皆可報考，應考科目上亦改採免筆試，以書面審查及面試方式進行評比。碩專班至今3屆下來，在選修課程之開課及選課方面普遍存在問題，在前2屆亦嘗試開設「高等基礎獸醫學」及「高等臨床獸醫學」課程，各2學分，由系上全體教師共同支援，就獸醫基礎及臨床學科進行彚整授課，但整體課程仍需再作規劃調整。之後是否將碩專班畢業資格由現行科學論文寫作之規定放寬為技術實務專題報告或病例方式併行？這部分待會將在會議上再作討論，若可行則並配合修正碩專班修課模式。</text:p>
      <text:p text:style-name="P27"/>
      <text:p text:style-name="P28">二、討論事項：</text:p>
      <text:p text:style-name="P29">提案一：</text:p>
      <text:p text:style-name="P30"><text:span text:style-name="T31"><text:s text:c="2"/></text:span><text:span text:style-name="T32">案由：</text:span><text:span text:style-name="T33">103</text:span><text:span text:style-name="T34">學年度第</text:span><text:span text:style-name="T35">1</text:span><text:span text:style-name="T36">學期「非母語」課程開設案，提請審議。</text:span></text:p>
      <text:soft-page-break/>
      <text:p text:style-name="P37"><text:s text:c="2"/>說明：</text:p>
      <text:list text:style-name="LFO18" text:continue-numbering="true">
        <text:list-item>
          <text:p text:style-name="P38"><text:span text:style-name="T39">依本校「授課鐘點核計作業要點」規定，非英文母語教師以英語全程開授之非外語系</text:span><text:span text:style-name="T40">專業課程，每一學分以</text:span><text:span text:style-name="T41">1.5</text:span><text:span text:style-name="T42">倍鐘點核計。</text:span></text:p>
        </text:list-item>
        <text:list-item>
          <text:p text:style-name="P43">本系賴治民老師擬於103學年度第1學期開設碩士班一年級「高等生物統計學（Advanced Biostatistics）」課程。該課程屬選修課程，每週授課2小時，2學分，教學大綱如附件P.1-P.2。</text:p>
        </text:list-item>
      </text:list>
      <text:p text:style-name="P44"><text:s text:c="2"/>決議：審議後通過。並另提報於農業科技全英文碩士學位學程開課。</text:p>
      <text:p text:style-name="P45"><text:s/></text:p>
      <text:p text:style-name="P46">提案二：</text:p>
      <text:p text:style-name="P47"><text:span text:style-name="T48">案由：</text:span><text:span text:style-name="T49">103</text:span><text:span text:style-name="T50">學年度</text:span><text:span text:style-name="T51">新</text:span><text:span text:style-name="T52">增選修課程案</text:span><text:span text:style-name="T53">，提請審議。</text:span></text:p>
      <text:p text:style-name="P54">說明：</text:p>
      <text:list text:style-name="LFO19" text:continue-numbering="true">
        <text:list-item>
          <text:p text:style-name="P55"><text:span text:style-name="T56">依本校</text:span><text:span text:style-name="T57">課程規劃與開排課作業要點規定，</text:span><text:span text:style-name="T58">必選修科目表訂定後之變更，新增選修課程需經系所、院課程規劃委員會審議通過。</text:span></text:p>
        </text:list-item>
        <text:list-item>
          <text:p text:style-name="P59"><text:span text:style-name="T60">本系大學部</text:span><text:span text:style-name="T61">擬</text:span><text:span text:style-name="T62">新</text:span><text:span text:style-name="T63">增選修課程</text:span><text:span text:style-name="T64">：</text:span><text:span text:style-name="T65">三年</text:span><text:span text:style-name="T66">級第</text:span><text:span text:style-name="T67">1</text:span><text:span text:style-name="T68">學期</text:span><text:span text:style-name="T69">「豬生產醫學」（</text:span><text:span text:style-name="T70">2</text:span><text:span text:style-name="T71">學分）</text:span><text:span text:style-name="T72">及</text:span><text:span text:style-name="T73">五年級</text:span><text:span text:style-name="T74">第</text:span><text:span text:style-name="T75">1</text:span><text:span text:style-name="T76">學期</text:span><text:span text:style-name="T77">「觀賞魚類疾病學與藥物學」（</text:span><text:span text:style-name="T78">2</text:span><text:span text:style-name="T79">學分）</text:span><text:span text:style-name="T80">。</text:span></text:p>
        </text:list-item>
        <text:list-item>
          <text:p text:style-name="P81"><text:span text:style-name="T82">臨床獸醫學碩士班</text:span><text:span text:style-name="T83">擬</text:span><text:span text:style-name="T84">新</text:span><text:span text:style-name="T85">增</text:span><text:span text:style-name="T86">選修</text:span><text:span text:style-name="T87">課程：</text:span><text:span text:style-name="T88">一年級</text:span><text:span text:style-name="T89">第</text:span><text:span text:style-name="T90">1</text:span><text:span text:style-name="T91">學期</text:span><text:span text:style-name="T92">「高等臨床豬生產醫學」（</text:span><text:span text:style-name="T93">2</text:span><text:span text:style-name="T94">學分）</text:span><text:span text:style-name="T95">及</text:span><text:span text:style-name="T96">一年級第</text:span><text:span text:style-name="T97">2</text:span><text:span text:style-name="T98">學期</text:span><text:span text:style-name="T99">「高等臨床豬病學」（</text:span><text:span text:style-name="T100">2</text:span><text:span text:style-name="T101">學分）</text:span><text:span text:style-name="T102">，教學大綱</text:span><text:span text:style-name="T103">分別</text:span><text:span text:style-name="T104">如附件</text:span><text:span text:style-name="T105">P.</text:span><text:span text:style-name="T106">3</text:span><text:span text:style-name="T107">-</text:span><text:span text:style-name="T108">P.</text:span><text:span text:style-name="T109">6</text:span><text:span text:style-name="T110">。</text:span><text:span text:style-name="T111"><text:s/></text:span></text:p>
        </text:list-item>
      </text:list>
      <text:p text:style-name="P112">決議：</text:p>
      <text:list text:style-name="LFO32" text:continue-numbering="true">
        <text:list-item>
          <text:p text:style-name="P113">通過新增大學部選修課程：三年級第1學期「豬生產醫學」（2學分）及五年級第1學期「觀賞魚類疾病學與藥物學」（2學分）；新增臨床獸醫學碩士班選修課程：一年級第1學期「高等臨床豬生產醫學」（2學分）及一年級第2學期「高等臨床豬病學」（2學分）。</text:p>
        </text:list-item>
        <text:list-item>
          <text:p text:style-name="P114">臨床獸醫學碩士班一年級「高等臨床豬生產醫學」授課大綱[教學內容及進度]部分，宜與大學部三年級「豬生產醫學」授課內容有所區隔，惠請授課教師再作修正。</text:p>
        </text:list-item>
      </text:list>
      <text:p text:style-name="P115"/>
      <text:p text:style-name="P116">提案三：</text:p>
      <text:p text:style-name="P117"><text:s text:c="2"/>案由：本系碩專班現行畢業條件及選課模式是否修正，提請討論。</text:p>
      <text:p text:style-name="P118"><text:s text:c="2"/>說明：</text:p>
      <text:list text:style-name="LFO22" text:continue-numbering="true">
        <text:list-item>
          <text:p text:style-name="P119"><text:span text:style-name="T120">本系碩專班</text:span><text:span text:style-name="T121">現行</text:span><text:span text:style-name="T122">畢業學分門檻為</text:span><text:span text:style-name="T123">30</text:span><text:span text:style-name="T124">學分，包括專業必修</text:span><text:span text:style-name="T125">4</text:span><text:span text:style-name="T126">學分、專業選修</text:span><text:span text:style-name="T127">20</text:span><text:span text:style-name="T128">學分及論文</text:span><text:span text:style-name="T129">6</text:span><text:span text:style-name="T130">學分</text:span><text:span text:style-name="T131">。為因應碩專班入學條件已放寬為生物醫農等相關科系，現行畢業論文是否修正，改以技術實務專題報告及現行論文併列方式</text:span><text:span text:style-name="T132">進行</text:span><text:span text:style-name="T133">，</text:span><text:span text:style-name="T134">提請討論。</text:span></text:p>
        </text:list-item>
        <text:list-item>
          <text:p text:style-name="P135">若果可行，現有之自由選課模式亦須配合修正，初步草案如下：</text:p>
        </text:list-item>
      </text:list>
      <text:p text:style-name="P136">畢業應修學分最低24學分（不含碩士論文6學分），每學期修習學分數以10學分為原則；採規定必選修科目為最低應修學分之2/3即16學分，餘8學分則由學生及其指導教授視研究主題安排選課事宜。</text:p>
      <text:soft-page-break/>
      <text:p text:style-name="P137">必選修科目初步草擬如下，每門課程均為2學分，建議由2-4位老師共同授課：</text:p>
      <text:p text:style-name="P138">（1）高等獸醫生理生化學</text:p>
      <text:p text:style-name="P139">（2）高等獸醫組織病理學</text:p>
      <text:p text:style-name="P140">（3）高等獸醫微生物學（含細菌、病毒、原蟲等）</text:p>
      <text:p text:style-name="P141">（4）高等獸醫免疫學（含免疫化學、分子免疫及免疫技術）</text:p>
      <text:p text:style-name="P142">（5）高等分子生物學<text:s/></text:p>
      <text:p text:style-name="P143">（6）高等獸醫診斷技術</text:p>
      <text:p text:style-name="P144">（7）高等生物技術</text:p>
      <text:p text:style-name="P145">（8）獸醫學研究法（含試驗設計、科學論文報告寫作和文獻探討導讀）</text:p>
      <text:p text:style-name="P146"><text:s text:c="2"/>決議：</text:p>
      <text:list text:style-name="LFO34" text:continue-numbering="true">
        <text:list-item>
          <text:p text:style-name="P147">通過碩專班畢業條件改以技術實務專題報告及現行論文併列方式進行。</text:p>
        </text:list-item>
        <text:list-item>
          <text:p text:style-name="P148"><text:span text:style-name="T149">採技術實務專題報告者，</text:span><text:span text:style-name="T150">除須修習</text:span><text:span text:style-name="T151">「高等基礎獸醫學」及「高等臨床獸醫學」</text:span><text:span text:style-name="T152">2</text:span><text:span text:style-name="T153">門課程（各</text:span><text:span text:style-name="T154">2</text:span><text:span text:style-name="T155">學分）</text:span><text:span text:style-name="T156">外，</text:span><text:span text:style-name="T157">學生</text:span><text:span text:style-name="T158">尚須</text:span><text:span text:style-name="T159">依個人意願，選修</text:span><text:span text:style-name="T160">「高等臨床獸醫生理及生化學」、「高等獸醫組織及病理學」、「高等獸醫微生物學」、「高等獸醫免疫學」、「高等分子生物學」、「高等獸醫診斷技術」、「高等生物技術」、「科學論文報告寫作」及「高等實驗動物醫學」</text:span><text:span text:style-name="T161">（皆</text:span><text:span text:style-name="T162">為</text:span><text:span text:style-name="T163">2</text:span><text:span text:style-name="T164">學分）</text:span><text:span text:style-name="T165">其中至少</text:span><text:span text:style-name="T166">6</text:span><text:span text:style-name="T167">門科目</text:span><text:span text:style-name="T168">，</text:span><text:span text:style-name="T169">其</text:span><text:span text:style-name="T170">餘學分則由學生及其指導教授視研究主題安排選課事宜。</text:span></text:p>
        </text:list-item>
        <text:list-item>
          <text:p text:style-name="P171"><text:span text:style-name="T172">配合此次修正，於碩專班新</text:span><text:span text:style-name="T173">增</text:span><text:span text:style-name="T174">「高等臨床獸醫生理及生化學」、「高等獸醫組織及病理學」、「高等獸醫微生物學」、「高等獸醫免疫學」、「高等獸醫診斷技術」、「科學論文報告寫作」及「高等實驗動物醫學」</text:span><text:span text:style-name="T175">等</text:span><text:span text:style-name="T176">7</text:span><text:span text:style-name="T177">門</text:span><text:span text:style-name="T178">選修</text:span><text:span text:style-name="T179">科目</text:span><text:span text:style-name="T180">；規劃</text:span><text:span text:style-name="T181">各由</text:span><text:span text:style-name="T182">2-4</text:span><text:span text:style-name="T183">位老師共同授課。請各位老師將可支授課程名單提交系辦，並規劃撰寫教學大綱，俾利於下次會議提案審議。</text:span></text:p>
        </text:list-item>
      </text:list>
      <text:p text:style-name="P184"/>
      <text:p text:style-name="P185">提案四：</text:p>
      <text:p text:style-name="P186"><text:span text:style-name="T187"><text:s text:c="2"/></text:span><text:span text:style-name="T188">案由：</text:span><text:span text:style-name="T189">103</text:span><text:span text:style-name="T190">學年度第</text:span><text:span text:style-name="T191">1</text:span><text:span text:style-name="T192">學期碩士班</text:span><text:span text:style-name="T193">、</text:span><text:span text:style-name="T194">臨床獸醫學碩士班</text:span><text:span text:style-name="T195">及碩士在職專班</text:span><text:span text:style-name="T196">選修課程開課案</text:span><text:span text:style-name="T197">，提請</text:span><text:span text:style-name="T198">討論</text:span><text:span text:style-name="T199">。</text:span></text:p>
      <text:p text:style-name="P200"><text:s text:c="2"/>說明：</text:p>
      <text:list text:style-name="LFO24" text:continue-numbering="true">
        <text:list-item>
          <text:p text:style-name="P201"><text:span text:style-name="T202">本系</text:span><text:span text:style-name="T203">103</text:span><text:span text:style-name="T204">學年度</text:span><text:span text:style-name="T205">碩士班</text:span><text:span text:style-name="T206">及</text:span><text:span text:style-name="T207">臨床獸醫學碩士班</text:span><text:span text:style-name="T208">新生各為</text:span><text:span text:style-name="T209">5</text:span><text:span text:style-name="T210">人，</text:span><text:span text:style-name="T211">而本校碩士班選修科目開課之最低人數門檻為</text:span><text:span text:style-name="T212">3</text:span><text:span text:style-name="T213">人，未達門檻之課程，除有特殊原因（如授課教師鐘點數不足等）外，將予以停開。</text:span><text:span text:style-name="T214">為顧及學生修課權益，並使課程得順利進行</text:span><text:span text:style-name="T215">，兩碩士班選修課程之開設宜</text:span><text:span text:style-name="T216">多加評估。</text:span></text:p>
        </text:list-item>
        <text:list-item>
          <text:p text:style-name="P217"><text:span text:style-name="T218">102</text:span><text:span text:style-name="T219">學年度第</text:span><text:span text:style-name="T220">1</text:span><text:span text:style-name="T221">學期碩士班</text:span><text:span text:style-name="T222">所開設之選修課程，因應</text:span><text:span text:style-name="T223">103</text:span><text:span text:style-name="T224">學年度必選修科目</text:span><text:span text:style-name="T225">冊</text:span><text:span text:style-name="T226">之修訂</text:span><text:span text:style-name="T227">，</text:span><text:span text:style-name="T228">將依課程性質調整開課對象，異動後</text:span><text:span text:style-name="T229">情形如下：</text:span></text:p>
        </text:list-item>
      </text:list>
      <text:p text:style-name="P230">（1）碩士班：獸醫學研究法、高等冷凍切片技術、分子病毒學、高等獸醫病理學、高等細菌學、高等生物統計學及獸醫學術英文、獸醫呼吸道疾病學</text:p>
      <text:p text:style-name="P231"><text:span text:style-name="T232">（</text:span><text:span text:style-name="T233">2</text:span><text:span text:style-name="T234">）臨床獸醫學碩士班：</text:span><text:span text:style-name="T235">高等</text:span><text:span text:style-name="T236">外科病理及治療學、</text:span><text:span text:style-name="T237">高等經濟動物臨床診斷</text:span><text:span text:style-name="T238">、高等臨床豬生產醫學</text:span><text:span text:style-name="T239">、</text:span><text:span text:style-name="T240">高等野生動物</text:span><text:span text:style-name="T241">疾病</text:span><text:span text:style-name="T242">學</text:span><text:span text:style-name="T243">、高等獸醫呼吸道疾病學</text:span></text:p>
      <text:p text:style-name="P244">（3）兩碩士班皆開：高等禽病學、高等獸醫藥理學</text:p>
      <text:list text:style-name="LFO24" text:continue-numbering="true">
        <text:list-item>
          <text:p text:style-name="P245">碩專班選修課程之開設擬依提案三之決議辦理。</text:p>
        </text:list-item>
      </text:list>
      <text:p text:style-name="P246"><text:span text:style-name="T247"><text:s text:c="2"/>決議：</text:span><text:span text:style-name="T248">照案通過。</text:span></text:p>
      <text:p text:style-name="P249"/>
      <text:p text:style-name="P250">三、臨時動議：無</text:p>
      <text:p text:style-name="內文"><text:span text:style-name="T251">四、會議結束</text:span><text:span text:style-name="T252">：</text:span><text:span text:style-name="T253">13</text:span><text:span text:style-name="T254">時</text:span><text:span text:style-name="T255">40</text:span><text:span text:style-name="T25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___-Bold" svg:font-family="__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3pt" style:font-size-asian="13pt"/>
    </style:style>
    <style:style style:name="WW_CharLFO9LVL1" style:family="text">
      <style:text-properties fo:color="#000000"/>
    </style:style>
    <style:style style:name="WW_CharLFO21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text:style-name="WW_CharLFO2LVL1" style:num-suffix="." style:num-format="1">
        <style:list-level-properties text:space-before="0.3888in" text:min-label-width="0.53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text:style-name="WW_CharLFO3LVL1" style:num-suffix="." style:num-format="1">
        <style:list-level-properties text:space-before="0.5493in" text:min-label-width="0.5312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4">
      <text:list-level-style-number text:level="1" text:style-name="WW_CharLFO4LVL1" style:num-suffix="." style:num-format="1">
        <style:list-level-properties text:space-before="0.3611in" text:min-label-width="0.552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1">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15">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1">
      <text:list-level-style-number text:level="1" text:style-name="WW_CharLFO2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4">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5">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6">
      <text:list-level-style-number text:level="1" style:num-suffix="." style:num-format="1">
        <style:list-level-properties text:space-before="0.1659in" text:min-label-width="0.3333in"/>
      </text:list-level-style-number>
      <text:list-level-style-number text:level="2" style:num-suffix="、" style:num-format="甲, 乙, 丙, ...">
        <style:list-level-properties text:space-before="0.4993in" text:min-label-width="0.3333in"/>
      </text:list-level-style-number>
      <text:list-level-style-number text:level="3" style:num-suffix="." style:num-format="i">
        <style:list-level-properties fo:text-align="end" text:space-before="0.8326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1.4993in" text:min-label-width="0.3333in"/>
      </text:list-level-style-number>
      <text:list-level-style-number text:level="6" style:num-suffix="." style:num-format="i">
        <style:list-level-properties fo:text-align="end" text:space-before="1.8326in" text:min-label-width="0.3333in"/>
      </text:list-level-style-number>
      <text:list-level-style-number text:level="7" style:num-suffix="." style:num-format="1">
        <style:list-level-properties text:space-before="2.1659in" text:min-label-width="0.3333in"/>
      </text:list-level-style-number>
      <text:list-level-style-number text:level="8" style:num-suffix="、" style:num-format="甲, 乙, 丙, ...">
        <style:list-level-properties text:space-before="2.4993in" text:min-label-width="0.3333in"/>
      </text:list-level-style-number>
      <text:list-level-style-number text:level="9" style:num-suffix="." style:num-format="i">
        <style:list-level-properties fo:text-align="end" text:space-before="2.8326in" text:min-label-width="0.3333in"/>
      </text:list-level-style-number>
    </text:list-style>
    <text:list-style style:name="LFO27">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8">
      <text:list-level-style-number text:level="1" style:num-suffix="." style:num-format="1" text:start-value="4">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34">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8:33:00Z</meta:creation-date>
    <dc:date>2016-06-29T08:33:00Z</dc:date>
    <meta:print-date>2014-04-18T08:20:00Z</meta:print-date>
    <meta:template xlink:href="Normal" xlink:type="simple"/>
    <meta:editing-cycles>2</meta:editing-cycles>
    <meta:editing-duration>PT0S</meta:editing-duration>
    <meta:document-statistic meta:page-count="3" meta:paragraph-count="5" meta:word-count="410" meta:character-count="2747" meta:row-count="19" meta:non-whitespace-character-count="2342"/>
  </office:meta>
</office:document-meta>
</file>