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suffix="." style:num-format="1">
        <style:list-level-properties text:space-before="0.3888in" text:min-label-width="0.53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4">
      <text:list-level-style-number text:level="1" text:style-name="WW_CharLFO4LVL1" style:num-suffix="." style:num-format="1">
        <style:list-level-properties text:space-before="0.3611in" text:min-label-width="0.552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style:style>
    <style:style style:name="P15" style:parent-style-name="內文" style:family="paragraph">
      <style:paragraph-properties style:punctuation-wrap="simple" style:snap-to-layout-grid="false" fo:margin-top="0.0833in" fo:line-height="0.3055in" fo:margin-left="0.6263in" fo:text-indent="-0.6263in">
        <style:tab-stops>
          <style:tab-stop style:type="left" style:position="4.6236in"/>
        </style:tab-stops>
      </style:paragraph-properties>
      <style:text-properties style:font-name-asian="標楷體"/>
    </style:style>
    <style:style style:name="P16" style:parent-style-name="內文" style:family="paragraph">
      <style:paragraph-properties style:punctuation-wrap="simple" style:snap-to-layout-grid="false" fo:margin-top="0.0833in" fo:line-height="0.3055in" fo:margin-left="0.8333in" fo:text-indent="-0.8333in">
        <style:tab-stops>
          <style:tab-stop style:type="left" style:position="4.4166in"/>
        </style:tab-stops>
      </style:paragraph-properties>
      <style:text-properties style:font-name-asian="標楷體"/>
    </style:style>
    <style:style style:name="P17" style:parent-style-name="內文" style:family="paragraph">
      <style:paragraph-properties style:punctuation-wrap="simple" style:snap-to-layout-grid="false" fo:margin-top="0.0833in" fo:line-height="0.3055in" fo:margin-left="0.8333in" fo:text-indent="0.0833in">
        <style:tab-stops>
          <style:tab-stop style:type="left" style:position="4.4166in"/>
        </style:tab-stops>
      </style:paragraph-properties>
      <style:text-properties style:font-name-asian="標楷體"/>
    </style:style>
    <style:style style:name="P18" style:parent-style-name="內文" style:family="paragraph">
      <style:paragraph-properties style:punctuation-wrap="simple" style:snap-to-layout-grid="false" fo:margin-top="0.0833in" fo:line-height="0.3055in" fo:margin-left="0.8333in" fo:text-indent="0.0513in">
        <style:tab-stops>
          <style:tab-stop style:type="left" style:position="4.4166in"/>
        </style:tab-stops>
      </style:paragraph-properties>
      <style:text-properties style:font-name-asian="標楷體"/>
    </style:style>
    <style:style style:name="P19" style:parent-style-name="內文" style:family="paragraph">
      <style:paragraph-properties style:punctuation-wrap="simple" style:snap-to-layout-grid="false" fo:margin-top="0.0833in" fo:line-height="0.3055in" fo:margin-left="0.8333in" fo:text-indent="0.0513in">
        <style:tab-stops>
          <style:tab-stop style:type="left" style:position="4.4166in"/>
        </style:tab-stops>
      </style:paragraph-properties>
      <style:text-properties style:font-name-asian="標楷體"/>
    </style:style>
    <style:style style:name="P20" style:parent-style-name="內文" style:family="paragraph">
      <style:paragraph-properties style:punctuation-wrap="simple" style:snap-to-layout-grid="false" fo:margin-top="0.0833in" fo:line-height="0.3055in" fo:margin-left="0.8333in" fo:text-indent="0.0513in">
        <style:tab-stops>
          <style:tab-stop style:type="left" style:position="4.4166in"/>
        </style:tab-stops>
      </style:paragraph-properties>
      <style:text-properties style:font-name-asian="標楷體"/>
    </style:style>
    <style:style style:name="P21" style:parent-style-name="內文" style:family="paragraph">
      <style:paragraph-properties style:punctuation-wrap="simple" style:snap-to-layout-grid="false" fo:margin-top="0.0833in" fo:line-height="0.3055in" fo:margin-left="0.0833in" fo:text-indent="0.8333in">
        <style:tab-stops>
          <style:tab-stop style:type="left" style:position="5.1666in"/>
        </style:tab-stops>
      </style:paragraph-properties>
      <style:text-properties style:font-name-asian="標楷體"/>
    </style:style>
    <style:style style:name="P22" style:parent-style-name="內文" style:family="paragraph">
      <style:paragraph-properties style:punctuation-wrap="simple" style:snap-to-layout-grid="false" fo:margin-top="0.0833in" fo:line-height="0.3055in" fo:margin-left="0.0833in" fo:text-indent="1.6666in">
        <style:tab-stops>
          <style:tab-stop style:type="left" style:position="5.1666in"/>
        </style:tab-stops>
      </style:paragraph-properties>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style:text-autospace="none" fo:margin-left="0.675in" fo:margin-right="-0.0159in" fo:text-indent="-0.675in">
        <style:tab-stops/>
      </style:paragraph-properties>
      <style:text-properties style:font-name-asian="標楷體" fo:color="#000000"/>
    </style:style>
    <style:style style:name="P26" style:parent-style-name="公文受文者" style:family="paragraph">
      <style:paragraph-properties fo:widows="0" fo:orphans="0" fo:margin-left="0.7868in" fo:text-indent="-0.5902in">
        <style:tab-stops/>
      </style:paragraph-properties>
      <style:text-properties fo:color="#000000" fo:font-size="12pt" style:font-size-asian="12pt" style:font-size-complex="12pt"/>
    </style:style>
    <style:style style:name="P27" style:parent-style-name="內文" style:family="paragraph">
      <style:paragraph-properties style:text-autospace="none" fo:margin-left="0.7013in" fo:margin-right="-0.0159in" fo:text-indent="-0.5048in">
        <style:tab-stops/>
      </style:paragraph-properties>
      <style:text-properties style:font-name-asian="標楷體" fo:color="#000000"/>
    </style:style>
    <style:style style:name="P28" style:parent-style-name="內文" style:list-style-name="LFO1" style:family="paragraph">
      <style:paragraph-properties style:text-autospace="none" fo:margin-left="0.6895in" fo:margin-right="-0.0159in" fo:text-indent="-0.1972in">
        <style:tab-stops/>
      </style:paragraph-properties>
      <style:text-properties style:font-name-asian="標楷體" fo:color="#000000"/>
    </style:style>
    <style:style style:name="P29" style:parent-style-name="內文" style:list-style-name="LFO1" style:family="paragraph">
      <style:paragraph-properties style:text-autospace="none" fo:margin-left="0.6895in" fo:margin-right="-0.0159in" fo:text-indent="-0.1972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P35" style:parent-style-name="內文" style:list-style-name="LFO1" style:family="paragraph">
      <style:paragraph-properties style:text-autospace="none" fo:margin-left="0.6895in" fo:margin-right="-0.0159in" fo:text-indent="-0.1972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line-height="0.2777in" fo:text-indent="0.168in"/>
      <style:text-properties style:font-name-asian="標楷體" fo:color="#000000"/>
    </style:style>
    <style:style style:name="P39" style:parent-style-name="內文" style:family="paragraph">
      <style:paragraph-properties fo:line-height="0.2777in" fo:text-indent="0.168in"/>
      <style:text-properties style:font-name-asian="標楷體" fo:color="#000000"/>
    </style:style>
    <style:style style:name="P40" style:parent-style-name="內文" style:family="paragraph">
      <style:paragraph-properties fo:line-height="0.2777in"/>
      <style:text-properties style:font-name-asian="標楷體" fo:color="#000000"/>
    </style:style>
    <style:style style:name="P41" style:parent-style-name="內文" style:family="paragraph">
      <style:paragraph-properties fo:line-height="0.2777in" fo:margin-left="0.6666in" fo:text-indent="-0.6666in">
        <style:tab-stops/>
      </style:paragraph-properties>
      <style:text-properties style:font-name-asian="標楷體" fo:color="#000000"/>
    </style:style>
    <style:style style:name="P42" style:parent-style-name="內文" style:family="paragraph">
      <style:paragraph-properties fo:line-height="0.2777in" fo:margin-left="0.6666in" fo:text-indent="-0.6666in">
        <style:tab-stops/>
      </style:paragraph-properties>
      <style:text-properties style:font-name-asian="標楷體" fo:color="#000000"/>
    </style:style>
    <style:style style:name="P43" style:parent-style-name="內文" style:list-style-name="LFO10" style:family="paragraph">
      <style:paragraph-properties fo:line-height="0.2777in"/>
      <style:text-properties style:font-name-asian="標楷體" fo:color="#000000"/>
    </style:style>
    <style:style style:name="P44" style:parent-style-name="內文" style:list-style-name="LFO10" style:family="paragraph">
      <style:paragraph-properties fo:line-height="0.2777in"/>
      <style:text-properties style:font-name-asian="標楷體" fo:color="#000000"/>
    </style:style>
    <style:style style:name="P45" style:parent-style-name="內文" style:family="paragraph">
      <style:paragraph-properties fo:line-height="0.2777in"/>
      <style:text-properties style:font-name-asian="標楷體" fo:color="#000000"/>
    </style:style>
    <style:style style:name="P46" style:parent-style-name="內文" style:family="paragraph">
      <style:paragraph-properties fo:line-height="0.2777in"/>
      <style:text-properties style:font-name-asian="標楷體" fo:color="#000000"/>
    </style:style>
    <style:style style:name="P47" style:parent-style-name="內文" style:family="paragraph">
      <style:paragraph-properties fo:line-height="0.2777in"/>
      <style:text-properties style:font-name-asian="標楷體" fo:color="#000000"/>
    </style:style>
    <style:style style:name="P48" style:parent-style-name="內文" style:family="paragraph">
      <style:paragraph-properties fo:line-height="0.2777in" fo:margin-left="0.6666in" fo:text-indent="-0.6666in">
        <style:tab-stops/>
      </style:paragraph-properties>
      <style:text-properties style:font-name-asian="標楷體" fo:color="#000000"/>
    </style:style>
    <style:style style:name="P49" style:parent-style-name="內文" style:family="paragraph">
      <style:paragraph-properties fo:line-height="0.2777in" fo:margin-left="0.6666in" fo:text-indent="-0.6666in">
        <style:tab-stops/>
      </style:paragraph-properties>
      <style:text-properties style:font-name-asian="標楷體" fo:color="#000000"/>
    </style:style>
    <style:style style:name="P50" style:parent-style-name="內文" style:family="paragraph">
      <style:paragraph-properties fo:line-height="0.2777in"/>
      <style:text-properties style:font-name-asian="標楷體" fo:color="#000000"/>
    </style:style>
    <style:style style:name="P51" style:parent-style-name="內文" style:family="paragraph">
      <style:paragraph-properties fo:line-height="0.2777in"/>
      <style:text-properties style:font-name-asian="標楷體" fo:color="#000000"/>
    </style:style>
    <style:style style:name="P52" style:parent-style-name="內文" style:family="paragraph">
      <style:paragraph-properties fo:line-height="0.2777in"/>
      <style:text-properties style:font-name-asian="標楷體" fo:color="#000000"/>
    </style:style>
    <style:style style:name="P53" style:parent-style-name="內文" style:family="paragraph">
      <style:paragraph-properties fo:line-height="0.2777in"/>
      <style:text-properties style:font-name-asian="標楷體" fo:color="#000000"/>
    </style:style>
    <style:style style:name="P54" style:parent-style-name="內文" style:family="paragraph">
      <style:paragraph-properties fo:line-height="0.2777in"/>
      <style:text-properties style:font-name-asian="標楷體" fo:color="#000000"/>
    </style:style>
    <style:style style:name="P55" style:parent-style-name="內文" style:list-style-name="LFO7" style:family="paragraph">
      <style:paragraph-properties fo:line-height="0.2777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letter-kerning="false"/>
    </style:style>
    <style:style style:name="P59" style:parent-style-name="內文" style:list-style-name="LFO7" style:family="paragraph">
      <style:paragraph-properties fo:line-height="0.2777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list-style-name="LFO7" style:family="paragraph">
      <style:paragraph-properties fo:line-height="0.2777in"/>
    </style:style>
    <style:style style:name="T78" style:parent-style-name="預設段落字型" style:family="text">
      <style:text-properties style:font-name-asian="標楷體" fo:color="#000000"/>
    </style:style>
    <style:style style:name="P79" style:parent-style-name="內文" style:family="paragraph">
      <style:paragraph-properties fo:line-height="0.3333in"/>
      <style:text-properties style:font-name-asian="標楷體" fo:color="#000000"/>
    </style:style>
    <style:style style:name="P80" style:parent-style-name="內文" style:family="paragraph">
      <style:paragraph-properties fo:line-height="0.3333in"/>
      <style:text-properties style:font-name-asian="標楷體" fo:color="#000000"/>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margin-left="0.6666in" fo:text-indent="-0.6666in">
        <style:tab-stops/>
      </style:paragraph-properties>
      <style:text-properties style:font-name-asian="標楷體"/>
    </style:style>
    <style:style style:name="P96" style:parent-style-name="內文" style:list-style-name="LFO1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13pt" style:font-size-asian="13pt" style:font-size-complex="13pt"/>
    </style:style>
    <style:style style:name="P108" style:parent-style-name="內文" style:list-style-name="LFO12" style:family="paragraph">
      <style:paragraph-properties fo:text-align="justify" fo:margin-left="0.6895in" fo:text-indent="-0.2729in">
        <style:tab-stops/>
      </style:paragraph-properties>
      <style:text-properties style:font-name-asian="標楷體"/>
    </style:style>
    <style:style style:name="P109" style:parent-style-name="內文" style:list-style-name="LFO12" style:family="paragraph">
      <style:paragraph-properties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margin-left="0.6666in" fo:text-indent="-0.6666in">
        <style:tab-stops>
          <style:tab-stop style:type="left" style:position="-0.3708in"/>
        </style:tab-stops>
      </style:paragraph-properties>
      <style:text-properties style:font-name-asian="標楷體"/>
    </style:style>
    <style:style style:name="P116" style:parent-style-name="內文" style:family="paragraph">
      <style:paragraph-properties fo:text-align="justify" fo:margin-left="0.6666in" fo:text-indent="-0.6666in">
        <style:tab-stops>
          <style:tab-stop style:type="left" style:position="-0.3708in"/>
        </style:tab-stops>
      </style:paragraph-properties>
      <style:text-properties style:font-name-asian="標楷體"/>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style:text-properties style:font-name-asian="標楷體"/>
    </style:style>
    <style:style style:name="P119" style:parent-style-name="內文" style:family="paragraph">
      <style:paragraph-properties fo:text-align="justify"/>
      <style:text-properties style:font-name-asian="標楷體"/>
    </style:style>
    <style:style style:name="P120" style:parent-style-name="內文" style:list-style-name="LFO3" style:family="paragraph">
      <style:paragraph-properties fo:text-align="justify" fo:margin-left="0.6895in" fo:text-indent="-0.2958in">
        <style:tab-stops>
          <style:tab-stop style:type="left" style:position="-0.3937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list-style-name="LFO3" style:family="paragraph">
      <style:paragraph-properties fo:text-align="justify" fo:text-indent="-0.6868in">
        <style:tab-stops>
          <style:tab-stop style:type="left" style:position="-0.7847in"/>
        </style:tab-stops>
      </style:paragraph-properties>
      <style:text-properties style:font-name-asian="標楷體"/>
    </style:style>
    <style:style style:name="P130" style:parent-style-name="內文" style:list-style-name="LFO3" style:family="paragraph">
      <style:paragraph-properties fo:text-align="justify" fo:margin-left="0.6895in" fo:text-indent="-0.2958in">
        <style:tab-stops>
          <style:tab-stop style:type="left" style:position="-0.3937in"/>
        </style:tab-stops>
      </style:paragraph-properties>
      <style:text-properties style:font-name-asian="標楷體"/>
    </style:style>
    <style:style style:name="P131" style:parent-style-name="內文" style:family="paragraph">
      <style:paragraph-properties fo:text-align="justify">
        <style:tab-stops>
          <style:tab-stop style:type="left" style:position="0.2958in"/>
        </style:tab-stops>
      </style:paragraph-properties>
      <style:text-properties style:font-name-asian="標楷體"/>
    </style:style>
    <style:style style:name="P132" style:parent-style-name="內文" style:list-style-name="LFO13" style:family="paragraph">
      <style:paragraph-properties fo:text-align="justify">
        <style:tab-stops>
          <style:tab-stop style:type="left" style:position="-0.370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內文" style:list-style-name="LFO13" style:family="paragraph">
      <style:paragraph-properties fo:text-align="justify">
        <style:tab-stops>
          <style:tab-stop style:type="left" style:position="-0.3708in"/>
        </style:tab-stops>
      </style:paragraph-properties>
      <style:text-properties style:font-name-asian="標楷體"/>
    </style:style>
    <style:style style:name="P137" style:parent-style-name="內文" style:list-style-name="LFO13" style:family="paragraph">
      <style:paragraph-properties fo:text-align="justify">
        <style:tab-stops>
          <style:tab-stop style:type="left" style:position="-0.3708in"/>
        </style:tab-stops>
      </style:paragraph-properties>
      <style:text-properties style:font-name-asian="標楷體"/>
    </style:style>
    <style:style style:name="P138" style:parent-style-name="內文" style:list-style-name="LFO13" style:family="paragraph">
      <style:paragraph-properties fo:text-align="justify">
        <style:tab-stops>
          <style:tab-stop style:type="left" style:position="-0.3708in"/>
        </style:tab-stops>
      </style:paragraph-properties>
      <style:text-properties style:font-name-asian="標楷體"/>
    </style:style>
    <style:style style:name="P139" style:parent-style-name="內文" style:list-style-name="LFO13" style:family="paragraph">
      <style:paragraph-properties fo:text-align="justify">
        <style:tab-stops>
          <style:tab-stop style:type="left" style:position="-0.3708in"/>
        </style:tab-stops>
      </style:paragraph-properties>
      <style:text-properties style:font-name-asian="標楷體"/>
    </style:style>
    <style:style style:name="P140" style:parent-style-name="內文" style:list-style-name="LFO13" style:family="paragraph">
      <style:paragraph-properties fo:text-align="justify">
        <style:tab-stops>
          <style:tab-stop style:type="left" style:position="-0.3708in"/>
        </style:tab-stops>
      </style:paragraph-properties>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2</text:span><text:span text:style-name="T6">學年度第</text:span><text:span text:style-name="T7">2</text:span><text:span text:style-name="T8">次課程</text:span><text:span text:style-name="T9">委員會</text:span><text:span text:style-name="T10">會議</text:span><text:span text:style-name="T11">紀錄</text:span></text:p>
      <text:p text:style-name="P12">時間：中華民國102年12月11日（星期三）中午12時</text:p>
      <text:p text:style-name="P13">地點：新民校區獸醫系館2樓會議室（D04-205）</text:p>
      <text:p text:style-name="P14">主席：陳主任秋麟<text:s text:c="36"/><text:s text:c="3"/>記錄：羅欣嵐</text:p>
      <text:p text:style-name="P15">出席人員：<text:s/>王建雄老師　周世認老師　張銘煌老師　余章游老師<text:s/>蘇耀期老師<text:s/></text:p>
      <text:p text:style-name="P16"><text:s text:c="8"/>　<text:s/>王誠明老師　羅登源老師（請假）　張志成老師　吳瑞得老師<text:s/></text:p>
      <text:p text:style-name="P17">賴治民老師　詹昆衛老師　楊瑋誠老師　郭鴻志老師　</text:p>
      <text:p text:style-name="P18">校外學者專家：中興大學謝快樂榮譽教授</text:p>
      <text:p text:style-name="P19">系友會代表：歐秋銘理事長</text:p>
      <text:p text:style-name="P20">畢業生代表：廖秀津榮譽理事長（請假）</text:p>
      <text:p text:style-name="P21">學生代表：大學部代表林冠諭同學、碩士班代表單子豪同學、</text:p>
      <text:p text:style-name="P22">碩專班代表林政緯同學（請假）</text:p>
      <text:p text:style-name="P23">ㄧ、主席報告：<text:s/>略</text:p>
      <text:p text:style-name="P24">二、討論事項：</text:p>
      <text:p text:style-name="P25">提案一：</text:p>
      <text:p text:style-name="P26">案由：本系99、100學年度必選修科目冊中第五學年專業必修課程「獸醫法規與倫理」及「獸醫流行病學」應修正至第四學年第2學期，提請審議。</text:p>
      <text:p text:style-name="P27">說明：</text:p>
      <text:list text:style-name="LFO1" text:continue-numbering="true">
        <text:list-item>
          <text:p text:style-name="P28">本系99、100學年度必選修科目冊中專業必修課程「獸醫法規與倫理」及「獸醫流行病學」誤植於第五學年的課程中。</text:p>
        </text:list-item>
        <text:list-item>
          <text:p text:style-name="P29"><text:span text:style-name="T30">此二課程於</text:span><text:span text:style-name="T31">九十六學年度</text:span><text:span text:style-name="T32">第一次</text:span><text:span text:style-name="T33">系務發展諮詢委員會</text:span><text:span text:style-name="T34">議暨第二次課程規劃委員會議中通過自九十七年學年度起由第五學年異動至第四學年第二學期。</text:span></text:p>
        </text:list-item>
        <text:list-item>
          <text:p text:style-name="P35"><text:span text:style-name="T36">依本校課程規劃與開排課作業要點規定，</text:span><text:span text:style-name="T37">開課時段未按課程標準開設時（如原一上課程更動為一下）；必修課程需經系所課程規劃委員會議決議，並簽請院長及教務長核定後始可更動。</text:span></text:p>
        </text:list-item>
      </text:list>
      <text:p text:style-name="P38">決議：通過修正。簽請院長及教務長核定後，惠請教務處課務組協助辦理。</text:p>
      <text:p text:style-name="P39"/>
      <text:p text:style-name="P40">提案二：</text:p>
      <text:p text:style-name="P41"><text:s text:c="2"/>案由：本系100、101及102學年度必選俢科目冊，第四學年專業必修課程「獸醫臨床病理學」及「獸醫臨床病理學實習」應修正授課學期為2，提請<text:soft-page-break/>審議。</text:p>
      <text:p text:style-name="P42"><text:s text:c="2"/>說明：</text:p>
      <text:list text:style-name="LFO10" text:continue-numbering="true">
        <text:list-item>
          <text:p text:style-name="P43">「獸醫臨床病理學」為專業必修科目，學分數1，正課時數1，學期數2（上下學期都有開課），惟於100-102學年度必選修科目冊中誤植為學期數1，應予修正。</text:p>
        </text:list-item>
        <text:list-item>
          <text:p text:style-name="P44">「獸醫臨床病理學實習」為專業必修科目，學分數1，實習時數3，學期數2（上下學期都有開課），惟於100-102學年度必選修科目冊中誤植為學期數1，應予修正。</text:p>
        </text:list-item>
      </text:list>
      <text:p text:style-name="P45"><text:s text:c="2"/>決議：通過修正。簽請院長及教務長核定後，惠請教務處課務組協助辦理。</text:p>
      <text:p text:style-name="P46"/>
      <text:p text:style-name="P47">提案三：</text:p>
      <text:p text:style-name="P48"><text:s text:c="2"/>案由：本系100、101及102學年度必選俢科目冊，第三學年專業必修課程「獸醫公共衛生學實習」應修正為實習時數3，提請審議。</text:p>
      <text:p text:style-name="P49"><text:s text:c="2"/>說明：「獸醫公共衛生學實習」為專業必修科目，學分數1，實習時數3，學期數2（上下學期都有開課），惟於100-102學年度必選修科目冊中誤植為正課時數3，應予修正。</text:p>
      <text:p text:style-name="P50"><text:s text:c="2"/>決議：通過修正。簽請院長及教務長核定後，惠請教務處課務組協助辦理。</text:p>
      <text:p text:style-name="P51"/>
      <text:p text:style-name="P52">提案四：</text:p>
      <text:p text:style-name="P53"><text:s text:c="2"/>案由：102學年度第2學期擬增開選修課程案，提請審議。</text:p>
      <text:p text:style-name="P54"><text:s text:c="2"/>說明：</text:p>
      <text:list text:style-name="LFO7" text:continue-numbering="true">
        <text:list-item>
          <text:p text:style-name="P55"><text:span text:style-name="T56">依本校</text:span><text:span text:style-name="T57">課程規劃與開排課作業要點規定，</text:span><text:span text:style-name="T58">必選修科目表訂定後之變更，新增選修課程需經系所、院課程規劃委員會審議通過。</text:span></text:p>
        </text:list-item>
        <text:list-item>
          <text:p text:style-name="P59"><text:span text:style-name="T60">本系擬於</text:span><text:span text:style-name="T61">102</text:span><text:span text:style-name="T62">學年度第</text:span><text:span text:style-name="T63">2</text:span><text:span text:style-name="T64">學期增開</text:span><text:span text:style-name="T65">選修課程：大四</text:span><text:span text:style-name="T66">「臨床解剖學」，</text:span><text:span text:style-name="T67">每週授課</text:span><text:span text:style-name="T68">2</text:span><text:span text:style-name="T69">小時，</text:span><text:span text:style-name="T70">2</text:span><text:span text:style-name="T71">學分</text:span><text:span text:style-name="T72">；</text:span><text:span text:style-name="T73">本課程擬由</text:span><text:span text:style-name="T74">簡基憲</text:span><text:span text:style-name="T75">老師</text:span><text:span text:style-name="T76">授課。</text:span></text:p>
        </text:list-item>
        <text:list-item>
          <text:p text:style-name="P77"><text:span text:style-name="T78">「臨床解剖學」教學大綱如附件一。</text:span></text:p>
        </text:list-item>
      </text:list>
      <text:p text:style-name="P79"><text:s text:c="2"/>決議：照案通過。</text:p>
      <text:p text:style-name="P80"/>
      <text:p text:style-name="P81">提案五：</text:p>
      <text:p text:style-name="P82"><text:span text:style-name="T83"><text:s text:c="2"/></text:span><text:span text:style-name="T84">案由：</text:span><text:span text:style-name="T85">本系碩士班及臨床獸醫學</text:span><text:span text:style-name="T86">碩士</text:span><text:span text:style-name="T87">班</text:span><text:span text:style-name="T88">教育目標</text:span><text:span text:style-name="T89">、</text:span><text:span text:style-name="T90">核心能力</text:span><text:span text:style-name="T91">之修訂</text:span><text:span text:style-name="T92">及</text:span><text:span text:style-name="T93">訂定，提</text:span><text:span text:style-name="T94">請審議。</text:span></text:p>
      <text:p text:style-name="P95"><text:s text:c="2"/>說明：</text:p>
      <text:list text:style-name="LFO12" text:continue-numbering="true">
        <text:list-item>
          <text:p text:style-name="P96"><text:span text:style-name="T97">本校教育目標、基本素養與核心能力</text:span><text:span text:style-name="T98">如附件</text:span><text:span text:style-name="T99">二</text:span><text:span text:style-name="T100">，應</text:span><text:span text:style-name="T101">據以修訂</text:span><text:span text:style-name="T102">系（所）</text:span><text:span text:style-name="T103">教育目標與核心能力，</text:span><text:span text:style-name="T104">並規劃</text:span><text:span text:style-name="T105">103</text:span><text:span text:style-name="T106">學年度課程架構</text:span><text:span text:style-name="T107">。</text:span></text:p>
        </text:list-item>
        <text:list-item>
          <text:p text:style-name="P108">因應103學年度「臨床獸醫學碩士班」之成立，本系原有之碩士班將著<text:soft-page-break/>重於基礎獸醫學部分，以與臨床獸醫學碩士班作區隔。本系碩士班現行教育目標及核心能力如附件三。</text:p>
        </text:list-item>
        <text:list-item>
          <text:p text:style-name="P109"><text:span text:style-name="T110">本系臨床獸醫學碩士班之</text:span><text:span text:style-name="T111">教育目標</text:span><text:span text:style-name="T112">及</text:span><text:span text:style-name="T113">核心能力</text:span><text:span text:style-name="T114">尚未訂定。</text:span></text:p>
        </text:list-item>
      </text:list>
      <text:p text:style-name="P115"><text:s text:c="2"/>決議：待系務會議確立103學年度新聘教師專長、聘任資格及開課方向後，再針對兩碩士班之教育目標及核心能力進行修正。</text:p>
      <text:p text:style-name="P116"/>
      <text:p text:style-name="P117">提案六：</text:p>
      <text:p text:style-name="P118"><text:s text:c="2"/>案由：本系各學制103學年度必選修科目冊，提請審議。</text:p>
      <text:p text:style-name="P119"><text:s text:c="2"/>說明：</text:p>
      <text:list text:style-name="LFO3" text:continue-numbering="true">
        <text:list-item>
          <text:p text:style-name="P120"><text:span text:style-name="T121">請</text:span><text:span text:style-name="T122">依</text:span><text:span text:style-name="T123">系（所）教育目標與核心能力，</text:span><text:span text:style-name="T124">據以</text:span><text:span text:style-name="T125">規劃</text:span><text:span text:style-name="T126">103</text:span><text:span text:style-name="T127">學年度課程架構</text:span><text:span text:style-name="T128">，完成必選修科目表之修訂。</text:span></text:p>
        </text:list-item>
        <text:list-item>
          <text:p text:style-name="P129">本系大學部及碩士在職專班103學年度必選修科目冊草案如附件四。</text:p>
        </text:list-item>
        <text:list-item>
          <text:p text:style-name="P130">因應103學年度「臨床獸醫學碩士班」之成立，本系碩士班及臨床獸醫學碩士班課程均需重新規劃，課程規劃草案如附件五。</text:p>
        </text:list-item>
      </text:list>
      <text:p text:style-name="P131"><text:s text:c="2"/>決議：修正後通過，修正情形如下：</text:p>
      <text:list text:style-name="LFO13" text:continue-numbering="true">
        <text:list-item>
          <text:p text:style-name="P132"><text:span text:style-name="T133">修正大學部教育目標說明為：「本系以經濟動物及伴侶動物並重，從基礎獸醫學、副臨床獸醫學、臨床獸醫學課程</text:span><text:span text:style-name="T134">、動物疾病診斷</text:span><text:span text:style-name="T135">及醫院診療技術均予以完整訓練，以加強培育各動物類別之疾病診斷人才及臨床獸醫師。」</text:span></text:p>
        </text:list-item>
        <text:list-item>
          <text:p text:style-name="P136">修正大學部第四學年專業選修課程「動物防疫與檢疫」為第1學期授課。</text:p>
        </text:list-item>
        <text:list-item>
          <text:p text:style-name="P137">修正碩士在職專班專業選修課程「高等動物皮膚病學」英文名稱為「Advanced Animals Dermatology」。</text:p>
        </text:list-item>
        <text:list-item>
          <text:p text:style-name="P138">刪除碩士班專業選修課程「高等水產動物疾病學」。</text:p>
        </text:list-item>
        <text:list-item>
          <text:p text:style-name="P139">增加臨床獸醫學碩士班專業選修課程「高等動物醫院疾病診斷（一）（二）」、「水生動物生產醫學」、「高等經濟動物疾病診療（一）（二）」、「高等水禽疾病診斷」及「草食動物生產醫學」。</text:p>
        </text:list-item>
        <text:list-item>
          <text:p text:style-name="P140">修正臨床獸醫學碩士班專業選修課程「高等獸醫血液生化學」及「高等實驗診斷學」授課學期數為1。</text:p>
        </text:list-item>
      </text:list>
      <text:p text:style-name="P141"/>
      <text:p text:style-name="P142">三、臨時動議：無<text:tab/><text:tab/></text:p>
      <text:p text:style-name="P143"/>
      <text:p text:style-name="內文"><text:span text:style-name="T144">四、會議結束</text:span><text:span text:style-name="T145">：</text:span><text:span text:style-name="T146">13</text:span><text:span text:style-name="T147">時</text:span><text:span text:style-name="T148">50</text:span><text:span text:style-name="T14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3pt" style:font-size-asian="13pt"/>
    </style:style>
    <style:style style:name="WW_CharLFO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suffix="." style:num-format="1">
        <style:list-level-properties text:space-before="0.3888in" text:min-label-width="0.53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4">
      <text:list-level-style-number text:level="1" text:style-name="WW_CharLFO4LVL1" style:num-suffix="." style:num-format="1">
        <style:list-level-properties text:space-before="0.3611in" text:min-label-width="0.552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41:00Z</meta:creation-date>
    <dc:date>2016-06-29T08:41:00Z</dc:date>
    <meta:print-date>2013-10-03T02:57:00Z</meta:print-date>
    <meta:template xlink:href="Normal" xlink:type="simple"/>
    <meta:editing-cycles>2</meta:editing-cycles>
    <meta:editing-duration>PT60S</meta:editing-duration>
    <meta:document-statistic meta:page-count="3" meta:paragraph-count="4" meta:word-count="321" meta:character-count="2152" meta:row-count="15" meta:non-whitespace-character-count="1835"/>
  </office:meta>
</office:document-meta>
</file>