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fo:margin-top="0.0833in" fo:line-height="0.3055in" fo:margin-left="0.6263in" fo:text-indent="-0.6263in">
        <style:tab-stops>
          <style:tab-stop style:type="left" style:position="4.6236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margin-top="0.0833in" fo:line-height="0.3055in" fo:margin-left="0.9722in" fo:text-indent="-0.9722in">
        <style:tab-stops>
          <style:tab-stop style:type="left" style:position="4.2777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snap-to-layout-grid="false" fo:margin-top="0.0833in" fo:line-height="0.3055in" fo:margin-left="0.8333in" fo:text-indent="0.0972in">
        <style:tab-stops>
          <style:tab-stop style:type="left" style:position="4.4166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snap-to-layout-grid="false" fo:margin-top="0.0833in" fo:line-height="0.3055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margin-top="0.0833in" fo:line-height="0.3055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margin-top="0.0833in" fo:line-height="0.3055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margin-top="0.0833in" fo:line-height="0.3055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margin-top="0.0833in" fo:line-height="0.3055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576in" fo:text-indent="-0.554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8548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111in" fo:text-indent="-0.1944in">
        <style:tab-stops>
          <style:tab-stop style:type="left" style:position="-0.3152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827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7576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left="0.7576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2</text:span><text:span text:style-name="T6">學年度第</text:span><text:span text:style-name="T7">1</text:span><text:span text:style-name="T8">次課程規劃</text:span><text:span text:style-name="T9">委員</text:span><text:span text:style-name="T10">會議</text:span><text:span text:style-name="T11">紀錄</text:span></text:p>
      <text:p text:style-name="P12"><text:span text:style-name="T13">時間：中華民國</text:span><text:span text:style-name="T14">10</text:span><text:span text:style-name="T15">2</text:span><text:span text:style-name="T16">年</text:span><text:span text:style-name="T17">10</text:span><text:span text:style-name="T18">月</text:span><text:span text:style-name="T19">0</text:span><text:span text:style-name="T20">3</text:span><text:span text:style-name="T21">日</text:span><text:span text:style-name="T22">（星期</text:span><text:span text:style-name="T23">四</text:span><text:span text:style-name="T24">）</text:span><text:span text:style-name="T25">中</text:span><text:span text:style-name="T26">午</text:span><text:span text:style-name="T27">1</text:span><text:span text:style-name="T28">2</text:span><text:span text:style-name="T29">時</text:span><text:span text:style-name="T30">10</text:span><text:span text:style-name="T31">分</text:span></text:p>
      <text:p text:style-name="P32"><text:span text:style-name="T33">地點：</text:span><text:span text:style-name="T34">新民</text:span><text:span text:style-name="T35">校區</text:span><text:span text:style-name="T36">獸醫</text:span><text:span text:style-name="T37">系</text:span><text:span text:style-name="T38">館</text:span><text:span text:style-name="T39">2</text:span><text:span text:style-name="T40">樓</text:span><text:span text:style-name="T41">會議室</text:span><text:span text:style-name="T42">（</text:span><text:span text:style-name="T43">D04-20</text:span><text:span text:style-name="T44">5</text:span><text:span text:style-name="T45">）</text:span></text:p>
      <text:p text:style-name="P46"><text:span text:style-name="T47">主席：陳</text:span><text:span text:style-name="T48">主任</text:span><text:span text:style-name="T49">秋麟</text:span><text:span text:style-name="T50"><text:s text:c="36"/></text:span><text:span text:style-name="T51"><text:s text:c="3"/></text:span><text:span text:style-name="T52">記錄：羅欣嵐</text:span></text:p>
      <text:p text:style-name="P53"><text:span text:style-name="T54">出席人員：</text:span><text:span text:style-name="T55"><text:s/></text:span><text:span text:style-name="T56">王</text:span><text:span text:style-name="T57">建雄老師　周世認老師　張銘煌老師　余章游老師</text:span><text:span text:style-name="T58"><text:s/></text:span><text:span text:style-name="T59">蘇耀期老師</text:span></text:p>
      <text:p text:style-name="P60"><text:s text:c="8"/>　<text:s/>王誠明老師（請假）　羅登源老師　張志成老師　吳瑞得老師</text:p>
      <text:p text:style-name="P61"><text:s/>賴治民老師　詹昆衛老師（請假）　楊瑋誠老師　郭鴻志老師　</text:p>
      <text:p text:style-name="P62"><text:s text:c="10"/>校外學者專家：中興大學謝快樂榮譽教授（請假）</text:p>
      <text:p text:style-name="P63"><text:s text:c="10"/>系友會代表：歐秋銘理事長</text:p>
      <text:p text:style-name="P64">畢業生代表：廖秀津榮譽理事長（請假）</text:p>
      <text:p text:style-name="P65">學生代表：現任系學會林冠諭會長、碩一班代單子豪同學（請假）、</text:p>
      <text:p text:style-name="P66"><text:s text:c="10"/>碩專二班代林政緯同學</text:p>
      <text:p text:style-name="P67"><text:span text:style-name="T68">ㄧ、主席報告：</text:span><text:span text:style-name="T69"><text:s/></text:span><text:span text:style-name="T70">略</text:span></text:p>
      <text:p text:style-name="P71"><text:span text:style-name="T72">二</text:span><text:span text:style-name="T73">、討論提案：</text:span></text:p>
      <text:p text:style-name="P74"><text:span text:style-name="T75">提案一：</text:span></text:p>
      <text:p text:style-name="P76"><text:span text:style-name="T77">案由：</text:span><text:span text:style-name="T78">本系</text:span><text:span text:style-name="T79">余章游</text:span><text:span text:style-name="T80">老師</text:span><text:span text:style-name="T81">、蘇耀期老師</text:span><text:span text:style-name="T82">及</text:span><text:span text:style-name="T83">楊瑋誠老</text:span><text:span text:style-name="T84">師共</text:span><text:span text:style-name="T85">三</text:span><text:span text:style-name="T86">位老師申請</text:span><text:span text:style-name="T87">減授鐘點或</text:span><text:span text:style-name="T88">全學年</text:span><text:span text:style-name="T89">合併</text:span><text:span text:style-name="T90">計算</text:span><text:span text:style-name="T91">授課</text:span><text:span text:style-name="T92">鐘點</text:span><text:span text:style-name="T93">（附件一）</text:span><text:span text:style-name="T94">，提請審議</text:span><text:span text:style-name="T95">。</text:span></text:p>
      <text:p text:style-name="P96">說明：</text:p>
      <text:p text:style-name="P97"><text:span text:style-name="T98">1.</text:span><text:span text:style-name="T99"><text:s/></text:span><text:span text:style-name="T100">各開課單位所屬教師皆不超支鐘點（因兼行政職、支援全校性課程超支者除外）與不影響學生修課權益時，教師每週實授課程未達基本授課時數者，得</text:span><text:span text:style-name="T101">以「主持研究計畫」與「指導研究生」折</text:span><text:span text:style-name="T102">算，但折算累計以三</text:span><text:span text:style-name="T103">小時</text:span><text:span text:style-name="T104">為限，均以開課當學期之具體事實為憑。</text:span></text:p>
      <text:p text:style-name="P105">2.<text:s/>申請「全學年合併計算鐘點」，應於第一學期提出申請。第二學期因義務鐘點結算作業，故不受理全學年合併計算授課鐘點申請。</text:p>
      <text:p text:style-name="P106">決議：審議後通過。</text:p>
      <text:p text:style-name="P107"/>
      <text:p text:style-name="P108"><text:span text:style-name="T109">三、臨時動議</text:span><text:span text:style-name="T110">：無</text:span></text:p>
      <text:p text:style-name="內文"><text:span text:style-name="T111">四、會議結束</text:span><text:span text:style-name="T112">：</text:span><text:span text:style-name="T113">12</text:span><text:span text:style-name="T114">時</text:span><text:span text:style-name="T115">45</text:span><text:span text:style-name="T11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/>
    </style:style>
    <style:style style:name="WW_CharLFO17LVL1" style:family="text">
      <style:text-properties style:font-name-asian="標楷體"/>
    </style:style>
    <style:style style:name="WW_CharLFO23LVL1" style:family="text">
      <style:text-properties fo:color="#000000"/>
    </style:style>
    <style:style style:name="WW_CharLFO36LVL1" style:family="text">
      <style:text-properties style:font-name="Times New Roman" fo:color="#000000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="Times New Roman"/>
    </style:style>
    <style:style style:name="WW_CharLFO45LVL1" style:family="text">
      <style:text-properties style:font-name="Times New Roman"/>
    </style:style>
    <style:style style:name="WW_CharLFO46LVL1" style:family="text">
      <style:text-properties style:font-name="Times New Roman"/>
    </style:style>
    <style:style style:name="WW_CharLFO47LVL1" style:family="text">
      <style:text-properties style:font-name="Times New Roman"/>
    </style:style>
    <style:style style:name="WW_CharLFO48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40:00Z</meta:creation-date>
    <dc:date>2016-06-29T08:40:00Z</dc:date>
    <meta:print-date>2013-10-03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