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4in" text:min-label-width="0.2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52in" text:min-label-width="0.2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7444in" text:min-label-width="0.25in"/>
      </text:list-level-style-number>
      <text:list-level-style-number text:level="2" style:num-suffix="、" style:num-format="甲, 乙, 丙, ...">
        <style:list-level-properties text:space-before="1.0777in" text:min-label-width="0.3333in"/>
      </text:list-level-style-number>
      <text:list-level-style-number text:level="3" style:num-suffix="." style:num-format="i">
        <style:list-level-properties fo:text-align="end" text:space-before="1.4111in" text:min-label-width="0.3333in"/>
      </text:list-level-style-number>
      <text:list-level-style-number text:level="4" style:num-suffix="." style:num-format="1">
        <style:list-level-properties text:space-before="1.7444in" text:min-label-width="0.3333in"/>
      </text:list-level-style-number>
      <text:list-level-style-number text:level="5" style:num-suffix="、" style:num-format="甲, 乙, 丙, ...">
        <style:list-level-properties text:space-before="2.0777in" text:min-label-width="0.3333in"/>
      </text:list-level-style-number>
      <text:list-level-style-number text:level="6" style:num-suffix="." style:num-format="i">
        <style:list-level-properties fo:text-align="end" text:space-before="2.4111in" text:min-label-width="0.3333in"/>
      </text:list-level-style-number>
      <text:list-level-style-number text:level="7" style:num-suffix="." style:num-format="1">
        <style:list-level-properties text:space-before="2.7444in" text:min-label-width="0.3333in"/>
      </text:list-level-style-number>
      <text:list-level-style-number text:level="8" style:num-suffix="、" style:num-format="甲, 乙, 丙, ...">
        <style:list-level-properties text:space-before="3.0777in" text:min-label-width="0.3333in"/>
      </text:list-level-style-number>
      <text:list-level-style-number text:level="9" style:num-suffix="." style:num-format="i">
        <style:list-level-properties fo:text-align="end" text:space-before="3.4111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909in" text:min-label-width="0.3333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854in" text:min-label-width="0.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1.1125in" fo:text-indent="-1.1125in">
        <style:tab-stops>
          <style:tab-stop style:type="left" style:position="4.13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punctuation-wrap="simple" style:snap-to-layout-grid="false" fo:margin-top="0.0833in" fo:margin-left="0.6263in" fo:text-indent="-0.6263in">
        <style:tab-stops>
          <style:tab-stop style:type="left" style:position="4.6236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snap-to-layout-grid="false" fo:margin-top="0.0833in" fo:margin-left="0.6263in" fo:text-indent="-0.6263in">
        <style:tab-stops>
          <style:tab-stop style:type="left" style:position="4.6236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snap-to-layout-grid="false" fo:margin-top="0.0833in" fo:margin-left="0.6263in" fo:text-indent="-0.6263in">
        <style:tab-stops>
          <style:tab-stop style:type="left" style:position="4.6236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snap-to-layout-grid="false" fo:margin-top="0.0833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snap-to-layout-grid="false" fo:margin-top="0.0833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margin-top="0.0833in" fo:margin-left="0.0833in" fo:text-indent="0.875in">
        <style:tab-stops>
          <style:tab-stop style:type="left" style:position="5.1666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snap-to-layout-grid="false" fo:margin-top="0.0833in" fo:margin-left="0.0833in" fo:text-indent="0.875in">
        <style:tab-stops>
          <style:tab-stop style:type="left" style:position="5.1666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snap-to-layout-grid="false" fo:margin-top="0.0833in" fo:margin-left="0.0833in" fo:text-indent="1.6527in">
        <style:tab-stops>
          <style:tab-stop style:type="left" style:position="5.1666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snap-to-layout-grid="false" fo:margin-top="0.0833in">
        <style:tab-stops>
          <style:tab-stop style:type="left" style:position="5.25in"/>
        </style:tab-stops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text-autospace="none" fo:margin-left="0.7875in" fo:margin-right="-0.0159in" fo:text-indent="-0.7875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text-autospace="none" fo:margin-left="0.7597in" fo:margin-right="-0.0159in" fo:text-indent="-0.593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text-autospace="none" fo:margin-left="0.7875in" fo:margin-right="-0.0159in" fo:text-indent="-0.7875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list-style-name="LFO46" style:family="paragraph">
      <style:paragraph-properties style:text-autospace="none" fo:margin-right="-0.0159in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內文" style:list-style-name="LFO46" style:family="paragraph">
      <style:paragraph-properties fo:widows="2" fo:orphans="2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4" style:parent-style-name="內文" style:list-style-name="LFO46" style:family="paragraph">
      <style:paragraph-properties fo:widows="2" fo:orphans="2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margin-left="0in" fo:text-indent="-0.0368in">
        <style:tab-stops/>
      </style:paragraph-properties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內文" style:list-style-name="LFO44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16" style:parent-style-name="內文" style:list-style-name="LFO44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17" style:parent-style-name="內文" style:list-style-name="LFO44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margin-left="0in" fo:text-indent="-0.03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margin-left="0in" fo:text-indent="-0.0368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widows="2" fo:orphans="2" fo:margin-left="0in" fo:text-indent="-0.0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widows="2" fo:orphans="2" fo:margin-left="0in" fo:text-indent="-0.0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margin-left="-0.0368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" style:parent-style-name="內文" style:list-style-name="LFO42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28" style:parent-style-name="內文" style:list-style-name="LFO42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fo:margin-left="0in" fo:text-indent="-0.0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margin-left="0in" fo:text-indent="-0.0368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立嘉義大學獸醫學系</text:span><text:span text:style-name="T4">10</text:span><text:span text:style-name="T5">1</text:span><text:span text:style-name="T6">學年度第</text:span><text:span text:style-name="T7">4</text:span><text:span text:style-name="T8">次課程規劃</text:span><text:span text:style-name="T9">委員會</text:span><text:span text:style-name="T10">會</text:span><text:span text:style-name="T11">議</text:span><text:span text:style-name="T12">紀錄</text:span></text:p>
      <text:p text:style-name="P13">時間：中華民國102年07月26日（星期五）上午9時30分</text:p>
      <text:p text:style-name="P14">地點：新民獸醫學系館2F會議室（D04-205）</text:p>
      <text:p text:style-name="P15">主席：陳主任秋麟<text:s text:c="35"/>記錄：羅欣嵐</text:p>
      <text:p text:style-name="P16"><text:span text:style-name="T17">出席人員：</text:span><text:span text:style-name="T18">陳秋麟老師</text:span><text:span text:style-name="T19"><text:s/></text:span><text:span text:style-name="T20">王建雄</text:span><text:span text:style-name="T21">老師</text:span><text:span text:style-name="T22"><text:s/></text:span><text:span text:style-name="T23">周世認</text:span><text:span text:style-name="T24">老師</text:span><text:span text:style-name="T25"><text:s/></text:span><text:span text:style-name="T26">張銘煌老師</text:span><text:span text:style-name="T27"><text:s/></text:span><text:span text:style-name="T28">余章游老師</text:span><text:span text:style-name="T29"><text:s text:c="2"/></text:span><text:span text:style-name="T30">　</text:span></text:p>
      <text:p text:style-name="P31"><text:span text:style-name="T32"><text:s text:c="8"/></text:span><text:span text:style-name="T33">　王誠明</text:span><text:span text:style-name="T34">老師</text:span><text:span text:style-name="T35"><text:s/></text:span><text:span text:style-name="T36">蘇耀期</text:span><text:span text:style-name="T37">老師</text:span><text:span text:style-name="T38"><text:s/></text:span><text:span text:style-name="T39">羅登源老師</text:span><text:span text:style-name="T40"><text:s/></text:span><text:span text:style-name="T41">張志成</text:span><text:span text:style-name="T42">老師</text:span><text:span text:style-name="T43"><text:s/></text:span><text:span text:style-name="T44">吳瑞得老師</text:span><text:span text:style-name="T45">（請假）</text:span></text:p>
      <text:p text:style-name="P46"><text:span text:style-name="T47"><text:s text:c="10"/></text:span><text:span text:style-name="T48">賴治民老師　楊瑋誠老師</text:span><text:span text:style-name="T49">（請假）</text:span><text:span text:style-name="T50"><text:s/></text:span><text:span text:style-name="T51">詹昆衛老師　郭鴻志老師</text:span><text:span text:style-name="T52"><text:s text:c="2"/></text:span></text:p>
      <text:p text:style-name="P53"><text:s text:c="10"/>校外學者專家：中興大學謝快樂榮譽教授（請假）</text:p>
      <text:p text:style-name="P54"><text:s text:c="10"/>系友會代表：歐秋銘理事長（請假）</text:p>
      <text:p text:style-name="P55">畢業生代表：廖秀津榮譽理事長</text:p>
      <text:p text:style-name="P56">學生代表：現任系學會林冠諭會長（請假）、碩一班代兵宗穎同學（請假）</text:p>
      <text:p text:style-name="P57"><text:span text:style-name="T58"><text:s/></text:span><text:span text:style-name="T59"><text:s/></text:span><text:span text:style-name="T60">碩專一班代林政偉同學</text:span></text:p>
      <text:p text:style-name="P61"><text:span text:style-name="T62">ㄧ、主席報告：</text:span><text:span text:style-name="T63">略。</text:span></text:p>
      <text:p text:style-name="內文"><text:span text:style-name="T64">二</text:span><text:span text:style-name="T65">、討論提案：</text:span></text:p>
      <text:p text:style-name="P66"><text:span text:style-name="T67">提案一：</text:span></text:p>
      <text:p text:style-name="P68"><text:span text:style-name="T69">案由：</text:span><text:span text:style-name="T70">修訂本系</text:span><text:span text:style-name="T71">102</text:span><text:span text:style-name="T72">學年度課程地圖。</text:span></text:p>
      <text:p text:style-name="P73"><text:span text:style-name="T74"><text:s text:c="2"/></text:span><text:span text:style-name="T75">說明：</text:span></text:p>
      <text:list text:style-name="LFO46" text:continue-numbering="true">
        <text:list-item>
          <text:p text:style-name="P76"><text:span text:style-name="T77">未來本</text:span><text:span text:style-name="T78">校課程地圖系統之職涯與修課，將與大專校院就業職能</text:span><text:span text:style-name="T79">(UCAN)</text:span><text:span text:style-name="T80">平台結合，期運用</text:span><text:span text:style-name="T81">UCAN</text:span><text:span text:style-name="T82">職涯進路及職能內涵，協助系所檢視課程規劃，調整教學內涵。</text:span></text:p>
        </text:list-item>
        <text:list-item>
          <text:p text:style-name="P83"><text:span text:style-name="T84">本次修</text:span><text:span text:style-name="T85">訂</text:span><text:span text:style-name="T86">是</text:span><text:span text:style-name="T87">以</text:span><text:span text:style-name="T88">102</text:span><text:span text:style-name="T89">學年度必選修科目冊為準，依系所教育目標及畢業生流向，</text:span><text:span text:style-name="T90">規劃出系所畢業生職涯路徑</text:span><text:span text:style-name="T91">，</text:span><text:span text:style-name="T92">並在</text:span><text:span text:style-name="T93">UCAN</text:span><text:span text:style-name="T94">平台</text:span><text:span text:style-name="T95">66</text:span><text:span text:style-name="T96">項就業路徑名稱（附件一）中，選出與之相符者；</text:span><text:span text:style-name="T97">選擇就業路徑後，找出學系課程規劃中與之相關的科目</text:span><text:span text:style-name="T98">(</text:span><text:span text:style-name="T99">或是每一科目與那些就業路徑有關</text:span><text:span text:style-name="T100">)</text:span><text:span text:style-name="T101">，作為學生修課</text:span><text:span text:style-name="T102">參考</text:span><text:span text:style-name="T103">，以利學生養成職涯能力。</text:span></text:p>
        </text:list-item>
        <text:list-item>
          <text:p text:style-name="P104"><text:span text:style-name="T105">目前大學部、碩士班、碩專班初步設定之</text:span><text:span text:style-name="T106">畢業生職涯類型</text:span><text:span text:style-name="T107">&gt;&gt;</text:span><text:span text:style-name="T108">就業路徑及該路徑建議修習課程分別如附件二至附件四。請檢閱是否增減就業途徑及建議修習課程適當與否。</text:span></text:p>
        </text:list-item>
      </text:list>
      <text:p text:style-name="P109"><text:span text:style-name="T110"><text:s text:c="3"/></text:span><text:span text:style-name="T111">決議：</text:span><text:span text:style-name="T112">修正後通過。</text:span><text:span text:style-name="T113">修</text:span><text:span text:style-name="T114">正情形如下：</text:span></text:p>
      <text:list text:style-name="LFO44" text:continue-numbering="true">
        <text:list-item>
          <text:p text:style-name="P115">大學部就業途徑增列【環境保護與衛生】，其建議修習課程為3上及3下【獸醫公共衛生學】及【獸醫公共衛生學實習】。</text:p>
        </text:list-item>
        <text:list-item>
          <text:p text:style-name="P116">大學部就業途徑【動物研究發展與應用】建議修習課程：刪除1上【普通動物學】及5上【獸醫臨床實驗設計】，增列3下【生物實驗設計】。</text:p>
        </text:list-item>
        <text:list-item>
          <text:p text:style-name="P117">碩士在職專班就業途徑【動物研究發展與應用】建議修習課程：刪除1上【人畜共通疾病特論】、增列1上【高等臨床獸醫學】。</text:p>
        </text:list-item>
      </text:list>
      <text:p text:style-name="P118"/>
      <text:p text:style-name="P119"><text:span text:style-name="T120">三</text:span><text:span text:style-name="T121">、</text:span><text:span text:style-name="T122">臨時動議：</text:span><text:span text:style-name="T123"><text:s/></text:span></text:p>
      <text:p text:style-name="P124">提案一：</text:p>
      <text:p text:style-name="P125"><text:s text:c="2"/>案由：102學年度增、停開選修課程，提請討論。</text:p>
      <text:p text:style-name="P126">說明：</text:p>
      <text:list text:style-name="LFO42" text:continue-numbering="true">
        <text:list-item>
          <text:p text:style-name="P127">停止開設大學部第五學年第1學期「獸醫臨床實驗設計」課程。</text:p>
        </text:list-item>
        <text:list-item>
          <text:p text:style-name="P128">增開大學部第三學年第2學期「生物實驗設計」課程，2學分。</text:p>
        </text:list-item>
      </text:list>
      <text:p text:style-name="P129"><text:s text:c="2"/>決議：照案通過。</text:p>
      <text:p text:style-name="P130"/>
      <text:p text:style-name="P131"><text:span text:style-name="T132">四</text:span><text:span text:style-name="T133">、會議結束：</text:span><text:span text:style-name="T134">上午</text:span><text:span text:style-name="T135">11</text:span><text:span text:style-name="T136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style style:name="WW_CharLFO14LVL1" style:family="text">
      <style:text-properties style:font-name-complex="Times New Roman" fo:font-weight="normal" style:font-weight-asian="normal" fo:color="#000000"/>
    </style:style>
    <style:style style:name="WW_CharLFO15LVL1" style:family="text">
      <style:text-properties fo:color="#000000"/>
    </style:style>
    <style:style style:name="WW_CharLFO17LVL1" style:family="text">
      <style:text-properties style:font-name-asian="標楷體"/>
    </style:style>
    <style:style style:name="WW_CharLFO23LVL1" style:family="text">
      <style:text-properties fo:color="#000000"/>
    </style:style>
    <style:style style:name="WW_CharLFO36LVL1" style:family="text">
      <style:text-properties style:font-name="Times New Roman" fo:color="#000000"/>
    </style:style>
    <style:style style:name="WW_CharLFO37LVL1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6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4in" text:min-label-width="0.2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52in" text:min-label-width="0.25in"/>
      </text:list-level-style-number>
      <text:list-level-style-number text:level="2" style:num-suffix="、" style:num-format="甲, 乙, 丙, ...">
        <style:list-level-properties text:space-before="0.6854in" text:min-label-width="0.3333in"/>
      </text:list-level-style-number>
      <text:list-level-style-number text:level="3" style:num-suffix="." style:num-format="i">
        <style:list-level-properties fo:text-align="end" text:space-before="1.0187in" text:min-label-width="0.3333in"/>
      </text:list-level-style-number>
      <text:list-level-style-number text:level="4" style:num-suffix="." style:num-format="1">
        <style:list-level-properties text:space-before="1.352in" text:min-label-width="0.3333in"/>
      </text:list-level-style-number>
      <text:list-level-style-number text:level="5" style:num-suffix="、" style:num-format="甲, 乙, 丙, ...">
        <style:list-level-properties text:space-before="1.6854in" text:min-label-width="0.3333in"/>
      </text:list-level-style-number>
      <text:list-level-style-number text:level="6" style:num-suffix="." style:num-format="i">
        <style:list-level-properties fo:text-align="end" text:space-before="2.0187in" text:min-label-width="0.3333in"/>
      </text:list-level-style-number>
      <text:list-level-style-number text:level="7" style:num-suffix="." style:num-format="1">
        <style:list-level-properties text:space-before="2.352in" text:min-label-width="0.3333in"/>
      </text:list-level-style-number>
      <text:list-level-style-number text:level="8" style:num-suffix="、" style:num-format="甲, 乙, 丙, ...">
        <style:list-level-properties text:space-before="2.6854in" text:min-label-width="0.3333in"/>
      </text:list-level-style-number>
      <text:list-level-style-number text:level="9" style:num-suffix="." style:num-format="i">
        <style:list-level-properties fo:text-align="end" text:space-before="3.018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7444in" text:min-label-width="0.25in"/>
      </text:list-level-style-number>
      <text:list-level-style-number text:level="2" style:num-suffix="、" style:num-format="甲, 乙, 丙, ...">
        <style:list-level-properties text:space-before="1.0777in" text:min-label-width="0.3333in"/>
      </text:list-level-style-number>
      <text:list-level-style-number text:level="3" style:num-suffix="." style:num-format="i">
        <style:list-level-properties fo:text-align="end" text:space-before="1.4111in" text:min-label-width="0.3333in"/>
      </text:list-level-style-number>
      <text:list-level-style-number text:level="4" style:num-suffix="." style:num-format="1">
        <style:list-level-properties text:space-before="1.7444in" text:min-label-width="0.3333in"/>
      </text:list-level-style-number>
      <text:list-level-style-number text:level="5" style:num-suffix="、" style:num-format="甲, 乙, 丙, ...">
        <style:list-level-properties text:space-before="2.0777in" text:min-label-width="0.3333in"/>
      </text:list-level-style-number>
      <text:list-level-style-number text:level="6" style:num-suffix="." style:num-format="i">
        <style:list-level-properties fo:text-align="end" text:space-before="2.4111in" text:min-label-width="0.3333in"/>
      </text:list-level-style-number>
      <text:list-level-style-number text:level="7" style:num-suffix="." style:num-format="1">
        <style:list-level-properties text:space-before="2.7444in" text:min-label-width="0.3333in"/>
      </text:list-level-style-number>
      <text:list-level-style-number text:level="8" style:num-suffix="、" style:num-format="甲, 乙, 丙, ...">
        <style:list-level-properties text:space-before="3.0777in" text:min-label-width="0.3333in"/>
      </text:list-level-style-number>
      <text:list-level-style-number text:level="9" style:num-suffix="." style:num-format="i">
        <style:list-level-properties fo:text-align="end" text:space-before="3.4111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909in" text:min-label-width="0.3333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854in" text:min-label-width="0.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8:40:00Z</meta:creation-date>
    <dc:date>2016-06-29T08:40:00Z</dc:date>
    <meta:print-date>2013-08-01T05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