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4in" text:min-label-width="0.25in"/>
      </text:list-level-style-number>
      <text:list-level-style-number text:level="2" style:num-suffix="、" style:num-format="甲, 乙, 丙, ...">
        <style:list-level-properties text:space-before="0.7173in" text:min-label-width="0.3333in"/>
      </text:list-level-style-number>
      <text:list-level-style-number text:level="3" style:num-suffix="." style:num-format="i">
        <style:list-level-properties fo:text-align="end" text:space-before="1.0506in" text:min-label-width="0.3333in"/>
      </text:list-level-style-number>
      <text:list-level-style-number text:level="4" style:num-suffix="." style:num-format="1">
        <style:list-level-properties text:space-before="1.384in" text:min-label-width="0.3333in"/>
      </text:list-level-style-number>
      <text:list-level-style-number text:level="5" style:num-suffix="、" style:num-format="甲, 乙, 丙, ...">
        <style:list-level-properties text:space-before="1.7173in" text:min-label-width="0.3333in"/>
      </text:list-level-style-number>
      <text:list-level-style-number text:level="6" style:num-suffix="." style:num-format="i">
        <style:list-level-properties fo:text-align="end" text:space-before="2.0506in" text:min-label-width="0.3333in"/>
      </text:list-level-style-number>
      <text:list-level-style-number text:level="7" style:num-suffix="." style:num-format="1">
        <style:list-level-properties text:space-before="2.384in" text:min-label-width="0.3333in"/>
      </text:list-level-style-number>
      <text:list-level-style-number text:level="8" style:num-suffix="、" style:num-format="甲, 乙, 丙, ...">
        <style:list-level-properties text:space-before="2.7173in" text:min-label-width="0.3333in"/>
      </text:list-level-style-number>
      <text:list-level-style-number text:level="9" style:num-suffix="." style:num-format="i">
        <style:list-level-properties fo:text-align="end" text:space-before="3.050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875in" text:min-label-width="1.1562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1.1125in" fo:text-indent="-1.1125in">
        <style:tab-stops>
          <style:tab-stop style:type="left" style:position="4.1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punctuation-wrap="simple" style:snap-to-layout-grid="false" fo:margin-top="0.0833in" fo:line-height="0.3333in" fo:margin-left="0.6263in" fo:text-indent="-0.6263in">
        <style:tab-stops>
          <style:tab-stop style:type="left" style:position="4.6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style:snap-to-layout-grid="false" fo:margin-top="0.0833in" fo:line-height="0.3333in">
        <style:tab-stops>
          <style:tab-stop style:type="left" style:position="5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text-autospace="none" fo:line-height="0.3333in" fo:margin-left="0.7875in" fo:margin-right="-0.0159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 fo:text-indent="0.1944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公文受文者" style:family="paragraph">
      <style:paragraph-properties fo:widows="0" fo:orphans="0" fo:line-height="0.3333in" fo:margin-left="0.8847in" fo:text-indent="-0.6881in">
        <style:tab-stops/>
      </style:paragraph-properties>
      <style:text-properties style:font-name="標楷體" fo:color="#000000" fo:font-size="14pt" style:font-size-asian="14pt" style:font-size-complex="14pt"/>
    </style:style>
    <style:style style:name="P30" style:parent-style-name="公文受文者" style:list-style-name="LFO36" style:family="paragraph">
      <style:paragraph-properties fo:widows="0" fo:orphans="0" fo:line-height="0.3333in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P35" style:parent-style-name="公文受文者" style:list-style-name="LFO36" style:family="paragraph">
      <style:paragraph-properties fo:widows="0" fo:orphans="0" fo:line-height="0.3333in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text-indent="0.1944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text-indent="0.1944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line-height="0.3333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line-height="0.3333in" fo:margin-left="0.7083in" fo:text-indent="-0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line-height="0.3333in" fo:margin-left="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line-height="0.3333in" fo:margin-left="1.0694in" fo:text-indent="-0.486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line-height="0.3333in" fo:margin-left="1.0694in" fo:text-indent="-0.486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line-height="0.3333in" fo:margin-left="1.0694in" fo:text-indent="-0.486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line-height="0.3333in" fo:margin-left="0.875in" fo:text-indent="-0.2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line-height="0.3333in" fo:margin-left="1.0694in" fo:text-indent="-0.4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line-height="0.3333in" fo:margin-left="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line-height="0.3333in" fo:text-indent="0.393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333in" fo:margin-left="0.7868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333in" fo:margin-left="0.7868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333in" fo:text-indent="0.1944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text-indent="0.1944in"/>
      <style:text-properties style:font-name-asian="標楷體" fo:font-size="14pt" style:font-size-asian="14pt" style:font-size-complex="14pt"/>
    </style:style>
    <style:style style:name="P146" style:parent-style-name="內文" style:list-style-name="LFO41" style:family="paragraph">
      <style:paragraph-properties fo:line-height="0.3333in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list-style-name="LFO41" style:family="paragraph">
      <style:paragraph-properties fo:line-height="0.3333in" fo:margin-left="0.6895in" fo:text-indent="-0.2958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41" style:family="paragraph">
      <style:paragraph-properties fo:line-height="0.3333in" fo:margin-left="0.689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41" style:family="paragraph">
      <style:paragraph-properties fo:line-height="0.3333in" fo:margin-left="0.689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text-autospace="none" fo:line-height="0.3333in" fo:margin-left="0.9305in" fo:margin-right="-0.0159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text-autospace="none" fo:line-height="0.3333in" fo:margin-left="0.5833in" fo:margin-right="-0.015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text-autospace="none" fo:line-height="0.3333in" fo:margin-left="0.5833in" fo:margin-right="-0.0159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text-autospace="none" fo:line-height="0.3333in" fo:margin-left="0.7777in" fo:margin-right="-0.0159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text-autospace="none" fo:line-height="0.3333in" fo:margin-left="1.2638in" fo:margin-right="-0.0159in" fo:text-indent="-1.2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text-autospace="none" fo:line-height="0.3333in" fo:margin-left="1.1388in" fo:margin-right="-0.015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text-autospace="none" fo:line-height="0.3333in" fo:margin-left="1.1388in" fo:margin-right="-0.015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text-autospace="none" fo:line-height="0.3333in" fo:margin-left="0.875in" fo:margin-right="-0.0159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text-autospace="none" fo:line-height="0.3333in" fo:margin-left="0.5833in" fo:margin-right="-0.0159in" fo:text-indent="-0.5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國立嘉義大學獸醫學系</text:span><text:span text:style-name="T4">10</text:span><text:span text:style-name="T5">1</text:span><text:span text:style-name="T6">學年度</text:span><text:span text:style-name="T7">第</text:span><text:span text:style-name="T8">3次課程規劃</text:span><text:span text:style-name="T9">委員會</text:span><text:span text:style-name="T10">議</text:span><text:span text:style-name="T11">紀錄</text:span></text:p>
      <text:p text:style-name="P12">時間：中華民國102年04月12日（星期五）中午12時0分</text:p>
      <text:p text:style-name="P13">地點：新民獸醫學系館2F會議室（D04-205）</text:p>
      <text:p text:style-name="P14">主席：陳主任秋麟<text:s text:c="35"/>記錄：羅欣嵐</text:p>
      <text:p text:style-name="P15">出/缺席人員：如簽到單<text:s/></text:p>
      <text:p text:style-name="P16">ㄧ、主席報告：略</text:p>
      <text:p text:style-name="P17">二、討論提案：</text:p>
      <text:p text:style-name="P18">提案一：</text:p>
      <text:p text:style-name="P19"><text:span text:style-name="T20">案由：</text:span><text:span text:style-name="T21">審查本系10</text:span><text:span text:style-name="T22">2</text:span><text:span text:style-name="T23">學年度第</text:span><text:span text:style-name="T24">1</text:span><text:span text:style-name="T25">學期</text:span><text:span text:style-name="T26">開排課程</text:span><text:span text:style-name="T27">(附件一)</text:span><text:span text:style-name="T28">。</text:span></text:p>
      <text:p text:style-name="P29">說明：</text:p>
      <text:list text:style-name="LFO36" text:continue-numbering="true">
        <text:list-item>
          <text:p text:style-name="P30"><text:span text:style-name="T31">依本校教務處開排課時程</text:span><text:span text:style-name="T32">及各班學生入學年度之必選修科目冊</text:span><text:span text:style-name="T33">辦理</text:span><text:span text:style-name="T34">。</text:span></text:p>
        </text:list-item>
        <text:list-item>
          <text:p text:style-name="P35"><text:span text:style-name="T36">附件內容乃</text:span><text:span text:style-name="T37">參照100及101學年度開課情形預排之課程規劃。</text:span></text:p>
        </text:list-item>
      </text:list>
      <text:p text:style-name="P38">決議：修正後通過。</text:p>
      <text:p text:style-name="P39"/>
      <text:p text:style-name="P40">提案二：<text:s/></text:p>
      <text:p text:style-name="P41"><text:span text:style-name="T42">案由：</text:span><text:span text:style-name="T43">審議本系10</text:span><text:span text:style-name="T44">2學年度第</text:span><text:span text:style-name="T45">1</text:span><text:span text:style-name="T46">學期兼任教師續聘案</text:span><text:span text:style-name="T47">。</text:span></text:p>
      <text:p text:style-name="P48">說明 :</text:p>
      <text:p text:style-name="P49"><text:span text:style-name="T50">1.</text:span><text:span text:style-name="T51">依</text:span><text:span text:style-name="T52">人事</text:span><text:span text:style-name="T53">室102年4月2日</text:span><text:span text:style-name="T54">來函</text:span><text:span text:style-name="T55">辦理</text:span><text:span text:style-name="T56">：各系原則上不再新聘兼任講師，續</text:span><text:span text:style-name="T57">聘兼任講師以一學期一聘，</text:span><text:span text:style-name="T58">其應</text:span><text:span text:style-name="T59">確屬「專長確為稀有或有實務課程」</text:span><text:span text:style-name="T60">，惟其是否屬「</text:span><text:span text:style-name="T61">專長確為稀有或有實務課程」，應提交系課程委員會議審議後，由院統統籌依行政程序簽請校長核定，並循三級教評會程序審議通過後，始得聘任之。</text:span></text:p>
      <text:p text:style-name="P62">2.本系102學年度第一學期擬續聘兼任講師授課之課程：</text:p>
      <text:p text:style-name="P63"><text:span text:style-name="T64">（1）農業概論，必修，2學分，開課在一年級</text:span><text:span text:style-name="T65">—</text:span><text:span text:style-name="T66">擬</text:span><text:span text:style-name="T67">由</text:span><text:span text:style-name="T68">黃國青老師</text:span><text:span text:style-name="T69">授</text:span><text:span text:style-name="T70">課</text:span></text:p>
      <text:p text:style-name="P71"><text:span text:style-name="T72">（</text:span><text:span text:style-name="T73">2）獸醫外科學，必修，2學分，開課在四年級</text:span><text:span text:style-name="T74">—</text:span><text:span text:style-name="T75">擬</text:span><text:span text:style-name="T76">由</text:span><text:span text:style-name="T77">涂啟文老師</text:span><text:span text:style-name="T78">與吳瑞得老師合開</text:span></text:p>
      <text:p text:style-name="P79"><text:span text:style-name="T80">（3）</text:span><text:span text:style-name="T81">小動物外科學及手術</text:span><text:span text:style-name="T82">，必修，2學分，開課在四年級</text:span><text:span text:style-name="T83">—</text:span><text:span text:style-name="T84">擬</text:span><text:span text:style-name="T85">由</text:span><text:span text:style-name="T86">涂啟文老師</text:span><text:span text:style-name="T87">與吳瑞得老師合開</text:span></text:p>
      <text:p text:style-name="P88"><text:span text:style-name="T89">（4）</text:span><text:span text:style-name="T90">小動物內科學</text:span><text:span text:style-name="T91">，必修，2學分，開課在四年級</text:span><text:span text:style-name="T92">—</text:span><text:span text:style-name="T93">擬</text:span><text:span text:style-name="T94">由</text:span><text:span text:style-name="T95">鄭智嘉老師</text:span><text:span text:style-name="T96">與</text:span><text:soft-page-break/><text:span text:style-name="T97">詹</text:span><text:span text:style-name="T98">昆衛</text:span><text:span text:style-name="T99">老師合開</text:span></text:p>
      <text:p text:style-name="P100"><text:span text:style-name="T101">（5）</text:span><text:span text:style-name="T102"><text:s/></text:span><text:span text:style-name="T103">獸醫影像學</text:span><text:span text:style-name="T104">，必修，2學分，開課在四年級</text:span><text:span text:style-name="T105">—</text:span><text:span text:style-name="T106">擬</text:span><text:span text:style-name="T107">由</text:span><text:span text:style-name="T108">鄭智嘉老師</text:span><text:span text:style-name="T109">授課</text:span><text:span text:style-name="T110">。</text:span></text:p>
      <text:p text:style-name="P111"><text:span text:style-name="T112">（</text:span><text:span text:style-name="T113">6）</text:span><text:span text:style-name="T114">中獸醫學概論</text:span><text:span text:style-name="T115">，選修，2學分，開課在</text:span><text:span text:style-name="T116">二</text:span><text:span text:style-name="T117">年級</text:span><text:span text:style-name="T118">—</text:span><text:span text:style-name="T119">擬</text:span><text:span text:style-name="T120">由</text:span><text:span text:style-name="T121">鄭漢文老師</text:span><text:span text:style-name="T122">授課</text:span><text:span text:style-name="T123"><text:s/></text:span><text:span text:style-name="T124">。</text:span></text:p>
      <text:p text:style-name="P125"><text:span text:style-name="T126">（7）細胞生物學，選修，2學分，開課在一年級</text:span><text:span text:style-name="T127">—</text:span><text:span text:style-name="T128">擬由</text:span><text:span text:style-name="T129">謝耀清老師</text:span><text:span text:style-name="T130">授課</text:span><text:span text:style-name="T131">。</text:span></text:p>
      <text:p text:style-name="P132">決議：審議後通過。</text:p>
      <text:p text:style-name="P133">　</text:p>
      <text:p text:style-name="P134">提案三：</text:p>
      <text:p text:style-name="P135"><text:span text:style-name="T136">案由：</text:span><text:span text:style-name="T137">10</text:span><text:span text:style-name="T138">2</text:span><text:span text:style-name="T139">學年度第</text:span><text:span text:style-name="T140">1</text:span><text:span text:style-name="T141">學期擬增開選修</text:span><text:span text:style-name="T142">課程</text:span><text:span text:style-name="T143">案，提請審議</text:span><text:span text:style-name="T144">。</text:span></text:p>
      <text:p text:style-name="P145">說明：</text:p>
      <text:list text:style-name="LFO41" text:continue-numbering="true">
        <text:list-item>
          <text:p text:style-name="P146">依本校課程規劃注意事項第十點略以，新增選修課程需經系（所）、院課程規劃委員會審議通過。</text:p>
        </text:list-item>
        <text:list-item>
          <text:p text:style-name="P147"><text:span text:style-name="T148">本系</text:span><text:span text:style-name="T149">擬</text:span><text:span text:style-name="T150">於</text:span><text:span text:style-name="T151">102</text:span><text:span text:style-name="T152">學年度第</text:span><text:span text:style-name="T153">1</text:span><text:span text:style-name="T154">學期增開</text:span><text:span text:style-name="T155">專業</text:span><text:span text:style-name="T156">選修</text:span><text:span text:style-name="T157">課程</text:span><text:span text:style-name="T158">「</text:span><text:span text:style-name="T159">鴿病學</text:span><text:span text:style-name="T160">」，</text:span><text:span text:style-name="T161">2學分，</text:span><text:span text:style-name="T162">復聘</text:span><text:span text:style-name="T163">兼任教師-</text:span><text:span text:style-name="T164">蔡信雄教授授課。</text:span></text:p>
        </text:list-item>
        <text:list-item>
          <text:p text:style-name="P165">本系擬於102學年度第1學期增開專業選修課程「獸醫神經外科學」，2 學分，新聘兼任教師-簡基憲副教授授課。</text:p>
        </text:list-item>
        <text:list-item>
          <text:p text:style-name="P166">本系碩士班擬於102學年度第1學期增開專業選修課程「高等經濟動物臨床診斷」，2學分，全學年授課。</text:p>
        </text:list-item>
      </text:list>
      <text:p text:style-name="P167">決議：同意102學年度第1學期增開「鴿病學」、「獸醫神經外科學」及「高等經濟動物臨床診斷」等3門課程。</text:p>
      <text:p text:style-name="P168"/>
      <text:p text:style-name="P169">三、臨時動議：<text:s/></text:p>
      <text:p text:style-name="P170">提案一：討論大學部課程是否將分為基礎及臨床獸醫學兩部分，基礎課程開放外系選修，臨床課程則不開放外系選修。</text:p>
      <text:p text:style-name="P171"><text:s/><text:s/>決議：依必選修科目冊課程說明部分，將系上教授課程分為基礎及臨床獸醫學</text:p>
      <text:p text:style-name="P172">兩部分。基礎課程原則上開放外系選修，惟授課老師仍可依授課需求設</text:p>
      <text:p text:style-name="P173">置擋修（外系學生須先修習特定課程方得選修）。</text:p>
      <text:p text:style-name="P174"><text:s text:c="2"/></text:p>
      <text:p text:style-name="P175"><text:span text:style-name="T176">四</text:span><text:span text:style-name="T177">、會議結束：</text:span><text:span text:style-name="T178">13時20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style style:name="WW_CharLFO14LVL1" style:family="text">
      <style:text-properties style:font-name-complex="Times New Roman" fo:font-weight="normal" style:font-weight-asian="normal" fo:color="#000000"/>
    </style:style>
    <style:style style:name="WW_CharLFO15LVL1" style:family="text">
      <style:text-properties fo:color="#000000"/>
    </style:style>
    <style:style style:name="WW_CharLFO17LVL1" style:family="text">
      <style:text-properties style:font-name-asian="標楷體"/>
    </style:style>
    <style:style style:name="WW_CharLFO23LVL1" style:family="text">
      <style:text-properties fo:color="#000000"/>
    </style:style>
    <style:style style:name="WW_CharLFO36LVL1" style:family="text">
      <style:text-properties style:font-name="Times New Roman" fo:color="#000000"/>
    </style:style>
    <style:style style:name="WW_CharLFO37LVL1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9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84in" text:min-label-width="0.25in"/>
      </text:list-level-style-number>
      <text:list-level-style-number text:level="2" style:num-suffix="、" style:num-format="甲, 乙, 丙, ...">
        <style:list-level-properties text:space-before="0.7173in" text:min-label-width="0.3333in"/>
      </text:list-level-style-number>
      <text:list-level-style-number text:level="3" style:num-suffix="." style:num-format="i">
        <style:list-level-properties fo:text-align="end" text:space-before="1.0506in" text:min-label-width="0.3333in"/>
      </text:list-level-style-number>
      <text:list-level-style-number text:level="4" style:num-suffix="." style:num-format="1">
        <style:list-level-properties text:space-before="1.384in" text:min-label-width="0.3333in"/>
      </text:list-level-style-number>
      <text:list-level-style-number text:level="5" style:num-suffix="、" style:num-format="甲, 乙, 丙, ...">
        <style:list-level-properties text:space-before="1.7173in" text:min-label-width="0.3333in"/>
      </text:list-level-style-number>
      <text:list-level-style-number text:level="6" style:num-suffix="." style:num-format="i">
        <style:list-level-properties fo:text-align="end" text:space-before="2.0506in" text:min-label-width="0.3333in"/>
      </text:list-level-style-number>
      <text:list-level-style-number text:level="7" style:num-suffix="." style:num-format="1">
        <style:list-level-properties text:space-before="2.384in" text:min-label-width="0.3333in"/>
      </text:list-level-style-number>
      <text:list-level-style-number text:level="8" style:num-suffix="、" style:num-format="甲, 乙, 丙, ...">
        <style:list-level-properties text:space-before="2.7173in" text:min-label-width="0.3333in"/>
      </text:list-level-style-number>
      <text:list-level-style-number text:level="9" style:num-suffix="." style:num-format="i">
        <style:list-level-properties fo:text-align="end" text:space-before="3.050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875in" text:min-label-width="1.1562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8:33:00Z</meta:creation-date>
    <dc:date>2016-06-29T08:33:00Z</dc:date>
    <meta:print-date>2013-04-16T00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