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-asian="標楷體" fo:color="#000000" fo:font-size="18pt" style:font-size-asian="18pt" style:font-size-complex="18pt"/>
    </style:style>
    <style:style style:name="P2" style:parent-style-name="內文" style:family="paragraph">
      <style:paragraph-properties fo:text-align="center" fo:line-height="0.2777in"/>
      <style:text-properties style:font-name-asian="標楷體" style:font-weight-complex="bold" fo:color="#000000" fo:font-size="18pt" style:font-size-asian="18pt" style:font-size-complex="18pt"/>
    </style:style>
    <style:style style:name="P3" style:parent-style-name="內文" style:family="paragraph">
      <style:paragraph-properties fo:text-align="center" fo:line-height="0.2777in"/>
      <style:text-properties style:font-name-asian="標楷體" style:font-weight-complex="bold" fo:color="#000000" fo:font-size="18pt" style:font-size-asian="18pt" style:font-size-complex="18pt"/>
    </style:style>
    <style:style style:name="P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line-height="0.2777in"/>
    </style:style>
    <style:style style:name="T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style:punctuation-wrap="simple" style:snap-to-layout-grid="false" fo:margin-top="0.0833in" fo:line-height="0.33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style:punctuation-wrap="simple" style:snap-to-layout-grid="false" fo:margin-top="0.0833in" fo:line-height="0.33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27" style:parent-style-name="內文" style:family="paragraph">
      <style:paragraph-properties style:punctuation-wrap="simple" style:snap-to-layout-grid="false" fo:margin-top="0.0833in" fo:line-height="0.33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style:punctuation-wrap="simple" style:snap-to-layout-grid="false" fo:margin-top="0.0833in" fo:line-height="0.3333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29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font-size="14pt" style:font-size-asian="14pt" style:font-size-complex="14pt"/>
    </style:style>
    <style:style style:name="P30" style:parent-style-name="內文" style:family="paragraph">
      <style:paragraph-properties style:punctuation-wrap="simple" style:snap-to-layout-grid="false" fo:margin-top="0.0833in" fo:line-height="0.2777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style:punctuation-wrap="simple" style:snap-to-layout-grid="false" fo:margin-top="0.0833in" fo:line-height="0.2777in" fo:margin-left="0.0833in" fo:text-indent="0.875in">
        <style:tab-stops>
          <style:tab-stop style:type="left" style:position="5.1666in"/>
        </style:tab-stops>
      </style:paragraph-properties>
      <style:text-properties style:font-name-asian="標楷體" fo:font-size="14pt" style:font-size-asian="14pt" style:font-size-complex="14pt"/>
    </style:style>
    <style:style style:name="P32" style:parent-style-name="內文" style:family="paragraph">
      <style:paragraph-properties style:punctuation-wrap="simple" style:snap-to-layout-grid="false" fo:margin-top="0.0833in" fo:line-height="0.2777in">
        <style:tab-stops>
          <style:tab-stop style:type="left" style:position="5.25in"/>
        </style:tab-stops>
      </style:paragraph-properties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punctuation-wrap="simple" style:snap-to-layout-grid="false" fo:margin-top="0.0833in" fo:line-height="0.2777in" fo:text-indent="0.984in">
        <style:tab-stops>
          <style:tab-stop style:type="left" style:position="5.25in"/>
        </style:tab-stops>
      </style:paragraph-properties>
      <style:text-properties style:font-name-asian="標楷體" fo:font-size="14pt" style:font-size-asian="14pt" style:font-size-complex="14pt"/>
    </style:style>
    <style:style style:name="P34" style:parent-style-name="內文" style:family="paragraph">
      <style:paragraph-properties style:punctuation-wrap="simple" style:snap-to-layout-grid="false" fo:margin-top="0.0833in" fo:line-height="0.2777in" fo:margin-left="0.6263in" fo:text-indent="-0.6263in">
        <style:tab-stops>
          <style:tab-stop style:type="left" style:position="4.6236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37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38" style:parent-style-name="內文" style:family="paragraph">
      <style:paragraph-properties fo:line-height="0.2777in" fo:text-indent="0.1965in"/>
      <style:text-properties style:font-name-asian="標楷體" fo:color="#000000" fo:font-size="14pt" style:font-size-asian="14pt" style:font-size-complex="14pt"/>
    </style:style>
    <style:style style:name="P39" style:parent-style-name="內文" style:family="paragraph">
      <style:paragraph-properties fo:line-height="0.2777in" fo:margin-left="0.884in" fo:text-indent="-0.2937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6" style:parent-style-name="內文" style:family="paragraph">
      <style:paragraph-properties fo:line-height="0.2777in" fo:margin-left="0.884in" fo:text-indent="-0.2937in">
        <style:tab-stops/>
      </style:paragraph-properties>
    </style:style>
    <style:style style:name="T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777in" fo:margin-left="0.884in" fo:text-indent="-0.2937in">
        <style:tab-stops/>
      </style:paragraph-properties>
    </style:style>
    <style:style style:name="T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777in" fo:margin-left="0.884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5" style:parent-style-name="內文" style:family="paragraph">
      <style:paragraph-properties fo:line-height="0.2777in" fo:margin-left="0.884in" fo:text-indent="-0.2937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76" style:parent-style-name="內文" style:family="paragraph">
      <style:paragraph-properties fo:line-height="0.2777in" fo:text-indent="0.1965in"/>
      <style:text-properties style:font-name-asian="標楷體" fo:color="#000000" fo:font-size="14pt" style:font-size-asian="14pt" style:font-size-complex="14pt"/>
    </style:style>
    <style:style style:name="P77" style:parent-style-name="內文" style:list-style-name="LFO22" style:family="paragraph">
      <style:paragraph-properties fo:line-height="0.2777in"/>
    </style:style>
    <style:style style:name="T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91" style:parent-style-name="內文" style:list-style-name="LFO22" style:family="paragraph">
      <style:paragraph-properties fo:line-height="0.2777in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01" style:parent-style-name="內文" style:list-style-name="LFO22" style:family="paragraph">
      <style:paragraph-properties fo:line-height="0.2777in"/>
    </style:style>
    <style:style style:name="T1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9" style:parent-style-name="內文" style:list-style-name="LFO22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10" style:parent-style-name="內文" style:list-style-name="LFO22" style:family="paragraph">
      <style:paragraph-properties fo:line-height="0.2777in"/>
    </style:style>
    <style:style style:name="T1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16" style:parent-style-name="內文" style:list-style-name="LFO22" style:family="paragraph">
      <style:paragraph-properties fo:line-height="0.2777in"/>
    </style:style>
    <style:style style:name="T1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0" style:parent-style-name="內文" style:list-style-name="LFO22" style:family="paragraph">
      <style:paragraph-properties fo:line-height="0.2777in"/>
    </style:style>
    <style:style style:name="T1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list-style-name="LFO22" style:family="paragraph">
      <style:paragraph-properties fo:line-height="0.2777in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0" style:parent-style-name="內文" style:list-style-name="LFO22" style:family="paragraph">
      <style:paragraph-properties fo:line-height="0.2777in"/>
    </style:style>
    <style:style style:name="T1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3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37" style:parent-style-name="公文受文者" style:family="paragraph">
      <style:paragraph-properties fo:line-height="0.2777in" fo:margin-left="0.7854in" fo:text-indent="-0.5888in">
        <style:tab-stops/>
      </style:paragraph-properties>
    </style:style>
    <style:style style:name="T138" style:parent-style-name="預設段落字型" style:family="text">
      <style:text-properties fo:color="#000000" fo:font-size="14pt" style:font-size-asian="14pt" style:font-size-complex="14pt"/>
    </style:style>
    <style:style style:name="T139" style:parent-style-name="預設段落字型" style:family="text">
      <style:text-properties style:font-name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fo:color="#000000" fo:font-size="14pt" style:font-size-asian="14pt" style:font-size-complex="14pt"/>
    </style:style>
    <style:style style:name="T147" style:parent-style-name="預設段落字型" style:family="text">
      <style:text-properties fo:color="#000000" fo:font-size="14pt" style:font-size-asian="14pt" style:font-size-complex="14pt"/>
    </style:style>
    <style:style style:name="P148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0" style:parent-style-name="內文" style:list-style-name="LFO23" style:family="paragraph">
      <style:paragraph-properties fo:line-height="0.2777in" fo:margin-left="2.0673in" fo:text-indent="-1.377in">
        <style:tab-stops>
          <style:tab-stop style:type="left" style:position="-0.98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1" style:parent-style-name="內文" style:list-style-name="LFO23" style:family="paragraph">
      <style:paragraph-properties fo:line-height="0.2777in" fo:margin-left="3.5437in" fo:text-indent="-2.8534in">
        <style:tab-stops>
          <style:tab-stop style:type="left" style:position="-2.4604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52" style:parent-style-name="內文" style:family="paragraph">
      <style:paragraph-properties fo:line-height="0.2777in" fo:margin-left="0.7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154" style:parent-style-name="公文受文者" style:family="paragraph">
      <style:paragraph-properties fo:line-height="0.2777in" fo:margin-left="0.7854in" fo:text-indent="-0.5888in">
        <style:tab-stops/>
      </style:paragraph-properties>
    </style:style>
    <style:style style:name="T155" style:parent-style-name="預設段落字型" style:family="text">
      <style:text-properties fo:color="#000000" fo:font-size="14pt" style:font-size-asian="14pt" style:font-size-complex="14pt"/>
    </style:style>
    <style:style style:name="T156" style:parent-style-name="預設段落字型" style:family="text">
      <style:text-properties style:font-name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P160" style:parent-style-name="內文" style:family="paragraph">
      <style:paragraph-properties fo:line-height="0.2777in" fo:margin-left="0.7777in" fo:text-indent="-0.7777in">
        <style:tab-stops/>
      </style:paragraph-properties>
    </style:style>
    <style:style style:name="T161" style:parent-style-name="預設段落字型" style:family="text">
      <style:text-properties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9" style:parent-style-name="內文" style:family="paragraph">
      <style:paragraph-properties fo:line-height="0.2777in" fo:margin-left="0.7854in" fo:text-indent="-0.5888in">
        <style:tab-stops>
          <style:tab-stop style:type="left" style:position="-0.36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line-height="0.2777in" fo:margin-left="0.7854in" fo:text-indent="-0.5888in">
        <style:tab-stops>
          <style:tab-stop style:type="left" style:position="-0.3687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1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2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183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18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89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1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4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0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2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2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0" style:parent-style-name="內文" style:list-style-name="LFO24" style:family="paragraph">
      <style:paragraph-properties fo:line-height="0.2777in">
        <style:tab-stops>
          <style:tab-stop style:type="left" style:position="-0.0298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6" style:parent-style-name="內文" style:family="paragraph">
      <style:paragraph-properties fo:line-height="0.2777in" fo:margin-left="-0.0013in" fo:text-indent="0.1986in">
        <style:tab-stops>
          <style:tab-stop style:type="left" style:position="0.2972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227" style:parent-style-name="內文" style:list-style-name="LFO25" style:family="paragraph">
      <style:paragraph-properties fo:line-height="0.2777in">
        <style:tab-stops>
          <style:tab-stop style:type="left" style:position="-0.2513in"/>
        </style:tab-stops>
      </style:paragraph-properties>
    </style:style>
    <style:style style:name="T2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2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36" style:parent-style-name="內文" style:list-style-name="LFO25" style:family="paragraph">
      <style:paragraph-properties fo:line-height="0.2777in">
        <style:tab-stops>
          <style:tab-stop style:type="left" style:position="-0.2513in"/>
        </style:tab-stops>
      </style:paragraph-properties>
    </style:style>
    <style:style style:name="T23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fo:line-height="0.2777in" fo:margin-left="0.0006in" fo:text-indent="0.1965in">
        <style:tab-stops>
          <style:tab-stop style:type="left" style:position="0.2951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4" style:parent-style-name="內文" style:list-style-name="LFO26" style:family="paragraph">
      <style:paragraph-properties fo:line-height="0.2777in">
        <style:tab-stops>
          <style:tab-stop style:type="left" style:position="-0.25in"/>
        </style:tab-stops>
      </style:paragraph-properties>
    </style:style>
    <style:style style:name="T2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1" style:parent-style-name="內文" style:list-style-name="LFO26" style:family="paragraph">
      <style:paragraph-properties fo:line-height="0.2777in">
        <style:tab-stops>
          <style:tab-stop style:type="left" style:position="-0.1513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6" style:parent-style-name="內文" style:list-style-name="LFO26" style:family="paragraph">
      <style:paragraph-properties fo:line-height="0.2777in">
        <style:tab-stops>
          <style:tab-stop style:type="left" style:position="-0.1513in"/>
        </style:tab-stops>
      </style:paragraph-properties>
    </style:style>
    <style:style style:name="T2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7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8" style:parent-style-name="內文" style:family="paragraph">
      <style:paragraph-properties fo:line-height="0.2777in" fo:margin-left="1.3611in" fo:text-indent="-1.3611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69" style:parent-style-name="內文" style:family="paragraph">
      <style:paragraph-properties fo:line-height="0.2777in" fo:margin-left="0.8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0" style:parent-style-name="內文" style:family="paragraph">
      <style:paragraph-properties fo:line-height="0.2777in" fo:margin-left="0.8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1" style:parent-style-name="內文" style:family="paragraph">
      <style:paragraph-properties fo:line-height="0.2777in" fo:margin-left="0.8854in" fo:text-indent="-0.5888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272" style:parent-style-name="內文" style:family="paragraph">
      <style:paragraph-properties fo:line-height="0.2777in"/>
    </style:style>
    <style:style style:name="T2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8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嘉義大學獸醫學系101學年度</text:p>
      <text:p text:style-name="P2">第2次課程規劃委員會會議紀錄</text:p>
      <text:p text:style-name="P3"/>
      <text:p text:style-name="P4">時間：中華民國101年12月26日（星期三）中午12時00分。</text:p>
      <text:p text:style-name="P5"><text:span text:style-name="T6">地點：</text:span><text:span text:style-name="T7">新民校區</text:span><text:span text:style-name="T8">獸醫</text:span><text:span text:style-name="T9">系</text:span><text:span text:style-name="T10">館</text:span><text:span text:style-name="T11">二樓系會議室</text:span><text:span text:style-name="T12">（</text:span><text:span text:style-name="T13">D04</text:span><text:span text:style-name="T14">-20</text:span><text:span text:style-name="T15">5</text:span><text:span text:style-name="T16">）</text:span></text:p>
      <text:p text:style-name="P17"><text:span text:style-name="T18">主席：</text:span><text:span text:style-name="T19">陳</text:span><text:span text:style-name="T20">主任</text:span><text:span text:style-name="T21">秋麟</text:span><text:span text:style-name="T22"><text:s text:c="35"/></text:span><text:span text:style-name="T23">記錄：</text:span><text:span text:style-name="T24">羅欣嵐</text:span></text:p>
      <text:p text:style-name="P25">出席人員：陳秋麟老師<text:s text:c="2"/>王建雄老師　周世認老師　余章游老師　</text:p>
      <text:p text:style-name="P26"><text:s text:c="10"/>王誠明老師　蘇耀期老師　羅登源老師　張志成老師　</text:p>
      <text:p text:style-name="P27"><text:s text:c="10"/>吳瑞得老師　賴治民老師　詹昆衛老師　楊瑋誠老師　</text:p>
      <text:p text:style-name="P28"><text:s text:c="10"/>郭鴻志老師　</text:p>
      <text:p text:style-name="P29"><text:s text:c="8"/><text:s/>系友會代表：歐秋銘理事長</text:p>
      <text:p text:style-name="P30">畢業生代表：廖秀津榮譽理事長</text:p>
      <text:p text:style-name="P31">學生代表：碩一班代兵宗穎同學、碩專一劉志恭同學</text:p>
      <text:p text:style-name="P32">請假人員：張銘煌老師、謝快樂榮譽教授、系學會鄭廸獻會長、</text:p>
      <text:p text:style-name="P33">吳宣樺同學由劉志恭同學代</text:p>
      <text:p text:style-name="P34">ㄧ、主席報告：略</text:p>
      <text:p text:style-name="P35">二、討論提案：</text:p>
      <text:p text:style-name="P36">提案一</text:p>
      <text:p text:style-name="P37">案由：經查97~101年大學部必選修科目冊中，課程安排有一些差異處，提請審議。</text:p>
      <text:p text:style-name="P38">說明：</text:p>
      <text:p text:style-name="P39"><text:span text:style-name="T40">1.</text:span><text:span text:style-name="T41"><text:s/></text:span><text:span text:style-name="T42">有關大四必修</text:span><text:span text:style-name="T43">【</text:span><text:span text:style-name="T44">屍體解剖一門，在各年度有不同之名稱及</text:span><text:span text:style-name="T45">授課時數、學分差異如附件一表一。</text:span></text:p>
      <text:p text:style-name="P46"><text:span text:style-name="T47">2.<text:s/></text:span><text:span text:style-name="T48">有關必修之</text:span><text:span text:style-name="T49">【</text:span><text:span text:style-name="T50">獸醫法規與倫理、獸醫流行病學</text:span><text:span text:style-name="T51">】</text:span><text:span text:style-name="T52">於</text:span><text:span text:style-name="T53">97</text:span><text:span text:style-name="T54">、</text:span><text:span text:style-name="T55">98</text:span><text:span text:style-name="T56">年安排於大四上課，</text:span><text:span text:style-name="T57">99</text:span><text:span text:style-name="T58">、</text:span><text:span text:style-name="T59">100</text:span><text:span text:style-name="T60">年安排於大五上課，</text:span><text:span text:style-name="T61">101</text:span><text:span text:style-name="T62">年安排於大四上課。</text:span></text:p>
      <text:p text:style-name="P63"><text:span text:style-name="T64">3.</text:span><text:span text:style-name="T65">有關</text:span><text:span text:style-name="T66">99~101</text:span><text:span text:style-name="T67">年度必選修課目冊中，</text:span><text:span text:style-name="T68">【小動物超音波診斷學】本位於</text:span><text:span text:style-name="T69">第五學年第</text:span><text:span text:style-name="T70">2</text:span><text:span text:style-name="T71">學期，授課老師鄭智嘉老師為符合實際開課學年，建議改植於第四學年第</text:span><text:span text:style-name="T72">2</text:span><text:span text:style-name="T73">學期。</text:span></text:p>
      <text:p text:style-name="P74">4.<text:s/>與98年度相比，99~101年大四課程有許多選修課差異，詳如附件一表三。</text:p>
      <text:p text:style-name="P75">5.<text:s/>檢附97~101年第四學年及第五學年之必選修課目如附件二。</text:p>
      <text:p text:style-name="P76">決議：</text:p>
      <text:list text:style-name="LFO22" text:continue-numbering="true">
        <text:list-item>
          <text:p text:style-name="P77"><text:span text:style-name="T78">大四必修</text:span><text:span text:style-name="T79">【</text:span><text:span text:style-name="T80">屍體解剖</text:span><text:span text:style-name="T81">】</text:span><text:span text:style-name="T82">一門，於</text:span><text:span text:style-name="T83">102</text:span><text:span text:style-name="T84">年必選修課目冊中改為</text:span><text:span text:style-name="T85">【</text:span><text:span text:style-name="T86">屍體解剖</text:span><text:span text:style-name="T87">及實</text:span><text:soft-page-break/><text:span text:style-name="T88">習</text:span><text:span text:style-name="T89">】</text:span><text:span text:style-name="T90">，為上下學期授課，授課時數3小時，學分數為2。</text:span></text:p>
        </text:list-item>
        <text:list-item>
          <text:p text:style-name="P91"><text:span text:style-name="T92">99、100年必選修課目冊中將【</text:span><text:span text:style-name="T93">獸醫法規與倫理、獸醫流行病學</text:span><text:span text:style-name="T94">】誤植為第五學年授課，</text:span><text:span text:style-name="T95">已經上</text:span><text:span text:style-name="T96">簽呈修正</text:span><text:span text:style-name="T97">(文號1013600010)</text:span><text:span text:style-name="T98">為第四學年第2學期授課</text:span><text:span text:style-name="T99">，但系統尚未完成，將依上述簽呈完成修正</text:span><text:span text:style-name="T100">。</text:span></text:p>
        </text:list-item>
        <text:list-item>
          <text:p text:style-name="P101"><text:span text:style-name="T102">決議通過將</text:span><text:span text:style-name="T103">99~101</text:span><text:span text:style-name="T104">年必選修課目冊中</text:span><text:span text:style-name="T105">【小動物超音波診斷學】改植於第四</text:span><text:span text:style-name="T106">學年第</text:span><text:span text:style-name="T107">2</text:span><text:span text:style-name="T108">學期。</text:span></text:p>
        </text:list-item>
        <text:list-item>
          <text:p text:style-name="P109">決議通過修正如下：</text:p>
          <text:list text:continue-numbering="true">
            <text:list-item>
              <text:p text:style-name="P110"><text:span text:style-name="T111">99</text:span><text:span text:style-name="T112">年度必選修課目冊中增列選修課</text:span><text:span text:style-name="T113">【小動物內分泌學】於第四學年第1學期、</text:span><text:span text:style-name="T114">增列選修課</text:span><text:span text:style-name="T115">【獸醫傳染病學】於第四學年第2學期。</text:span></text:p>
            </text:list-item>
            <text:list-item>
              <text:p text:style-name="P116"><text:span text:style-name="T117">98年度</text:span><text:span text:style-name="T118">必選修課目冊中選修課</text:span><text:span text:style-name="T119">【獸醫臨床血液學】改植於第五學年第1學期、【獸醫臨床血液生化學】改植於第五學年第2學期。</text:span></text:p>
            </text:list-item>
            <text:list-item>
              <text:p text:style-name="P120"><text:span text:style-name="T121">99~101年度</text:span><text:span text:style-name="T122">必選修課目冊中增列</text:span><text:span text:style-name="T123">選修課</text:span><text:span text:style-name="T124">【獸醫產業與職場論壇】於第四學年第2學期。</text:span></text:p>
            </text:list-item>
            <text:list-item>
              <text:p text:style-name="P125"><text:span text:style-name="T126">刪除</text:span><text:span text:style-name="T127">101</text:span><text:span text:style-name="T128">年必選修課目冊中第四學年選修課</text:span><text:span text:style-name="T129">【獸醫臨床生化學】。</text:span></text:p>
            </text:list-item>
            <text:list-item>
              <text:p text:style-name="P130"><text:span text:style-name="T131">修正100~101年</text:span><text:span text:style-name="T132">必選修課目冊中第二學年選修課</text:span><text:span text:style-name="T133">【營養疾病學】為第2學期、【實驗動物學】為第1學期。第三學年選修課【實驗動物疾病學】</text:span><text:span text:style-name="T134">為第2學期、【動物毒理學】為第1學期。</text:span></text:p>
            </text:list-item>
          </text:list>
        </text:list-item>
      </text:list>
      <text:p text:style-name="P135"/>
      <text:p text:style-name="P136">提案二</text:p>
      <text:p text:style-name="P137"><text:span text:style-name="T138">案由：</text:span><text:span text:style-name="T139">修訂</text:span><text:span text:style-name="T140">本系10</text:span><text:span text:style-name="T141">1</text:span><text:span text:style-name="T142">學年度</text:span><text:span text:style-name="T143">碩士班</text:span><text:span text:style-name="T144">必選修科目冊</text:span><text:span text:style-name="T145">說明中-四(二)校外實習或專題製作之科目，提請</text:span><text:span text:style-name="T146">審議</text:span><text:span text:style-name="T147">。</text:span></text:p>
      <text:p text:style-name="P148">說明：經查本系101學年度碩士班必選修科目冊說明中-四(二)並無資料，經修正後如附件三。</text:p>
      <text:p text:style-name="P149">決議：修正為</text:p>
      <text:list text:style-name="LFO23" text:continue-numbering="true">
        <text:list-item>
          <text:p text:style-name="P150">課程架構：專業課程分為五大領域：1.高等動物基礎醫學2.高等大動物臨床醫學3.高等小動物臨床醫學4.高等水生動物醫學5.高等家畜禽臨床醫學。</text:p>
        </text:list-item>
        <text:list-item>
          <text:p text:style-name="P151">校外實習或專題製作之科目：每一學期皆有安排專題討論課程，並有畢業論文之製作及口試。</text:p>
        </text:list-item>
      </text:list>
      <text:p text:style-name="P152"/>
      <text:p text:style-name="P153">提案三</text:p>
      <text:p text:style-name="P154"><text:span text:style-name="T155">案由：</text:span><text:span text:style-name="T156">本系102學年度必選修科目冊</text:span><text:span text:style-name="T157">修訂，提請</text:span><text:span text:style-name="T158">審議</text:span><text:span text:style-name="T159">。</text:span></text:p>
      <text:p text:style-name="P160"><text:span text:style-name="T161"><text:s text:c="2"/></text:span><text:span text:style-name="T162">說明</text:span><text:span text:style-name="T163">：</text:span><text:span text:style-name="T164">本系大學部、碩士班</text:span><text:span text:style-name="T165">與碩士在職專班102</text:span><text:span text:style-name="T166">學年度必選修科目冊</text:span><text:span text:style-name="T167">（102學年度入學新生適用）</text:span><text:span text:style-name="T168">修訂</text:span><text:span text:style-name="T169">，檢附「</text:span><text:span text:style-name="T170">大學部、碩士班</text:span><text:span text:style-name="T171">與碩士在職專班102</text:span><text:span text:style-name="T172">學年度必選修科目冊</text:span><text:span text:style-name="T173">」</text:span><text:span text:style-name="T174">如附件</text:span><text:span text:style-name="T175">四</text:span><text:span text:style-name="T176">、五、六</text:span><text:span text:style-name="T177">。</text:span><text:span text:style-name="T178"><text:s text:c="4"/></text:span></text:p>
      <text:p text:style-name="P179">決議：決議通過修正如下：</text:p>
      <text:p text:style-name="P180">大學部：</text:p>
      <text:soft-page-break/>
      <text:list text:style-name="LFO24" text:continue-numbering="true">
        <text:list-item>
          <text:p text:style-name="P181">102學年度必選修科目冊中說明部分，將第四項第三點畢業學分修正為：學生畢業時應修滿至少185學分，包括專業必修120學分、專業選修35學分、通識教育必修30學分。</text:p>
        </text:list-item>
        <text:list-item>
          <text:p text:style-name="P182">102學年度必選修科目冊中說明部分，其他說明中第1點修正為：至少應修畢及格本系專業選修20學分，至多承認外系選修15學分。</text:p>
        </text:list-item>
        <text:list-item>
          <text:p text:style-name="P183"><text:span text:style-name="T184">102</text:span><text:span text:style-name="T185">學年度必選修科目冊</text:span><text:span text:style-name="T186">中將選修課</text:span><text:span text:style-name="T187">【動物福利學】</text:span><text:span text:style-name="T188">改為第一學年必修課程。</text:span></text:p>
        </text:list-item>
        <text:list-item>
          <text:p text:style-name="P189"><text:span text:style-name="T190">102學年度</text:span><text:span text:style-name="T191">必選修科目冊</text:span><text:span text:style-name="T192">中第四學年</text:span><text:span text:style-name="T193">【屍體解剖】改為【屍體解剖及實習】，授課學期為上、下學期，授課時數為3小時，學分數為2。</text:span></text:p>
        </text:list-item>
        <text:list-item>
          <text:p text:style-name="P194"><text:span text:style-name="T195">102學年度必選</text:span><text:span text:style-name="T196">修科目冊</text:span><text:span text:style-name="T197">新增選修課</text:span><text:span text:style-name="T198">【中獸醫學概論】於第2學年第1學期</text:span><text:span text:style-name="T199">。</text:span></text:p>
        </text:list-item>
        <text:list-item>
          <text:p text:style-name="P200"><text:span text:style-name="T201">102學年度必選</text:span><text:span text:style-name="T202">修科目冊</text:span><text:span text:style-name="T203">新增選修課</text:span><text:span text:style-name="T204">【中獸醫學應用】於第2學年第2學期</text:span><text:span text:style-name="T205">。</text:span></text:p>
        </text:list-item>
        <text:list-item>
          <text:p text:style-name="P206"><text:span text:style-name="T207">101</text:span><text:span text:style-name="T208">學年度必選</text:span><text:span text:style-name="T209">修科目冊</text:span><text:span text:style-name="T210">新增選修課</text:span><text:span text:style-name="T211">【中獸醫學概論】於第2學年第1學期</text:span><text:span text:style-name="T212">。</text:span></text:p>
        </text:list-item>
        <text:list-item>
          <text:p text:style-name="P213"><text:span text:style-name="T214">101</text:span><text:span text:style-name="T215">學年度必選</text:span><text:span text:style-name="T216">修科目冊</text:span><text:span text:style-name="T217">新增選修課</text:span><text:span text:style-name="T218">【中獸醫學應用】於第2學年第2學期</text:span><text:span text:style-name="T219">。</text:span></text:p>
        </text:list-item>
        <text:list-item>
          <text:p text:style-name="P220"><text:span text:style-name="T221">100學年度</text:span><text:span text:style-name="T222">必選修科目冊</text:span><text:span text:style-name="T223">新增選修課</text:span><text:span text:style-name="T224">【中獸醫學概論】於第2學年第2學期</text:span><text:span text:style-name="T225">。</text:span></text:p>
        </text:list-item>
      </text:list>
      <text:p text:style-name="P226">碩士班：</text:p>
      <text:list text:style-name="LFO25" text:continue-numbering="true">
        <text:list-item>
          <text:p text:style-name="P227"><text:span text:style-name="T228">修正</text:span><text:span text:style-name="T229">97~10</text:span><text:span text:style-name="T230">2</text:span><text:span text:style-name="T231">學年度</text:span><text:span text:style-name="T232">必選修科目冊</text:span><text:span text:style-name="T233">中選修課</text:span><text:span text:style-name="T234">【高等診斷病理學】之英文名稱為：A</text:span><text:span text:style-name="T235">dvanced Diagnostic Pathology</text:span></text:p>
        </text:list-item>
        <text:list-item>
          <text:p text:style-name="P236"><text:span text:style-name="T237">102</text:span><text:span text:style-name="T238">學年度</text:span><text:span text:style-name="T239">必選修科目冊</text:span><text:span text:style-name="T240">刪除</text:span><text:span text:style-name="T241">選修課</text:span><text:span text:style-name="T242">【高等水產動物疾病學】</text:span></text:p>
        </text:list-item>
      </text:list>
      <text:p text:style-name="P243">碩士在職專班：</text:p>
      <text:list text:style-name="LFO26" text:continue-numbering="true">
        <text:list-item>
          <text:p text:style-name="P244"><text:span text:style-name="T245">修正</text:span><text:span text:style-name="T246">100</text:span><text:span text:style-name="T247">~102</text:span><text:span text:style-name="T248">學年度</text:span><text:span text:style-name="T249">必選修科目冊中選修課</text:span><text:span text:style-name="T250">【高等診斷病理學】之英文名稱為：Advanced Diagnostic Pathology</text:span></text:p>
        </text:list-item>
        <text:list-item>
          <text:p text:style-name="P251"><text:span text:style-name="T252">102學年度</text:span><text:span text:style-name="T253">必選修科目冊</text:span><text:span text:style-name="T254">刪除選修課</text:span><text:span text:style-name="T255">【高等水產動物疾病學】</text:span></text:p>
        </text:list-item>
        <text:list-item>
          <text:p text:style-name="P256"><text:span text:style-name="T257">102學年度</text:span><text:span text:style-name="T258">必選修科目冊</text:span><text:span text:style-name="T259">刪除第</text:span><text:span text:style-name="T260">1</text:span><text:span text:style-name="T261">學年第</text:span><text:span text:style-name="T262">2</text:span><text:span text:style-name="T263">學</text:span><text:span text:style-name="T264">期</text:span><text:span text:style-name="T265">選修課</text:span><text:span text:style-name="T266">【高等觀賞魚類疾病學】。</text:span></text:p>
        </text:list-item>
      </text:list>
      <text:p text:style-name="P267">三、臨時動議：</text:p>
      <text:p text:style-name="P268">提案一</text:p>
      <text:p text:style-name="P269">案由：提議擬由101學年度第2學期開始將碩士班1、2年級各安排2位老師固定參加專題討論，並由此4位老師亦固定參加大學部5年級之臨床討論。</text:p>
      <text:p text:style-name="P270">說明：現行碩士班專題討論1、2年級各安排4、3位老師固定參加，如此會加重老師授課之負擔，擬由101學年度第2學期開始將1、2年級各安排2位老師，並由此4位老師亦固定參加大學部5年級之臨床討論。</text:p>
      <text:p text:style-name="P271">決議：經不記名投票，投票結果：總票數17票，贊成11票、反對3票、無意見3票。決議101學年度第2學期開始將1、2年級各安排2位老師，並由此4位老師亦固定參加大學部5年級之臨床討論。並將老師之順序重新排定，之後就按此順序排定。</text:p>
      <text:p text:style-name="P272"><text:span text:style-name="T273">四、散會</text:span><text:span text:style-name="T274">時間</text:span><text:span text:style-name="T275">：</text:span><text:span text:style-name="T276">13</text:span><text:span text:style-name="T277">時</text:span><text:span text:style-name="T278">4</text:span><text:span text:style-name="T279">0</text:span><text:span text:style-name="T280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公文受文者" style:display-name="公文(受文者)" style:family="paragraph">
      <style:paragraph-properties style:snap-to-layout-grid="false"/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style style:name="WW_CharLFO14LVL1" style:family="text">
      <style:text-properties style:font-name-complex="Times New Roman" fo:font-weight="normal" style:font-weight-asian="normal" fo:color="#000000"/>
    </style:style>
    <style:style style:name="WW_CharLFO15LVL1" style:family="text">
      <style:text-properties fo:color="#000000" fo:language="en" fo:country="US"/>
    </style:style>
    <style:style style:name="WW_CharLFO17LVL1" style:family="text">
      <style:text-properties style:font-name-asian="標楷體"/>
    </style:style>
    <style:style style:name="WW_CharLFO21LVL1" style:family="text">
      <style:text-properties style:font-name="Times New Roman"/>
    </style:style>
    <style:style style:name="WW_CharLFO22LVL1" style:family="text">
      <style:text-properties style:font-name="Times New Roman"/>
    </style:style>
    <style:style style:name="WW_CharLFO25LVL1" style:family="text">
      <style:text-properties style:font-name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7916in" text:min-label-width="0.25in"/>
      </text:list-level-style-number>
      <text:list-level-style-number text:level="2" style:num-suffix="、" style:num-format="甲, 乙, 丙, ...">
        <style:list-level-properties text:space-before="0.6354in" text:min-label-width="0.3333in"/>
      </text:list-level-style-number>
      <text:list-level-style-number text:level="3" style:num-suffix="." style:num-format="i">
        <style:list-level-properties fo:text-align="end" text:space-before="0.9687in" text:min-label-width="0.3333in"/>
      </text:list-level-style-number>
      <text:list-level-style-number text:level="4" style:num-suffix="." style:num-format="1">
        <style:list-level-properties text:space-before="1.302in" text:min-label-width="0.3333in"/>
      </text:list-level-style-number>
      <text:list-level-style-number text:level="5" style:num-suffix="、" style:num-format="甲, 乙, 丙, ...">
        <style:list-level-properties text:space-before="1.6354in" text:min-label-width="0.3333in"/>
      </text:list-level-style-number>
      <text:list-level-style-number text:level="6" style:num-suffix="." style:num-format="i">
        <style:list-level-properties fo:text-align="end" text:space-before="1.9687in" text:min-label-width="0.3333in"/>
      </text:list-level-style-number>
      <text:list-level-style-number text:level="7" style:num-suffix="." style:num-format="1">
        <style:list-level-properties text:space-before="2.302in" text:min-label-width="0.3333in"/>
      </text:list-level-style-number>
      <text:list-level-style-number text:level="8" style:num-suffix="、" style:num-format="甲, 乙, 丙, ...">
        <style:list-level-properties text:space-before="2.6354in" text:min-label-width="0.3333in"/>
      </text:list-level-style-number>
      <text:list-level-style-number text:level="9" style:num-suffix="." style:num-format="i">
        <style:list-level-properties fo:text-align="end" text:space-before="2.9687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9791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prefix="(" style:num-suffix=")." style:num-format="1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（" style:num-suffix="）" style:num-format="1">
        <style:list-level-properties text:space-before="0.3854in" text:min-label-width="0.5in"/>
      </text:list-level-style-number>
      <text:list-level-style-number text:level="2" style:num-suffix="、" style:num-format="甲, 乙, 丙, ...">
        <style:list-level-properties text:space-before="0.7187in" text:min-label-width="0.3333in"/>
      </text:list-level-style-number>
      <text:list-level-style-number text:level="3" style:num-suffix="." style:num-format="i">
        <style:list-level-properties fo:text-align="end" text:space-before="1.052in" text:min-label-width="0.3333in"/>
      </text:list-level-style-number>
      <text:list-level-style-number text:level="4" style:num-suffix="." style:num-format="1">
        <style:list-level-properties text:space-before="1.3854in" text:min-label-width="0.3333in"/>
      </text:list-level-style-number>
      <text:list-level-style-number text:level="5" style:num-suffix="、" style:num-format="甲, 乙, 丙, ...">
        <style:list-level-properties text:space-before="1.7187in" text:min-label-width="0.3333in"/>
      </text:list-level-style-number>
      <text:list-level-style-number text:level="6" style:num-suffix="." style:num-format="i">
        <style:list-level-properties fo:text-align="end" text:space-before="2.052in" text:min-label-width="0.3333in"/>
      </text:list-level-style-number>
      <text:list-level-style-number text:level="7" style:num-suffix="." style:num-format="1">
        <style:list-level-properties text:space-before="2.3854in" text:min-label-width="0.3333in"/>
      </text:list-level-style-number>
      <text:list-level-style-number text:level="8" style:num-suffix="、" style:num-format="甲, 乙, 丙, ...">
        <style:list-level-properties text:space-before="2.7187in" text:min-label-width="0.3333in"/>
      </text:list-level-style-number>
      <text:list-level-style-number text:level="9" style:num-suffix="." style:num-format="i">
        <style:list-level-properties fo:text-align="end" text:space-before="3.052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7812in" text:min-label-width="0.2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、" style:num-format="甲, 乙, 丙, ...">
        <style:list-level-properties text:space-before="1.0208in" text:min-label-width="0.3333in"/>
      </text:list-level-style-number>
      <text:list-level-style-number text:level="3" style:num-suffix="." style:num-format="i">
        <style:list-level-properties fo:text-align="end" text:space-before="1.3541in" text:min-label-width="0.3333in"/>
      </text:list-level-style-number>
      <text:list-level-style-number text:level="4" style:num-suffix="." style:num-format="1">
        <style:list-level-properties text:space-before="1.6875in" text:min-label-width="0.3333in"/>
      </text:list-level-style-number>
      <text:list-level-style-number text:level="5" style:num-suffix="、" style:num-format="甲, 乙, 丙, ...">
        <style:list-level-properties text:space-before="2.0208in" text:min-label-width="0.3333in"/>
      </text:list-level-style-number>
      <text:list-level-style-number text:level="6" style:num-suffix="." style:num-format="i">
        <style:list-level-properties fo:text-align="end" text:space-before="2.3541in" text:min-label-width="0.3333in"/>
      </text:list-level-style-number>
      <text:list-level-style-number text:level="7" style:num-suffix="." style:num-format="1">
        <style:list-level-properties text:space-before="2.6875in" text:min-label-width="0.3333in"/>
      </text:list-level-style-number>
      <text:list-level-style-number text:level="8" style:num-suffix="、" style:num-format="甲, 乙, 丙, ...">
        <style:list-level-properties text:space-before="3.0208in" text:min-label-width="0.3333in"/>
      </text:list-level-style-number>
      <text:list-level-style-number text:level="9" style:num-suffix="." style:num-format="i">
        <style:list-level-properties fo:text-align="end" text:space-before="3.3541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4895in" text:min-label-width="0.5in"/>
      </text:list-level-style-number>
      <text:list-level-style-number text:level="2" style:num-suffix="、" style:num-format="甲, 乙, 丙, ...">
        <style:list-level-properties text:space-before="0.8229in" text:min-label-width="0.3333in"/>
      </text:list-level-style-number>
      <text:list-level-style-number text:level="3" style:num-suffix="." style:num-format="i">
        <style:list-level-properties fo:text-align="end" text:space-before="1.1562in" text:min-label-width="0.3333in"/>
      </text:list-level-style-number>
      <text:list-level-style-number text:level="4" style:num-suffix="." style:num-format="1">
        <style:list-level-properties text:space-before="1.4895in" text:min-label-width="0.3333in"/>
      </text:list-level-style-number>
      <text:list-level-style-number text:level="5" style:num-suffix="、" style:num-format="甲, 乙, 丙, ...">
        <style:list-level-properties text:space-before="1.8229in" text:min-label-width="0.3333in"/>
      </text:list-level-style-number>
      <text:list-level-style-number text:level="6" style:num-suffix="." style:num-format="i">
        <style:list-level-properties fo:text-align="end" text:space-before="2.1562in" text:min-label-width="0.3333in"/>
      </text:list-level-style-number>
      <text:list-level-style-number text:level="7" style:num-suffix="." style:num-format="1">
        <style:list-level-properties text:space-before="2.4895in" text:min-label-width="0.3333in"/>
      </text:list-level-style-number>
      <text:list-level-style-number text:level="8" style:num-suffix="、" style:num-format="甲, 乙, 丙, ...">
        <style:list-level-properties text:space-before="2.8229in" text:min-label-width="0.3333in"/>
      </text:list-level-style-number>
      <text:list-level-style-number text:level="9" style:num-suffix="." style:num-format="i">
        <style:list-level-properties fo:text-align="end" text:space-before="3.1562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3006in" text:min-label-width="0.25in"/>
      </text:list-level-style-number>
      <text:list-level-style-number text:level="2" style:num-suffix="、" style:num-format="甲, 乙, 丙, ...">
        <style:list-level-properties text:space-before="0.634in" text:min-label-width="0.3333in"/>
      </text:list-level-style-number>
      <text:list-level-style-number text:level="3" style:num-suffix="." style:num-format="i">
        <style:list-level-properties fo:text-align="end" text:space-before="0.9673in" text:min-label-width="0.3333in"/>
      </text:list-level-style-number>
      <text:list-level-style-number text:level="4" style:num-suffix="." style:num-format="1">
        <style:list-level-properties text:space-before="1.3006in" text:min-label-width="0.3333in"/>
      </text:list-level-style-number>
      <text:list-level-style-number text:level="5" style:num-suffix="、" style:num-format="甲, 乙, 丙, ...">
        <style:list-level-properties text:space-before="1.634in" text:min-label-width="0.3333in"/>
      </text:list-level-style-number>
      <text:list-level-style-number text:level="6" style:num-suffix="." style:num-format="i">
        <style:list-level-properties fo:text-align="end" text:space-before="1.9673in" text:min-label-width="0.3333in"/>
      </text:list-level-style-number>
      <text:list-level-style-number text:level="7" style:num-suffix="." style:num-format="1">
        <style:list-level-properties text:space-before="2.3006in" text:min-label-width="0.3333in"/>
      </text:list-level-style-number>
      <text:list-level-style-number text:level="8" style:num-suffix="、" style:num-format="甲, 乙, 丙, ...">
        <style:list-level-properties text:space-before="2.634in" text:min-label-width="0.3333in"/>
      </text:list-level-style-number>
      <text:list-level-style-number text:level="9" style:num-suffix="." style:num-format="i">
        <style:list-level-properties fo:text-align="end" text:space-before="2.9673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6902in" text:min-label-width="0.25in"/>
      </text:list-level-style-number>
      <text:list-level-style-number text:level="2" style:num-suffix="、" style:num-format="甲, 乙, 丙, ...">
        <style:list-level-properties text:space-before="1.0236in" text:min-label-width="0.3333in"/>
      </text:list-level-style-number>
      <text:list-level-style-number text:level="3" style:num-suffix="." style:num-format="i">
        <style:list-level-properties fo:text-align="end" text:space-before="1.3569in" text:min-label-width="0.3333in"/>
      </text:list-level-style-number>
      <text:list-level-style-number text:level="4" style:num-suffix="." style:num-format="1">
        <style:list-level-properties text:space-before="1.6902in" text:min-label-width="0.3333in"/>
      </text:list-level-style-number>
      <text:list-level-style-number text:level="5" style:num-suffix="、" style:num-format="甲, 乙, 丙, ...">
        <style:list-level-properties text:space-before="2.0236in" text:min-label-width="0.3333in"/>
      </text:list-level-style-number>
      <text:list-level-style-number text:level="6" style:num-suffix="." style:num-format="i">
        <style:list-level-properties fo:text-align="end" text:space-before="2.3569in" text:min-label-width="0.3333in"/>
      </text:list-level-style-number>
      <text:list-level-style-number text:level="7" style:num-suffix="." style:num-format="1">
        <style:list-level-properties text:space-before="2.6902in" text:min-label-width="0.3333in"/>
      </text:list-level-style-number>
      <text:list-level-style-number text:level="8" style:num-suffix="、" style:num-format="甲, 乙, 丙, ...">
        <style:list-level-properties text:space-before="3.0236in" text:min-label-width="0.3333in"/>
      </text:list-level-style-number>
      <text:list-level-style-number text:level="9" style:num-suffix="." style:num-format="i">
        <style:list-level-properties fo:text-align="end" text:space-before="3.3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1965in" text:min-label-width="0.25in"/>
      </text:list-level-style-number>
      <text:list-level-style-number text:level="2" style:num-suffix="、" style:num-format="甲, 乙, 丙, ...">
        <style:list-level-properties text:space-before="0.5298in" text:min-label-width="0.3333in"/>
      </text:list-level-style-number>
      <text:list-level-style-number text:level="3" style:num-suffix="." style:num-format="i">
        <style:list-level-properties fo:text-align="end" text:space-before="0.8631in" text:min-label-width="0.3333in"/>
      </text:list-level-style-number>
      <text:list-level-style-number text:level="4" style:num-suffix="." style:num-format="1">
        <style:list-level-properties text:space-before="1.1965in" text:min-label-width="0.3333in"/>
      </text:list-level-style-number>
      <text:list-level-style-number text:level="5" style:num-suffix="、" style:num-format="甲, 乙, 丙, ...">
        <style:list-level-properties text:space-before="1.5298in" text:min-label-width="0.3333in"/>
      </text:list-level-style-number>
      <text:list-level-style-number text:level="6" style:num-suffix="." style:num-format="i">
        <style:list-level-properties fo:text-align="end" text:space-before="1.8631in" text:min-label-width="0.3333in"/>
      </text:list-level-style-number>
      <text:list-level-style-number text:level="7" style:num-suffix="." style:num-format="1">
        <style:list-level-properties text:space-before="2.1965in" text:min-label-width="0.3333in"/>
      </text:list-level-style-number>
      <text:list-level-style-number text:level="8" style:num-suffix="、" style:num-format="甲, 乙, 丙, ...">
        <style:list-level-properties text:space-before="2.5298in" text:min-label-width="0.3333in"/>
      </text:list-level-style-number>
      <text:list-level-style-number text:level="9" style:num-suffix="." style:num-format="i">
        <style:list-level-properties fo:text-align="end" text:space-before="2.8631in" text:min-label-width="0.3333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1972in" text:min-label-width="0.25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6-06-29T08:32:00Z</meta:creation-date>
    <dc:date>2016-06-29T08:32:00Z</dc:date>
    <meta:print-date>2012-12-28T08:29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74" meta:character-count="2507" meta:row-count="17" meta:non-whitespace-character-count="2138"/>
  </office:meta>
</office:document-meta>
</file>