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10">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2">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text:style-name="WW_CharLFO23LV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style:font-weight-complex="bold" fo:color="#000000" fo:font-size="14pt" style:font-size-asian="14pt" style:font-size-complex="14pt"/>
    </style:style>
    <style:style style:name="T7" style:parent-style-name="預設段落字型" style:family="text">
      <style:text-properties style:font-name-asian="標楷體" style:font-weight-complex="bold" fo:color="#000000" fo:font-size="14pt" style:font-size-asian="14pt" style:font-size-complex="14pt"/>
    </style:style>
    <style:style style:name="T8" style:parent-style-name="預設段落字型" style:family="text">
      <style:text-properties style:font-name-asian="標楷體" style:font-weight-complex="bold" fo:color="#000000" fo:font-size="14pt" style:font-size-asian="14pt" style:font-size-complex="14pt"/>
    </style:style>
    <style:style style:name="T9" style:parent-style-name="預設段落字型" style:family="text">
      <style:text-properties style:font-name-asian="標楷體" style:font-weight-complex="bold" fo:color="#000000" fo:font-size="14pt" style:font-size-asian="14pt" style:font-size-complex="14pt"/>
    </style:style>
    <style:style style:name="T10" style:parent-style-name="預設段落字型" style:family="text">
      <style:text-properties style:font-name-asian="標楷體" style:font-weight-complex="bold" fo:color="#000000" fo:font-size="14pt" style:font-size-asian="14pt" style:font-size-complex="14pt"/>
    </style:style>
    <style:style style:name="T11" style:parent-style-name="預設段落字型" style:family="text">
      <style:text-properties style:font-name-asian="標楷體" style:font-weight-complex="bold" fo:color="#000000" fo:font-size="14pt" style:font-size-asian="14pt" style:font-size-complex="14pt"/>
    </style:style>
    <style:style style:name="T12" style:parent-style-name="預設段落字型" style:family="text">
      <style:text-properties style:font-name-asian="標楷體" style:font-weight-complex="bold" fo:color="#000000" fo:font-size="14pt" style:font-size-asian="14pt" style:font-size-complex="14pt"/>
    </style:style>
    <style:style style:name="T13" style:parent-style-name="預設段落字型" style:family="text">
      <style:text-properties style:font-name-asian="標楷體" style:font-weight-complex="bold" fo:color="#000000" fo:font-size="14pt" style:font-size-asian="14pt" style:font-size-complex="14pt"/>
    </style:style>
    <style:style style:name="P14"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15" style:parent-style-name="內文" style:family="paragraph">
      <style:paragraph-properties fo:line-height="0.2777in"/>
      <style:text-properties style:font-name-asian="標楷體" fo:color="#000000" fo:font-size="14pt" style:font-size-asian="14pt" style:font-size-complex="14pt"/>
    </style:style>
    <style:style style:name="P16" style:parent-style-name="內文" style:family="paragraph">
      <style:paragraph-properties fo:line-height="0.2777in"/>
      <style:text-properties style:font-name-asian="標楷體" fo:color="#000000" fo:font-size="14pt" style:font-size-asian="14pt" style:font-size-complex="14pt"/>
    </style:style>
    <style:style style:name="P17" style:parent-style-name="內文" style:family="paragraph">
      <style:paragraph-properties fo:line-height="0.2777in"/>
      <style:text-properties style:font-name-asian="標楷體" fo:color="#000000" fo:font-size="14pt" style:font-size-asian="14pt" style:font-size-complex="14pt"/>
    </style:style>
    <style:style style:name="P18" style:parent-style-name="內文" style:family="paragraph">
      <style:paragraph-properties style:punctuation-wrap="simple" style:snap-to-layout-grid="false" fo:margin-top="0.0833in" fo:line-height="0.2777in" fo:margin-left="0.6263in" fo:text-indent="-0.6263in">
        <style:tab-stops>
          <style:tab-stop style:type="left" style:position="4.6236in"/>
        </style:tab-stops>
      </style:paragraph-properties>
      <style:text-properties style:font-name-asian="標楷體" fo:font-size="14pt" style:font-size-asian="14pt" style:font-size-complex="14pt"/>
    </style:style>
    <style:style style:name="P19" style:parent-style-name="內文" style:family="paragraph">
      <style:paragraph-properties style:punctuation-wrap="simple" style:snap-to-layout-grid="false" fo:margin-top="0.0833in" fo:line-height="0.2777in" fo:margin-left="0.6263in" fo:text-indent="0.3583in">
        <style:tab-stops>
          <style:tab-stop style:type="left" style:position="4.6236in"/>
        </style:tab-stops>
      </style:paragraph-properties>
      <style:text-properties style:font-name-asian="標楷體" fo:font-size="14pt" style:font-size-asian="14pt" style:font-size-complex="14pt"/>
    </style:style>
    <style:style style:name="P20" style:parent-style-name="內文" style:family="paragraph">
      <style:paragraph-properties style:punctuation-wrap="simple" style:snap-to-layout-grid="false" fo:margin-top="0.0833in" fo:line-height="0.2777in" fo:margin-left="0.6263in" fo:text-indent="-0.6263in">
        <style:tab-stops>
          <style:tab-stop style:type="left" style:position="4.6236in"/>
        </style:tab-stops>
      </style:paragraph-properties>
      <style:text-properties style:font-name-asian="標楷體" fo:font-size="14pt" style:font-size-asian="14pt" style:font-size-complex="14pt"/>
    </style:style>
    <style:style style:name="P21" style:parent-style-name="內文" style:family="paragraph">
      <style:paragraph-properties style:punctuation-wrap="simple" style:snap-to-layout-grid="false" fo:margin-top="0.0833in" fo:line-height="0.2777in" fo:margin-left="0.6263in" fo:text-indent="-0.6263in">
        <style:tab-stops>
          <style:tab-stop style:type="left" style:position="4.6236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punctuation-wrap="simple" style:snap-to-layout-grid="false" fo:line-height="0.2777in" fo:margin-left="0.6263in" fo:text-indent="-0.6263in">
        <style:tab-stops>
          <style:tab-stop style:type="left" style:position="4.6236in"/>
        </style:tab-stops>
      </style:paragraph-properties>
      <style:text-properties style:font-name-asian="標楷體" fo:font-size="14pt" style:font-size-asian="14pt" style:font-size-complex="14pt"/>
    </style:style>
    <style:style style:name="P25" style:parent-style-name="內文" style:family="paragraph">
      <style:paragraph-properties style:punctuation-wrap="simple" style:snap-to-layout-grid="false" fo:line-height="0.2777in" fo:margin-left="0.6263in" fo:text-indent="-0.6263in">
        <style:tab-stops>
          <style:tab-stop style:type="left" style:position="4.6236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line-height="0.2777in" fo:margin-left="1.3611in" fo:text-indent="-1.3611in">
        <style:tab-stops/>
      </style:paragraph-properties>
      <style:text-properties style:font-name-asian="標楷體" fo:color="#000000" fo:font-size="14pt" style:font-size-asian="14pt" style:font-size-complex="14pt"/>
    </style:style>
    <style:style style:name="P29" style:parent-style-name="內文" style:family="paragraph">
      <style:paragraph-properties fo:line-height="0.2777in" fo:margin-left="1.3611in" fo:text-indent="-1.3611in">
        <style:tab-stops/>
      </style:paragraph-properties>
      <style:text-properties style:font-name-asian="標楷體" fo:color="#000000" fo:font-size="14pt" style:font-size-asian="14pt" style:font-size-complex="14pt"/>
    </style:style>
    <style:style style:name="P30" style:parent-style-name="內文" style:family="paragraph">
      <style:paragraph-properties fo:line-height="0.2777in" fo:margin-left="1.3611in" fo:text-indent="-1.3611in">
        <style:tab-stops/>
      </style:paragraph-properties>
      <style:text-properties style:font-name-asian="標楷體" fo:color="#000000" fo:font-size="14pt" style:font-size-asian="14pt" style:font-size-complex="14pt"/>
    </style:style>
    <style:style style:name="P31" style:parent-style-name="內文" style:family="paragraph">
      <style:paragraph-properties fo:line-height="0.2777in" fo:margin-left="0.0013in">
        <style:tab-stops/>
      </style:paragraph-properties>
      <style:text-properties style:font-name-asian="標楷體" fo:color="#000000" fo:font-size="14pt" style:font-size-asian="14pt" style:font-size-complex="14pt"/>
    </style:style>
    <style:style style:name="P32" style:parent-style-name="內文" style:list-style-name="LFO31" style:family="paragraph">
      <style:paragraph-properties fo:line-height="0.2777in" fo:margin-left="2.0673in" fo:text-indent="-0.3937in">
        <style:tab-stops/>
      </style:paragraph-properties>
      <style:text-properties style:font-name-asian="標楷體" fo:color="#000000" fo:font-size="14pt" style:font-size-asian="14pt" style:font-size-complex="14pt"/>
    </style:style>
    <style:style style:name="P33" style:parent-style-name="內文" style:list-style-name="LFO31" style:family="paragraph">
      <style:paragraph-properties fo:line-height="0.2777in" fo:margin-left="2.0673in" fo:text-indent="-0.3937in">
        <style:tab-stops/>
      </style:paragraph-properties>
      <style:text-properties style:font-name-asian="標楷體" fo:color="#000000" fo:font-size="14pt" style:font-size-asian="14pt" style:font-size-complex="14pt"/>
    </style:style>
    <style:style style:name="P34" style:parent-style-name="內文" style:list-style-name="LFO31" style:family="paragraph">
      <style:paragraph-properties fo:line-height="0.2777in" fo:margin-left="2.0673in" fo:text-indent="-0.3937in">
        <style:tab-stops/>
      </style:paragraph-properties>
      <style:text-properties style:font-name-asian="標楷體" fo:color="#000000" fo:font-size="14pt" style:font-size-asian="14pt" style:font-size-complex="14pt"/>
    </style:style>
    <style:style style:name="P35" style:parent-style-name="內文" style:family="paragraph">
      <style:paragraph-properties fo:line-height="0.2777in"/>
      <style:text-properties style:font-name-asian="標楷體" fo:color="#000000" fo:font-size="14pt" style:font-size-asian="14pt" style:font-size-complex="14pt"/>
    </style:style>
    <style:style style:name="P36" style:parent-style-name="內文" style:family="paragraph">
      <style:paragraph-properties fo:line-height="0.2777in"/>
      <style:text-properties style:font-name-asian="標楷體" fo:color="#000000" fo:font-size="14pt" style:font-size-asian="14pt" style:font-size-complex="14pt"/>
    </style:style>
    <style:style style:name="P37" style:parent-style-name="內文" style:family="paragraph">
      <style:paragraph-properties fo:line-height="0.3333in" fo:margin-left="0.4902in" fo:text-indent="-0.2937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line-height="0.2777in" fo:margin-left="0.7486in" fo:text-indent="-0.55in">
        <style:tab-stops/>
      </style:paragraph-properties>
      <style:text-properties style:font-name-asian="標楷體" fo:color="#000000" fo:font-size="14pt" style:font-size-asian="14pt" style:font-size-complex="14pt"/>
    </style:style>
    <style:style style:name="P44" style:parent-style-name="內文" style:family="paragraph">
      <style:paragraph-properties fo:line-height="0.3333in" fo:margin-left="0.7854in" fo:text-indent="-0.5888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family="paragraph">
      <style:paragraph-properties fo:line-height="0.3333in" fo:text-indent="1.376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3333in" fo:text-indent="1.376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style:snap-to-layout-grid="false"/>
      <style:text-properties style:font-name-asian="標楷體" fo:color="#000000" fo:font-size="14pt" style:font-size-asian="14pt" style:font-size-complex="14pt"/>
    </style:style>
    <style:style style:name="P56" style:parent-style-name="內文" style:family="paragraph">
      <style:paragraph-properties fo:line-height="0.3333in" fo:text-indent="0.1965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family="paragraph">
      <style:paragraph-properties style:snap-to-layout-grid="false" fo:margin-left="0.9847in" fo:text-indent="-0.7895in">
        <style:tab-stops/>
      </style:paragraph-properties>
      <style:text-properties style:font-name-asian="標楷體" fo:color="#000000" fo:font-size="14pt" style:font-size-asian="14pt" style:font-size-complex="14pt"/>
    </style:style>
    <style:style style:name="P67" style:parent-style-name="內文" style:family="paragraph">
      <style:paragraph-properties style:snap-to-layout-grid="false" fo:margin-left="0.9833in" fo:text-indent="-0.1986in">
        <style:tab-stops/>
      </style:paragraph-properties>
      <style:text-properties style:font-name-asian="標楷體" fo:color="#000000" fo:font-size="14pt" style:font-size-asian="14pt" style:font-size-complex="14pt"/>
    </style:style>
    <style:style style:name="P68" style:parent-style-name="內文" style:family="paragraph">
      <style:paragraph-properties style:text-autospace="none" fo:line-height="0.2777in" fo:margin-left="0.5833in" fo:margin-right="-0.0159in" fo:text-indent="-0.5833in">
        <style:tab-stops/>
      </style:paragraph-properties>
      <style:text-properties style:font-name-asian="標楷體" fo:color="#000000" fo:font-size="14pt" style:font-size-asian="14pt" style:font-size-complex="14pt"/>
    </style:style>
    <style:style style:name="P69" style:parent-style-name="內文" style:family="paragraph">
      <style:paragraph-properties style:text-autospace="none" fo:line-height="0.2777in" fo:margin-left="1.084in" fo:margin-right="-0.0159in" fo:text-indent="-0.2958in">
        <style:tab-stops/>
      </style:paragraph-properties>
      <style:text-properties style:font-name-asian="標楷體" fo:color="#000000" fo:font-size="14pt" style:font-size-asian="14pt" style:font-size-complex="14pt"/>
    </style:style>
    <style:style style:name="P70" style:parent-style-name="內文" style:family="paragraph">
      <style:paragraph-properties style:text-autospace="none" fo:line-height="0.2777in" fo:margin-left="1.084in" fo:margin-right="-0.0159in" fo:text-indent="-0.2958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style:text-autospace="none" fo:line-height="0.2777in" fo:margin-left="1.084in" fo:margin-right="-0.0159in" fo:text-indent="-0.2958in">
        <style:tab-stops/>
      </style:paragraph-properties>
      <style:text-properties style:font-name-asian="標楷體" fo:color="#000000" fo:font-size="14pt" style:font-size-asian="14pt" style:font-size-complex="14pt"/>
    </style:style>
    <style:style style:name="P78" style:parent-style-name="內文" style:family="paragraph">
      <style:paragraph-properties style:text-autospace="none" fo:line-height="0.2777in" fo:margin-left="1.084in" fo:margin-right="-0.0159in" fo:text-indent="-0.2958in">
        <style:tab-stops/>
      </style:paragraph-properties>
      <style:text-properties style:font-name-asian="標楷體" fo:color="#000000" fo:font-size="14pt" style:font-size-asian="14pt" style:font-size-complex="14pt"/>
    </style:style>
    <style:style style:name="P79" style:parent-style-name="內文" style:family="paragraph">
      <style:paragraph-properties style:text-autospace="none" fo:line-height="0.2777in" fo:margin-left="1.084in" fo:margin-right="-0.0159in" fo:text-indent="-0.2958in">
        <style:tab-stops/>
      </style:paragraph-properties>
      <style:text-properties style:font-name-asian="標楷體" fo:color="#000000" fo:font-size="14pt" style:font-size-asian="14pt" style:font-size-complex="14pt"/>
    </style:style>
    <style:style style:name="P80" style:parent-style-name="內文" style:family="paragraph">
      <style:paragraph-properties fo:line-height="0.2777in"/>
      <style:text-properties style:font-name-asian="標楷體" fo:color="#000000" fo:font-size="14pt" style:font-size-asian="14pt" style:font-size-complex="14pt"/>
    </style:style>
    <style:style style:name="P81" style:parent-style-name="內文" style:family="paragraph">
      <style:paragraph-properties fo:line-height="0.2777in"/>
      <style:text-properties style:font-name-asian="標楷體" fo:color="#000000" fo:font-size="14pt" style:font-size-asian="14pt" style:font-size-complex="14pt"/>
    </style:style>
    <style:style style:name="P82" style:parent-style-name="內文" style:family="paragraph">
      <style:paragraph-properties fo:line-height="0.3333in" fo:text-indent="0.1965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P91" style:parent-style-name="公文受文者" style:family="paragraph">
      <style:paragraph-properties fo:line-height="0.2777in" fo:margin-left="0.7854in" fo:text-indent="-0.5888in">
        <style:tab-stops/>
      </style:paragraph-properties>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P141" style:parent-style-name="內文" style:family="paragraph">
      <style:paragraph-properties fo:line-height="0.2777in" fo:margin-left="0.7854in" fo:text-indent="-0.5888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2777in" fo:text-indent="0.1965in"/>
      <style:text-properties style:font-name-asian="標楷體" fo:color="#000000" fo:font-size="14pt" style:font-size-asian="14pt" style:font-size-complex="14pt"/>
    </style:style>
    <style:style style:name="P143" style:parent-style-name="內文" style:family="paragraph">
      <style:paragraph-properties fo:line-height="0.2777in"/>
      <style:text-properties style:font-name-asian="標楷體" fo:color="#000000" fo:font-size="14pt" style:font-size-asian="14pt" style:font-size-complex="14pt"/>
    </style:style>
    <style:style style:name="P144" style:parent-style-name="公文受文者" style:family="paragraph">
      <style:paragraph-properties fo:line-height="0.2777in" fo:margin-left="0.784in" fo:text-indent="-0.5888in">
        <style:tab-stops/>
      </style:paragraph-properties>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style:letter-kerning="true" fo:font-size="14pt" style:font-size-asian="14pt" style:font-size-complex="14pt"/>
    </style:style>
    <style:style style:name="P147" style:parent-style-name="內文" style:family="paragraph">
      <style:paragraph-properties fo:line-height="0.2777in" fo:margin-left="0.7854in" fo:text-indent="-0.5888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內文" style:family="paragraph">
      <style:paragraph-properties fo:line-height="0.2777in" fo:margin-left="0.9833in" fo:text-indent="-0.1965in">
        <style:tab-stops/>
      </style:paragraph-properties>
      <style:text-properties style:font-name-asian="標楷體" fo:color="#000000" fo:font-size="14pt" style:font-size-asian="14pt" style:font-size-complex="14pt"/>
    </style:style>
    <style:style style:name="P159" style:parent-style-name="內文" style:family="paragraph">
      <style:paragraph-properties fo:line-height="0.2777in" fo:margin-left="0.9833in" fo:text-indent="-0.1965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內文" style:family="paragraph">
      <style:paragraph-properties fo:line-height="0.2777in" fo:text-indent="0.1965in"/>
      <style:text-properties style:font-name-asian="標楷體" fo:color="#000000" fo:font-size="14pt" style:font-size-asian="14pt" style:font-size-complex="14pt"/>
    </style:style>
    <style:style style:name="P164" style:parent-style-name="內文" style:family="paragraph">
      <style:paragraph-properties fo:line-height="0.2777in" fo:text-indent="0.1965in"/>
      <style:text-properties style:font-name-asian="標楷體" fo:color="#000000" fo:font-size="14pt" style:font-size-asian="14pt" style:font-size-complex="14pt"/>
    </style:style>
    <style:style style:name="P165" style:parent-style-name="內文" style:family="paragraph">
      <style:paragraph-properties fo:line-height="0.2777in" fo:text-indent="0.1965in"/>
      <style:text-properties style:font-name-asian="標楷體" fo:color="#000000" fo:font-size="14pt" style:font-size-asian="14pt" style:font-size-complex="14pt"/>
    </style:style>
    <style:style style:name="P166" style:parent-style-name="內文" style:family="paragraph">
      <style:paragraph-properties fo:line-height="0.2777in"/>
      <style:text-properties style:font-name-asian="標楷體" fo:color="#000000" fo:font-size="14pt" style:font-size-asian="14pt" style:font-size-complex="14pt"/>
    </style:style>
    <style:style style:name="P167" style:parent-style-name="內文" style:family="paragraph">
      <style:paragraph-properties fo:line-height="0.3333in" fo:text-indent="0.1965in"/>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內文" style:family="paragraph">
      <style:paragraph-properties fo:line-height="0.2777in" fo:margin-left="0.7854in" fo:text-indent="-0.5888in">
        <style:tab-stops/>
      </style:paragraph-properties>
      <style:text-properties style:font-name-asian="標楷體" fo:color="#000000" fo:font-size="14pt" style:font-size-asian="14pt" style:font-size-complex="14pt"/>
    </style:style>
    <style:style style:name="P175" style:parent-style-name="內文" style:family="paragraph">
      <style:paragraph-properties fo:line-height="0.2777in" fo:margin-left="0.8847in" fo:text-indent="-0.6881in">
        <style:tab-stops/>
      </style:paragraph-properties>
      <style:text-properties style:font-name-asian="標楷體" fo:color="#000000" fo:font-size="14pt" style:font-size-asian="14pt" style:font-size-complex="14pt"/>
    </style:style>
    <style:style style:name="P176" style:parent-style-name="內文" style:family="paragraph">
      <style:paragraph-properties fo:line-height="0.2777in" fo:text-indent="0.1965in"/>
      <style:text-properties style:font-name-asian="標楷體" fo:color="#000000" fo:font-size="14pt" style:font-size-asian="14pt" style:font-size-complex="14pt"/>
    </style:style>
    <style:style style:name="P177" style:parent-style-name="內文" style:family="paragraph">
      <style:paragraph-properties fo:line-height="0.2777in"/>
      <style:text-properties style:font-name-asian="標楷體" fo:color="#000000" fo:font-size="14pt" style:font-size-asian="14pt" style:font-size-complex="14pt"/>
    </style:style>
    <style:style style:name="P178" style:parent-style-name="內文" style:family="paragraph">
      <style:paragraph-properties fo:line-height="0.3333in" fo:text-indent="0.1965in"/>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P182" style:parent-style-name="內文" style:family="paragraph">
      <style:paragraph-properties fo:line-height="0.2777in" fo:margin-left="0.984in" fo:text-indent="-0.7875in">
        <style:tab-stops/>
      </style:paragraph-properties>
      <style:text-properties style:font-name-asian="標楷體" fo:color="#000000" fo:font-size="14pt" style:font-size-asian="14pt" style:font-size-complex="14pt"/>
    </style:style>
    <style:style style:name="P183" style:parent-style-name="內文" style:family="paragraph">
      <style:paragraph-properties fo:line-height="0.2777in" fo:margin-left="0.9833in" fo:text-indent="-0.1965in">
        <style:tab-stops/>
      </style:paragraph-properties>
      <style:text-properties style:font-name-asian="標楷體" fo:color="#000000" fo:font-size="14pt" style:font-size-asian="14pt" style:font-size-complex="14pt"/>
    </style:style>
    <style:style style:name="P184" style:parent-style-name="內文" style:family="paragraph">
      <style:paragraph-properties fo:line-height="0.2777in" fo:text-indent="0.1965in"/>
      <style:text-properties style:font-name-asian="標楷體" fo:color="#000000" fo:font-size="14pt" style:font-size-asian="14pt" style:font-size-complex="14pt"/>
    </style:style>
    <style:style style:name="P185" style:parent-style-name="內文" style:family="paragraph">
      <style:paragraph-properties fo:line-height="0.2777in" fo:margin-left="0.9833in" fo:text-indent="-0.1965in">
        <style:tab-stops/>
      </style:paragraph-properties>
      <style:text-properties style:font-name-asian="標楷體" fo:color="#000000" fo:font-size="14pt" style:font-size-asian="14pt" style:font-size-complex="14pt"/>
    </style:style>
    <style:style style:name="P186" style:parent-style-name="內文" style:family="paragraph">
      <style:paragraph-properties fo:line-height="0.2777in"/>
      <style:text-properties style:font-name-asian="標楷體" fo:color="#000000" fo:font-size="14pt" style:font-size-asian="14pt" style:font-size-complex="14pt"/>
    </style:style>
    <style:style style:name="P187" style:parent-style-name="內文" style:family="paragraph">
      <style:paragraph-properties fo:line-height="0.2777in"/>
      <style:text-properties style:font-name-asian="標楷體" fo:color="#000000" fo:font-size="14pt" style:font-size-asian="14pt" style:font-size-complex="14pt"/>
    </style:style>
    <style:style style:name="P188" style:parent-style-name="內文" style:family="paragraph">
      <style:paragraph-properties fo:line-height="0.2777in"/>
      <style:text-properties style:font-name-asian="標楷體" fo:color="#000000" fo:font-size="14pt" style:font-size-asian="14pt" style:font-size-complex="14pt"/>
    </style:style>
    <style:style style:name="P189" style:parent-style-name="內文" style:family="paragraph">
      <style:paragraph-properties style:text-autospace="none" fo:line-height="0.2777in" fo:margin-left="0.5833in" fo:margin-right="-0.0159in" fo:text-indent="-0.5833in">
        <style:tab-stops/>
      </style:paragraph-properties>
      <style:text-properties style:font-name-asian="標楷體" fo:color="#000000" fo:font-size="14pt" style:font-size-asian="14pt" style:font-size-complex="14pt"/>
    </style:style>
  </office:automatic-styles>
  <office:body>
    <office:text text:use-soft-page-breaks="true">
      <text:p text:style-name="P1"><text:span text:style-name="T3">國立嘉義大學獸醫學系</text:span><text:span text:style-name="T4">100</text:span><text:span text:style-name="T5">學年度</text:span><text:span text:style-name="T6">第</text:span><text:span text:style-name="T7">3</text:span><text:span text:style-name="T8">次系務</text:span><text:span text:style-name="T9">曁第</text:span><text:span text:style-name="T10">2</text:span><text:span text:style-name="T11">次課程</text:span><text:span text:style-name="T12">會議</text:span><text:span text:style-name="T13">記錄</text:span></text:p>
      <text:p text:style-name="P14"/>
      <text:p text:style-name="P15">時間：中華民國100年11月24日（星期四）上午12時10分</text:p>
      <text:p text:style-name="P16">地點：新民獸醫學系館會議室（D04-205）</text:p>
      <text:p text:style-name="P17">主席：張主任銘煌<text:s text:c="36"/>記錄：程健智</text:p>
      <text:p text:style-name="P18">出席人員：張銘煌老師<text:s/>周世認老師<text:s/>余章游老師<text:s/>陳秋麟老師<text:s/>王誠明老師</text:p>
      <text:p text:style-name="P19">蘇耀期老師<text:s/>羅登源老師<text:s/>吳瑞得老師<text:s/>楊瑋誠老師<text:s/>詹昆衛老師</text:p>
      <text:p text:style-name="P20"><text:s text:c="10"/>郭鴻志老師<text:s text:c="2"/>獸醫系學會曾昱錩會長。</text:p>
      <text:p text:style-name="P21"><text:span text:style-name="T22"><text:s text:c="10"/></text:span><text:span text:style-name="T23">國歡公司蔡泳波總經理 陳建泉副總經理 林禮斌</text:span></text:p>
      <text:p text:style-name="P24">請假人員：王建雄老師<text:s/>張志成老師<text:s/>賴治民老師<text:s/>謝快樂教授<text:s/>顧和順先生</text:p>
      <text:p text:style-name="P25"><text:span text:style-name="T26"><text:s text:c="10"/></text:span><text:span text:style-name="T27">陳清靜會長</text:span></text:p>
      <text:p text:style-name="P28">ㄧ、主席報告：系主任<text:s text:c="2"/></text:p>
      <text:p text:style-name="P29"><text:s text:c="17"/>非常歡迎國歡公司的貴賓蒞臨，向本系提出捐書計畫，請國歡公司蔡總經理報告此計畫。</text:p>
      <text:p text:style-name="P30"/>
      <text:p text:style-name="P31"><text:s text:c="14"/>國歡公司蔡總經理：</text:p>
      <text:list text:style-name="LFO31" text:continue-numbering="true">
        <text:list-item>
          <text:p text:style-name="P32">本公司國歡企業有限公司秉持飲水思源之感恩理念回饋給學校，每年提撥圖書捐贈基金以充實及培育畜牧獸醫相關領域人才的學術單位之圖書資源。</text:p>
        </text:list-item>
        <text:list-item>
          <text:p text:style-name="P33">本圖書捐贈基金，由國歡企業有限公司按每年營運狀況提撥圖書捐贈基金，並於每年度的六月份告知系主任當年的圖書捐贈金額。</text:p>
        </text:list-item>
        <text:list-item>
          <text:p text:style-name="P34">捐贈方式：滙整系上老師推薦書單交由國歡公司購買後贈予本系。</text:p>
        </text:list-item>
      </text:list>
      <text:p text:style-name="P35">二、討論提案：</text:p>
      <text:p text:style-name="P36">提案一：</text:p>
      <text:p text:style-name="P37"><text:span text:style-name="T38">案由：</text:span><text:span text:style-name="T39">審核台灣省養豬生產合作社</text:span><text:span text:style-name="T40">獎</text:span><text:span text:style-name="T41">學金申請</text:span><text:span text:style-name="T42">。</text:span></text:p>
      <text:p text:style-name="P43">說明：依據民國100年05月03日第11次系務會議中通過的台灣省養豬生產合作社清寒獎學金設置辦法，於系務會議中審核該獎學金。此次共有張景涵等七名同學申請，基本資料如附件一：P1~P14</text:p>
      <text:p text:style-name="P44"><text:span text:style-name="T45">決議：</text:span><text:span text:style-name="T46">經</text:span><text:span text:style-name="T47">以資料齊全度、家庭收入等狀況審核後，決議此獎學金將頒給以下三人：</text:span><text:span text:style-name="T48">張景涵</text:span><text:span text:style-name="T49"><text:s/></text:span><text:span text:style-name="T50">學號</text:span><text:span text:style-name="T51">0982368</text:span><text:span text:style-name="T52"><text:s/></text:span></text:p>
      <text:p text:style-name="P53">姚依婷<text:s/>學號<text:s/>0971878</text:p>
      <text:p text:style-name="P54">黃郁文<text:s/>學號0992371</text:p>
      <text:soft-page-break/>
      <text:p text:style-name="P55">提案二：<text:s/></text:p>
      <text:p text:style-name="P56"><text:span text:style-name="T57">案由：</text:span><text:span text:style-name="T58">本系</text:span><text:span text:style-name="T59">100</text:span><text:span text:style-name="T60">學年度第</text:span><text:span text:style-name="T61">2</text:span><text:span text:style-name="T62">學期開課課程，提請審議。</text:span><text:span text:style-name="T63">(</text:span><text:span text:style-name="T64">附件二</text:span><text:span text:style-name="T65">)</text:span></text:p>
      <text:p text:style-name="P66">說明：1.本次課表是依據99學年度第2學期之課程，並對照各入學年度之必選修科目冊。</text:p>
      <text:p text:style-name="P67">2.為大四未修完前面必選修課程的同學修習，並加入大三及大二同學下修的需求。</text:p>
      <text:p text:style-name="P68">　決議：</text:p>
      <text:p text:style-name="P69">1.<text:s/>鄭智嘉老師加開「動物醫院經營管理」在大學部四年級。</text:p>
      <text:p text:style-name="P70"><text:span text:style-name="T71">2.<text:s/></text:span><text:span text:style-name="T72">大學部五年級之</text:span><text:span text:style-name="T73">「</text:span><text:span text:style-name="T74">診療實習四</text:span><text:span text:style-name="T75">」</text:span><text:span text:style-name="T76">授課老師修正為吳瑞得老師及郭鴻志老師</text:span></text:p>
      <text:p text:style-name="P77">3.<text:s/>張志成老師加開新課程「豬生產醫學」在碩士班一年級下學期。</text:p>
      <text:p text:style-name="P78">4.<text:s/>陳秋麟老師、羅登源老師及郭鴻志老師合開新課程「高等動物疾病診斷學」、「高等動物疾病診斷實務」二門正課在碩士在職專班一年級下學期</text:p>
      <text:p text:style-name="P79">5.<text:s/>經審議通過上述開課情形。</text:p>
      <text:p text:style-name="P80"/>
      <text:p text:style-name="P81">提案三：</text:p>
      <text:p text:style-name="P82"><text:span text:style-name="T83">案由：</text:span><text:span text:style-name="T84">本系</text:span><text:span text:style-name="T85">100</text:span><text:span text:style-name="T86">學年度</text:span><text:span text:style-name="T87">第</text:span><text:span text:style-name="T88">2</text:span><text:span text:style-name="T89">學期兼</text:span><text:span text:style-name="T90">任教師續聘案，提請審議。</text:span></text:p>
      <text:p text:style-name="P91"><text:span text:style-name="T92">說明</text:span><text:span text:style-name="T93">：</text:span><text:span text:style-name="T94">100</text:span><text:span text:style-name="T95">學年度第</text:span><text:span text:style-name="T96">2</text:span><text:span text:style-name="T97">學期兼任教師有黃國青老師</text:span><text:span text:style-name="T98">(</text:span><text:span text:style-name="T99">動物防疫與檢疫</text:span><text:span text:style-name="T100">(</text:span><text:span text:style-name="T101">選</text:span><text:span text:style-name="T102">)</text:span><text:span text:style-name="T103">、獸醫法規與倫理</text:span><text:span text:style-name="T104">(</text:span><text:span text:style-name="T105">必</text:span><text:span text:style-name="T106">))</text:span><text:span text:style-name="T107">、鄭智嘉老師</text:span><text:span text:style-name="T108">(</text:span><text:span text:style-name="T109">小動物超音波診斷學</text:span><text:span text:style-name="T110">(</text:span><text:span text:style-name="T111">選</text:span><text:span text:style-name="T112">)</text:span><text:span text:style-name="T113">、動物醫院經營管理</text:span><text:span text:style-name="T114">(</text:span><text:span text:style-name="T115">選</text:span><text:span text:style-name="T116">)</text:span><text:span text:style-name="T117">、與詹昆衛老師合開</text:span><text:span text:style-name="T118">-</text:span><text:span text:style-name="T119">小動物內科學</text:span><text:span text:style-name="T120">(</text:span><text:span text:style-name="T121">必</text:span><text:span text:style-name="T122">))</text:span><text:span text:style-name="T123">、涂啟文老師</text:span><text:span text:style-name="T124">(</text:span><text:span text:style-name="T125">與吳瑞得老師合開</text:span><text:span text:style-name="T126">-</text:span><text:span text:style-name="T127">小動物外科學、小動物外科學及手術</text:span><text:span text:style-name="T128">(</text:span><text:span text:style-name="T129">必</text:span><text:span text:style-name="T130">))</text:span><text:span text:style-name="T131">共三位兼任教師續聘案。</text:span><text:span text:style-name="T132">(</text:span><text:span text:style-name="T133">附件三</text:span><text:span text:style-name="T134">-</text:span><text:span text:style-name="T135">獸醫學系</text:span><text:span text:style-name="T136">100</text:span><text:span text:style-name="T137">學年度第</text:span><text:span text:style-name="T138">2</text:span><text:span text:style-name="T139">學期兼任老師提聘名冊</text:span><text:span text:style-name="T140">)</text:span></text:p>
      <text:p text:style-name="P141">決議：因三位教師皆具有特殊專業課程領域之專長，故審議通過三位兼任教師續聘案。</text:p>
      <text:p text:style-name="P142"/>
      <text:p text:style-name="P143">提案四：</text:p>
      <text:p text:style-name="P144"><text:span text:style-name="T145">案由：</text:span><text:span text:style-name="T146">討論本系碩專班報考資格，是否一定要交現職服務證明書及在職進修同意書。</text:span></text:p>
      <text:p text:style-name="P147"><text:span text:style-name="T148">說明</text:span><text:span text:style-name="T149">：</text:span><text:span text:style-name="T150">1.</text:span><text:span text:style-name="T151">依據</text:span><text:span text:style-name="T152">100</text:span><text:span text:style-name="T153">年</text:span><text:span text:style-name="T154">11</text:span><text:span text:style-name="T155">月</text:span><text:span text:style-name="T156">8</text:span><text:span text:style-name="T157">日進修推廣部招生業務檢討會議決議。</text:span></text:p>
      <text:p text:style-name="P158">2.原碩士在職專班報考資格中規定，皆需繳交相關工作經驗一年證明。</text:p>
      <text:p text:style-name="P159"><text:span text:style-name="T160">3.</text:span><text:span text:style-name="T161">為利於招生，討</text:span><text:span text:style-name="T162">論報考資格中是否取消繳交證明及變更相關工作經驗年資。</text:span></text:p>
      <text:p text:style-name="P163">決議：建議取消現職服務證明書，保留相關工作經驗一年證明。</text:p>
      <text:p text:style-name="P164"/>
      <text:p text:style-name="P165"/>
      <text:soft-page-break/>
      <text:p text:style-name="P166">提案五：</text:p>
      <text:p text:style-name="P167"><text:span text:style-name="T168">案由：</text:span><text:span text:style-name="T169">討論本系</text:span><text:span text:style-name="T170">100</text:span><text:span text:style-name="T171">學年第</text:span><text:span text:style-name="T172">2</text:span><text:span text:style-name="T173">學期大五診療實習運作。</text:span></text:p>
      <text:p text:style-name="P174">說明：100學年第1學期大五診療實習運作，是以輪診方式，討論第2學期是否要固定(由同學自由選擇)方式。</text:p>
      <text:p text:style-name="P175">決議：第2學期將以固定的方式由同學選擇，將先請動物醫院及動物疾病診斷中心預估需求人力，<text:s/>其餘未登記上述二單位之同學將登記進入各實驗室。</text:p>
      <text:p text:style-name="P176"/>
      <text:p text:style-name="P177">提案六：</text:p>
      <text:p text:style-name="P178"><text:span text:style-name="T179">案由：</text:span><text:span text:style-name="T180">討論申請臨床動物醫學研究所員額不足問題曁系所分家是否繼續申請</text:span><text:span text:style-name="T181">。</text:span></text:p>
      <text:p text:style-name="P182">說明：1.系所分家及更名案業於前教育部未予核准，請改以新設系所申請，徵求大家意見後，不予申請。</text:p>
      <text:p text:style-name="P183">2.申設臨床動物醫學研究所已通過院務會議，將提校務發展委員會，但勢必面臨員額不足問題，提請討論。</text:p>
      <text:p text:style-name="P184">決議：1.決議不再申請系所分家</text:p>
      <text:p text:style-name="P185">2.申請臨床動物醫學研究所，員額不足問題將先向教育部及學校申請員額，其不足部份再由系上教師補足。</text:p>
      <text:p text:style-name="P186">三、臨時動議：無</text:p>
      <text:p text:style-name="P187"/>
      <text:p text:style-name="P188">四、會議結束：下午1時20分</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 style:display-name="清單" style:family="paragraph" style:parent-style-name="內文">
      <style:paragraph-properties fo:margin-left="0.0694in" fo:text-indent="-0.1388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style>
    <style:style style:name="WW_CharLFO17LVL1" style:family="text">
      <style:text-properties style:font-name-asian="標楷體"/>
    </style:style>
    <style:style style:name="WW_CharLFO23LVL1" style:family="text">
      <style:text-properties fo:color="#000000"/>
    </style:style>
    <style:style style:name="WW_CharLFO28LVL1" style:family="text">
      <style:text-properties style:font-name="Times New Roman" style:font-name-complex="Times New Roman" fo:font-size="14pt" style:font-size-asian="14pt"/>
    </style:style>
    <style:style style:name="WW_CharLFO2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10">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2">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text:style-name="WW_CharLFO23LV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8:28:00Z</meta:creation-date>
    <dc:date>2016-06-29T08:28:00Z</dc:date>
    <meta:print-date>2011-11-25T02:35:00Z</meta:print-date>
    <meta:template xlink:href="Normal" xlink:type="simple"/>
    <meta:editing-cycles>2</meta:editing-cycles>
    <meta:editing-duration>PT0S</meta:editing-duration>
    <meta:document-statistic meta:page-count="3" meta:paragraph-count="3" meta:word-count="280" meta:character-count="1876" meta:row-count="13" meta:non-whitespace-character-count="1599"/>
  </office:meta>
</office:document-meta>
</file>