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.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791in" text:min-label-width="0.2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punctuation-wrap="simple" style:snap-to-layout-grid="false" fo:margin-top="0.0833in" fo:line-height="0.2777in" fo:margin-left="0.6263in" fo:text-indent="-0.6263in">
        <style:tab-stops>
          <style:tab-stop style:type="left" style:position="4.6236in"/>
        </style:tab-stops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snap-to-layout-grid="false" fo:margin-top="0.0833in" fo:line-height="0.2777in" fo:margin-left="0.6263in" fo:text-indent="-0.6263in">
        <style:tab-stops>
          <style:tab-stop style:type="left" style:position="4.6236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snap-to-layout-grid="false" fo:margin-top="0.0833in" fo:line-height="0.2777in" fo:margin-left="0.6263in" fo:text-indent="-0.6263in">
        <style:tab-stops>
          <style:tab-stop style:type="left" style:position="4.6236in"/>
        </style:tab-stops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snap-to-layout-grid="false" fo:margin-top="0.0833in" fo:line-height="0.2777in" fo:margin-left="0.6263in" fo:text-indent="-0.6263in">
        <style:tab-stops>
          <style:tab-stop style:type="left" style:position="4.6236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snap-to-layout-grid="false" fo:margin-top="0.0833in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snap-to-layout-grid="false" fo:line-height="0.2777in" fo:margin-left="0.984in" fo:text-indent="-0.984in">
        <style:tab-stops>
          <style:tab-stop style:type="left" style:position="4.2659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snap-to-layout-grid="false" fo:line-height="0.2777in" fo:margin-left="0.984in" fo:text-indent="-0.984in">
        <style:tab-stops>
          <style:tab-stop style:type="left" style:position="4.2659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style:snap-to-layout-grid="false" fo:margin-top="0.0833in" fo:line-height="0.2777in" fo:margin-left="0.6263in" fo:text-indent="-0.6263in">
        <style:tab-stops>
          <style:tab-stop style:type="left" style:position="4.62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7" style:parent-style-name="內文" style:list-style-name="LFO34" style:family="paragraph">
      <style:paragraph-properties style:punctuation-wrap="simple" style:snap-to-layout-grid="false" fo:margin-top="0.0833in" fo:line-height="0.2777in">
        <style:tab-stops>
          <style:tab-stop style:type="left" style:position="0.045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8" style:parent-style-name="內文" style:list-style-name="LFO34" style:family="paragraph">
      <style:paragraph-properties style:punctuation-wrap="simple" style:snap-to-layout-grid="false" fo:margin-top="0.0833in" fo:line-height="0.2777in">
        <style:tab-stops>
          <style:tab-stop style:type="left" style:position="0.045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9" style:parent-style-name="內文" style:list-style-name="LFO34" style:family="paragraph">
      <style:paragraph-properties style:punctuation-wrap="simple" style:snap-to-layout-grid="false" fo:margin-top="0.0833in" fo:line-height="0.2777in">
        <style:tab-stops>
          <style:tab-stop style:type="left" style:position="0.045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0" style:parent-style-name="內文" style:list-style-name="LFO34" style:family="paragraph">
      <style:paragraph-properties style:punctuation-wrap="simple" style:snap-to-layout-grid="false" fo:margin-top="0.0833in" fo:line-height="0.2777in">
        <style:tab-stops>
          <style:tab-stop style:type="left" style:position="0.045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1" style:parent-style-name="內文" style:list-style-name="LFO34" style:family="paragraph">
      <style:paragraph-properties style:punctuation-wrap="simple" style:snap-to-layout-grid="false" fo:margin-top="0.0833in" fo:line-height="0.2777in">
        <style:tab-stops>
          <style:tab-stop style:type="left" style:position="0.045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2" style:parent-style-name="內文" style:list-style-name="LFO34" style:family="paragraph">
      <style:paragraph-properties style:punctuation-wrap="simple" style:snap-to-layout-grid="false" fo:margin-top="0.0833in" fo:line-height="0.2777in">
        <style:tab-stops>
          <style:tab-stop style:type="left" style:position="0.045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3" style:parent-style-name="內文" style:list-style-name="LFO34" style:family="paragraph">
      <style:paragraph-properties style:punctuation-wrap="simple" style:snap-to-layout-grid="false" fo:margin-top="0.0833in" fo:line-height="0.2777in">
        <style:tab-stops>
          <style:tab-stop style:type="left" style:position="0.0451in"/>
        </style:tab-stops>
      </style:paragraph-properties>
    </style:style>
    <style:style style:name="T7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91" style:parent-style-name="內文" style:family="paragraph">
      <style:paragraph-properties style:punctuation-wrap="simple" style:snap-to-layout-grid="false" fo:margin-top="0.0833in" fo:line-height="0.2777in" fo:margin-left="0.6263in" fo:text-indent="-0.6263in">
        <style:tab-stops>
          <style:tab-stop style:type="left" style:position="4.62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punctuation-wrap="simple" style:snap-to-layout-grid="false" fo:margin-top="0.0833in" fo:line-height="0.2777in" fo:margin-left="0.6263in" fo:text-indent="-0.2326in">
        <style:tab-stops>
          <style:tab-stop style:type="left" style:position="4.62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punctuation-wrap="simple" style:snap-to-layout-grid="false" fo:margin-top="0.0833in" fo:line-height="0.2777in" fo:margin-left="0.6263in" fo:text-indent="-0.2326in">
        <style:tab-stops>
          <style:tab-stop style:type="left" style:position="4.62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punctuation-wrap="simple" style:snap-to-layout-grid="false" fo:margin-top="0.0833in" fo:line-height="0.2777in" fo:margin-left="0.6263in" fo:text-indent="-0.2326in">
        <style:tab-stops>
          <style:tab-stop style:type="left" style:position="4.62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text-autospace="none" fo:line-height="0.2777in" fo:margin-left="0.7875in" fo:margin-right="-0.0159in" fo:text-indent="-0.7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0" style:parent-style-name="公文受文者" style:family="paragraph">
      <style:paragraph-properties fo:widows="0" fo:orphans="0" fo:margin-left="0.7854in" fo:text-indent="-0.5888in">
        <style:tab-stops/>
      </style:paragraph-properties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style:letter-kerning="true" fo:font-size="14pt" style:font-size-asian="14pt" style:font-size-complex="14pt"/>
    </style:style>
    <style:style style:name="T103" style:parent-style-name="預設段落字型" style:family="text">
      <style:text-properties fo:color="#000000" style:letter-kerning="true" fo:font-size="14pt" style:font-size-asian="14pt" style:font-size-complex="14pt"/>
    </style:style>
    <style:style style:name="T104" style:parent-style-name="預設段落字型" style:family="text">
      <style:text-properties fo:color="#000000" style:letter-kerning="true" fo:font-size="14pt" style:font-size-asian="14pt" style:font-size-complex="14pt"/>
    </style:style>
    <style:style style:name="T105" style:parent-style-name="預設段落字型" style:family="text">
      <style:text-properties fo:color="#000000" style:letter-kerning="true" fo:font-size="14pt" style:font-size-asian="14pt" style:font-size-complex="14pt"/>
    </style:style>
    <style:style style:name="T106" style:parent-style-name="預設段落字型" style:family="text">
      <style:text-properties fo:color="#000000" style:letter-kerning="true" fo:font-size="14pt" style:font-size-asian="14pt" style:font-size-complex="14pt"/>
    </style:style>
    <style:style style:name="T107" style:parent-style-name="預設段落字型" style:family="text">
      <style:text-properties fo:color="#000000" style:letter-kerning="true" fo:font-size="14pt" style:font-size-asian="14pt" style:font-size-complex="14pt"/>
    </style:style>
    <style:style style:name="P108" style:parent-style-name="內文" style:family="paragraph">
      <style:paragraph-properties style:text-autospace="none" fo:line-height="0.2777in" fo:margin-left="0.7854in" fo:margin-right="-0.0159in" fo:text-indent="-0.5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9" style:parent-style-name="內文" style:list-style-name="LFO31" style:family="paragraph">
      <style:paragraph-properties style:text-autospace="none" fo:line-height="0.2777in" fo:margin-left="0.6895in" fo:margin-right="-0.0159in" fo:text-indent="-0.1972in">
        <style:tab-stops/>
      </style:paragraph-properties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8" style:parent-style-name="內文" style:list-style-name="LFO31" style:family="paragraph">
      <style:paragraph-properties style:text-autospace="none" fo:line-height="0.2777in" fo:margin-left="0.6895in" fo:margin-right="-0.0159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9" style:parent-style-name="內文" style:list-style-name="LFO31" style:family="paragraph">
      <style:paragraph-properties style:text-autospace="none" fo:line-height="0.2777in" fo:margin-left="0.6895in" fo:margin-right="-0.0159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0" style:parent-style-name="內文" style:list-style-name="LFO31" style:family="paragraph">
      <style:paragraph-properties style:text-autospace="none" fo:line-height="0.2777in" fo:margin-left="0.6895in" fo:margin-right="-0.0159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777in" fo:margin-left="0.4923in" fo:text-indent="-0.29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2" style:parent-style-name="內文" style:list-style-name="LFO33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23" style:parent-style-name="內文" style:list-style-name="LFO33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24" style:parent-style-name="內文" style:list-style-name="LFO33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25" style:parent-style-name="內文" style:list-style-name="LFO33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2777in" fo:margin-left="0.7868in" fo:text-indent="-0.7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8" style:parent-style-name="內文" style:list-style-name="LFO25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39" style:parent-style-name="內文" style:list-style-name="LFO25" style:family="paragraph">
      <style:paragraph-properties fo:line-height="0.2777in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45" style:parent-style-name="內文" style:list-style-name="LFO28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46" style:parent-style-name="內文" style:list-style-name="LFO28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3333in" fo:margin-left="0.7854in" fo:text-indent="-0.5888in">
        <style:tab-stops/>
      </style:paragraph-properties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777in" fo:margin-left="0.7868in" fo:text-indent="-0.7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5" style:parent-style-name="內文" style:list-style-name="LFO30" style:family="paragraph">
      <style:paragraph-properties fo:line-height="0.2777in" fo:margin-left="0.68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6" style:parent-style-name="內文" style:list-style-name="LFO30" style:family="paragraph">
      <style:paragraph-properties fo:line-height="0.2777in" fo:margin-left="0.6895in">
        <style:tab-stops/>
      </style:paragraph-properties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90" style:parent-style-name="內文" style:family="paragraph">
      <style:paragraph-properties style:text-autospace="none" fo:line-height="0.2777in" fo:margin-left="0.7875in" fo:margin-right="-0.0159in" fo:text-indent="-0.7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text-autospace="none" fo:line-height="0.2777in" fo:margin-left="0.7854in" fo:margin-right="-0.0159in" fo:text-indent="-0.5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text-autospace="none" fo:line-height="0.2777in" fo:margin-left="0.5833in" fo:margin-right="-0.0159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text-autospace="none" fo:line-height="0.2777in" fo:margin-left="0.5833in" fo:margin-right="-0.0159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text-autospace="none" fo:line-height="0.2777in" fo:margin-left="0.7854in" fo:margin-right="-0.0159in" fo:text-indent="-0.5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text-autospace="none" fo:line-height="0.2777in" fo:margin-left="0.7854in" fo:margin-right="-0.0159in" fo:text-indent="-0.5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text-autospace="none" fo:line-height="0.2777in" fo:margin-left="0.7854in" fo:margin-right="-0.0159in" fo:text-indent="-0.5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text-autospace="none" fo:line-height="0.2777in" fo:margin-left="0.5833in" fo:margin-right="-0.0159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text-autospace="none" fo:line-height="0.2777in" fo:margin-left="0.7854in" fo:margin-right="-0.0159in" fo:text-indent="-0.5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text-autospace="none" fo:line-height="0.2777in" fo:margin-left="0.5812in" fo:margin-right="-0.0159in" fo:text-indent="-0.38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0" style:parent-style-name="內文" style:list-style-name="LFO35" style:family="paragraph">
      <style:paragraph-properties style:text-autospace="none" fo:line-height="0.2777in" fo:margin-left="0.5791in" fo:margin-right="-0.0159in" fo:text-indent="-0.0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1" style:parent-style-name="內文" style:list-style-name="LFO35" style:family="paragraph">
      <style:paragraph-properties style:text-autospace="none" fo:line-height="0.2777in" fo:margin-left="0.6881in" fo:margin-right="-0.0159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text-autospace="none" fo:line-height="0.2777in" fo:margin-left="0.5833in" fo:margin-right="-0.0159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text-autospace="none" fo:line-height="0.2777in" fo:margin-left="0.5833in" fo:margin-right="-0.0159in" fo:text-indent="-0.5833in">
        <style:tab-stops/>
      </style:paragraph-properties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text-autospace="none" fo:line-height="0.2777in" fo:margin-left="0.5833in" fo:margin-right="-0.0159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嘉義大學獸醫學系100學年度第4次系務暨第3次課程規劃委員會議記錄</text:p>
      <text:p text:style-name="P3"><text:span text:style-name="T4">時間：中華民國</text:span><text:span text:style-name="T5">100</text:span><text:span text:style-name="T6">年</text:span><text:span text:style-name="T7">12</text:span><text:span text:style-name="T8">月</text:span><text:span text:style-name="T9">28</text:span><text:span text:style-name="T10">日</text:span><text:span text:style-name="T11">（星期</text:span><text:span text:style-name="T12">三</text:span><text:span text:style-name="T13">）</text:span><text:span text:style-name="T14">中</text:span><text:span text:style-name="T15">午</text:span><text:span text:style-name="T16">1</text:span><text:span text:style-name="T17">2</text:span><text:span text:style-name="T18">時</text:span><text:span text:style-name="T19">1</text:span><text:span text:style-name="T20">0</text:span><text:span text:style-name="T21">分</text:span></text:p>
      <text:p text:style-name="P22"><text:span text:style-name="T23">地點：</text:span><text:span text:style-name="T24">新民</text:span><text:span text:style-name="T25">獸醫</text:span><text:span text:style-name="T26">學系</text:span><text:span text:style-name="T27">館</text:span><text:span text:style-name="T28">2F</text:span><text:span text:style-name="T29">會議室</text:span><text:span text:style-name="T30">（</text:span><text:span text:style-name="T31">D04-20</text:span><text:span text:style-name="T32">5</text:span><text:span text:style-name="T33">）</text:span></text:p>
      <text:p text:style-name="P34"><text:span text:style-name="T35">主席：張</text:span><text:span text:style-name="T36">主任</text:span><text:span text:style-name="T37">銘煌</text:span><text:span text:style-name="T38"><text:s text:c="36"/></text:span><text:span text:style-name="T39">記錄：</text:span><text:span text:style-name="T40">程健智</text:span></text:p>
      <text:p text:style-name="P41"><text:span text:style-name="T42">出席人員：</text:span><text:span text:style-name="T43">張銘煌老師　王建雄老師　周世認老師　余章游老師</text:span><text:span text:style-name="T44"><text:s text:c="2"/></text:span><text:span text:style-name="T45">陳秋麟老師　</text:span></text:p>
      <text:p text:style-name="P46"><text:s text:c="8"/>　王誠明老師　蘇耀期老師　羅登源老師　吳瑞得老師<text:s text:c="2"/>賴治民老師</text:p>
      <text:p text:style-name="P47"><text:s text:c="10"/>楊瑋誠老師<text:s text:c="2"/>詹昆衛老師　郭鴻志老師<text:s text:c="2"/></text:p>
      <text:p text:style-name="P48"><text:span text:style-name="T49"><text:s text:c="9"/></text:span><text:span text:style-name="T50">學生代表：現任系學會</text:span><text:span text:style-name="T51">曾昱錩</text:span><text:span text:style-name="T52">會長</text:span><text:span text:style-name="T53">、碩士班班代吳晟瑋、</text:span></text:p>
      <text:p text:style-name="P54"><text:s text:c="19"/>碩專班班代周怡君(由碩專班陳上仁同學代理)</text:p>
      <text:p text:style-name="P55"><text:span text:style-name="T56">請假人員：</text:span><text:span text:style-name="T57">張志成老師</text:span><text:span text:style-name="T58"><text:s text:c="2"/></text:span><text:span text:style-name="T59">中興大學謝快樂教授</text:span><text:span text:style-name="T60"><text:s text:c="2"/></text:span><text:span text:style-name="T61">顧和順先生</text:span><text:span text:style-name="T62"><text:s/></text:span></text:p>
      <text:p text:style-name="P63"><text:span text:style-name="T64"><text:s text:c="10"/></text:span><text:span text:style-name="T65">獸醫系友會陳清靜會長</text:span></text:p>
      <text:p text:style-name="P66">ㄧ、主席報告：系主任</text:p>
      <text:list text:style-name="LFO34" text:continue-numbering="true">
        <text:list-item>
          <text:p text:style-name="P67">因為有許多項事務須舉行此會議，非常感謝大家在百忙中來參加。在今年100年12月31日，因系館旁之游泳池要從本系館接電，故系館停電一天，請各位老師提早準備。</text:p>
        </text:list-item>
        <text:list-item>
          <text:p text:style-name="P68">12月26日的校務評鑑，感謝大家的幫忙順利完成。</text:p>
        </text:list-item>
        <text:list-item>
          <text:p text:style-name="P69">碩專班所收入之費用(學雜費及學分費)，其中有約30%為系上業務費用(行政、學生獎學金)，系上將依據概算表支出。</text:p>
        </text:list-item>
        <text:list-item>
          <text:p text:style-name="P70">系上老師升等案請於101年1月10日前向系教評會提出。</text:p>
        </text:list-item>
        <text:list-item>
          <text:p text:style-name="P71">期末考成績請各位老師多費心，要留下成績之依據以維護學生之權益</text:p>
        </text:list-item>
        <text:list-item>
          <text:p text:style-name="P72">第10屆嘉大獸醫學系系友會之會長已選出，由歐秋銘系友當選，並請退休之楊國鑫老師擔任總幹事，期待其會務蒸蒸日上。</text:p>
        </text:list-item>
        <text:list-item>
          <text:p text:style-name="P73"><text:span text:style-name="T74">102</text:span><text:span text:style-name="T75">年</text:span><text:span text:style-name="T76">1</text:span><text:span text:style-name="T77">月</text:span><text:span text:style-name="T78">4-6</text:span><text:span text:style-name="T79">日</text:span><text:span text:style-name="T80">-</text:span><text:span text:style-name="T81">假台北圓山</text:span><text:span text:style-name="T82">，我國</text:span><text:span text:style-name="T83">主辦</text:span><text:span text:style-name="T84">17</text:span><text:span text:style-name="T85">屆亞太獸醫師會聯盟</text:span><text:span text:style-name="T86">(17th FAVA2013)-</text:span><text:span text:style-name="T87">活動積極籌備中</text:span><text:span text:style-name="T88">，</text:span><text:span text:style-name="T89">敬請期待及鼓勵本校獸醫學系所有師生參與</text:span><text:span text:style-name="T90">。</text:span></text:p>
        </text:list-item>
      </text:list>
      <text:p text:style-name="P91">二、動物醫院院長報告：</text:p>
      <text:p text:style-name="P92">1.由農委會補助之工程業已完成及驗收。</text:p>
      <text:p text:style-name="P93">2.住院醫師實施辦法已由校長公佈實施。</text:p>
      <text:p text:style-name="P94">3.動物醫院向校務基金借支140萬以購買腹腔超音波機，將分10年由動物醫院之營餘償還。</text:p>
      <text:p text:style-name="P95"/>
      <text:soft-page-break/>
      <text:p text:style-name="P96"><text:span text:style-name="T97">三</text:span><text:span text:style-name="T98">、討論提案：</text:span></text:p>
      <text:p text:style-name="P99">提案一：</text:p>
      <text:p text:style-name="P100"><text:span text:style-name="T101">案由：</text:span><text:span text:style-name="T102">討論修訂</text:span><text:span text:style-name="T103">本系</text:span><text:span text:style-name="T104">101</text:span><text:span text:style-name="T105">學年度必選修科目</text:span><text:span text:style-name="T106">表相關課程架構及說明</text:span><text:span text:style-name="T107">，提請審議。</text:span></text:p>
      <text:p text:style-name="P108">說明：</text:p>
      <text:list text:style-name="LFO31" text:continue-numbering="true">
        <text:list-item>
          <text:p text:style-name="P109"><text:span text:style-name="T110">為編訂本校</text:span><text:span text:style-name="T111">「</text:span><text:span text:style-name="T112">101</text:span><text:span text:style-name="T113">學年度必選修科目冊</text:span><text:span text:style-name="T114">」</text:span><text:span text:style-name="T115">，請依本校課程架構、開課容量等原則，擬定</text:span><text:span text:style-name="T116">101</text:span><text:span text:style-name="T117">學年度課程標準。</text:span></text:p>
        </text:list-item>
        <text:list-item>
          <text:p text:style-name="P118">審議修訂系所教育目標、核心能力、核心能力指標、課程架構、校外實習或專題製作之學科，以及101年必選修科目冊(附件一：碩士班、碩專班、大學部之101學年度必選修科目表)</text:p>
        </text:list-item>
        <text:list-item>
          <text:p text:style-name="P119">檢視及修訂101學年度課程地圖、修課流程圖及職涯進路圖(附件二：本系101學年度修正後之課程地圖、修課流程圖及職涯進路圖)</text:p>
        </text:list-item>
        <text:list-item>
          <text:p text:style-name="P120">審議100課程評鑑後之改善與追蹤。(附件三：系所課程評鑑追縱改善表)</text:p>
        </text:list-item>
      </text:list>
      <text:p text:style-name="P121">決議：<text:s/></text:p>
      <text:list text:style-name="LFO33" text:continue-numbering="true">
        <text:list-item>
          <text:p text:style-name="P122">教育目標、核心能力、核心能力指標、課程架構、校外實習或專題製作之學科，依附件修正通過。</text:p>
        </text:list-item>
        <text:list-item>
          <text:p text:style-name="P123">課程地圖、修課流程圖及職涯進路圖依附件修正通過。</text:p>
        </text:list-item>
        <text:list-item>
          <text:p text:style-name="P124">審議通過系所課程評鑑追縱改善表。</text:p>
        </text:list-item>
        <text:list-item>
          <text:p text:style-name="P125">審議通過有關大五必修課程中獸醫法規與倫理、獸醫流行病學應是開在大四；碩專班之必選修課目中高等禽病診斷技術停開，加入高等動物疾病診斷學(陳秋麟老師、羅登源老師、郭鴻志老師)、高等動物疾病診斷實務(陳秋麟老師、羅登源老師、郭鴻志老師)；碩士班加入豬生產醫學(張志成老師)。</text:p>
        </text:list-item>
      </text:list>
      <text:p text:style-name="P126"><text:span text:style-name="T127">提案</text:span><text:span text:style-name="T128">二</text:span><text:span text:style-name="T129">：</text:span><text:span text:style-name="T130"><text:s/></text:span></text:p>
      <text:p text:style-name="P131"><text:span text:style-name="T132"><text:s text:c="2"/></text:span><text:span text:style-name="T133">案由：</text:span><text:span text:style-name="T134">審議</text:span><text:span text:style-name="T135">動科系大一僑生楊千琪提出之轉系申請案</text:span><text:span text:style-name="T136">。</text:span></text:p>
      <text:p text:style-name="P137">　說明：</text:p>
      <text:list text:style-name="LFO25" text:continue-numbering="true">
        <text:list-item>
          <text:p text:style-name="P138">依教育部「僑生回國就學及輔導辦法」中第12條說明，經輔導回國就讀之僑生參加轉學考試不予優待。如確有志趣不合或學習適應困難者，由原肄業學校儘量協助轉系科。</text:p>
        </text:list-item>
        <text:list-item>
          <text:p text:style-name="P139"><text:span text:style-name="T140">動科系大一僑生楊千琪</text:span><text:span text:style-name="T141">申請轉系，資料如附件</text:span><text:span text:style-name="T142">四</text:span><text:span text:style-name="T143">，請審核。</text:span></text:p>
        </text:list-item>
      </text:list>
      <text:p text:style-name="P144">　決議：</text:p>
      <text:list text:style-name="LFO28" text:continue-numbering="true">
        <text:list-item>
          <text:p text:style-name="P145">依往例成立專門委員會由系所主管、大一及大二導師為當然委員，設置專門委員會，委員5人及依審核辦法，進行面試後將結果對系務會議報告。</text:p>
        </text:list-item>
        <text:list-item>
          <text:p text:style-name="P146">依往例之具體評分項次、審核評分標準進行資料審核及面試。</text:p>
        </text:list-item>
      </text:list>
      <text:p text:style-name="P147"/>
      <text:p text:style-name="P148"/>
      <text:p text:style-name="P149"><text:span text:style-name="T150">提案</text:span><text:span text:style-name="T151">三</text:span><text:span text:style-name="T152">：</text:span><text:span text:style-name="T153"><text:s/></text:span></text:p>
      <text:p text:style-name="P154"><text:span text:style-name="T155">案由：</text:span><text:span text:style-name="T156">審議</text:span><text:span text:style-name="T157">「國立嘉義大學農學院</text:span><text:span text:style-name="T158">獸醫學系教師聘任及升等審查</text:span><text:span text:style-name="T159">細則</text:span><text:span text:style-name="T160">部分條文修正</text:span><text:span text:style-name="T161">、</text:span><text:span text:style-name="T162">教師評鑑實施要點部分條文修正</text:span><text:span text:style-name="T163">」草案</text:span></text:p>
      <text:p text:style-name="P164">　說明：</text:p>
      <text:list text:style-name="LFO30" text:continue-numbering="true">
        <text:list-item>
          <text:p text:style-name="P165">農學院院辦電郵通知於12月20日通過本院教師聘任及升等要點取消參考著作合著證明，申覆相關規定及教師評鑑實施要點。</text:p>
        </text:list-item>
        <text:list-item>
          <text:p text:style-name="P166"><text:span text:style-name="T167">請各系於</text:span><text:span text:style-name="T168">12</text:span><text:span text:style-name="T169">月</text:span><text:span text:style-name="T170">30</text:span><text:span text:style-name="T171">日前經系務會議通過</text:span><text:span text:style-name="T172">，</text:span><text:span text:style-name="T173">以便</text:span><text:span text:style-name="T174">101</text:span><text:span text:style-name="T175">年</text:span><text:span text:style-name="T176">1</text:span><text:span text:style-name="T177">月</text:span><text:span text:style-name="T178">10</text:span><text:span text:style-name="T179">日前提升等教師適用</text:span><text:span text:style-name="T180">。</text:span><text:span text:style-name="T181">(</text:span><text:span text:style-name="T182">附件</text:span><text:span text:style-name="T183">五</text:span><text:span text:style-name="T184">：</text:span><text:span text:style-name="T185">教師評鑑實施要點修正對照表暨教師評鑑實施要點修正後全文；附件六：</text:span><text:span text:style-name="T186">獸醫學系教師聘任及升等審查</text:span><text:span text:style-name="T187">細則</text:span><text:span text:style-name="T188">修正對照表暨修正後全文</text:span><text:span text:style-name="T189">)</text:span></text:p>
        </text:list-item>
      </text:list>
      <text:p text:style-name="P190">　決議：審議通過修正草案。</text:p>
      <text:p text:style-name="P191"/>
      <text:p text:style-name="P192">四、臨時動議：</text:p>
      <text:p text:style-name="P193">提案一：</text:p>
      <text:p text:style-name="P194">案由：動物醫院吳院長提出100學年下學期大五的實習診療輪診方式為何？</text:p>
      <text:p text:style-name="P195">說明：在上次系務會議中提出要在此次會議決議100學年下學期大五的實習診療輪診方式為何？請討論決議。</text:p>
      <text:p text:style-name="P196">決議：動物醫院確定開放24~30人(大五生)固定輪診，其他未進入之學生，請登記診斷中心及其他老師之實驗室固定實習單位。</text:p>
      <text:p text:style-name="P197">提案二：</text:p>
      <text:p text:style-name="P198">案由：動物醫院吳院長提出將與嘉義縣政府合作，在系館的5F原設定為動物住院之空間，挪出一間設立野生動物急救室，請討論。</text:p>
      <text:p text:style-name="P199">決議：</text:p>
      <text:list text:style-name="LFO35" text:continue-numbering="true">
        <text:list-item>
          <text:p text:style-name="P200">本系動物醫院應在門診時間提供野生動物之急難救助</text:p>
        </text:list-item>
        <text:list-item>
          <text:p text:style-name="P201">應與民間保育團體合作，在野生動物急救之後，交由保育團體照顧，本院只提供急救。</text:p>
        </text:list-item>
      </text:list>
      <text:p text:style-name="P202"><text:s/></text:p>
      <text:p text:style-name="P203"><text:span text:style-name="T204">五</text:span><text:span text:style-name="T205">、會議結束：</text:span><text:span text:style-name="T206">13</text:span><text:span text:style-name="T207">：</text:span><text:span text:style-name="T208">00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受文者" style:display-name="公文(受文者)" style:family="paragraph">
      <style:paragraph-properties style:snap-to-layout-grid="false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標楷體"/>
    </style:style>
    <style:style style:name="WW_CharLFO14LVL1" style:family="text">
      <style:text-properties style:font-name-complex="Times New Roman" fo:font-weight="normal" style:font-weight-asian="normal" fo:color="#000000"/>
    </style:style>
    <style:style style:name="WW_CharLFO15LVL1" style:family="text">
      <style:text-properties fo:color="#000000"/>
    </style:style>
    <style:style style:name="WW_CharLFO17LVL1" style:family="text">
      <style:text-properties style:font-name-asian="標楷體"/>
    </style:style>
    <style:style style:name="WW_CharLFO23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.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791in" text:min-label-width="0.2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9T08:30:00Z</meta:creation-date>
    <dc:date>2016-06-29T08:30:00Z</dc:date>
    <meta:print-date>2012-01-03T08:1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9" meta:character-count="2134" meta:row-count="15" meta:non-whitespace-character-count="1819"/>
  </office:meta>
</office:document-meta>
</file>