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fo:font-weight="bold" style:font-weight-asian="bold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end" fo:line-height="0.1666in"/>
    </style:style>
    <style:style style:name="T20" style:parent-style-name="預設段落字型" style:family="text">
      <style:text-properties fo:font-weight="bold" style:font-weight-asian="bold"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text-align="end" fo:line-height="0.2083in"/>
      <style:text-properties fo:font-weight="bold" style:font-weight-asian="bold" fo:font-size="10pt" style:font-size-asian="10pt"/>
    </style:style>
    <style:style style:name="P32" style:parent-style-name="內文" style:family="paragraph">
      <style:paragraph-properties fo:text-align="center"/>
    </style:style>
    <style:style style:name="P33" style:parent-style-name="內文" style:list-style-name="LFO1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34" style:parent-style-name="內文" style:list-style-name="LFO1" style:family="paragraph">
      <style:paragraph-properties fo:margin-top="0.1444in" fo:line-height="0.2638in"/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text-align="justify" fo:line-height="0.2638in" fo:margin-left="0.4833in">
        <style:tab-stops/>
      </style:paragraph-properties>
      <style:text-properties style:font-name="新細明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margin-top="0.1444in" fo:line-height="0.2638in"/>
      <style:text-properties style:font-name="新細明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638in" fo:margin-left="0.4861in" fo:text-indent="-0.4861in">
        <style:tab-stops/>
      </style:paragraph-properties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margin-top="0.1444in" fo:line-height="0.2638in"/>
      <style:text-properties style:font-name="新細明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1444in" fo:line-height="0.2638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text-align="justify" fo:line-height="0.2638in" fo:margin-left="0.3333in" fo:text-indent="0.1944in">
        <style:tab-stops/>
      </style:paragraph-properties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text-align="justify" fo:line-height="0.2638in" fo:margin-left="0.6236in" fo:text-indent="-0.0972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638in" fo:margin-left="0.3333in" fo:text-indent="0.1944in">
        <style:tab-stops/>
      </style:paragraph-properties>
      <style:text-properties style:font-name="新細明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margin-top="0.1444in" fo:line-height="0.2638in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margin-top="0.1444in" fo:line-height="0.2638in"/>
      <style:text-properties style:font-name="新細明體" fo:font-weight="bold" style:font-weight-asian="bold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margin-top="0.1444in" fo:line-height="0.2638in"/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 fo:text-align="center" fo:margin-top="0.0694in" fo:margin-bottom="0.0694in" fo:line-height="0.2777in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P78" style:parent-style-name="內文" style:family="paragraph">
      <style:paragraph-properties fo:text-align="center" fo:margin-top="0.1444in" fo:line-height="0.2361in" fo:margin-right="0.0833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82" style:parent-style-name="內文" style:family="paragraph">
      <style:paragraph-properties fo:text-align="justify" fo:margin-top="0.2888in" fo:line-height="0.2638in" fo:margin-left="0.9722in" fo:text-indent="-0.97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1444in" fo:margin-left="1.375in" fo:margin-right="-0.375in" fo:text-indent="-1.3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444in" fo:margin-left="0.4027in" fo:margin-right="-0.375in" fo:text-indent="-0.402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margin-top="0.1444in" fo:line-height="0.4027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402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638in" fo:text-inden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638in"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444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margin-top="0.1444in" fo:line-height="0.2361in" fo:margin-left="1.3611in" fo:margin-right="0.0833in" fo:text-indent="-1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1444in" fo:line-height="0.2361in" fo:margin-left="0.3333in" fo:margin-right="0.0833in" fo:text-indent="-0.3333in">
        <style:tab-stops/>
      </style:paragraph-properties>
    </style:style>
    <style:style style:name="P14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olumn147" style:family="table-column">
      <style:table-column-properties style:column-width="0.4604in" style:use-optimal-column-width="false"/>
    </style:style>
    <style:style style:name="TableColumn148" style:family="table-column">
      <style:table-column-properties style:column-width="0.043in" style:use-optimal-column-width="false"/>
    </style:style>
    <style:style style:name="TableColumn149" style:family="table-column">
      <style:table-column-properties style:column-width="0.2548in" style:use-optimal-column-width="false"/>
    </style:style>
    <style:style style:name="TableColumn150" style:family="table-column">
      <style:table-column-properties style:column-width="0.3506in" style:use-optimal-column-width="false"/>
    </style:style>
    <style:style style:name="TableColumn151" style:family="table-column">
      <style:table-column-properties style:column-width="0.1493in" style:use-optimal-column-width="false"/>
    </style:style>
    <style:style style:name="TableColumn152" style:family="table-column">
      <style:table-column-properties style:column-width="0.252in" style:use-optimal-column-width="false"/>
    </style:style>
    <style:style style:name="TableColumn153" style:family="table-column">
      <style:table-column-properties style:column-width="0.243in" style:use-optimal-column-width="false"/>
    </style:style>
    <style:style style:name="TableColumn154" style:family="table-column">
      <style:table-column-properties style:column-width="0.2569in" style:use-optimal-column-width="false"/>
    </style:style>
    <style:style style:name="TableColumn155" style:family="table-column">
      <style:table-column-properties style:column-width="0.2437in" style:use-optimal-column-width="false"/>
    </style:style>
    <style:style style:name="TableColumn156" style:family="table-column">
      <style:table-column-properties style:column-width="0.2444in" style:use-optimal-column-width="false"/>
    </style:style>
    <style:style style:name="TableColumn157" style:family="table-column">
      <style:table-column-properties style:column-width="0.1333in" style:use-optimal-column-width="false"/>
    </style:style>
    <style:style style:name="TableColumn158" style:family="table-column">
      <style:table-column-properties style:column-width="0.1236in" style:use-optimal-column-width="false"/>
    </style:style>
    <style:style style:name="TableColumn159" style:family="table-column">
      <style:table-column-properties style:column-width="0.5027in" style:use-optimal-column-width="false"/>
    </style:style>
    <style:style style:name="TableColumn160" style:family="table-column">
      <style:table-column-properties style:column-width="0.2486in" style:use-optimal-column-width="false"/>
    </style:style>
    <style:style style:name="TableColumn161" style:family="table-column">
      <style:table-column-properties style:column-width="0.6263in" style:use-optimal-column-width="false"/>
    </style:style>
    <style:style style:name="TableColumn162" style:family="table-column">
      <style:table-column-properties style:column-width="0.3763in" style:use-optimal-column-width="false"/>
    </style:style>
    <style:style style:name="TableColumn163" style:family="table-column">
      <style:table-column-properties style:column-width="0.1111in" style:use-optimal-column-width="false"/>
    </style:style>
    <style:style style:name="TableColumn164" style:family="table-column">
      <style:table-column-properties style:column-width="0.1361in" style:use-optimal-column-width="false"/>
    </style:style>
    <style:style style:name="TableColumn165" style:family="table-column">
      <style:table-column-properties style:column-width="0.5013in" style:use-optimal-column-width="false"/>
    </style:style>
    <style:style style:name="TableColumn166" style:family="table-column">
      <style:table-column-properties style:column-width="0.2513in" style:use-optimal-column-width="false"/>
    </style:style>
    <style:style style:name="TableColumn167" style:family="table-column">
      <style:table-column-properties style:column-width="0.1222in" style:use-optimal-column-width="false"/>
    </style:style>
    <style:style style:name="TableColumn168" style:family="table-column">
      <style:table-column-properties style:column-width="1.1284in" style:use-optimal-column-width="false"/>
    </style:style>
    <style:style style:name="Table146" style:family="table">
      <style:table-properties style:width="6.7604in" fo:margin-left="0in" table:align="left"/>
    </style:style>
    <style:style style:name="TableRow169" style:family="table-row">
      <style:table-row-properties style:row-height="0.4145in" style:use-optimal-row-height="false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center" fo:margin-top="0.0694in" fo:margin-bottom="0.0694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104in outset #000000" fo:border-left="0.0104in outset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88" style:family="table-cell">
      <style:table-cell-properties fo:border-top="0.0104in outset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0" style:family="table-row">
      <style:table-row-properties style:row-height="0.3152in" style:use-optimal-row-height="false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3" style:family="table-cell">
      <style:table-cell-properties fo:border-top="0.0104in outset #000000" fo:border-left="0.0104in outset #000000" fo:border-bottom="0.0104in outset #000000" fo:border-right="0.0034in solid #000000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104in outset #000000" fo:border-left="0.0034in solid #000000" fo:border-bottom="0.0104in outset #000000" fo:border-right="0.0034in solid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0.0104in outset #000000" fo:border-left="0.0034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line-height="0.2222in" fo:text-indent="0.1944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row-height="0.3152in" style:use-optimal-row-height="false"/>
    </style:style>
    <style:style style:name="TableCell203" style:family="table-cell">
      <style:table-cell-properties fo:border-top="0.0104in outset #000000" fo:border-left="0.0104in outset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text-align="center" fo:line-height="0.2222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0.0104in outset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6" style:family="table-cell">
      <style:table-cell-properties fo:border-top="0.0104in outset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8" style:family="table-row">
      <style:table-row-properties style:row-height="0.3152in" style:use-optimal-row-height="false"/>
    </style:style>
    <style:style style:name="TableCell219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 fo:margin-top="0.0694in" fo:margin-bottom="0.0694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 fo:margin-top="0.0694in" fo:margin-bottom="0.0694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4" style:family="table-cell">
      <style:table-cell-properties fo:border-top="0.0104in outset #000000" fo:border-left="0.0104in outset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7" style:family="table-cell">
      <style:table-cell-properties fo:border-top="0.0104in outset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 fo:margin-top="0.0694in" fo:margin-bottom="0.0694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center" fo:margin-top="0.0694in" fo:margin-bottom="0.0694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46" style:family="table-row">
      <style:table-row-properties style:row-height="0.3152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62" style:family="table-row">
      <style:table-row-properties style:row-height="0.3152in" style:use-optimal-row-height="false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78" style:family="table-row">
      <style:table-row-properties style:row-height="0.3152in" style:use-optimal-row-height="false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94" style:family="table-row">
      <style:table-row-properties style:row-height="0.3152in" style:use-optimal-row-height="false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310" style:family="table-row">
      <style:table-row-properties style:min-row-height="2.568in" style:use-optimal-row-height="false"/>
    </style:style>
    <style:style style:name="TableCell311" style:family="table-cell">
      <style:table-cell-properties fo:border-top="0.0104in outset #000000" fo:border-left="0.0104in outset #000000" fo:border-bottom="none" fo:border-right="0.0104in outset #000000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style:line-height-at-least="0.1666in"/>
    </style:style>
    <style:style style:name="T315" style:parent-style-name="預設段落字型" style:family="text">
      <style:text-properties style:font-name="標楷體" style:font-name-asian="標楷體" fo:letter-spacing="-0.0138in" style:font-size-complex="12pt"/>
    </style:style>
    <style:style style:name="TableRow316" style:family="table-row">
      <style:table-row-properties style:min-row-height="0.5666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 fo:margin-left="0.022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="標楷體" style:font-name-asian="標楷體" fo:color="#000000" fo:letter-spacing="-0.0083in"/>
    </style:style>
    <style:style style:name="T323" style:parent-style-name="預設段落字型" style:family="text">
      <style:text-properties style:font-name="標楷體" style:font-name-asian="標楷體" fo:letter-spacing="-0.0083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letter-spacing="-0.0083in"/>
    </style:style>
    <style:style style:name="T326" style:parent-style-name="預設段落字型" style:family="text">
      <style:text-properties style:font-name="標楷體" style:font-name-asian="標楷體" fo:letter-spacing="-0.0083in"/>
    </style:style>
    <style:style style:name="TableRow327" style:family="table-row">
      <style:table-row-properties style:min-row-height="0.4173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332" style:family="table-row">
      <style:table-row-properties style:row-height="0.4368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style:font-size-complex="12pt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1666in" fo:margin-left="0in" fo:text-indent="-0.384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row-height="0.75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letter-spacing="-0.0083in" style:font-size-complex="12pt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letter-spacing="-0.0083in" style:font-size-complex="12pt"/>
    </style:style>
    <style:style style:name="TableCell347" style:family="table-cell">
      <style:table-cell-properties fo:border-top="0.0069in solid #000000" fo:border-left="0.0104in outset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55" style:parent-style-name="預設段落字型" style:family="text">
      <style:text-properties style:font-name="標楷體" style:font-name-asian="標楷體" fo:letter-spacing="-0.0138in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66" style:family="table-row">
      <style:table-row-properties style:row-height="0.5409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371" style:parent-style-name="內文" style:family="paragraph">
      <style:paragraph-properties fo:widows="2" fo:orphans="2" fo:margin-top="0.1444in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72" style:family="table-row">
      <style:table-row-properties style:min-row-height="1.3659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0.0104in outset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104in outset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379" style:parent-style-name="內文" style:family="paragraph">
      <style:paragraph-properties style:line-height-at-least="0.1666in" fo:margin-left="3.45in" fo:text-indent="-0.2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83in"/>
    </style:style>
    <style:style style:name="T381" style:parent-style-name="預設段落字型" style:family="text">
      <style:text-properties style:font-name="標楷體" style:font-name-asian="標楷體" fo:color="#000000" fo:letter-spacing="-0.0083in"/>
    </style:style>
    <style:style style:name="T382" style:parent-style-name="預設段落字型" style:family="text">
      <style:text-properties style:font-name="標楷體" style:font-name-asian="標楷體" fo:color="#000000" fo:letter-spacing="-0.0083in"/>
    </style:style>
    <style:style style:name="TableRow383" style:family="table-row">
      <style:table-row-properties style:min-row-height="0.4965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="標楷體" style:font-name-asian="標楷體" fo:letter-spacing="-0.0083in" style:font-size-complex="12pt"/>
    </style:style>
    <style:style style:name="T387" style:parent-style-name="預設段落字型" style:family="text">
      <style:text-properties style:font-name="標楷體" style:font-name-asian="標楷體" fo:letter-spacing="-0.0083in" style:font-size-complex="12pt"/>
    </style:style>
  </office:automatic-styles>
  <office:body>
    <office:text text:use-soft-page-breaks="true">
      <text:p text:style-name="P1"/>
      <text:p text:style-name="P2">國立嘉義大學農學院黃祿先生助學金實施要點</text:p>
      <text:p text:style-name="P3"/>
      <text:p text:style-name="P4"><text:span text:style-name="T5"><text:s text:c="25"/></text:span><text:span text:style-name="T6"><text:s/></text:span><text:span text:style-name="T7"><text:s/></text:span><text:span text:style-name="T8">99</text:span><text:span text:style-name="T9">年</text:span><text:span text:style-name="T10">6</text:span><text:span text:style-name="T11">月</text:span><text:span text:style-name="T12">14</text:span><text:span text:style-name="T13">日</text:span><text:span text:style-name="T14">98</text:span><text:span text:style-name="T15">學年度第</text:span><text:span text:style-name="T16">11</text:span><text:span text:style-name="T17">次院主管會議通過</text:span><text:span text:style-name="T18"><text:s/></text:span></text:p>
      <text:p text:style-name="P19"><text:span text:style-name="T20">103</text:span><text:span text:style-name="T21">年</text:span><text:span text:style-name="T22">4</text:span><text:span text:style-name="T23">月</text:span><text:span text:style-name="T24">1</text:span><text:span text:style-name="T25">7</text:span><text:span text:style-name="T26">日</text:span><text:span text:style-name="T27">102</text:span><text:span text:style-name="T28">學年度第</text:span><text:span text:style-name="T29">5</text:span><text:span text:style-name="T30">次院主管會議通過</text:span></text:p>
      <text:p text:style-name="P31">104年3月17日103學年度第6次院主管會議通過</text:p>
      <text:p text:style-name="P32"/>
      <text:list text:style-name="LFO1" text:continue-numbering="true">
        <text:list-item>
          <text:p text:style-name="P33">國立嘉義大學農學院(以下簡稱本院)為協助家境清寒之優秀學生順利完成學業，特訂定「國立嘉義大學農學院黃祿先生助學金實施要點」(以下簡稱本要點)。</text:p>
        </text:list-item>
        <text:list-item>
          <text:p text:style-name="P34">設置緣由及目的</text:p>
        </text:list-item>
      </text:list>
      <text:p text:style-name="P35">黃祿先生民國27年畢業於本校前身「臺南州立嘉義農林學校」農科，為感懷母校栽培，特捐贈新台幣100萬元，設立「國立嘉義大學農學院黃祿先生清寒助學金」專戶儲存發放，以獎勵本院成績優良之清寒學生。</text:p>
      <text:list text:style-name="LFO1" text:continue-numbering="true">
        <text:list-item>
          <text:p text:style-name="P36">申請資格</text:p>
        </text:list-item>
      </text:list>
      <text:p text:style-name="P37"><text:span text:style-name="T38"><text:s text:c="4"/></text:span><text:span text:style-name="T39"><text:s/></text:span><text:span text:style-name="T40">凡本院</text:span><text:span text:style-name="T41">日間部大學部及碩士班學生</text:span><text:span text:style-name="T42">家境清寒或家庭突遭變故（如單親家庭經濟困難、家長失業、經商失敗、重病或家庭發生重大災害等），致使繼續求學發生困難，持有敘明困難事實之證明文件</text:span><text:span text:style-name="T43">（如政府低收入戶證明、住院證明、</text:span><text:span text:style-name="T44">殘障手冊、重大傷病卡</text:span><text:span text:style-name="T45">、</text:span><text:span text:style-name="T46">系主任及導師證明…等）</text:span><text:span text:style-name="T47">，且</text:span><text:span text:style-name="T48">前一學年</text:span><text:span text:style-name="T49">學業成績平均達70分（含）以上者。</text:span></text:p>
      <text:list text:style-name="LFO1" text:continue-numbering="true">
        <text:list-item>
          <text:p text:style-name="P50">本助學金核發當學年，已核定獲得本校他項獎助學金1萬元（含）以上者，不得提出申請，惟獲「國立嘉義大學弱勢學生助學金」不在此限。</text:p>
        </text:list-item>
        <text:list-item>
          <text:p text:style-name="P51">應繳交之文件</text:p>
        </text:list-item>
      </text:list>
      <text:p text:style-name="P52">1.助學金申請表。</text:p>
      <text:p text:style-name="P53">2.家庭經濟困難之證明文件。</text:p>
      <text:p text:style-name="P54">3.前一學年成績單（大一以學測成績、研一以大四成績申請）。</text:p>
      <text:list text:style-name="LFO1" text:continue-numbering="true">
        <text:list-item>
          <text:p text:style-name="P55"><text:span text:style-name="T56">本助學金</text:span><text:span text:style-name="T57">於</text:span><text:span text:style-name="T58">每年</text:span><text:span text:style-name="T59">10月份</text:span><text:span text:style-name="T60">受理一次，每次</text:span><text:span text:style-name="T61">補</text:span><text:span text:style-name="T62">助</text:span><text:span text:style-name="T63">5</text:span><text:span text:style-name="T64">名</text:span><text:span text:style-name="T65">，每名</text:span><text:span text:style-name="T66">補</text:span><text:span text:style-name="T67">助新台幣1萬元為原則，</text:span><text:span text:style-name="T68">至</text:span><text:span text:style-name="T69">專戶</text:span><text:span text:style-name="T70">清寒</text:span><text:span text:style-name="T71">助學金</text:span><text:span text:style-name="T72">發放完畢為</text:span><text:span text:style-name="T73">止。</text:span></text:p>
        </text:list-item>
        <text:list-item>
          <text:p text:style-name="P74">本助學金之審查委員由本院主管會議成員組成之，捐贈人得列席（或指派代表列席）。</text:p>
        </text:list-item>
        <text:list-item>
          <text:p text:style-name="P75">本要點經院主管會議通過，陳 <text:s/>校長核定後實施。</text:p>
        </text:list-item>
      </text:list>
      <text:p text:style-name="P76"/>
      <text:p text:style-name="P77"/>
      <text:p text:style-name="P78"><text:span text:style-name="T79">國立嘉義大學農學院</text:span><text:span text:style-name="T80">黃祿先生助學金</text:span><text:span text:style-name="T81">申請公告</text:span></text:p>
      <text:p text:style-name="P82"><text:span text:style-name="T83">一、目的：</text:span><text:span text:style-name="T84">黃祿先生民國27年畢業於本校前身「臺南州立嘉義農林學校」農科，為感懷母校栽培，特捐贈新台幣100萬元，設立「國立嘉義大學農學院黃祿先生</text:span><text:span text:style-name="T85">清寒</text:span><text:span text:style-name="T86">助學金」專戶儲存發放，以獎勵本院成績優良之清寒學生。</text:span></text:p>
      <text:p text:style-name="P87"><text:span text:style-name="T88">二、申請資格：凡本院日間部大學部及碩士班學生家境清寒或家庭突遭變故（如單親家庭經濟困難、家長失業、經商失敗、重病或家庭發生重大災害等），致使繼續求學發生困難，持有敘明困難事實之證明文件</text:span><text:span text:style-name="T89">（如政府低收入戶證明、住院證明、殘障手冊、重大傷病卡、系主任及導師證明…等）</text:span><text:span text:style-name="T90">，且</text:span><text:span text:style-name="T91">前一學年</text:span><text:span text:style-name="T92">學業成績平均達70分（含）以上者。</text:span></text:p>
      <text:p text:style-name="P93"><text:span text:style-name="T94">三、</text:span><text:span text:style-name="T95">100</text:span><text:span text:style-name="T96">學年度</text:span><text:span text:style-name="T97">已核定獲得本校他項獎助學金1萬元（含）以上者，不得提出申請</text:span><text:span text:style-name="T98">，惟獲「國立嘉義大學弱勢學生助學金」不在此限。</text:span></text:p>
      <text:p text:style-name="P99"><text:span text:style-name="T100">三、補助金額：本助學金名額每年</text:span><text:span text:style-name="T101">5</text:span><text:span text:style-name="T102">名</text:span><text:span text:style-name="T103">，每名各得助學金壹萬元整。</text:span></text:p>
      <text:p text:style-name="P104">四、應繳交之證件：</text:p>
      <text:p text:style-name="P105"><text:s/>1.助學金申請表。</text:p>
      <text:p text:style-name="P106">2.家庭經濟困難之證明文件。</text:p>
      <text:p text:style-name="P107">3.前一學年成績單（大一以學測成績、研一以大四成績申請）。</text:p>
      <text:p text:style-name="P108"><text:span text:style-name="T109">五</text:span><text:span text:style-name="T110">、申請程序:</text:span></text:p>
      <text:p text:style-name="P111"><text:span text:style-name="T112"><text:s text:c="4"/>請同學將申請相關文件，</text:span><text:span text:style-name="T113">經導師及系主任表示意見後送院辦</text:span><text:span text:style-name="T114">，</text:span><text:span text:style-name="T115">由院召開院主管會議審核。 <text:s text:c="3"/></text:span></text:p>
      <text:p text:style-name="P116"><text:span text:style-name="T117">六</text:span><text:span text:style-name="T118">、申請日期：</text:span><text:span text:style-name="T119">10</text:span><text:span text:style-name="T120">6</text:span><text:span text:style-name="T121">年</text:span><text:span text:style-name="T122">10</text:span><text:span text:style-name="T123">月</text:span><text:span text:style-name="T124">1</text:span><text:span text:style-name="T125">日起至</text:span><text:span text:style-name="T126">10</text:span><text:span text:style-name="T127">6</text:span><text:span text:style-name="T128">年</text:span><text:span text:style-name="T129">10</text:span><text:span text:style-name="T130"><text:s/>月</text:span><text:span text:style-name="T131">15</text:span><text:span text:style-name="T132"><text:s/>日</text:span><text:span text:style-name="T133">下班</text:span><text:span text:style-name="T134">前送達農學院辦公室</text:span><text:span text:style-name="T135">。</text:span><text:span text:style-name="T136"><text:s text:c="2"/></text:span></text:p>
      <text:p text:style-name="P137">七、連絡人：農學院 呂小姐 271-7602</text:p>
      <text:p text:style-name="P138"><text:s text:c="9"/>此致</text:p>
      <text:p text:style-name="P139">本院日間部各系、所</text:p>
      <text:p text:style-name="P140"/>
      <text:p text:style-name="P141"/>
      <text:p text:style-name="P142"/>
      <text:p text:style-name="P143"><text:s text:c="38"/>農學院 <text:s text:c="11"/>敬啟</text:p>
      <text:p text:style-name="P144"/>
      <text:soft-page-break/>
      <text:p text:style-name="P145">國立嘉義大學農學院黃祿先生助學金申請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姓名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學系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年</text:span><text:span text:style-name="T182">級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<text:span text:style-name="T187">學號</text:span></text:p>
          </table:table-cell>
          <table:covered-table-cell/>
          <table:table-cell table:style-name="TableCell188" table:number-columns-spanned="3">
            <text:p text:style-name="P189"> 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手機</text:p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學制</text:p>
          </table:table-cell>
          <table:covered-table-cell/>
          <table:table-cell table:style-name="TableCell197" table:number-columns-spanned="12">
            <text:p text:style-name="P198"><text:span text:style-name="T199">□大學部<text:s/></text:span><text:span text:style-name="T200"><text:s text:c="2"/></text:span><text:span text:style-name="T201"><text:s/>□碩士班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身分證字號</text:span></text:p>
          </table:table-cell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<text:s/></text:span><text:span text:style-name="T211">郵局局號</text:span>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郵局帳號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5">
            <text:p text:style-name="P220">家</text:p>
            <text:p text:style-name="P221">庭</text:p>
            <text:p text:style-name="P222">成</text:p>
            <text:p text:style-name="P223">員</text:p>
            <text:p text:style-name="P224"/>
          </table:table-cell>
          <table:covered-table-cell/>
          <table:table-cell table:style-name="TableCell225" table:number-columns-spanned="5">
            <text:p text:style-name="P226"><text:span text:style-name="T227">姓  名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稱謂</text:span></text:p>
          </table:table-cell>
          <table:covered-table-cell/>
          <table:table-cell table:style-name="TableCell231" table:number-columns-spanned="3">
            <text:p text:style-name="P232"><text:span text:style-name="T233">年齡</text:span></text:p>
          </table:table-cell>
          <table:covered-table-cell/>
          <table:covered-table-cell/>
          <table:table-cell table:style-name="TableCell234">
            <text:p text:style-name="P235"><text:span text:style-name="T236">存歿</text:span></text:p>
          </table:table-cell>
          <table:table-cell table:style-name="TableCell237" table:number-columns-spanned="3">
            <text:p text:style-name="P238"><text:span text:style-name="T239">職業</text:span><text:span text:style-name="T240">/學校</text:span></text:p>
          </table:table-cell>
          <table:covered-table-cell/>
          <table:covered-table-cell/>
          <table:table-cell table:style-name="TableCell241" table:number-columns-spanned="4">
            <text:p text:style-name="P242">平均月收入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聯絡電話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2">
            <text:p text:style-name="P312"><text:span text:style-name="T313">家庭清寒概況（請具體描述，約100字）</text:span></text:p>
            <text:p text:style-name="P314"><text:span text:style-name="T3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父 母（ ）</text:p>
          </table:table-cell>
          <table:covered-table-cell/>
          <table:covered-table-cell/>
          <table:table-cell table:style-name="TableCell319" table:number-columns-spanned="19">
            <text:p text:style-name="P320"><text:span text:style-name="T321">1.父母健在<text:s/></text:span><text:span text:style-name="T322"><text:s text:c="2"/>2.父母離婚<text:s/></text:span><text:span text:style-name="T323"><text:s text:c="2"/>3.父母之一方重病 <text:s text:c="3"/>4.父母均重病 <text:s text:c="4"/>5.父母之一方殘障 <text:s text:c="3"/>6</text:span><text:span text:style-name="T324">.父母均殘障<text:s/></text:span><text:span text:style-name="T325"><text:s/>7.父母之一方死亡 <text:s/>8.父母一方死亡，一方重病（或殘障）</text:span><text:span text:style-name="T326"><text:s text:c="2"/>9.父母雙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兄弟姐妹</text:p>
          </table:table-cell>
          <table:covered-table-cell/>
          <table:covered-table-cell/>
          <table:table-cell table:style-name="TableCell330" table:number-columns-spanned="19">
            <text:p text:style-name="P331">家中兄弟姐妹(含本人)共＿人（___人在學___人就業___人待業___人服兵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月收入</text:p>
          </table:table-cell>
          <table:covered-table-cell/>
          <table:covered-table-cell/>
          <table:table-cell table:style-name="TableCell335" table:number-columns-spanned="19">
            <text:p text:style-name="P336"><text:span text:style-name="T337">95年全家</text:span><text:span text:style-name="T338">每月</text:span><text:span text:style-name="T339">總收入約</text:span><text:span text:style-name="T340"><text:s text:c="13"/></text:span><text:span text:style-name="T341">萬元</text:span><text:span text:style-name="T342">（所有實際所得，包含利息及未繳稅的部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檢附</text:p>
            <text:p text:style-name="P346">資料</text:p>
          </table:table-cell>
          <table:covered-table-cell/>
          <table:covered-table-cell/>
          <table:table-cell table:style-name="TableCell347" table:number-columns-spanned="19">
            <text:p text:style-name="P348"><text:span text:style-name="T349">1.申請</text:span><text:span text:style-name="T350">表</text:span><text:span text:style-name="T351"><text:s text:c="4"/>2.</text:span><text:span text:style-name="T352">學年成績及操行成績證明 <text:s text:c="2"/>3.</text:span><text:span text:style-name="T353">有關證明家庭經濟困難之文件（如</text:span><text:span text:style-name="T354">縣市政府、鄉鎮公所</text:span><text:span text:style-name="T355">低收入戶證明</text:span><text:span text:style-name="T356">、殘障手冊、重大傷病卡</text:span><text:span text:style-name="T357">…</text:span><text:span text:style-name="T358">等等）</text:span><text:span text:style-name="T359"><text:s/></text:span><text:span text:style-name="T360">4.簡要自傳<text:s/></text:span><text:span text:style-name="T361"><text:s/></text:span><text:span text:style-name="T362">5</text:span><text:span text:style-name="T363">.戶口名簿</text:span><text:span text:style-name="T364">或戶籍謄本影印本</text:span><text:span text:style-name="T365">（電子謄本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申請人簽章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17">
            <text:p text:style-name="P370">本人以上所言屬實，且本學年未獲本校其他獎助學金1萬元（含）以上，特此聲明。</text:p>
            <text:p text:style-name="P371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導師推薦</text:p>
          </table:table-cell>
          <table:covered-table-cell/>
          <table:table-cell table:style-name="TableCell375" table:number-columns-spanned="20">
            <text:p text:style-name="P376"/>
            <text:p text:style-name="P377"/>
            <text:p text:style-name="P378"/>
            <text:p text:style-name="P379"><text:span text:style-name="T380">　　　　　　　　　　　　　　　　　　　　</text:span><text:span text:style-name="T381">導師簽章</text:span><text:span text:style-name="T3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2">
            <text:p text:style-name="P385"><text:span text:style-name="T386">系主任核章</text:span><text:span text:style-name="T3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農學院周欽俊校友清寒學生助學金申請書</dc:title>
    <dc:description/>
    <dc:subject/>
    <meta:initial-creator>ncyu_user</meta:initial-creator>
    <dc:creator>ncyu</dc:creator>
    <meta:creation-date>2017-09-20T04:12:00Z</meta:creation-date>
    <dc:date>2017-09-20T04:12:00Z</dc:date>
    <meta:print-date>2012-09-17T02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9" meta:row-count="13" meta:non-whitespace-character-count="1653"/>
  </office:meta>
</office:document-meta>
</file>