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Standard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9" style:parent-style-name="Standard" style:family="paragraph">
      <style:paragraph-properties fo:line-height="0.25in"/>
      <style:text-properties style:font-name="標楷體" style:font-name-asian="標楷體" fo:color="#FF0000"/>
    </style:style>
    <style:style style:name="P10" style:parent-style-name="Standard" style:family="paragraph">
      <style:paragraph-properties fo:line-height="0.25in"/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fo:color="#0D0D0D" fo:font-size="14pt" style:font-size-asian="14pt" style:font-size-complex="14pt"/>
    </style:style>
    <style:style style:name="P12" style:parent-style-name="Standard" style:family="paragraph">
      <style:paragraph-properties fo:line-height="0.25in"/>
      <style:text-properties style:font-name="標楷體" style:font-name-asian="標楷體" fo:color="#0D0D0D" fo:font-size="14pt" style:font-size-asian="14pt" style:font-size-complex="14pt"/>
    </style:style>
    <style:style style:name="P13" style:parent-style-name="Standard" style:family="paragraph">
      <style:paragraph-properties fo:margin-bottom="0.125in" fo:line-height="0.2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" style:parent-style-name="Standard" style:family="paragraph">
      <style:paragraph-properties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P22" style:parent-style-name="Standard" style:family="paragraph">
      <style:paragraph-properties fo:margin-top="0.0833in" fo:margin-bottom="0.125in" fo:line-height="0.25in"/>
      <style:text-properties style:font-name="標楷體" style:font-name-asian="標楷體" fo:color="#0D0D0D" fo:font-size="14pt" style:font-size-asian="14pt" style:font-size-complex="14pt"/>
    </style:style>
    <style:style style:name="P23" style:parent-style-name="Standard" style:family="paragraph">
      <style:paragraph-properties fo:margin-top="0.0833in" fo:margin-bottom="0.125in" fo:line-height="0.25in"/>
      <style:text-properties style:font-name="標楷體" style:font-name-asian="標楷體" fo:color="#0D0D0D" fo:font-size="14pt" style:font-size-asian="14pt" style:font-size-complex="14pt"/>
    </style:style>
    <style:style style:name="P24" style:parent-style-name="Standard" style:family="paragraph">
      <style:paragraph-properties fo:margin-top="0.0833in" fo:margin-bottom="0.125in" fo:line-height="0.25in"/>
      <style:text-properties style:font-name="標楷體" style:font-name-asian="標楷體" fo:color="#0D0D0D" fo:font-size="14pt" style:font-size-asian="14pt" style:font-size-complex="14pt"/>
    </style:style>
    <style:style style:name="P25" style:parent-style-name="Standard" style:family="paragraph">
      <style:paragraph-properties fo:margin-bottom="0.125in" fo:line-height="0.2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6" style:parent-style-name="Standard" style:family="paragraph">
      <style:paragraph-properties fo:margin-bottom="0.125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P34" style:parent-style-name="Standard" style:family="paragraph">
      <style:paragraph-properties fo:margin-top="0.0833in" fo:margin-bottom="0.125in" fo:line-height="0.2361in"/>
      <style:text-properties style:font-name="標楷體" style:font-name-asian="標楷體" fo:color="#0D0D0D" fo:font-size="14pt" style:font-size-asian="14pt" style:font-size-complex="14pt"/>
    </style:style>
    <style:style style:name="P35" style:parent-style-name="Standard" style:family="paragraph">
      <style:paragraph-properties fo:margin-top="0.0833in" fo:margin-bottom="0.125in" fo:line-height="0.2361in"/>
      <style:text-properties style:font-name="標楷體" style:font-name-asian="標楷體" fo:color="#0D0D0D" fo:font-size="14pt" style:font-size-asian="14pt" style:font-size-complex="14pt"/>
    </style:style>
    <style:style style:name="P36" style:parent-style-name="Standard" style:family="paragraph">
      <style:paragraph-properties fo:margin-top="0.0833in" fo:margin-bottom="0.125in" fo:line-height="0.2361in"/>
      <style:text-properties style:font-name="標楷體" style:font-name-asian="標楷體" fo:color="#0D0D0D" fo:font-size="14pt" style:font-size-asian="14pt" style:font-size-complex="14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P50" style:parent-style-name="Standard" style:family="paragraph">
      <style:paragraph-properties fo:line-height="0.25in"/>
      <style:text-properties style:font-name="標楷體" style:font-name-asian="標楷體" fo:color="#0D0D0D" fo:font-size="14pt" style:font-size-asian="14pt" style:font-size-complex="14pt"/>
    </style:style>
    <style:style style:name="P51" style:parent-style-name="Standard" style:family="paragraph">
      <style:paragraph-properties fo:margin-bottom="0.125in" fo:line-height="0.2916in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letter-spacing="0.0319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letter-spacing="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8" style:parent-style-name="Standard" style:family="paragraph">
      <style:paragraph-properties fo:margin-bottom="0.125in" fo:line-height="0.2916in"/>
      <style:text-properties style:font-name="標楷體" style:font-name-asian="標楷體" fo:color="#0D0D0D" fo:font-size="14pt" style:font-size-asian="14pt" style:font-size-complex="14pt"/>
    </style:style>
    <style:style style:name="P59" style:parent-style-name="Standard" style:family="paragraph">
      <style:paragraph-properties fo:margin-bottom="0.125in" fo:line-height="0.2916in"/>
      <style:text-properties style:font-name="標楷體" style:font-name-asian="標楷體" fo:color="#0D0D0D" fo:font-size="14pt" style:font-size-asian="14pt" style:font-size-complex="14pt"/>
    </style:style>
    <style:style style:name="P60" style:parent-style-name="Standard" style:family="paragraph">
      <style:paragraph-properties fo:margin-bottom="0.125in" fo:line-height="0.25in"/>
      <style:text-properties style:font-name="標楷體" style:font-name-asian="標楷體" fo:color="#0D0D0D" fo:font-size="14pt" style:font-size-asian="14pt" style:font-size-complex="14pt"/>
    </style:style>
    <style:style style:name="P61" style:parent-style-name="Standard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D0D0D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P64" style:parent-style-name="清單段落" style:list-style-name="WWNum7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0" style:parent-style-name="清單段落" style:list-style-name="WWNum7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T83" style:parent-style-name="預設段落字型" style:family="text">
      <style:text-properties style:font-name="標楷體" style:font-name-asian="標楷體" fo:color="#2E74B5"/>
    </style:style>
    <style:style style:name="T84" style:parent-style-name="預設段落字型" style:family="text">
      <style:text-properties style:font-name="標楷體" style:font-name-asian="標楷體" fo:color="#2E74B5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9" style:parent-style-name="清單段落" style:list-style-name="WWNum7" style:family="paragraph">
      <style:paragraph-properties fo:line-height="0.25in">
        <style:tab-stops>
          <style:tab-stop style:type="center" style:position="3.604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color="#2E74B5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color="#0070C0" fo:font-size="11.5pt" style:font-size-asian="11.5pt" style:font-size-complex="11.5pt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round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學位論文或各類報告不提供</text:span><text:span text:style-name="T3">/</text:span><text:span text:style-name="T4">延後提供公眾閱</text:span><text:span text:style-name="T5">覽</text:span><text:span text:style-name="T6">申請書</text:span></text:p>
      <text:p text:style-name="P7"/>
      <text:p text:style-name="P8">本學位論文(報告)為本人（即著作權人）_____________<text:s/>於__________________系所(學位學程)，______學年度，第_____學期，取得□碩士□博士學位之學位論文(報告)。</text:p>
      <text:p text:style-name="P9"/>
      <text:p text:style-name="P10">學位論文(報告)題目：_________________________________________________</text:p>
      <text:p text:style-name="P11"/>
      <text:p text:style-name="P12">指導教授：__________________________</text:p>
      <text:p text:style-name="P13"/>
      <text:p text:style-name="P14"><text:span text:style-name="T15">不提供公眾閱</text:span><text:span text:style-name="T16">覽</text:span><text:span text:style-name="T17">：</text:span><text:span text:style-name="T18">※</text:span><text:span text:style-name="T19">依學位授予法第</text:span><text:span text:style-name="T20">16</text:span><text:span text:style-name="T21">條規定</text:span></text:p>
      <text:p text:style-name="P22">□<text:s/>涉及機密，請說明並檢附證明文件：__________________________________</text:p>
      <text:p text:style-name="P23">□<text:s/>專利事項，請說明並檢附證明文件：__________________________________</text:p>
      <text:p text:style-name="P24">□<text:s/>依法不得提供，請說明並檢附證明文件：_____________________________</text:p>
      <text:p text:style-name="P25"/>
      <text:p text:style-name="P26"><text:span text:style-name="T27">延後提供公眾閱</text:span><text:span text:style-name="T28">覽</text:span><text:span text:style-name="T29">：</text:span><text:span text:style-name="T30">※</text:span><text:span text:style-name="T31">依本校學位論文或報告蒐集辦法規定，至多</text:span><text:span text:style-name="T32">5</text:span><text:span text:style-name="T33">年</text:span></text:p>
      <text:p text:style-name="P34"><text:s/>□<text:s/>涉及機密，請說明並檢附證明文件：_________________________________</text:p>
      <text:p text:style-name="P35"><text:s/>□<text:s/>專利事項，請說明並檢附證明文件：________________________________</text:p>
      <text:p text:style-name="P36"><text:s/>□<text:s/>依法不得提供，請說明並檢附證明文件：_____________________________</text:p>
      <text:p text:style-name="P37"><text:span text:style-name="T38"><text:s/></text:span><text:span text:style-name="T39">公開日期：</text:span><text:span text:style-name="T40"><text:s/></text:span><text:span text:style-name="T41">民國</text:span><text:span text:style-name="T42">_________</text:span><text:span text:style-name="T43">年</text:span><text:span text:style-name="T44">_______</text:span><text:span text:style-name="T45">月</text:span><text:span text:style-name="T46">_______</text:span><text:span text:style-name="T47">日</text:span><text:span text:style-name="T48"><text:s/></text:span><text:span text:style-name="T49"><text:s/></text:span></text:p>
      <text:p text:style-name="P50"/>
      <text:p text:style-name="P51"><text:span text:style-name="T52">申請人簽名：</text:span><text:span text:style-name="T53">__________________ <text:s text:c="3"/></text:span><text:span text:style-name="T54">指導教</text:span><text:span text:style-name="T55">授簽名</text:span><text:span text:style-name="T56">：</text:span><text:span text:style-name="T57">__________________</text:span></text:p>
      <text:p text:style-name="P58">系所(學程)主管：_________________ (簽名或核章)</text:p>
      <text:p text:style-name="P59">系所(學程)章戳: <text:s text:c="3"/></text:p>
      <text:p text:style-name="P60"><text:s text:c="3"/>申請日期：中<text:s/>華<text:s/>民<text:s/>國<text:s text:c="12"/>年<text:s text:c="13"/>月<text:s text:c="12"/>日</text:p>
      <text:p text:style-name="P61"><text:span text:style-name="T62"><draw:custom-shape svg:x="0in" svg:y="0.00433in" svg:width="6.83264in" svg:height="0in" draw:z-index="251658240" draw:id="id0" draw:style-name="a1" draw:name="Line 5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3">說明：</text:span></text:p>
      <text:list text:style-name="WWNum7">
        <text:list-item text:start-value="1">
          <text:p text:style-name="P64"><text:span text:style-name="T65">學位論文或各類報告申請</text:span><text:span text:style-name="T66">不提供</text:span><text:span text:style-name="T67">(</text:span><text:span text:style-name="T68">或延後提供</text:span><text:span text:style-name="T69">)</text:span><text:span text:style-name="T70">公眾閱覽</text:span><text:span text:style-name="T71">時，請</text:span><text:span text:style-name="T72">檢附本申請書</text:span><text:span text:style-name="T73">正本並裝訂</text:span><text:span text:style-name="T74">於論文</text:span><text:span text:style-name="T75">(</text:span><text:span text:style-name="T76">報告</text:span><text:span text:style-name="T77">)</text:span><text:span text:style-name="T78">書名頁次頁</text:span><text:span text:style-name="T79">。</text:span></text:p>
        </text:list-item>
        <text:list-item>
          <text:p text:style-name="P80"><text:span text:style-name="T81">申請</text:span><text:span text:style-name="T82">不提供</text:span><text:span text:style-name="T83">(</text:span><text:span text:style-name="T84">或延後提供</text:span><text:span text:style-name="T85">)</text:span><text:span text:style-name="T86">公眾閱覽</text:span><text:span text:style-name="T87">之項目含紙本論文及全文電子檔</text:span><text:span text:style-name="T88">。</text:span></text:p>
        </text:list-item>
        <text:list-item>
          <text:p text:style-name="P89"><text:span text:style-name="T90">凡以專利事項理由提出不提供</text:span><text:span text:style-name="T91">(</text:span><text:span text:style-name="T92">或延後提供</text:span><text:span text:style-name="T93">)</text:span><text:span text:style-name="T94">公眾閱覽申請時，</text:span><text:span text:style-name="T95">下列檢附證明文件擇其一即可：專利案號、提請申請專利之文件及指導教授聲明書、預備申請專利之計畫編號及指導教授聲明書或其他等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標楷體" style:font-name-asian="標楷體" style:font-name-complex="Times New Roman" fo:font-size="11pt" style:font-size-asian="11pt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style:font-name="Liberation Serif" style:font-name-asian="Liberation Serif" style:font-name-complex="Lucida Sans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font-name="Liberation Serif" style:font-name-asian="Liberation Serif" style:font-name-complex="Lucida Sans" style:language-complex="hi" style:country-complex="I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新細明體" style:font-name-complex="Calibri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 fo:color="#0D0D0D"/>
    </style:style>
    <style:style style:name="ListLabel5" style:display-name="ListLabel 5" style:family="text">
      <style:text-properties fo:font-size="11.5pt" style:font-size-asian="11.5pt" style:font-size-complex="11.5pt"/>
    </style:style>
    <style:style style:name="ListLabel6" style:display-name="ListLabel 6" style:family="text">
      <style:text-properties style:font-name-complex="新細明體" fo:font-weight="bold" style:font-weight-asian="bold" fo:color="#000000" fo:font-size="12pt" style:font-size-asian="12pt"/>
    </style:style>
    <style:style style:name="ListLabel7" style:display-name="ListLabel 7" style:family="text">
      <style:text-properties fo:font-size="12pt" style:font-size-asian="12pt" style:font-size-complex="12pt" fo:language="en" fo:country="US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size="12pt" style:font-size-asian="12pt" style:font-size-complex="12pt" fo:language="en" fo:country="US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新細明體"/>
    </style:style>
    <text:list-style style:name="WWNum1" style:display-name="WWNum1">
      <text:list-level-style-number text:level="1" text:style-name="WW_CharLFO6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format="1" text:display-levels="4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format="1" text:display-levels="7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8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bullet>
      <text:list-level-style-bullet text:level="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bullet>
      <text:list-level-style-bullet text:level="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bullet>
      <text:list-level-style-bullet text:level="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bullet>
      <text:list-level-style-bullet text:level="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bullet>
      <text:list-level-style-bullet text:level="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bullet>
      <text:list-level-style-bullet text:level="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bullet>
    </text:list-style>
    <text:list-style style:name="WWNum4" style:display-name="WWNum4">
      <text:list-level-style-number text:level="1" style:num-format="一, 二, 三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format="甲, 乙, 丙, ..." text:display-levels="2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format="1" text:display-levels="4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format="1" text:display-levels="7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="Times New Roman" style:font-name-asian="標楷體" style:font-name-complex="Times New Roman" fo:color="#0D0D0D"/>
    </style:style>
    <text:list-style style:name="WWNum6" style:display-name="WWNum6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style:style style:name="WW_CharLFO12LVL1" style:family="text">
      <style:text-properties fo:font-size="11.5pt" style:font-size-asian="11.5pt" style:font-size-complex="11.5pt"/>
    </style:style>
    <text:list-style style:name="WWNum7" style:display-name="WWNum7">
      <text:list-level-style-number text:level="1" text:style-name="WW_CharLFO12LVL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新細明體" fo:font-weight="bold" style:font-weight-asian="bold" fo:color="#000000" fo:font-size="12pt" style:font-size-asian="12pt"/>
    </style:style>
    <text:list-style style:name="WWNum8" style:display-name="WWNum8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 fo:language="en" fo:country="US"/>
    </style:style>
    <text:list-style style:name="WWNum17" style:display-name="WWNum17">
      <text:list-level-style-number text:level="1" text:style-name="WW_CharLFO22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18" style:display-name="WWNum18">
      <text:list-level-style-number text:level="1" text:style-name="WW_CharLFO23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2pt" style:font-size-asian="12pt" style:font-size-complex="12pt" fo:language="en" fo:country="US"/>
    </style:style>
    <text:list-style style:name="WWNum19" style:display-name="WWNum19">
      <text:list-level-style-number text:level="1" text:style-name="WW_CharLFO2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6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Num22" style:display-name="WWNum22">
      <text:list-level-style-number text:level="1" text:style-name="WW_CharLFO27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8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Num24a" style:display-name="WWNum24a">
      <text:list-level-style-number text:level="1" text:style-name="WW_CharLFO29LVL1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format="一, 二, 三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format="1" text:display-levels="4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format="1" text:display-levels="7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061in" draw:dots2="1" draw:dots2-length="0.01024in" draw:distance="0.03061in"/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c.ncyu</dc:creator>
    <meta:creation-date>2022-01-07T06:41:00Z</meta:creation-date>
    <dc:date>2022-01-17T05:31:00Z</dc:date>
    <meta:print-date>2020-12-15T02:4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146" meta:character-count="979" meta:row-count="6" meta:non-whitespace-character-count="834"/>
  </office:meta>
</office:document-meta>
</file>