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right" style:position="5.7722in"/>
        </style:tab-stops>
      </style:paragraph-properties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 fo:margin-bottom="0.05in" fo:line-height="0.2083in" fo:text-indent="1.25in">
        <style:tab-stops>
          <style:tab-stop style:type="right" style:position="5.7722in"/>
        </style:tab-stops>
      </style:paragraph-properties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 fo:margin-bottom="0.05in" fo:line-height="0.2083in" fo:text-indent="0.568in">
        <style:tab-stops>
          <style:tab-stop style:type="right" style:position="5.772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margin-bottom="0.05in" fo:line-height="0.2083in" fo:text-indent="0.568in">
        <style:tab-stops>
          <style:tab-stop style:type="right" style:position="5.772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" style:parent-style-name="本文縮排" style:family="paragraph">
      <style:paragraph-properties fo:text-align="justify" fo:line-height="0.3333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P28" style:parent-style-name="本文縮排" style:family="paragraph">
      <style:paragraph-properties fo:text-align="justify" fo:margin-top="0in" fo:line-height="0.3333in" fo:text-indent="0in"/>
      <style:text-properties style:font-name="標楷體" fo:font-size="14pt" style:font-size-asian="14pt" style:font-size-complex="14pt"/>
    </style:style>
    <style:style style:name="P29" style:parent-style-name="本文縮排" style:list-style-name="LFO1" style:family="paragraph">
      <style:paragraph-properties fo:text-align="justify" fo:margin-top="0in" fo:line-height="0.3333in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本文縮排" style:list-style-name="LFO1" style:family="paragraph">
      <style:paragraph-properties fo:text-align="justify" fo:margin-top="0in" fo:line-height="0.3333in"/>
    </style:style>
    <style:style style:name="T38" style:parent-style-name="預設段落字型" style:family="text">
      <style:text-properties style:font-name="標楷體" fo:font-weight="bold" style:font-weight-asian="bold" fo:color="#0000CC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color="#0000CC" fo:font-size="14pt" style:font-size-asian="14pt" style:font-size-complex="14pt"/>
    </style:style>
    <style:style style:name="T40" style:parent-style-name="預設段落字型" style:family="text">
      <style:text-properties style:font-name="標楷體" fo:font-weight="bold" style:font-weight-asian="bold" fo:color="#0000CC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color="#0000CC" fo:font-size="14pt" style:font-size-asian="14pt" style:font-size-complex="14pt"/>
    </style:style>
    <style:style style:name="T42" style:parent-style-name="預設段落字型" style:family="text">
      <style:text-properties style:font-name="標楷體" fo:font-weight="bold" style:font-weight-asian="bold" fo:color="#0000CC" fo:font-size="14pt" style:font-size-asian="14pt" style:font-size-complex="14pt"/>
    </style:style>
    <style:style style:name="T43" style:parent-style-name="預設段落字型" style:family="text">
      <style:text-properties style:font-name="標楷體" fo:font-weight="bold" style:font-weight-asian="bold" fo:color="#0000CC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fo:color="#0000CC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fo:color="#0000CC" fo:font-size="14pt" style:font-size-asian="14pt" style:font-size-complex="14pt"/>
    </style:style>
    <style:style style:name="T46" style:parent-style-name="預設段落字型" style:family="text">
      <style:text-properties style:font-name="標楷體" fo:font-weight="bold" style:font-weight-asian="bold" fo:color="#800080" fo:font-size="14pt" style:font-size-asian="14pt" style:font-size-complex="14pt"/>
    </style:style>
    <style:style style:name="T47" style:parent-style-name="預設段落字型" style:family="text">
      <style:text-properties style:font-name="標楷體" fo:font-weight="bold" style:font-weight-asian="bold" fo:color="#800080" fo:font-size="14pt" style:font-size-asian="14pt" style:font-size-complex="14pt"/>
    </style:style>
    <style:style style:name="T48" style:parent-style-name="預設段落字型" style:family="text">
      <style:text-properties style:font-name="標楷體" fo:font-weight="bold" style:font-weight-asian="bold" fo:color="#800080" fo:font-size="14pt" style:font-size-asian="14pt" style:font-size-complex="14pt"/>
    </style:style>
    <style:style style:name="T49" style:parent-style-name="預設段落字型" style:family="text">
      <style:text-properties style:font-name="標楷體" fo:font-weight="bold" style:font-weight-asian="bold" fo:color="#800080" fo:font-size="14pt" style:font-size-asian="14pt" style:font-size-complex="14pt"/>
    </style:style>
    <style:style style:name="T50" style:parent-style-name="預設段落字型" style:family="text">
      <style:text-properties style:font-name="標楷體" fo:font-weight="bold" style:font-weight-asian="bold" fo:color="#800080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color="#800080" fo:font-size="14pt" style:font-size-asian="14pt" style:font-size-complex="14pt"/>
    </style:style>
    <style:style style:name="T52" style:parent-style-name="預設段落字型" style:family="text">
      <style:text-properties style:font-name="標楷體" fo:font-weight="bold" style:font-weight-asian="bold" fo:color="#800080" fo:font-size="14pt" style:font-size-asian="14pt" style:font-size-complex="14pt"/>
    </style:style>
    <style:style style:name="T53" style:parent-style-name="預設段落字型" style:family="text">
      <style:text-properties style:font-name="標楷體" fo:font-weight="bold" style:font-weight-asian="bold" fo:color="#0000CC" fo:font-size="14pt" style:font-size-asian="14pt" style:font-size-complex="14pt"/>
    </style:style>
    <style:style style:name="T54" style:parent-style-name="預設段落字型" style:family="text">
      <style:text-properties style:font-name="標楷體" fo:font-weight="bold" style:font-weight-asian="bold" fo:color="#800080" fo:font-size="14pt" style:font-size-asian="14pt" style:font-size-complex="14pt"/>
    </style:style>
    <style:style style:name="P55" style:parent-style-name="本文縮排" style:list-style-name="LFO1" style:family="paragraph">
      <style:paragraph-properties fo:text-align="justify" fo:margin-top="0in" fo:line-height="0.3333in"/>
    </style:style>
    <style:style style:name="T56" style:parent-style-name="預設段落字型" style:family="text">
      <style:text-properties style:font-name="標楷體" fo:font-weight="bold" style:font-weight-asian="bold" fo:color="#0000CC" fo:font-size="14pt" style:font-size-asian="14pt" style:font-size-complex="14pt"/>
    </style:style>
    <style:style style:name="T57" style:parent-style-name="預設段落字型" style:family="text">
      <style:text-properties style:font-name="標楷體" fo:font-weight="bold" style:font-weight-asian="bold" fo:color="#0000FF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P59" style:parent-style-name="本文縮排" style:list-style-name="LFO1" style:family="paragraph">
      <style:paragraph-properties fo:text-align="justify" fo:margin-top="0in" fo:line-height="0.3333in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P69" style:parent-style-name="本文縮排" style:family="paragraph">
      <style:paragraph-properties fo:text-align="justify" fo:margin-top="0.05in" fo:text-indent="0in"/>
      <style:text-properties style:font-name="標楷體" fo:font-size="14pt" style:font-size-asian="14pt" style:font-size-complex="14pt"/>
    </style:style>
    <style:style style:name="P70" style:parent-style-name="本文縮排" style:family="paragraph">
      <style:paragraph-properties fo:text-indent="0in"/>
    </style:style>
    <style:style style:name="T71" style:parent-style-name="預設段落字型" style:family="text">
      <style:text-properties style:font-name="標楷體" style:font-size-complex="18pt"/>
    </style:style>
    <style:style style:name="T72" style:parent-style-name="預設段落字型" style:family="text">
      <style:text-properties style:font-name="標楷體" style:font-size-complex="18pt"/>
    </style:style>
    <style:style style:name="T73" style:parent-style-name="預設段落字型" style:family="text">
      <style:text-properties style:font-name="標楷體" style:font-size-complex="18pt"/>
    </style:style>
    <style:style style:name="T74" style:parent-style-name="預設段落字型" style:family="text">
      <style:text-properties style:font-name="標楷體" style:font-size-complex="18pt"/>
    </style:style>
    <style:style style:name="P75" style:parent-style-name="內文" style:family="paragraph">
      <style:paragraph-properties fo:widows="2" fo:orphans="2" fo:text-align="center" fo:margin-top="0.25in" fo:line-height="0.2777in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通<text:s text:c="8"/>知</text:p>
      <text:p text:style-name="P2"><text:span text:style-name="T3"><text:s text:c="22"/></text:span><text:span text:style-name="T4">中華民國</text:span><text:span text:style-name="T5">105</text:span><text:span text:style-name="T6">年</text:span><text:span text:style-name="T7">4</text:span><text:span text:style-name="T8">月</text:span><text:span text:style-name="T9">6</text:span><text:span text:style-name="T10">日</text:span></text:p>
      <text:p text:style-name="P11"><text:s text:c="50"/>聯絡人：盧青延組長、徐妙君組員</text:p>
      <text:p text:style-name="P12"><text:span text:style-name="T13"><text:s text:c="63"/></text:span><text:span text:style-name="T14">聯絡電話：</text:span><text:span text:style-name="T15">271-7021~2</text:span></text:p>
      <text:p text:style-name="P16"><text:span text:style-name="T17">主旨：本校</text:span><text:span text:style-name="T18">105</text:span><text:span text:style-name="T19">年度職涯博覽會暨校園徵才系列活動，訂</text:span><text:span text:style-name="T20">5</text:span><text:span text:style-name="T21">月</text:span><text:span text:style-name="T22">4</text:span><text:span text:style-name="T23">日</text:span><text:span text:style-name="T24">(</text:span><text:span text:style-name="T25">三</text:span><text:span text:style-name="T26">)</text:span><text:span text:style-name="T27">於蘭潭校區圖書資訊館舉行，為鼓勵師生參與該活動，當日課程調整如說明，請協助公告並轉知所屬師生。</text:span></text:p>
      <text:p text:style-name="P28">說明：</text:p>
      <text:list text:style-name="LFO1" text:continue-numbering="true">
        <text:list-item>
          <text:p text:style-name="P29"><text:span text:style-name="T30">依據</text:span><text:span text:style-name="T31">105.3.17</text:span><text:span text:style-name="T32">學務處</text:span><text:span text:style-name="T33">(</text:span><text:span text:style-name="T34">學生職涯發展中心</text:span><text:span text:style-name="T35">)</text:span><text:span text:style-name="T36">簽呈辦理。</text:span></text:p>
        </text:list-item>
        <text:list-item>
          <text:p text:style-name="P37"><text:span text:style-name="T38">為鼓勵師生參與該活動，</text:span><text:span text:style-name="T39">5</text:span><text:span text:style-name="T40">月</text:span><text:span text:style-name="T41">4</text:span><text:span text:style-name="T42">日</text:span><text:span text:style-name="T43">(</text:span><text:span text:style-name="T44">三</text:span><text:span text:style-name="T45">)</text:span><text:span text:style-name="T46">本校大學部三、四年級</text:span><text:span text:style-name="T47">(</text:span><text:span text:style-name="T48">獸醫系四、五年級</text:span><text:span text:style-name="T49">)</text:span><text:span text:style-name="T50">以及碩士班二年級學生，當日停課</text:span><text:span text:style-name="T51">1</text:span><text:span text:style-name="T52">天</text:span><text:span text:style-name="T53">，請以上各班導師帶領學生參與活動</text:span><text:span text:style-name="T54">；其餘未明列之班級仍正常上課。</text:span></text:p>
        </text:list-item>
        <text:list-item>
          <text:p text:style-name="P55"><text:span text:style-name="T56">請各系所</text:span><text:span text:style-name="T57">事先公告並轉知相關班級、導師及授課教師</text:span><text:span text:style-name="T58">。</text:span></text:p>
        </text:list-item>
        <text:list-item>
          <text:p text:style-name="P59"><text:span text:style-name="T60">有關職涯博覽會暨校園徵才活動</text:span><text:span text:style-name="T61">內容，請洽學務處</text:span><text:span text:style-name="T62">(</text:span><text:span text:style-name="T63">學生職涯發展中心</text:span><text:span text:style-name="T64">)(</text:span><text:span text:style-name="T65">聯絡電話：</text:span><text:span text:style-name="T66">271-7173~4</text:span><text:span text:style-name="T67">)</text:span><text:span text:style-name="T68">。</text:span></text:p>
        </text:list-item>
      </text:list>
      <text:p text:style-name="P69">此　致</text:p>
      <text:p text:style-name="P70"><text:span text:style-name="T71">各院系所、通識教育中心、師資培育中心、語言中心、學務處</text:span><text:span text:style-name="T72">(</text:span><text:span text:style-name="T73">軍訓組</text:span><text:span text:style-name="T74">)</text:span></text:p>
      <text:p text:style-name="P75"><text:span text:style-name="T76"><text:s text:c="51"/></text:span><text:span text:style-name="T77">教務處</text:span><text:span text:style-name="T78"><text:s text:c="2"/></text:span><text:span text:style-name="T79">敬啟</text:span><text:span text:style-name="T80"><text:s text:c="15"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top="0.125in" fo:text-indent="0.5in"/>
      <style:text-properties style:font-name-asian="標楷體" fo:font-size="18pt" style:font-size-asian="18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8pt" style:font-size-asian="18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（民雄、蘭潭、新民校區）</dc:title>
    <meta:initial-creator>USER</meta:initial-creator>
    <dc:creator>ncyu</dc:creator>
    <meta:creation-date>2016-04-07T02:02:00Z</meta:creation-date>
    <dc:date>2016-04-07T02:02:00Z</dc:date>
    <meta:print-date>2015-04-09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