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/>
    </style:style>
    <style:style style:name="T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/>
    </style:style>
    <style:style style:name="T9" style:parent-style-name="預設段落字型" style:family="text">
      <style:text-properties style:letter-kerning="false" fo:font-size="14pt" style:font-size-asian="14pt" style:font-size-complex="14pt"/>
    </style:style>
    <style:style style:name="T10" style:parent-style-name="預設段落字型" style:family="text">
      <style:text-properties style:letter-kerning="false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letter-kerning="false" fo:font-size="14pt" style:font-size-asian="14pt" style:font-size-complex="14pt"/>
    </style:style>
    <style:style style:name="T13" style:parent-style-name="預設段落字型" style:family="text">
      <style:text-properties style:letter-kerning="false" fo:font-size="14pt" style:font-size-asian="14pt" style:font-size-complex="14pt"/>
    </style:style>
    <style:style style:name="T14" style:parent-style-name="預設段落字型" style:family="text">
      <style:text-properties style:letter-kerning="false" fo:font-size="14pt" style:font-size-asian="14pt" style:font-size-complex="14pt"/>
    </style:style>
    <style:style style:name="T15" style:parent-style-name="預設段落字型" style:family="text">
      <style:text-properties style:letter-kerning="false" fo:font-size="14pt" style:font-size-asian="14pt" style:font-size-complex="14pt"/>
    </style:style>
    <style:style style:name="T16" style:parent-style-name="預設段落字型" style:family="text">
      <style:text-properties style:letter-kerning="false" fo:font-size="14pt" style:font-size-asian="14pt" style:font-size-complex="14pt"/>
    </style:style>
    <style:style style:name="T17" style:parent-style-name="預設段落字型" style:family="text">
      <style:text-properties style:letter-kerning="false"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/>
      <style:text-properties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/>
    </style:style>
    <style:style style:name="T22" style:parent-style-name="預設段落字型" style:family="text">
      <style:text-properties style:letter-kerning="false" fo:font-size="14pt" style:font-size-asian="14pt" style:font-size-complex="14pt"/>
    </style:style>
    <style:style style:name="T23" style:parent-style-name="預設段落字型" style:family="text">
      <style:text-properties style:letter-kerning="false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letter-kerning="false" fo:font-size="14pt" style:font-size-asian="14pt" style:font-size-complex="14pt"/>
    </style:style>
    <style:style style:name="T26" style:parent-style-name="預設段落字型" style:family="text">
      <style:text-properties style:letter-kerning="false" fo:font-size="14pt" style:font-size-asian="14pt" style:font-size-complex="14pt"/>
    </style:style>
    <style:style style:name="T27" style:parent-style-name="預設段落字型" style:family="text">
      <style:text-properties style:letter-kerning="false" fo:font-size="14pt" style:font-size-asian="14pt" style:font-size-complex="14pt"/>
    </style:style>
    <style:style style:name="T28" style:parent-style-name="預設段落字型" style:family="text">
      <style:text-properties style:letter-kerning="false" fo:font-size="14pt" style:font-size-asian="14pt" style:font-size-complex="14pt"/>
    </style:style>
    <style:style style:name="T29" style:parent-style-name="預設段落字型" style:family="text">
      <style:text-properties style:letter-kerning="false" fo:font-size="14pt" style:font-size-asian="14pt" style:font-size-complex="14pt"/>
    </style:style>
    <style:style style:name="T30" style:parent-style-name="預設段落字型" style:family="text">
      <style:text-properties style:letter-kerning="false" fo:font-size="14pt" style:font-size-asian="14pt" style:font-size-complex="14pt"/>
    </style:style>
    <style:style style:name="T31" style:parent-style-name="預設段落字型" style:family="text">
      <style:text-properties style:letter-kerning="false" fo:font-size="14pt" style:font-size-asian="14pt" style:font-size-complex="14pt"/>
    </style:style>
    <style:style style:name="T32" style:parent-style-name="預設段落字型" style:family="text">
      <style:text-properties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/>
    </style:style>
    <style:style style:name="T34" style:parent-style-name="預設段落字型" style:family="text">
      <style:text-properties style:letter-kerning="false" fo:font-size="14pt" style:font-size-asian="14pt" style:font-size-complex="14pt"/>
    </style:style>
    <style:style style:name="T35" style:parent-style-name="預設段落字型" style:family="text">
      <style:text-properties style:letter-kerning="false"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text-indent="0.3333in"/>
      <style:text-properties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text-indent="0.3333in"/>
      <style:text-properties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fo:text-indent="0.3333in"/>
      <style:text-properties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/>
      <style:text-properties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fo:text-indent="0.3333in"/>
      <style:text-properties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text-indent="0.3333in"/>
      <style:text-properties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text-indent="0.3333in"/>
      <style:text-properties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margin-left="0.3333in" fo:text-indent="0.3333in">
        <style:tab-stops/>
      </style:paragraph-properties>
      <style:text-properties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/>
      <style:text-properties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text-indent="0.3333in"/>
      <style:text-properties fo:font-weight="bold" style:font-weight-asian="bold" style:font-weight-complex="bold" style:letter-kerning="false" fo:font-size="14pt" style:font-size-asian="14pt" style:font-size-complex="14pt" fo:language="fr" fo:country="FR"/>
    </style:style>
    <style:style style:name="P47" style:parent-style-name="內文" style:family="paragraph">
      <style:paragraph-properties style:text-autospace="none" fo:text-indent="0.3333in"/>
    </style:style>
    <style:style style:name="T48" style:parent-style-name="預設段落字型" style:family="text">
      <style:text-properties style:letter-kerning="false" fo:font-size="14pt" style:font-size-asian="14pt" style:font-size-complex="14pt"/>
    </style:style>
    <style:style style:name="T49" style:parent-style-name="預設段落字型" style:family="text">
      <style:text-properties style:letter-kerning="false" fo:font-size="14pt" style:font-size-asian="14pt" style:font-size-complex="14pt"/>
    </style:style>
    <style:style style:name="T50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fo:text-indent="0.3333in"/>
    </style:style>
    <style:style style:name="T52" style:parent-style-name="預設段落字型" style:family="text">
      <style:text-properties style:letter-kerning="false" fo:font-size="14pt" style:font-size-asian="14pt" style:font-size-complex="14pt"/>
    </style:style>
    <style:style style:name="T53" style:parent-style-name="預設段落字型" style:family="text">
      <style:text-properties style:letter-kerning="false" fo:font-size="14pt" style:font-size-asian="14pt" style:font-size-complex="14pt"/>
    </style:style>
    <style:style style:name="T54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P55" style:parent-style-name="內文" style:family="paragraph">
      <style:paragraph-properties fo:text-align="end" fo:text-indent="0.3333in"/>
    </style:style>
    <style:style style:name="T56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渤德事業股份有限公司</text:span><text:span text:style-name="T3"><text:s/></text:span></text:p>
      <text:p text:style-name="P4"><text:span text:style-name="T5">本公司目前因拓展業務關係，準備招募<text:s/></text:span><text:span text:style-name="T6">1-2<text:s/></text:span><text:span text:style-name="T7">名業務技術推廣職缺；希望能邀請貴校畢業生加入本公司工作行列的生力軍。業務係針對企業、團體或個人，從事肥料和農業資材商品或服務之國內外銷售、業務推廣、客戶開發等工作。</text:span></text:p>
      <text:p text:style-name="P8"><text:span text:style-name="T9">渤德事業股份有限公司為一家專門經營農業資材有關之公司，同時也是</text:span><text:span text:style-name="T10"><text:s/></text:span><text:span text:style-name="T11">Yara<text:s/></text:span><text:span text:style-name="T12">世界第一大肥料公司、在臺灣總代理公司，肥料同業稱我們為船牌肥料；公司知名肥料產品有＂白珍珠肥＂等俗稱</text:span><text:span text:style-name="T13">”</text:span><text:span text:style-name="T14">白肥</text:span><text:span text:style-name="T15">”</text:span><text:span text:style-name="T16">；可參考</text:span><text:span text:style-name="T17"><text:s/></text:span><text:span text:style-name="T18">Yara.com</text:span><text:span text:style-name="T19">，深入了解此間公司。</text:span></text:p>
      <text:p text:style-name="P20">本公司招募新進人員、工作內容條件如下；</text:p>
      <text:p text:style-name="P21"><text:span text:style-name="T22">a.<text:s/></text:span><text:span text:style-name="T23">工作地點</text:span><text:span text:style-name="T24">:<text:s/></text:span><text:span text:style-name="T25">位於中部縣市</text:span><text:span text:style-name="T26">(</text:span><text:span text:style-name="T27">含台中、南投、彰化、雲林、嘉義</text:span><text:span text:style-name="T28">)</text:span><text:span text:style-name="T29">和位於南部縣市</text:span><text:span text:style-name="T30">(</text:span><text:span text:style-name="T31">含台南、高雄、屏東、台東</text:span><text:span text:style-name="T32">)</text:span></text:p>
      <text:p text:style-name="P33"><text:span text:style-name="T34">b.<text:s/></text:span><text:span text:style-name="T35">工作條件</text:span><text:span text:style-name="T36">:</text:span></text:p>
      <text:p text:style-name="P37">1.<text:s/>大學農業相關科系畢業。（如有田間作物經驗更佳）</text:p>
      <text:p text:style-name="P38">2.<text:s/>須具備小汽車駕照。（目前無駕照可，未來小汽車駕照必備）</text:p>
      <text:p text:style-name="P39">3.<text:s/>個性態度積極、熱情。</text:p>
      <text:p text:style-name="P40">c.<text:s/>工作待遇、福利：</text:p>
      <text:p text:style-name="P41">1.<text:s/>起薪月薪新台幣28000-35000<text:s/>元起，視工作經驗敘薪。</text:p>
      <text:p text:style-name="P42">2.<text:s/>年終獎金保證至少發放1<text:s/>個月。</text:p>
      <text:soft-page-break/>
      <text:p text:style-name="P43">3.<text:s/>其他有關勞、健保、退休金提撥、休假福利制度、均依照政府</text:p>
      <text:p text:style-name="P44">法訂規定辦理。</text:p>
      <text:p text:style-name="P45">如您對本公司工作機會很有興趣，希望有機會抽空和本公司進行聯繫面談。並請於<text:s/>105<text:s/>年5<text:s/>月<text:s/>20<text:s/>日前、使用下列網路電子信箱，儘快與我們聯絡，以便安排和您面談日期。<text:s/>謝謝您!</text:p>
      <text:p text:style-name="P46">Email:<text:s/>arosyn@ms45.hinet.net</text:p>
      <text:p text:style-name="P47"><text:span text:style-name="T48">傅小姐</text:span><text:span text:style-name="T49"><text:s/></text:span><text:span text:style-name="T50">02-27999152</text:span></text:p>
      <text:p text:style-name="P51"><text:span text:style-name="T52">吳先生</text:span><text:span text:style-name="T53"><text:s/></text:span><text:span text:style-name="T54">02-27999152</text:span></text:p>
      <text:p text:style-name="P55"><text:span text:style-name="T56">渤德事業股份有限公司 敬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渤德事業股份有限公司 </dc:title>
    <dc:description/>
    <dc:subject/>
    <meta:initial-creator>蕭文鳳</meta:initial-creator>
    <dc:creator>ncyu</dc:creator>
    <meta:creation-date>2016-05-12T08:42:00Z</meta:creation-date>
    <dc:date>2016-05-12T08:42:00Z</dc:date>
    <meta:print-date>2016-05-12T08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7" meta:character-count="653" meta:row-count="4" meta:non-whitespace-character-count="557"/>
  </office:meta>
</office:document-meta>
</file>