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84in" text:min-label-width="0.5in"/>
      </text:list-level-style-number>
      <text:list-level-style-number text:level="2" style:num-suffix="、" style:num-format="甲, 乙, 丙, ...">
        <style:list-level-properties text:space-before="0.7173in" text:min-label-width="0.3333in"/>
      </text:list-level-style-number>
      <text:list-level-style-number text:level="3" style:num-suffix="." style:num-format="i">
        <style:list-level-properties fo:text-align="end" text:space-before="1.0506in" text:min-label-width="0.3333in"/>
      </text:list-level-style-number>
      <text:list-level-style-number text:level="4" style:num-suffix="." style:num-format="1">
        <style:list-level-properties text:space-before="1.384in" text:min-label-width="0.3333in"/>
      </text:list-level-style-number>
      <text:list-level-style-number text:level="5" style:num-suffix="、" style:num-format="甲, 乙, 丙, ...">
        <style:list-level-properties text:space-before="1.7173in" text:min-label-width="0.3333in"/>
      </text:list-level-style-number>
      <text:list-level-style-number text:level="6" style:num-suffix="." style:num-format="i">
        <style:list-level-properties fo:text-align="end" text:space-before="2.0506in" text:min-label-width="0.3333in"/>
      </text:list-level-style-number>
      <text:list-level-style-number text:level="7" style:num-suffix="." style:num-format="1">
        <style:list-level-properties text:space-before="2.384in" text:min-label-width="0.3333in"/>
      </text:list-level-style-number>
      <text:list-level-style-number text:level="8" style:num-suffix="、" style:num-format="甲, 乙, 丙, ...">
        <style:list-level-properties text:space-before="2.7173in" text:min-label-width="0.3333in"/>
      </text:list-level-style-number>
      <text:list-level-style-number text:level="9" style:num-suffix="." style:num-format="i">
        <style:list-level-properties fo:text-align="end" text:space-before="3.050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6">
      <text:list-level-style-number text:level="1" style:num-suffix="、" style:num-format="1" text:start-value="101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style:font-name-complex="Times New Roman" fo:font-weight="bold" style:font-weight-asian="bold" fo:color="#000000" fo:font-size="17pt" style:font-size-asian="17pt" style:font-size-complex="17pt"/>
    </style:style>
    <style:style style:name="P2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color="#000000" fo:font-size="17pt" style:font-size-asian="17pt" style:font-size-complex="17pt"/>
    </style:style>
    <style:style style:name="P3" style:parent-style-name="內文" style:family="paragraph">
      <style:paragraph-properties fo:margin-top="0.25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" style:parent-style-name="內文" style:family="paragraph">
      <style:paragraph-properties fo:line-height="0.25in" fo:margin-left="0.9916in" fo:text-indent="-0.991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" style:parent-style-name="內文" style:family="paragraph">
      <style:paragraph-properties fo:line-height="0.25in" fo:margin-left="0.9916in" fo:text-indent="-0.991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" style:parent-style-name="內文" style:family="paragraph">
      <style:paragraph-properties fo:margin-top="0.125in" fo:line-height="0.25in" fo:margin-left="1.4388in" fo:text-indent="-1.43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" style:parent-style-name="內文" style:family="paragraph">
      <style:paragraph-properties fo:margin-top="0.125in" fo:line-height="0.25in" fo:margin-left="1.3611in" fo:text-indent="-1.361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" style:parent-style-name="內文" style:family="paragraph">
      <style:paragraph-properties fo:margin-top="0.25in" fo:line-height="0.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1" style:parent-style-name="清單段落" style:list-style-name="LFO7" style:family="paragraph">
      <style:paragraph-properties fo:line-height="0.2361in" fo:margin-left="0.8895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" style:parent-style-name="清單段落" style:list-style-name="LFO7" style:family="paragraph">
      <style:paragraph-properties fo:line-height="0.2361in" fo:margin-left="0.889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清單段落" style:list-style-name="LFO7" style:family="paragraph">
      <style:paragraph-properties fo:line-height="0.2361in" fo:margin-left="0.8895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8" style:parent-style-name="清單段落" style:list-style-name="LFO7" style:family="paragraph">
      <style:paragraph-properties fo:line-height="0.2361in" fo:margin-left="0.889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9" style:parent-style-name="清單段落" style:list-style-name="LFO7" style:family="paragraph">
      <style:paragraph-properties fo:line-height="0.2361in" fo:margin-left="0.889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0" style:parent-style-name="清單段落" style:list-style-name="LFO7" style:family="paragraph">
      <style:paragraph-properties fo:line-height="0.2361in" fo:margin-left="0.8895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1" style:parent-style-name="清單段落" style:list-style-name="LFO7" style:family="paragraph">
      <style:paragraph-properties fo:text-align="justify" fo:line-height="0.2361in" fo:margin-left="0.8895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0" style:parent-style-name="清單段落" style:list-style-name="LFO7" style:family="paragraph">
      <style:paragraph-properties fo:text-align="justify" fo:line-height="0.2361in" fo:margin-left="0.889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11" style:parent-style-name="清單段落" style:list-style-name="LFO7" style:family="paragraph">
      <style:paragraph-properties fo:text-align="justify" fo:line-height="0.2361in" fo:margin-left="0.8895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4" style:parent-style-name="內文" style:family="paragraph">
      <style:paragraph-properties fo:margin-top="0.125in" fo:line-height="0.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5" style:parent-style-name="內文" style:family="paragraph">
      <style:paragraph-properties fo:margin-top="0.125in" fo:line-height="0.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6" style:parent-style-name="內文" style:family="paragraph">
      <style:paragraph-properties fo:margin-top="0.125in" fo:line-height="0.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7" style:parent-style-name="清單段落" style:list-style-name="LFO8" style:family="paragraph">
      <style:paragraph-properties fo:margin-top="0.125in" fo:line-height="0.25in" fo:margin-left="0.8854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9" style:parent-style-name="清單段落" style:list-style-name="LFO8" style:family="paragraph">
      <style:paragraph-properties fo:margin-top="0.125in" fo:line-height="0.25in" fo:margin-left="0.8854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4" style:parent-style-name="清單段落" style:list-style-name="LFO8" style:family="paragraph">
      <style:paragraph-properties fo:margin-top="0.125in" fo:line-height="0.25in" fo:margin-left="0.8854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5" style:parent-style-name="清單段落" style:list-style-name="LFO8" style:family="paragraph">
      <style:paragraph-properties fo:margin-top="0.125in" fo:line-height="0.25in" fo:margin-left="0.8854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6" style:parent-style-name="內文" style:family="paragraph">
      <style:paragraph-properties fo:margin-top="0.25in" fo:line-height="0.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7" style:parent-style-name="內文" style:family="paragraph">
      <style:paragraph-properties fo:text-align="justify" fo:margin-top="0.125in" fo:line-height="0.25in" fo:margin-left="0.7777in" fo:text-indent="-0.7777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7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8" style:parent-style-name="內文" style:family="paragraph">
      <style:paragraph-properties fo:line-height="0.25in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9" style:parent-style-name="內文" style:family="paragraph">
      <style:paragraph-properties fo:line-height="0.25in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margin-top="0.125in" fo:line-height="0.25in" fo:margin-left="0.7777in" fo:text-indent="-0.7777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3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4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5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6" style:parent-style-name="內文" style:family="paragraph">
      <style:paragraph-properties fo:margin-top="0.125in" fo:line-height="0.25in" fo:margin-left="0.7194in" fo:text-indent="-0.7194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fo:line-height="0.25in" fo:margin-left="0.7777in" fo:text-indent="-0.7777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38" style:parent-style-name="內文" style:family="paragraph">
      <style:paragraph-properties fo:margin-top="0.125in" fo:line-height="0.25in" fo:margin-left="0.7777in" fo:text-indent="-0.777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39" style:parent-style-name="清單段落" style:list-style-name="LFO10" style:family="paragraph">
      <style:paragraph-properties fo:margin-top="0.125in" fo:line-height="0.25in" fo:margin-left="0.8854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51" style:parent-style-name="清單段落" style:list-style-name="LFO10" style:family="paragraph">
      <style:paragraph-properties fo:margin-top="0.125in" fo:line-height="0.25in" fo:margin-left="0.8854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2" style:parent-style-name="內文" style:family="paragraph">
      <style:paragraph-properties fo:margin-top="0.125in" fo:line-height="0.25in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6" style:parent-style-name="內文" style:family="paragraph">
      <style:paragraph-properties fo:margin-top="0.125in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7" style:parent-style-name="內文" style:family="paragraph">
      <style:paragraph-properties fo:text-align="justify" fo:margin-top="0.125in" fo:line-height="0.25in" fo:margin-left="0.7777in" fo:text-indent="-0.7777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3" style:parent-style-name="內文" style:family="paragraph">
      <style:paragraph-properties fo:line-height="0.25in" fo:margin-left="0.7777in" fo:text-indent="-0.777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74" style:parent-style-name="內文" style:family="paragraph">
      <style:paragraph-properties fo:line-height="0.25in" fo:margin-left="0.7777in" fo:text-indent="-0.777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75" style:parent-style-name="內文" style:family="paragraph">
      <style:paragraph-properties fo:line-height="0.25in" fo:margin-left="0.7777in" fo:text-indent="-0.777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76" style:parent-style-name="內文" style:family="paragraph">
      <style:paragraph-properties fo:margin-top="0.125in" fo:line-height="0.25in" fo:margin-left="0.7777in" fo:text-indent="-0.777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77" style:parent-style-name="內文" style:family="paragraph">
      <style:paragraph-properties fo:margin-top="0.125in" fo:line-height="0.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78" style:parent-style-name="內文" style:family="paragraph">
      <style:paragraph-properties fo:margin-top="0.125in" fo:line-height="0.25in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嘉義大學農學院植物醫學系</text:p>
      <text:p text:style-name="P2">104學年度第1次系課程委員會會議紀錄</text:p>
      <text:p text:style-name="P3">時<text:s text:c="4"/>間：104年12月2日(星期三)<text:s text:c="2"/>13時10分</text:p>
      <text:p text:style-name="P4">地<text:s text:c="4"/>點：植物醫學系館2樓A27-204系會議室</text:p>
      <text:p text:style-name="P5">主<text:s/>持<text:s/>人：郭章信主任<text:s text:c="25"/><text:s/><text:s/><text:s text:c="3"/>記錄:<text:s/>林雅雯</text:p>
      <text:p text:style-name="P6">出席人員：黃委員振文、張委員賢懿、黃委員守宏(請假)、蕭委員文鳳、</text:p>
      <text:p text:style-name="P7"><text:span text:style-name="T8"><text:s text:c="9"/></text:span><text:span text:style-name="T9"><text:s/></text:span><text:span text:style-name="T10">蔡</text:span><text:span text:style-name="T11">委員</text:span><text:span text:style-name="T12">文錫</text:span><text:span text:style-name="T13">、林委員明瑩、王委員思懿</text:span></text:p>
      <text:p text:style-name="P14">壹、主持人致詞：感謝各位委員撥空出席。</text:p>
      <text:p text:style-name="P15">貳、報告事項：同意王苡任同學修讀土壤與肥料正課3學分，以抵免土壤與肥料正課2學分及土壤與肥料實驗1學分。</text:p>
      <text:p text:style-name="P16">參、提案討論：</text:p>
      <text:p text:style-name="P17">提案一</text:p>
      <text:p text:style-name="P18"><text:span text:style-name="T19">案</text:span><text:span text:style-name="T20"><text:s text:c="2"/></text:span><text:span text:style-name="T21">由：</text:span><text:span text:style-name="T22">依本校課程架構、開課容量等原則，</text:span><text:span text:style-name="T23">擬定</text:span><text:span text:style-name="T24">本系</text:span><text:span text:style-name="T25">10</text:span><text:span text:style-name="T26">5</text:span><text:span text:style-name="T27">學年度課程標準及架構，提請</text:span><text:span text:style-name="T28"><text:s/></text:span><text:span text:style-name="T29">討論。</text:span></text:p>
      <text:p text:style-name="P30">說<text:s text:c="2"/>明：</text:p>
      <text:list text:style-name="LFO7" text:continue-numbering="true">
        <text:list-item>
          <text:p text:style-name="P31"><text:span text:style-name="T32">本案依據農學院</text:span><text:span text:style-name="T33">103.11.</text:span><text:span text:style-name="T34">9</text:span><text:span text:style-name="T35">轉寄教務處電子公文</text:span><text:span text:style-name="T36">通知</text:span><text:span text:style-name="T37">【如附件</text:span><text:span text:style-name="T38">P1</text:span><text:span text:style-name="T39">~P5</text:span><text:span text:style-name="T40">】</text:span><text:span text:style-name="T41">。</text:span></text:p>
        </text:list-item>
        <text:list-item>
          <text:p text:style-name="P42"><text:span text:style-name="T43">教育目標與核心能力已依據學校規定修訂。</text:span></text:p>
        </text:list-item>
        <text:list-item>
          <text:p text:style-name="P44"><text:span text:style-name="T45">審議</text:span><text:span text:style-name="T46">修訂</text:span><text:span text:style-name="T47">後</text:span><text:span text:style-name="T48">105學年度本系必選修科目冊</text:span><text:span text:style-name="T49">【如附件</text:span><text:span text:style-name="T50">P</text:span><text:span text:style-name="T51">6~P13</text:span><text:span text:style-name="T52">】</text:span><text:span text:style-name="T53">，及</text:span><text:span text:style-name="T54">課程架構圖、修課流程圖、職涯進路圖</text:span><text:span text:style-name="T55">【如附件</text:span><text:span text:style-name="T56">P</text:span><text:span text:style-name="T57">14~P16</text:span><text:span text:style-name="T58">】</text:span><text:span text:style-name="T59">，</text:span><text:span text:style-name="T60">與畢業生就業途徑、升學領域</text:span><text:span text:style-name="T61">【如附件</text:span><text:span text:style-name="T62">P</text:span><text:span text:style-name="T63">17~P19</text:span><text:span text:style-name="T64">、</text:span><text:span text:style-name="T65">P20~P22</text:span><text:span text:style-name="T66">】</text:span><text:span text:style-name="T67">。</text:span></text:p>
        </text:list-item>
        <text:list-item>
          <text:p text:style-name="P68">審議學生放棄教育學程，其已修得之教育學程學分是否得計<text:s text:c="4"/>入畢業學分(本系101-104學年度均訂定為不得計入畢業學分)。</text:p>
        </text:list-item>
        <text:list-item>
          <text:p text:style-name="P69">審議學生選修大三、大四體育課程，是否得納入畢業學分<text:s text:c="5"/>(本系101-104學年度均訂定為不得納入畢業學分)。</text:p>
        </text:list-item>
        <text:list-item>
          <text:p text:style-name="P70"><text:bookmark-start text:name="OLE_LINK1"/><text:bookmark-start text:name="OLE_LINK2"/><text:span text:style-name="T71">院核心能力與</text:span><text:span text:style-name="T72">本系</text:span><text:span text:style-name="T73">核心能力之關聯性</text:span><text:bookmark-end text:name="OLE_LINK1"/><text:bookmark-end text:name="OLE_LINK2"/><text:span text:style-name="T74">，</text:span><text:span text:style-name="T75">是否有必要修正</text:span><text:span text:style-name="T76">【如附件</text:span><text:span text:style-name="T77">P</text:span><text:span text:style-name="T78">23</text:span><text:span text:style-name="T79">】</text:span><text:span text:style-name="T80">。</text:span></text:p>
        </text:list-item>
        <text:list-item>
          <text:p text:style-name="P81"><text:span text:style-name="T82">去年</text:span><text:span text:style-name="T83">103</text:span><text:span text:style-name="T84">學年度第</text:span><text:span text:style-name="T85">2</text:span><text:span text:style-name="T86">次</text:span><text:span text:style-name="T87">系課程</text:span><text:span text:style-name="T88">委員會議</text:span><text:span text:style-name="T89">訂定</text:span><text:span text:style-name="T90">本系</text:span><text:span text:style-name="T91">104</text:span><text:span text:style-name="T92">學年度必選修科目冊</text:span><text:span text:style-name="T93">終端課程名稱</text:span><text:span text:style-name="T94">為</text:span><text:span text:style-name="T95">「植物</text:span><text:span text:style-name="T96">醫學實務</text:span><text:span text:style-name="T97">與</text:span><text:span text:style-name="T98">管理</text:span><text:span text:style-name="T99">」</text:span><text:span text:style-name="T100">及校外業界實習</text:span><text:span text:style-name="T101">名稱為</text:span><text:span text:style-name="T102">「校外實習」</text:span><text:span text:style-name="T103">，</text:span><text:span text:style-name="T104">105</text:span><text:span text:style-name="T105">學年度課程名稱訂定</text:span><text:span text:style-name="T106">是否</text:span><text:span text:style-name="T107">依照</text:span><text:span text:style-name="T108">去年</text:span><text:span text:style-name="T109">。</text:span></text:p>
        </text:list-item>
        <text:list-item>
          <text:p text:style-name="P110">植物線蟲學、生物防治、糧食作物病害是否依103學年度第2次系課程委員會決議，2年開課一次。</text:p>
        </text:list-item>
        <text:list-item>
          <text:p text:style-name="P111"><text:span text:style-name="T112">105</text:span><text:span text:style-name="T113">學年度</text:span><text:span text:style-name="T114">「</text:span><text:span text:style-name="T115">蟎</text:span><text:span text:style-name="T116">蜱學</text:span><text:span text:style-name="T117">」</text:span><text:span text:style-name="T118">科目修正為</text:span><text:span text:style-name="T119">「</text:span><text:span text:style-name="T120">農業</text:span><text:span text:style-name="T121">蟎</text:span><text:span text:style-name="T122">蜱學</text:span><text:span text:style-name="T123">」。</text:span></text:p>
        </text:list-item>
      </text:list>
      <text:p text:style-name="P124"/>
      <text:p text:style-name="P125"/>
      <text:soft-page-break/>
      <text:p text:style-name="P126">決<text:s text:c="2"/>議：<text:s/></text:p>
      <text:list text:style-name="LFO8" text:continue-numbering="true">
        <text:list-item>
          <text:p text:style-name="P127"><text:span text:style-name="T128">恢復將大學部一年級</text:span><text:span text:style-name="T129">「</text:span><text:span text:style-name="T130">農場實習</text:span><text:span text:style-name="T131">」</text:span><text:span text:style-name="T132">科目納入本系</text:span><text:span text:style-name="T133">105</text:span><text:span text:style-name="T134">學年度植物醫學核心學程必修</text:span><text:span text:style-name="T135">3</text:span><text:span text:style-name="T136">小時</text:span><text:span text:style-name="T137">0</text:span><text:span text:style-name="T138">學分。</text:span></text:p>
        </text:list-item>
        <text:list-item>
          <text:p text:style-name="P139"><text:span text:style-name="T140">刪除植物醫學基礎學程</text:span><text:span text:style-name="T141">大學部二年級</text:span><text:span text:style-name="T142">「</text:span><text:span text:style-name="T143">植物生理學實驗</text:span><text:span text:style-name="T144">」</text:span><text:span text:style-name="T145">科目，並將</text:span><text:span text:style-name="T146">「</text:span><text:span text:style-name="T147">植物生理學</text:span><text:span text:style-name="T148">」</text:span><text:span text:style-name="T149">正課</text:span><text:span text:style-name="T150">2</text:span><text:span text:style-name="T151">學分調整為</text:span><text:span text:style-name="T152">3</text:span><text:span text:style-name="T153">學分。</text:span></text:p>
        </text:list-item>
        <text:list-item>
          <text:p text:style-name="P154">105學年度必選修課目冊、課程架構圖、修課流程圖及職涯進路圖等，依會議決議做修改。</text:p>
        </text:list-item>
        <text:list-item>
          <text:p text:style-name="P155">本案說明第四點及第五點訂定為不得計入畢業學分，說明第六點至第八點無修正，其餘照案通過。</text:p>
        </text:list-item>
      </text:list>
      <text:p text:style-name="P156">提案二</text:p>
      <text:p text:style-name="P157"><text:span text:style-name="T158">案</text:span><text:span text:style-name="T159"><text:s text:c="2"/></text:span><text:span text:style-name="T160">由</text:span><text:span text:style-name="T161">：</text:span><text:span text:style-name="T162">本系專業選修課程</text:span><text:span text:style-name="T163">「</text:span><text:span text:style-name="T164">蟎</text:span><text:span text:style-name="T165">蜱學</text:span><text:span text:style-name="T166">」</text:span><text:span text:style-name="T167">科目</text:span><text:span text:style-name="T168">擬修正</text:span><text:span text:style-name="T169">為</text:span><text:span text:style-name="T170">「</text:span><text:span text:style-name="T171">農業</text:span><text:span text:style-name="T172">蟎</text:span><text:span text:style-name="T173">蜱學</text:span><text:span text:style-name="T174">」</text:span><text:span text:style-name="T175">，提請 審議。</text:span></text:p>
      <text:p text:style-name="P176">說<text:s text:c="2"/>明：</text:p>
      <text:p text:style-name="P177"><text:s text:c="4"/>一、自104學年度第2學期起變更課程名稱。</text:p>
      <text:p text:style-name="P178"><text:span text:style-name="T179"><text:s text:c="4"/></text:span><text:span text:style-name="T180">二、課程名稱修正</text:span><text:span text:style-name="T181">為</text:span><text:span text:style-name="T182">「</text:span><text:span text:style-name="T183">農業</text:span><text:span text:style-name="T184">蟎</text:span><text:span text:style-name="T185">蜱學</text:span><text:span text:style-name="T186">」</text:span><text:span text:style-name="T187">為</text:span><text:span text:style-name="T188">開課老師建議。</text:span></text:p>
      <text:p text:style-name="P189"><text:span text:style-name="T190"><text:s text:c="4"/></text:span><text:span text:style-name="T191">三、</text:span><text:span text:style-name="T192">英文課程名稱由 Acarology修正為Agricultural</text:span><text:span text:style-name="T193"><text:s/></text:span><text:span text:style-name="T194">Acarology</text:span><text:span text:style-name="T195">。</text:span></text:p>
      <text:p text:style-name="P196"><text:span text:style-name="T197">決</text:span><text:span text:style-name="T198"><text:s text:c="2"/></text:span><text:span text:style-name="T199">議：</text:span><text:span text:style-name="T200">照案通過，並重新提送農業</text:span><text:span text:style-name="T201">蟎</text:span><text:span text:style-name="T202">蜱學課程教學大綱。</text:span></text:p>
      <text:p text:style-name="P203"/>
      <text:p text:style-name="P204"/>
      <text:p text:style-name="P205">提案三</text:p>
      <text:p text:style-name="P206"><text:span text:style-name="T207">案</text:span><text:span text:style-name="T208"><text:s text:c="2"/></text:span><text:span text:style-name="T209">由</text:span><text:span text:style-name="T210">：</text:span><text:span text:style-name="T211">本系</text:span><text:span text:style-name="T212">專業選修</text:span><text:span text:style-name="T213">課程</text:span><text:span text:style-name="T214">一</text:span><text:span text:style-name="T215">年級動物學、</text:span><text:span text:style-name="T216">二</text:span><text:span text:style-name="T217">年級植物分類學、</text:span><text:span text:style-name="T218">生物化學、</text:span><text:span text:style-name="T219">三</text:span><text:span text:style-name="T220">年級試驗設計，同意學生選讀外系開課課程並</text:span><text:span text:style-name="T221">承認</text:span><text:span text:style-name="T222">為本系畢業學分。</text:span><text:span text:style-name="T223"><text:s/></text:span></text:p>
      <text:p text:style-name="P224"><text:span text:style-name="T225">說</text:span><text:span text:style-name="T226"><text:s text:c="2"/></text:span><text:span text:style-name="T227">明：</text:span><text:span text:style-name="T228">動物學、植物分類學、</text:span><text:span text:style-name="T229">生物化學、</text:span><text:span text:style-name="T230">試驗設計課程資訊</text:span><text:span text:style-name="T231">【如附件</text:span><text:span text:style-name="T232">P</text:span><text:span text:style-name="T233">24</text:span><text:span text:style-name="T234">~P</text:span><text:span text:style-name="T235">26</text:span><text:span text:style-name="T236">】</text:span><text:span text:style-name="T237">。</text:span></text:p>
      <text:p text:style-name="P238">決<text:s text:c="2"/>議：</text:p>
      <text:list text:style-name="LFO10" text:continue-numbering="true">
        <text:list-item>
          <text:p text:style-name="P239"><text:span text:style-name="T240">同意本系學生</text:span><text:span text:style-name="T241">104</text:span><text:span text:style-name="T242">學年度第</text:span><text:span text:style-name="T243">1</text:span><text:span text:style-name="T244">學期選讀外系</text:span><text:span text:style-name="T245">「</text:span><text:span text:style-name="T246">生物化學</text:span><text:span text:style-name="T247">」</text:span><text:span text:style-name="T248">課程</text:span><text:span text:style-name="T249">並承認為本系畢業學分</text:span><text:span text:style-name="T250">。</text:span></text:p>
        </text:list-item>
        <text:list-item>
          <text:p text:style-name="P251"><text:span text:style-name="T252">同意本系學生</text:span><text:span text:style-name="T253">104</text:span><text:span text:style-name="T254">學年度第</text:span><text:span text:style-name="T255">2</text:span><text:span text:style-name="T256">學期選讀外系</text:span><text:span text:style-name="T257">「</text:span><text:span text:style-name="T258">動物學、植物分類學、試驗設計</text:span><text:span text:style-name="T259">」</text:span><text:span text:style-name="T260">課程並承認為本系畢業學分。</text:span></text:p>
        </text:list-item>
      </text:list>
      <text:p text:style-name="P261"/>
      <text:soft-page-break/>
      <text:p text:style-name="P262"><text:span text:style-name="T263">肆</text:span><text:span text:style-name="T264">、臨時動議</text:span><text:span text:style-name="T265">：</text:span></text:p>
      <text:p text:style-name="P266">提案一</text:p>
      <text:p text:style-name="P267"><text:span text:style-name="T268">案</text:span><text:span text:style-name="T269"><text:s text:c="2"/></text:span><text:span text:style-name="T270">由</text:span><text:span text:style-name="T271">：本系105學年度必選修科目冊中擬增列「教學實務」自由選修0學分，提請 審議。</text:span><text:span text:style-name="T272"><text:s/></text:span></text:p>
      <text:p text:style-name="P273">說<text:s text:c="2"/>明：</text:p>
      <text:p text:style-name="P274"><text:s text:c="4"/>一、此課程可讓實驗室教學助理TA申報時轉為學習型，以解決勞動型教學助理TA勞健保問題。</text:p>
      <text:p text:style-name="P275"><text:s text:c="4"/>二、此課程為提供高年級同學選修，以協助教師實驗教學工作，並從中學習教學經驗。<text:s/></text:p>
      <text:p text:style-name="P276">決<text:s text:c="2"/>議：照案通過</text:p>
      <text:p text:style-name="P277"/>
      <text:p text:style-name="P278"><text:span text:style-name="T279">伍、</text:span><text:span text:style-name="T280">散會</text:span><text:span text:style-name="T281">：</text:span><text:span text:style-name="T282">14</text:span><text:span text:style-name="T283">時</text:span><text:span text:style-name="T284">35</text:span><text:span text:style-name="T285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style:font-name-complex="Times New Roman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000000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新細明體" style:font-name-complex="Times New Roman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color="#000000"/>
    </style:style>
    <style:style style:name="WW_CharLFO2LVL1" style:family="text">
      <style:text-properties style:font-name-complex="Times New Roman" fo:color="#000000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-complex="Times New Roman" fo:color="#000000"/>
    </style:style>
    <style:style style:name="WW_CharLFO5LVL1" style:family="text">
      <style:text-properties style:font-name-complex="Times New Roman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84in" text:min-label-width="0.5in"/>
      </text:list-level-style-number>
      <text:list-level-style-number text:level="2" style:num-suffix="、" style:num-format="甲, 乙, 丙, ...">
        <style:list-level-properties text:space-before="0.7173in" text:min-label-width="0.3333in"/>
      </text:list-level-style-number>
      <text:list-level-style-number text:level="3" style:num-suffix="." style:num-format="i">
        <style:list-level-properties fo:text-align="end" text:space-before="1.0506in" text:min-label-width="0.3333in"/>
      </text:list-level-style-number>
      <text:list-level-style-number text:level="4" style:num-suffix="." style:num-format="1">
        <style:list-level-properties text:space-before="1.384in" text:min-label-width="0.3333in"/>
      </text:list-level-style-number>
      <text:list-level-style-number text:level="5" style:num-suffix="、" style:num-format="甲, 乙, 丙, ...">
        <style:list-level-properties text:space-before="1.7173in" text:min-label-width="0.3333in"/>
      </text:list-level-style-number>
      <text:list-level-style-number text:level="6" style:num-suffix="." style:num-format="i">
        <style:list-level-properties fo:text-align="end" text:space-before="2.0506in" text:min-label-width="0.3333in"/>
      </text:list-level-style-number>
      <text:list-level-style-number text:level="7" style:num-suffix="." style:num-format="1">
        <style:list-level-properties text:space-before="2.384in" text:min-label-width="0.3333in"/>
      </text:list-level-style-number>
      <text:list-level-style-number text:level="8" style:num-suffix="、" style:num-format="甲, 乙, 丙, ...">
        <style:list-level-properties text:space-before="2.7173in" text:min-label-width="0.3333in"/>
      </text:list-level-style-number>
      <text:list-level-style-number text:level="9" style:num-suffix="." style:num-format="i">
        <style:list-level-properties fo:text-align="end" text:space-before="3.050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6">
      <text:list-level-style-number text:level="1" style:num-suffix="、" style:num-format="1" text:start-value="101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8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PM_1</meta:initial-creator>
    <dc:creator>DPM_1</dc:creator>
    <meta:creation-date>2016-01-19T08:53:00Z</meta:creation-date>
    <dc:date>2016-01-19T08:53:00Z</dc:date>
    <meta:print-date>2015-10-26T02:5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4" meta:character-count="1568" meta:row-count="11" meta:non-whitespace-character-count="1337"/>
  </office:meta>
</office:document-meta>
</file>