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1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1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1pt"/>
    </style:style>
    <style:style style:name="P11" style:parent-style-name="內文" style:family="paragraph">
      <style:paragraph-properties fo:text-align="end" fo:line-heigh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9" style:parent-style-name="內文" style:family="paragraph">
      <style:paragraph-properties fo:text-align="end" fo:line-height="0.2083in" fo:margin-r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fo:margin-top="0.2888in" fo:line-height="0.3472in" fo:margin-left="0.7784in" fo:text-indent="-0.7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444in" fo:line-height="0.3472in" fo:margin-left="0.7784in" fo:text-indent="-0.7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444in" fo:line-height="0.3472in" fo:margin-left="0.7784in" fo:text-indent="-0.7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444in" fo:line-height="0.3472in" fo:margin-left="0.3895in" fo:text-indent="-0.38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444in" fo:line-height="0.3472in" fo:margin-left="0.7784in" fo:text-indent="-0.7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444in" fo:line-height="0.3472in" fo:margin-left="0.7784in" fo:text-indent="-0.7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444in" fo:line-height="0.3472in" fo:margin-left="0.7784in" fo:text-indent="-0.7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444in"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444in" fo:line-height="0.3472in"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break-before="page" fo:text-align="center" fo:margin-top="0.1444in" fo:line-height="0.2361in" fo:margin-right="0.083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027in" fo:margin-left="1.3611in" fo:text-indent="-1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margin-top="0.1444in" fo:line-height="0.2361in" fo:margin-left="1.3611in" fo:margin-right="0.0833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fo:margin-top="0.2888in" fo:line-height="0.2777in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olumn163" style:family="table-column">
      <style:table-column-properties style:column-width="0.4604in" style:use-optimal-column-width="false"/>
    </style:style>
    <style:style style:name="TableColumn164" style:family="table-column">
      <style:table-column-properties style:column-width="0.043in" style:use-optimal-column-width="false"/>
    </style:style>
    <style:style style:name="TableColumn165" style:family="table-column">
      <style:table-column-properties style:column-width="0.2548in" style:use-optimal-column-width="false"/>
    </style:style>
    <style:style style:name="TableColumn166" style:family="table-column">
      <style:table-column-properties style:column-width="0.3506in" style:use-optimal-column-width="false"/>
    </style:style>
    <style:style style:name="TableColumn167" style:family="table-column">
      <style:table-column-properties style:column-width="0.1493in" style:use-optimal-column-width="false"/>
    </style:style>
    <style:style style:name="TableColumn168" style:family="table-column">
      <style:table-column-properties style:column-width="0.252in" style:use-optimal-column-width="false"/>
    </style:style>
    <style:style style:name="TableColumn169" style:family="table-column">
      <style:table-column-properties style:column-width="0.243in" style:use-optimal-column-width="false"/>
    </style:style>
    <style:style style:name="TableColumn170" style:family="table-column">
      <style:table-column-properties style:column-width="0.2569in" style:use-optimal-column-width="false"/>
    </style:style>
    <style:style style:name="TableColumn171" style:family="table-column">
      <style:table-column-properties style:column-width="0.2437in" style:use-optimal-column-width="false"/>
    </style:style>
    <style:style style:name="TableColumn172" style:family="table-column">
      <style:table-column-properties style:column-width="0.2444in" style:use-optimal-column-width="false"/>
    </style:style>
    <style:style style:name="TableColumn173" style:family="table-column">
      <style:table-column-properties style:column-width="0.1333in" style:use-optimal-column-width="false"/>
    </style:style>
    <style:style style:name="TableColumn174" style:family="table-column">
      <style:table-column-properties style:column-width="0.1236in" style:use-optimal-column-width="false"/>
    </style:style>
    <style:style style:name="TableColumn175" style:family="table-column">
      <style:table-column-properties style:column-width="0.5027in" style:use-optimal-column-width="false"/>
    </style:style>
    <style:style style:name="TableColumn176" style:family="table-column">
      <style:table-column-properties style:column-width="0.2486in" style:use-optimal-column-width="false"/>
    </style:style>
    <style:style style:name="TableColumn177" style:family="table-column">
      <style:table-column-properties style:column-width="0.6263in" style:use-optimal-column-width="false"/>
    </style:style>
    <style:style style:name="TableColumn178" style:family="table-column">
      <style:table-column-properties style:column-width="0.3763in" style:use-optimal-column-width="false"/>
    </style:style>
    <style:style style:name="TableColumn179" style:family="table-column">
      <style:table-column-properties style:column-width="0.1111in" style:use-optimal-column-width="false"/>
    </style:style>
    <style:style style:name="TableColumn180" style:family="table-column">
      <style:table-column-properties style:column-width="0.1361in" style:use-optimal-column-width="false"/>
    </style:style>
    <style:style style:name="TableColumn181" style:family="table-column">
      <style:table-column-properties style:column-width="0.5013in" style:use-optimal-column-width="false"/>
    </style:style>
    <style:style style:name="TableColumn182" style:family="table-column">
      <style:table-column-properties style:column-width="0.2513in" style:use-optimal-column-width="false"/>
    </style:style>
    <style:style style:name="TableColumn183" style:family="table-column">
      <style:table-column-properties style:column-width="0.1222in" style:use-optimal-column-width="false"/>
    </style:style>
    <style:style style:name="TableColumn184" style:family="table-column">
      <style:table-column-properties style:column-width="1.1284in" style:use-optimal-column-width="false"/>
    </style:style>
    <style:style style:name="Table162" style:family="table">
      <style:table-properties style:width="6.7604in" fo:margin-left="0in" table:align="left"/>
    </style:style>
    <style:style style:name="TableRow185" style:family="table-row">
      <style:table-row-properties style:row-height="0.4145in" style:use-optimal-row-height="false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 fo:margin-top="0.0694in" fo:margin-bottom="0.0694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4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6" style:family="table-row">
      <style:table-row-properties style:row-height="0.3152in" style:use-optimal-row-height="false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9" style:family="table-cell">
      <style:table-cell-properties fo:border-top="0.0104in outset #000000" fo:border-left="0.0104in outset #000000" fo:border-bottom="0.0104in outset #000000" fo:border-right="0.0034in solid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104in outset #000000" fo:border-left="0.0034in solid #000000" fo:border-bottom="0.0104in outset #000000" fo:border-right="0.0034in solid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0.0104in outset #000000" fo:border-left="0.0034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line-height="0.2222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row-height="0.3152in" style:use-optimal-row-height="false"/>
    </style:style>
    <style:style style:name="TableCell217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line-height="0.2222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6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0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row-height="0.3152in" style:use-optimal-row-height="false"/>
    </style:style>
    <style:style style:name="TableCell233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 fo:margin-top="0.0694in" fo:margin-bottom="0.0694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 fo:margin-top="0.0694in" fo:margin-bottom="0.069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8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1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 fo:margin-top="0.0694in" fo:margin-bottom="0.06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 fo:margin-top="0.0694in" fo:margin-bottom="0.0694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60" style:family="table-row">
      <style:table-row-properties style:row-height="0.3152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76" style:family="table-row">
      <style:table-row-properties style:row-height="0.3152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92" style:family="table-row">
      <style:table-row-properties style:row-height="0.3152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08" style:family="table-row">
      <style:table-row-properties style:row-height="0.3152in" style:use-optimal-row-height="false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24" style:family="table-row">
      <style:table-row-properties style:row-height="0.3152in" style:use-optimal-row-height="false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40" style:family="table-row">
      <style:table-row-properties style:min-row-height="1.9097in" style:use-optimal-row-height="false"/>
    </style:style>
    <style:style style:name="TableCell341" style:family="table-cell">
      <style:table-cell-properties fo:border-top="0.0104in outset #000000" fo:border-left="0.0104in outset #000000" fo:border-bottom="none" fo:border-right="0.0104in outset #000000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.1666in"/>
    </style:style>
    <style:style style:name="T345" style:parent-style-name="預設段落字型" style:family="text">
      <style:text-properties style:font-name="標楷體" style:font-name-asian="標楷體" fo:letter-spacing="-0.0138in" style:font-size-complex="12pt"/>
    </style:style>
    <style:style style:name="TableRow346" style:family="table-row">
      <style:table-row-properties style:min-row-height="0.6062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 fo:margin-left="0.022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83in"/>
    </style:style>
    <style:style style:name="T352" style:parent-style-name="預設段落字型" style:family="text">
      <style:text-properties style:font-name="標楷體" style:font-name-asian="標楷體" fo:color="#000000" fo:letter-spacing="-0.0083in"/>
    </style:style>
    <style:style style:name="T353" style:parent-style-name="預設段落字型" style:family="text">
      <style:text-properties style:font-name="標楷體" style:font-name-asian="標楷體" fo:letter-spacing="-0.0083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letter-spacing="-0.0083in"/>
    </style:style>
    <style:style style:name="T356" style:parent-style-name="預設段落字型" style:family="text">
      <style:text-properties style:font-name="標楷體" style:font-name-asian="標楷體" fo:letter-spacing="-0.0083in"/>
    </style:style>
    <style:style style:name="TableRow357" style:family="table-row">
      <style:table-row-properties style:min-row-height="0.3791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362" style:family="table-row">
      <style:table-row-properties style:row-height="0.2986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 fo:margin-left="0in" fo:text-indent="-0.38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row-height="0.6819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font-size-complex="12pt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font-size-complex="12pt"/>
    </style:style>
    <style:style style:name="TableCell377" style:family="table-cell">
      <style:table-cell-properties fo:border-top="0.0069in solid #000000" fo:border-left="0.0104in outset #000000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5" style:parent-style-name="預設段落字型" style:family="text">
      <style:text-properties style:font-name="標楷體" style:font-name-asian="標楷體" fo:letter-spacing="-0.0138in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93" style:family="table-row">
      <style:table-row-properties style:row-height="0.4881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TableRow398" style:family="table-row">
      <style:table-row-properties style:min-row-height="0.834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="標楷體" style:font-name-asian="標楷體" fo:letter-spacing="-0.0083in"/>
    </style:style>
    <style:style style:name="T407" style:parent-style-name="預設段落字型" style:family="text">
      <style:text-properties style:font-name="標楷體" style:font-name-asian="標楷體" fo:color="#000000" fo:letter-spacing="-0.0083in"/>
    </style:style>
    <style:style style:name="T408" style:parent-style-name="預設段落字型" style:family="text">
      <style:text-properties style:font-name="標楷體" style:font-name-asian="標楷體" fo:color="#000000" fo:letter-spacing="-0.0083in"/>
    </style:style>
    <style:style style:name="T409" style:parent-style-name="預設段落字型" style:family="text">
      <style:text-properties style:font-name="標楷體" style:font-name-asian="標楷體" fo:color="#000000" fo:letter-spacing="-0.0083in"/>
    </style:style>
    <style:style style:name="TableRow410" style:family="table-row">
      <style:table-row-properties style:min-row-height="0.725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</style:style>
    <style:style style:name="T413" style:parent-style-name="預設段落字型" style:family="text">
      <style:text-properties style:font-name="標楷體" style:font-name-asian="標楷體" fo:letter-spacing="-0.0083in" style:font-size-complex="12pt"/>
    </style:style>
    <style:style style:name="T414" style:parent-style-name="預設段落字型" style:family="text">
      <style:text-properties style:font-name="標楷體" style:font-name-asian="標楷體" fo:letter-spacing="-0.0083in" style:font-size-complex="12pt"/>
    </style:style>
    <style:style style:name="P415" style:parent-style-name="內文" style:family="paragraph">
      <style:paragraph-properties fo:widows="2" fo:orphans="2" fo:text-align="center" fo:margin-top="0.0694in" fo:margin-bottom="0.0694in" fo:line-height="0.2777in"/>
      <style:text-properties style:letter-kerning="false"/>
    </style:style>
  </office:automatic-styles>
  <office:body>
    <office:text text:use-soft-page-breaks="true">
      <text:p text:style-name="P1">國立嘉義大學農學院林瑞瑩同學紀念獎助學金申請辦法</text:p>
      <text:p text:style-name="P2"><text:span text:style-name="T3"><text:s text:c="39"/></text:span><text:span text:style-name="T4"><text:s text:c="3"/></text:span><text:span text:style-name="T5"><text:s text:c="8"/></text:span><text:span text:style-name="T6"><text:s/></text:span><text:span text:style-name="T7">93年1月7日審查委員會修訂通過</text:span></text:p>
      <text:p text:style-name="P8"><text:s text:c="40"/>98年3月31日97學年度第10次院主管會議修正通過</text:p>
      <text:p text:style-name="P9">98年10月28日98學年度第1次院主管會議修正通過</text:p>
      <text:p text:style-name="P10">104年3月17日103學年度第6次院主管會議修正通過</text:p>
      <text:p text:style-name="P11"><text:span text:style-name="T12">105</text:span><text:span text:style-name="T13">年</text:span><text:span text:style-name="T14">9</text:span><text:span text:style-name="T15">月</text:span><text:span text:style-name="T16">20</text:span><text:span text:style-name="T17">日105學年度第3</text:span><text:span text:style-name="T18">次院主管會議修正通過</text:span></text:p>
      <text:p text:style-name="P19"/>
      <text:p text:style-name="P20"><text:span text:style-name="T21">第一條</text:span><text:span text:style-name="T22"><text:s text:c="2"/></text:span><text:span text:style-name="T23">為紀念</text:span><text:span text:style-name="T24">本校</text:span><text:span text:style-name="T25">獸醫學系林瑞瑩的愛心永留人間，及協助家境清寒品學兼優學生努力向學，特訂定本辦法。</text:span></text:p>
      <text:p text:style-name="P26"><text:span text:style-name="T27">第二條</text:span><text:span text:style-name="T28"><text:s text:c="2"/></text:span><text:span text:style-name="T29">本獎助學基金係由林茂藤先生夫婦為紀念其愛女(本校獸醫學系學生林瑞瑩同學)因意外身亡，而提供新台幣貳拾萬元所成立，基金存入銀行、取得利息，每年核發獎助學金。</text:span></text:p>
      <text:p text:style-name="P30"><text:span text:style-name="T31">第三條</text:span><text:span text:style-name="T32"><text:s text:c="2"/>凡本院</text:span><text:span text:style-name="T33">及獸醫學院</text:span><text:span text:style-name="T34">日間大學部學生，學年</text:span><text:span text:style-name="T35">(</text:span><text:span text:style-name="T36">上下兩學期</text:span><text:span text:style-name="T37">)</text:span><text:span text:style-name="T38">學業總平均七十分</text:span><text:span text:style-name="T39">(含)</text:span><text:span text:style-name="T40">及操行成績八十分</text:span><text:span text:style-name="T41">(</text:span><text:span text:style-name="T42">含</text:span><text:span text:style-name="T43">)以上者，皆可申請。</text:span></text:p>
      <text:p text:style-name="P44"><text:span text:style-name="T45">第四條</text:span><text:span text:style-name="T46"><text:s text:c="2"/>本獎助學金之申請，每年一次，其申請時間定為十月。</text:span></text:p>
      <text:p text:style-name="P47"><text:span text:style-name="T48">第五條</text:span><text:span text:style-name="T49"><text:s text:c="2"/></text:span><text:span text:style-name="T50">本獎助學金名額每年兩名(其中一名保障給獸醫學系同學申請)，每名各得獎助學金伍仟元整。</text:span></text:p>
      <text:p text:style-name="P51"><text:span text:style-name="T52">第六條</text:span><text:span text:style-name="T53"><text:s text:c="2"/></text:span><text:span text:style-name="T54">本獎學金之審查由院主管會議成員</text:span><text:span text:style-name="T55">、</text:span><text:span text:style-name="T56">獸醫學院獸醫學系主任</text:span><text:span text:style-name="T57">暨捐贈人得列席（或指派代表列席）決議。</text:span></text:p>
      <text:p text:style-name="P58"><text:span text:style-name="T59">第七條</text:span><text:span text:style-name="T60"><text:s text:c="2"/>申請人應於規定時間內填具申請書</text:span><text:span text:style-name="T61">(</text:span><text:span text:style-name="T62">向本院或辨公室領取</text:span><text:span text:style-name="T63">)、簡要自傳及其他文件，向本院申請。</text:span></text:p>
      <text:p text:style-name="P64"><text:span text:style-name="T65">第八條</text:span><text:span text:style-name="T66"><text:s text:c="2"/>本獎助學金之</text:span><text:span text:style-name="T67">審核標準如後：</text:span></text:p>
      <text:p text:style-name="P68"><text:span text:style-name="T69"><text:s text:c="3"/></text:span><text:span text:style-name="T70"><text:s text:c="4"/></text:span><text:span text:style-name="T71"><text:s/></text:span><text:span text:style-name="T72">一、</text:span><text:span text:style-name="T73">家境清寒者</text:span><text:span text:style-name="T74">(</text:span><text:span text:style-name="T75">鄉鎮公所清寒證明或低收入戶、</text:span><text:span text:style-name="T76">系主任及導師</text:span><text:span text:style-name="T77">証明</text:span><text:span text:style-name="T78">)優先獎助。</text:span></text:p>
      <text:p text:style-name="P79"><text:span text:style-name="T80"><text:s text:c="4"/></text:span><text:span text:style-name="T81"><text:s text:c="3"/></text:span><text:span text:style-name="T82"><text:s/>二、</text:span><text:span text:style-name="T83">凡學業、操行兩項成績均達標準時，依學業成績核定優先獎助順序。</text:span></text:p>
      <text:soft-page-break/>
      <text:p text:style-name="P84"><text:span text:style-name="T85">第九條</text:span><text:span text:style-name="T86"><text:s text:c="2"/>本辦法經本院主管會議通過後</text:span><text:span text:style-name="T87">實施。</text:span></text:p>
      <text:soft-page-break/>
      <text:p text:style-name="P88"><text:span text:style-name="T89">國立嘉義大學</text:span><text:span text:style-name="T90">農學院</text:span><text:span text:style-name="T91">林瑞瑩同學紀念獎助學金</text:span><text:span text:style-name="T92">申請</text:span><text:span text:style-name="T93">公告</text:span></text:p>
      <text:p text:style-name="P94"/>
      <text:p text:style-name="P95">一、目的：本獎助學基金係由林茂藤先生夫婦為紀念其愛女(本校獸醫學系學生林瑞瑩同學)因意外身亡，而提供新台幣貳拾萬元所成立，基金存入銀行、取得利息，每年核發獎助學金，及協助家境清寒品學兼優學生努力向學。</text:p>
      <text:p text:style-name="P96"><text:span text:style-name="T97">二、申請資格：</text:span><text:span text:style-name="T98">凡</text:span><text:span text:style-name="T99">本院</text:span><text:span text:style-name="T100">及獸醫學院</text:span><text:span text:style-name="T101">日間部學生</text:span><text:span text:style-name="T102">（不含延修生</text:span><text:span text:style-name="T103">學年）</text:span><text:span text:style-name="T104">學年</text:span><text:span text:style-name="T105">（上下兩學期</text:span><text:span text:style-name="T106">)</text:span><text:span text:style-name="T107">學業總平均七十分(含)及操行成績八十分(含)以上者</text:span><text:span text:style-name="T108">，</text:span><text:span text:style-name="T109">皆可申請。</text:span></text:p>
      <text:p text:style-name="P110"><text:span text:style-name="T111">三</text:span><text:span text:style-name="T112">、補助金額：</text:span><text:span text:style-name="T113">本獎助學金名額每年兩名(其中一名保障給獸醫學系同學申請)，每名各得獎助學金伍仟元整。</text:span></text:p>
      <text:p text:style-name="P114">四、應繳交之證件：</text:p>
      <text:p text:style-name="P115"><text:s text:c="4"/>（一）本助學金申請表。</text:p>
      <text:p text:style-name="P116"><text:s text:c="4"/>（二）學年學業及操行成績證明。</text:p>
      <text:p text:style-name="P117"><text:s text:c="4"/>（三）簡要自傳。</text:p>
      <text:p text:style-name="P118"><text:s text:c="4"/>（四）有關證明家庭經濟困難之文件（如政府低收入戶證明、殘障手冊、重大傷病卡…等）。</text:p>
      <text:p text:style-name="P119"><text:s text:c="4"/>（五）戶口名簿或戶籍謄本影印本。</text:p>
      <text:p text:style-name="P120"><text:span text:style-name="T121">五</text:span><text:span text:style-name="T122">、申請程序:</text:span></text:p>
      <text:p text:style-name="P123"><text:span text:style-name="T124"><text:s text:c="3"/></text:span><text:span text:style-name="T125"><text:s/>請</text:span><text:span text:style-name="T126">同學</text:span><text:span text:style-name="T127">將申請相關文件</text:span><text:span text:style-name="T128">，經導師及系主任表示意見後送</text:span><text:span text:style-name="T129">院辦，由院召開院主管會議審核</text:span><text:span text:style-name="T130">。 <text:s text:c="3"/></text:span></text:p>
      <text:p text:style-name="P131"><text:span text:style-name="T132">六</text:span><text:span text:style-name="T133">、申請日期：</text:span><text:span text:style-name="T134">10</text:span><text:span text:style-name="T135">6</text:span><text:span text:style-name="T136">年</text:span><text:span text:style-name="T137">10</text:span><text:span text:style-name="T138">月</text:span><text:span text:style-name="T139">1</text:span><text:span text:style-name="T140">日起</text:span><text:span text:style-name="T141">至</text:span><text:span text:style-name="T142">10</text:span><text:span text:style-name="T143">6</text:span><text:span text:style-name="T144">年</text:span><text:span text:style-name="T145">10</text:span><text:span text:style-name="T146">月</text:span><text:span text:style-name="T147">15</text:span><text:span text:style-name="T148"><text:s/></text:span><text:span text:style-name="T149">日</text:span><text:span text:style-name="T150">下班前</text:span><text:span text:style-name="T151">送達農學院辦公室</text:span><text:span text:style-name="T152">。</text:span><text:span text:style-name="T153"><text:s text:c="2"/></text:span></text:p>
      <text:p text:style-name="P154">七、連絡人：農學院<text:s/>呂小姐<text:s/>271-7602</text:p>
      <text:p text:style-name="P155"><text:s text:c="9"/>此致</text:p>
      <text:p text:style-name="P156">本院日間部各系</text:p>
      <text:p text:style-name="P157">獸醫學院獸醫學系</text:p>
      <text:p text:style-name="P158"/>
      <text:p text:style-name="P159"><text:s text:c="38"/>農學院 <text:s text:c="11"/>敬啟</text:p>
      <text:p text:style-name="P160"/>
      <text:soft-page-break/>
      <text:p text:style-name="P161">國立嘉義大學農學院林瑞瑩同學紀念獎助學金申請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姓名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學系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text:span text:style-name="T198">級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學號</text:span></text:p>
          </table:table-cell>
          <table:covered-table-cell/>
          <table:table-cell table:style-name="TableCell204" table:number-columns-spanned="3">
            <text:p text:style-name="P205"> 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手機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學制</text:p>
          </table:table-cell>
          <table:covered-table-cell/>
          <table:table-cell table:style-name="TableCell213" table:number-columns-spanned="12">
            <text:p text:style-name="P214"><text:span text:style-name="T215">□大學部 <text:s/>□碩士班 <text:s/>□博士班 <text:s/>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身分證字號</text:span>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<text:s/></text:span><text:span text:style-name="T225">郵局局號</text:span>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郵局帳號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6">
            <text:p text:style-name="P234">家</text:p>
            <text:p text:style-name="P235">庭</text:p>
            <text:p text:style-name="P236">成</text:p>
            <text:p text:style-name="P237">員</text:p>
            <text:p text:style-name="P238"/>
          </table:table-cell>
          <table:covered-table-cell/>
          <table:table-cell table:style-name="TableCell239" table:number-columns-spanned="5">
            <text:p text:style-name="P240"><text:span text:style-name="T241">姓  名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稱謂</text:span></text:p>
          </table:table-cell>
          <table:covered-table-cell/>
          <table:table-cell table:style-name="TableCell245" table:number-columns-spanned="3">
            <text:p text:style-name="P246"><text:span text:style-name="T247">年齡</text:span></text:p>
          </table:table-cell>
          <table:covered-table-cell/>
          <table:covered-table-cell/>
          <table:table-cell table:style-name="TableCell248">
            <text:p text:style-name="P249"><text:span text:style-name="T250">存歿</text:span></text:p>
          </table:table-cell>
          <table:table-cell table:style-name="TableCell251" table:number-columns-spanned="3">
            <text:p text:style-name="P252"><text:span text:style-name="T253">職業</text:span><text:span text:style-name="T254">/學校</text:span></text:p>
          </table:table-cell>
          <table:covered-table-cell/>
          <table:covered-table-cell/>
          <table:table-cell table:style-name="TableCell255" table:number-columns-spanned="4">
            <text:p text:style-name="P256">平均月收入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聯絡電話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2">
            <text:p text:style-name="P342"><text:span text:style-name="T343">家庭清寒概況（請具體描述，約100字）</text:span></text:p>
            <text:p text:style-name="P344"><text:span text:style-name="T3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父 母（ ）</text:p>
          </table:table-cell>
          <table:covered-table-cell/>
          <table:covered-table-cell/>
          <table:table-cell table:style-name="TableCell349" table:number-columns-spanned="19">
            <text:p text:style-name="P350"><text:span text:style-name="T351">1.父母健在<text:s/></text:span><text:span text:style-name="T352"><text:s text:c="2"/>2.父母離婚<text:s/></text:span><text:span text:style-name="T353"><text:s text:c="2"/>3.父母之一方重病 <text:s text:c="3"/>4.父母均重病 <text:s text:c="4"/>5.父母之一方殘障 <text:s text:c="3"/>6</text:span><text:span text:style-name="T354">.父母均殘障<text:s/></text:span><text:span text:style-name="T355"><text:s/>7.父母之一方死亡 <text:s/>8.父母一方死亡，一方重病（或殘障）</text:span><text:span text:style-name="T356"><text:s text:c="2"/>9.父母雙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兄弟姐妹</text:p>
          </table:table-cell>
          <table:covered-table-cell/>
          <table:covered-table-cell/>
          <table:table-cell table:style-name="TableCell360" table:number-columns-spanned="19">
            <text:p text:style-name="P361">家中兄弟姐妹(含本人)共＿人（___人在學___人就業___人待業___人服兵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月收入</text:p>
          </table:table-cell>
          <table:covered-table-cell/>
          <table:covered-table-cell/>
          <table:table-cell table:style-name="TableCell365" table:number-columns-spanned="19">
            <text:p text:style-name="P366"><text:span text:style-name="T367">95年全家</text:span><text:span text:style-name="T368">每月</text:span><text:span text:style-name="T369">總收入約</text:span><text:span text:style-name="T370"><text:s text:c="13"/></text:span><text:span text:style-name="T371">萬元</text:span><text:span text:style-name="T372">（所有實際所得，包含利息及未繳稅的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檢附</text:p>
            <text:p text:style-name="P376">資料</text:p>
          </table:table-cell>
          <table:covered-table-cell/>
          <table:covered-table-cell/>
          <table:table-cell table:style-name="TableCell377" table:number-columns-spanned="19">
            <text:p text:style-name="P378"><text:span text:style-name="T379">1.申請</text:span><text:span text:style-name="T380">表</text:span><text:span text:style-name="T381"><text:s text:c="4"/>2.</text:span><text:span text:style-name="T382">學年成績及操行成績證明 <text:s text:c="2"/>3.</text:span><text:span text:style-name="T383">有關證明家庭經濟困難之文件（如</text:span><text:span text:style-name="T384">縣市政府、鄉鎮公所</text:span><text:span text:style-name="T385">低收入戶證明</text:span><text:span text:style-name="T386">、殘障手冊、重大傷病卡</text:span><text:span text:style-name="T387">…</text:span><text:span text:style-name="T388">等等）</text:span><text:span text:style-name="T389"><text:s/>4.簡要自傳 <text:s/>5</text:span><text:span text:style-name="T390">.戶口名簿</text:span><text:span text:style-name="T391">或戶籍謄本影印本</text:span><text:span text:style-name="T392">（電子謄本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申請人簽章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7">
            <text:p text:style-name="P397">本人以上所言屬實，特此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導師推薦</text:p>
          </table:table-cell>
          <table:covered-table-cell/>
          <table:table-cell table:style-name="TableCell401" table:number-columns-spanned="20">
            <text:p text:style-name="P402"/>
            <text:p text:style-name="P403"/>
            <text:p text:style-name="P404"/>
            <text:p text:style-name="P405"><text:span text:style-name="T406">　　　　　　　　　　　　</text:span><text:span text:style-name="T407">　　</text:span><text:span text:style-name="T408"><text:s text:c="12"/></text:span><text:span text:style-name="T409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2">
            <text:p text:style-name="P412"><text:span text:style-name="T413">系主任核章</text:span><text:span text:style-name="T4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一學年度第一學期「學生就學補助—清寒學生獎學金」申請辦法</dc:title>
    <dc:description/>
    <dc:subject/>
    <meta:initial-creator>學務處</meta:initial-creator>
    <dc:creator>ncyu</dc:creator>
    <meta:creation-date>2017-09-20T04:13:00Z</meta:creation-date>
    <dc:date>2017-09-20T04:13:00Z</dc:date>
    <meta:print-date>2011-09-11T03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3" meta:row-count="13" meta:non-whitespace-character-count="1639"/>
  </office:meta>
</office:document-meta>
</file>