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D7ED91"/>
    </style:style>
    <style:style style:name="P2" style:parent-style-name="內文" style:family="paragraph">
      <style:text-properties style:font-name="Arial" style:font-name-complex="Arial" fo:color="#000000" fo:font-size="9pt" style:font-size-asian="9pt" style:font-size-complex="9pt" fo:background-color="#D7ED91"/>
    </style:style>
    <style:style style:name="T3" style:parent-style-name="預設段落字型" style:family="text">
      <style:text-properties style:font-name="Arial" style:font-name-complex="Arial" fo:color="#000000" fo:font-size="9pt" style:font-size-asian="9pt" style:font-size-complex="9pt" fo:background-color="#D7ED91"/>
    </style:style>
    <style:style style:name="T4" style:parent-style-name="預設段落字型" style:family="text">
      <style:text-properties style:font-name="Arial" style:font-name-complex="Arial" fo:color="#000000" fo:font-size="9pt" style:font-size-asian="9pt" style:font-size-complex="9pt" fo:background-color="#D7ED91"/>
    </style:style>
  </office:automatic-styles>
  <office:body>
    <office:text text:use-soft-page-breaks="true">
      <text:p text:style-name="P1">有關<text:s/>國立屏東科技大學-植物醫學系徵聘專案教師(國內外昆蟲相關領域)</text:p>
      <text:p text:style-name="P2">相關資料請見壓縮檔！</text:p>
      <text:p text:style-name="內文"><text:span text:style-name="T3">謝謝</text:span><text:span text:style-name="T4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cyu</meta:initial-creator>
    <dc:creator>ncyu</dc:creator>
    <meta:creation-date>2016-02-04T08:48:00Z</meta:creation-date>
    <dc:date>2016-02-04T08:48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