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margin-top="0.125in" fo:line-height="0.3055in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055in" fo:margin-left="0.9333in" fo:text-indent="-0.9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055in" fo:margin-left="1.5944in" fo:text-indent="-1.5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apple-converted-space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709in" fo:text-indent="-0.709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7388in" fo:text-indent="-0.73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margin-left="0.9923in" fo:text-indent="-0.992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margin-left="1.0694in" fo:text-indent="-1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7388in" fo:text-indent="-0.73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9923in" fo:text-indent="-0.992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1.0694in" fo:text-indent="-1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472in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472in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list-style-name="LFO1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31" style:parent-style-name="清單段落" style:list-style-name="LFO1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3472in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3472in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3055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055in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3055in" fo:margin-left="0.8361in" fo:text-indent="-0.8361in">
        <style:tab-stops/>
      </style:paragraph-properties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3472in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3472in" fo:margin-left="0.6888in" fo:text-indent="-0.6888in">
        <style:tab-stops/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margin-top="0.125in" fo:line-height="0.3055in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margin-top="0.125in" fo:line-height="0.25in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嘉義大學植物醫學系104學年度第3次系務會議紀錄</text:p>
      <text:p text:style-name="P2"><text:span text:style-name="T3">時</text:span><text:span text:style-name="T4"><text:s text:c="2"/></text:span><text:span text:style-name="T5">間：</text:span><text:span text:style-name="T6">104</text:span><text:span text:style-name="T7">年</text:span><text:span text:style-name="T8">12</text:span><text:span text:style-name="T9">月</text:span><text:span text:style-name="T10">29</text:span><text:span text:style-name="T11">日</text:span><text:span text:style-name="T12">(</text:span><text:span text:style-name="T13">星期</text:span><text:span text:style-name="T14">二</text:span><text:span text:style-name="T15">) 12</text:span><text:span text:style-name="T16">時</text:span><text:span text:style-name="T17"><text:s/>10</text:span><text:span text:style-name="T18">分</text:span></text:p>
      <text:p text:style-name="P19">地<text:s text:c="2"/>點：植物醫學系館2樓A27-204系會議室</text:p>
      <text:p text:style-name="P20">主持人：郭章信主任<text:s text:c="30"/>記錄:<text:s/>林雅雯</text:p>
      <text:p text:style-name="P21">出席人員：蕭文鳳老師、蔡文錫老師、宋一鑫老師</text:p>
      <text:p text:style-name="P22"><text:span text:style-name="T23"><text:s text:c="9"/></text:span><text:span text:style-name="T24"><text:s text:c="10"/></text:span><text:span text:style-name="T25"><text:s/></text:span><text:span text:style-name="T26">林明瑩老師、黃健瑞老師、林志鴻老師</text:span><text:span text:style-name="T27">(</text:span><text:span text:style-name="T28">請假</text:span><text:span text:style-name="T29">)</text:span></text:p>
      <text:p text:style-name="P30">壹、主持人致詞：無</text:p>
      <text:p text:style-name="P31"><text:span text:style-name="T32">貳、報告事項：無</text:span></text:p>
      <text:p text:style-name="P33">參、提案討論：</text:p>
      <text:p text:style-name="P34">提案一</text:p>
      <text:p text:style-name="P35"><text:span text:style-name="T36">案</text:span><text:span text:style-name="T37"><text:s text:c="2"/></text:span><text:span text:style-name="T38">由</text:span><text:span text:style-name="T39">：</text:span><text:span text:style-name="T40">農學院各類型教師升等評分表，</text:span><text:span text:style-name="T41">提請</text:span><text:span text:style-name="T42"><text:s/></text:span><text:span text:style-name="T43">討論。</text:span></text:p>
      <text:p text:style-name="P44"><text:span text:style-name="T45">說</text:span><text:span text:style-name="T46"><text:s text:c="2"/></text:span><text:span text:style-name="T47">明</text:span><text:span text:style-name="T48">：</text:span></text:p>
      <text:p text:style-name="P49"><text:span text:style-name="T50"><text:s text:c="4"/></text:span><text:span text:style-name="T51"><text:s text:c="2"/></text:span><text:span text:style-name="T52">一、本案依據</text:span><text:span text:style-name="T53">104.12.08</text:span><text:span text:style-name="T54">植物醫學系</text:span><text:span text:style-name="T55">104</text:span><text:span text:style-name="T56">學年度第</text:span><text:span text:style-name="T57">3</text:span><text:span text:style-name="T58">次教師評審委員會會議提案三決議辦理。</text:span></text:p>
      <text:p text:style-name="P59"><text:span text:style-name="T60"><text:s text:c="3"/></text:span><text:span text:style-name="T61"><text:s text:c="2"/></text:span><text:span text:style-name="T62"><text:s/></text:span><text:span text:style-name="T63">二、農學院各類型教師升等評分表</text:span><text:span text:style-name="T64">【</text:span><text:span text:style-name="T65">如附件</text:span><text:span text:style-name="T66">P1~P15</text:span><text:span text:style-name="T67">】。</text:span></text:p>
      <text:p text:style-name="P68"><text:span text:style-name="T69"><text:s/></text:span><text:span text:style-name="T70"><text:s text:c="2"/></text:span><text:span text:style-name="T71"><text:s/></text:span><text:span text:style-name="T72"><text:s/></text:span><text:span text:style-name="T73">三、請參閱園藝學系、景觀學系教師升等評分表【如附件</text:span><text:span text:style-name="T74">P16~P30</text:span><text:span text:style-name="T75">、</text:span><text:span text:style-name="T76"><text:s text:c="2"/>P31~P45</text:span><text:span text:style-name="T77">】。</text:span></text:p>
      <text:p text:style-name="P78">決<text:s text:c="2"/>議：</text:p>
      <text:p text:style-name="P79"><text:span text:style-name="T80"><text:s text:c="4"/></text:span><text:span text:style-name="T81">一、教師藝術類升等評分表</text:span><text:span text:style-name="T82">A2.</text:span><text:span text:style-name="T83">五年內本職級研究計畫獎助、產學合作及其他學術研究成果。</text:span></text:p>
      <text:p text:style-name="P84"><text:s text:c="8"/>Ab項下新增：</text:p>
      <text:p text:style-name="P85"><text:span text:style-name="T86"><text:s text:c="6"/></text:span><text:span text:style-name="T87"><text:s text:c="2"/>9.</text:span><text:span text:style-name="T88">參加國際性植醫之相關重要比賽，獲前</text:span><text:span text:style-name="T89">3</text:span><text:span text:style-name="T90">名之作品，每件得</text:span><text:span text:style-name="T91">4</text:span><text:span text:style-name="T92">分；獲得第</text:span><text:span text:style-name="T93">3</text:span><text:span text:style-name="T94">名以後之名次，每件得</text:span><text:span text:style-name="T95">2</text:span><text:span text:style-name="T96">分。</text:span></text:p>
      <text:p text:style-name="P97"><text:s text:c="8"/>10.參加全國性植醫相關比賽獲得第1名5分、第2名4分、第3名或優選3分、佳作2分。</text:p>
      <text:p text:style-name="P98"><text:s text:c="8"/>11.發表論文內容之圖表被選為期刊封面每次每項1分。</text:p>
      <text:p text:style-name="P99"><text:s text:c="4"/>二、教師教學著作類升等評分表。</text:p>
      <text:p text:style-name="P100"><text:s text:c="8"/>Ab項下新增：</text:p>
      <text:p text:style-name="P101"><text:span text:style-name="T102"><text:s text:c="6"/></text:span><text:span text:style-name="T103"><text:s text:c="2"/>9.</text:span><text:span text:style-name="T104">參加國際性植醫之相關重要比賽，獲前</text:span><text:span text:style-name="T105">3</text:span><text:span text:style-name="T106">名之作品，每件得</text:span><text:span text:style-name="T107">4</text:span><text:span text:style-name="T108">分；獲得第</text:span><text:span text:style-name="T109">3</text:span><text:span text:style-name="T110">名以後之名次，每件得</text:span><text:span text:style-name="T111">2</text:span><text:span text:style-name="T112">分。</text:span></text:p>
      <text:p text:style-name="P113"><text:s text:c="8"/>10.參加全國性植醫相關比賽獲得第1名5分、第2名4分、第3名或優選3分、佳作2分。</text:p>
      <text:p text:style-name="P114"><text:s text:c="8"/>11.發表論文內容之圖表被選為期刊封面每次每項1分。</text:p>
      <text:p text:style-name="P115"/>
      <text:soft-page-break/>
      <text:p text:style-name="P116">提案二</text:p>
      <text:p text:style-name="P117"><text:span text:style-name="T118">案</text:span><text:span text:style-name="T119"><text:s text:c="2"/></text:span><text:span text:style-name="T120">由</text:span><text:span text:style-name="T121">：</text:span><text:span text:style-name="T122">本系教師評鑑實施要點之修正，提請</text:span><text:span text:style-name="T123"><text:s/></text:span><text:span text:style-name="T124">審議。</text:span></text:p>
      <text:p text:style-name="P125"><text:span text:style-name="T126">說</text:span><text:span text:style-name="T127"><text:s text:c="2"/></text:span><text:span text:style-name="T128">明</text:span><text:span text:style-name="T129">：</text:span></text:p>
      <text:list text:style-name="LFO1" text:continue-numbering="true">
        <text:list-item>
          <text:p text:style-name="P130">本案依據104.12.16農學院電子郵件通知，全文及修正對照表需配合修正，並於105年1月12日前經系務會議通過後送農學院，以便農學院召開院務會議審議。</text:p>
        </text:list-item>
        <text:list-item>
          <text:p text:style-name="P131">本系修正後之教師評鑑實施要點全文、對照表【如附件P46~P52、P53~P54】。</text:p>
        </text:list-item>
      </text:list>
      <text:p text:style-name="P132">決<text:s text:c="2"/>議：<text:s/>照案通過。</text:p>
      <text:p text:style-name="P133"/>
      <text:p text:style-name="P134">提案三</text:p>
      <text:p text:style-name="P135"><text:span text:style-name="T136">案</text:span><text:span text:style-name="T137"><text:s text:c="2"/></text:span><text:span text:style-name="T138">由</text:span><text:span text:style-name="T139">：</text:span><text:span text:style-name="T140">104</text:span><text:span text:style-name="T141">學年度農學院教師評鑑委員建議人選</text:span><text:span text:style-name="T142">，提請</text:span><text:span text:style-name="T143"><text:s/></text:span><text:span text:style-name="T144">討論。</text:span></text:p>
      <text:p text:style-name="P145"><text:span text:style-name="T146">說</text:span><text:span text:style-name="T147"><text:s text:c="2"/></text:span><text:span text:style-name="T148">明</text:span><text:span text:style-name="T149">：</text:span></text:p>
      <text:p text:style-name="P150"><text:span text:style-name="T151"><text:s text:c="4"/></text:span><text:span text:style-name="T152">一、</text:span><text:span text:style-name="T153">本案依據</text:span><text:span text:style-name="T154">104.10.01</text:span><text:span text:style-name="T155">農學院來電通知，各系需推薦一位人選；</text:span></text:p>
      <text:p text:style-name="P156"><text:span text:style-name="T157"><text:s text:c="8"/></text:span><text:span text:style-name="T158"><text:s text:c="8"/></text:span><text:span text:style-name="T159">原推薦本</text:span><text:span text:style-name="T160">***</text:span><text:span text:style-name="T161">老師擔任。</text:span></text:p>
      <text:p text:style-name="P162"><text:span text:style-name="T163"><text:s text:c="4"/></text:span><text:span text:style-name="T164"><text:s text:c="5"/></text:span><text:span text:style-name="T165">二、因</text:span><text:span text:style-name="T166">***</text:span><text:span text:style-name="T167">老師申請</text:span><text:span text:style-name="T168">105</text:span><text:span text:style-name="T169">年</text:span><text:span text:style-name="T170">2</text:span><text:span text:style-name="T171">月</text:span><text:span text:style-name="T172">1</text:span><text:span text:style-name="T173">日至</text:span><text:span text:style-name="T174">105</text:span><text:span text:style-name="T175">年</text:span><text:span text:style-name="T176">7</text:span><text:span text:style-name="T177">月</text:span><text:span text:style-name="T178">31</text:span><text:span text:style-name="T179">日休假研</text:span><text:span text:style-name="T180">究，委員人選需重新推薦。</text:span></text:p>
      <text:p text:style-name="P181"><text:span text:style-name="T182"><text:s text:c="4"/></text:span><text:span text:style-name="T183"><text:s text:c="5"/></text:span><text:span text:style-name="T184">三、農學院各系推薦名單</text:span><text:span text:style-name="T185">【如附件</text:span><text:span text:style-name="T186">P55</text:span><text:span text:style-name="T187">】。</text:span></text:p>
      <text:p text:style-name="P188">決<text:s text:c="2"/>議：</text:p>
      <text:p text:style-name="P189"><text:span text:style-name="T190"><text:s text:c="4"/></text:span><text:span text:style-name="T191"><text:s text:c="2"/></text:span><text:span text:style-name="T192">一、經出席委員</text:span><text:span text:style-name="T193">6</text:span><text:span text:style-name="T194">位投票全數通過，本系推薦由周世認教授擔任之。</text:span></text:p>
      <text:p text:style-name="P195"><text:span text:style-name="T196"><text:s text:c="4"/></text:span><text:span text:style-name="T197"><text:s text:c="2"/></text:span><text:span text:style-name="T198">二、候補委員名單，依序為</text:span><text:span text:style-name="T199">:</text:span><text:span text:style-name="T200">詹富智教授、陳昭瑩教授、張念台教授、孫岩章教授。</text:span></text:p>
      <text:p text:style-name="P201"><text:span text:style-name="T202">肆</text:span><text:span text:style-name="T203">、臨時動議</text:span><text:span text:style-name="T204">：</text:span><text:span text:style-name="T205">無</text:span></text:p>
      <text:p text:style-name="P206"><text:span text:style-name="T207">伍、散會</text:span><text:span text:style-name="T208">：</text:span><text:span text:style-name="T209">13</text:span><text:span text:style-name="T210">時</text:span><text:span text:style-name="T211">0</text:span><text:span text:style-name="T212">分</text:span></text:p>
      <text:p text:style-name="P213"><text:span text:style-name="T214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n_s" style:display-name="en_s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PM_1</meta:initial-creator>
    <dc:creator>DPM_1</dc:creator>
    <meta:creation-date>2016-01-19T05:43:00Z</meta:creation-date>
    <dc:date>2016-01-19T06:35:00Z</dc:date>
    <meta:print-date>2016-01-05T06:05:00Z</meta:print-date>
    <meta:template xlink:href="Normal.dotm" xlink:type="simple"/>
    <meta:editing-cycles>3</meta:editing-cycles>
    <meta:editing-duration>PT240S</meta:editing-duration>
    <meta:document-statistic meta:page-count="2" meta:paragraph-count="2" meta:word-count="187" meta:character-count="1253" meta:row-count="8" meta:non-whitespace-character-count="1068"/>
  </office:meta>
</office:document-meta>
</file>