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top="0.25in"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line-break="normal" fo:text-align="end" fo:margin-top="0.125in" style:line-height-at-least="0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427in"/>
    </style:style>
    <style:style style:name="TableColumn6" style:family="table-column">
      <style:table-column-properties style:column-width="1.5944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.124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9993in"/>
    </style:style>
    <style:style style:name="Table4" style:family="table">
      <style:table-properties style:width="7.1444in" fo:margin-left="0in" table:align="left"/>
    </style:style>
    <style:style style:name="TableRow13" style:family="table-row">
      <style:table-row-properties style:min-row-height="0.496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47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98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fo:font-weight="bold" style:font-weight-asian="bold" style:font-weight-complex="bold" fo:color="#474747" fo:font-size="11.5pt" style:font-size-asian="11.5pt" style:font-size-complex="11.5pt" fo:background-color="#FFFFFF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2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909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04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81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2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0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027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3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4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881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91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916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916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86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666in" style:line-height-at-least="0in" fo:text-indent="0.09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4354in" fo:text-indent="-0.16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style:text-underline-type="none"/>
    </style:style>
    <style:style style:name="T152" style:parent-style-name="超連結" style:family="text">
      <style:text-properties style:font-name="標楷體" style:font-name-asian="標楷體" style:text-underline-type="none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right="-0.0381in" fo:text-indent="0.291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<text:s text:c="2"/>立<text:s text:c="2"/>嘉<text:s text:c="2"/>義<text:s text:c="2"/>大<text:s text:c="2"/>學<text:s text:c="3"/></text:p>
      <text:p text:style-name="P2">徵 才<text:s/>求<text:s/>才<text:s/>登<text:s/>記<text:s/>表</text:p>
      <text:p text:style-name="P3">填表日期：<text:s/>105<text:s/>年<text:s/>2<text:s/>月<text:s/>2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求才單位</text:p>
          </table:table-cell>
          <table:table-cell table:style-name="TableCell16" table:number-columns-spanned="3">
            <text:p text:style-name="P17">國立中興大學生命科學系</text:p>
          </table:table-cell>
          <table:covered-table-cell/>
          <table:covered-table-cell/>
          <table:table-cell table:style-name="TableCell18">
            <text:p text:style-name="P19">統一編號</text:p>
          </table:table-cell>
          <table:table-cell table:style-name="TableCell20" table:number-columns-spanned="3">
            <text:p text:style-name="P21">52024101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址</text:p>
          </table:table-cell>
          <table:table-cell table:style-name="TableCell25" table:number-columns-spanned="7">
            <text:p text:style-name="P26">台中市南區興大路14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求才單位性質</text:p>
          </table:table-cell>
          <table:table-cell table:style-name="TableCell30" table:number-columns-spanned="7">
            <text:p text:style-name="P31">研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>
            <text:p text:style-name="P36">黃紹宇</text:p>
          </table:table-cell>
          <table:table-cell table:style-name="TableCell37">
            <text:p text:style-name="P38">e-mail</text:p>
          </table:table-cell>
          <table:table-cell table:style-name="TableCell39" table:number-columns-spanned="5">
            <text:p text:style-name="P40"><text:span text:style-name="T41">g102019005@mail.nch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>(04)22840416#404</text:p>
          </table:table-cell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>(04)22874740</text:p>
          </table:table-cell>
          <table:covered-table-cell/>
          <table:table-cell table:style-name="TableCell51" table:number-columns-spanned="2">
            <text:p text:style-name="P52">工作</text:p>
            <text:p text:style-name="P53">機會數</text:p>
          </table:table-cell>
          <table:covered-table-cell/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職缺名稱</text:p>
          </table:table-cell>
          <table:table-cell table:style-name="TableCell59">
            <text:p text:style-name="P60">專任研究助理</text:p>
          </table:table-cell>
          <table:table-cell table:style-name="TableCell61">
            <text:p text:style-name="P62">工作時間</text:p>
          </table:table-cell>
          <table:table-cell table:style-name="TableCell63" table:number-columns-spanned="5">
            <text:p text:style-name="P64">105年2月至12月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年齡限制</text:p>
          </table:table-cell>
          <table:table-cell table:style-name="TableCell68">
            <text:p text:style-name="P69"><text:span text:style-name="T70">■</text:span><text:span text:style-name="T71">無 □有</text:span><text:span text:style-name="T72"><text:s text:c="6"/></text:span></text:p>
          </table:table-cell>
          <table:table-cell table:style-name="TableCell73">
            <text:p text:style-name="P74"><text:span text:style-name="T75">薪資</text:span></text:p>
          </table:table-cell>
          <table:table-cell table:style-name="TableCell76" table:number-columns-spanned="5">
            <text:p text:style-name="P77">依照農委會規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地點</text:p>
          </table:table-cell>
          <table:table-cell table:style-name="TableCell81">
            <text:p text:style-name="P82">國立中興大學生命科學系</text:p>
          </table:table-cell>
          <table:table-cell table:style-name="TableCell83">
            <text:p text:style-name="P84">福利</text:p>
          </table:table-cell>
          <table:table-cell table:style-name="TableCell85" table:number-columns-spanned="5">
            <text:p text:style-name="P86">依照農委會規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經歷需求</text:p>
          </table:table-cell>
          <table:table-cell table:style-name="TableCell90" table:number-columns-spanned="7">
            <text:list text:style-name="LFO10" text:continue-numbering="true">
              <text:list-item>
                <text:p text:style-name="P91">具備生物科技、植物病理、農藝或園藝相關科系之學士或碩士級畢業生</text:p>
              </text:list-item>
              <text:list-item>
                <text:p text:style-name="P92">熟悉微生物分離及接種</text:p>
              </text:list-item>
              <text:list-item>
                <text:p text:style-name="P93">熟悉植物病原菌接種</text:p>
              </text:list-item>
              <text:list-item>
                <text:p text:style-name="P94">熟悉植物病害調查</text:p>
              </text:list-item>
              <text:list-item>
                <text:p text:style-name="P95">具有小型車駕照，可配合田間調查工作者佳</text:p>
              </text:list-item>
              <text:list-item>
                <text:p text:style-name="P96">具工作熱忱，責任感以及良好的團隊合作精神與溝通能力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工作內容</text:p>
          </table:table-cell>
          <table:table-cell table:style-name="TableCell100" table:number-columns-spanned="7">
            <text:list text:style-name="LFO9" text:continue-numbering="true">
              <text:list-item>
                <text:p text:style-name="P101">微生物分離</text:p>
              </text:list-item>
              <text:list-item>
                <text:p text:style-name="P102">植物病原菌接種</text:p>
              </text:list-item>
              <text:list-item>
                <text:p text:style-name="P103">溫室及田間植物病害調查</text:p>
              </text:list-item>
              <text:list-item>
                <text:p text:style-name="P104">研究報告整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聘雇種類</text:p>
          </table:table-cell>
          <table:table-cell table:style-name="TableCell108" table:number-columns-spanned="7">
            <text:p text:style-name="P109">■全職 <text:s text:c="3"/>□兼職 <text:s text:c="3"/>□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應徵所需文件</text:p>
          </table:table-cell>
          <table:table-cell table:style-name="TableCell113" table:number-columns-spanned="7">
            <text:p text:style-name="P114">■履歷表(貼照片)<text:s/>■中文自傳<text:s/>□英文自傳<text:s/>■成績單影本</text:p>
            <text:p text:style-name="P115">■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面談方式時間</text:p>
          </table:table-cell>
          <table:table-cell table:style-name="TableCell119" table:number-columns-spanned="7">
            <text:p text:style-name="P120">合格者通知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刊登期限</text:p>
          </table:table-cell>
          <table:table-cell table:style-name="TableCell129" table:number-columns-spanned="5">
            <text:p text:style-name="P130">自105年2月2日至105年12月31日止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未填寫起迄日期者一律刊登15日</text:p>
          </table:table-cell>
          <table:covered-table-cell/>
        </table:table-row>
      </table:table>
      <text:p text:style-name="P133"><text:span text:style-name="T134">註：</text:span><text:span text:style-name="T135">1.填寫求才登記表之</text:span><text:span text:style-name="T136">公司行號</text:span><text:span text:style-name="T137">，請附</text:span><text:span text:style-name="T138">營利事業登記證</text:span><text:span text:style-name="T139">、</text:span><text:span text:style-name="T140">開業證照</text:span><text:span text:style-name="T141">或</text:span><text:span text:style-name="T142">法人登記證</text:span><text:span text:style-name="T143">等相關證件影本。</text:span></text:p>
      <text:p text:style-name="P144"><text:span text:style-name="T145">2.各項欄位請務必詳細填寫，</text:span><text:span text:style-name="T146">E-mail</text:span><text:span text:style-name="T147">至</text:span><text:a xlink:href="mailto:eo116@mail.ncyu" office:target-frame-name="_top" xlink:show="replace"><text:span text:style-name="T148">eo116@mail.ncyu</text:span></text:a><text:span text:style-name="T149">.edu.t</text:span><text:span text:style-name="T150">w</text:span><text:span text:style-name="T151">，</text:span><text:span text:style-name="T152">登載完成約1~2天，若未收到回覆，煩請來電詢問</text:span><text:span text:style-name="T153">。</text:span></text:p>
      <text:p text:style-name="P154"><text:span text:style-name="T155">3</text:span><text:span text:style-name="T156">.</text:span><text:span text:style-name="T157">聯絡方式：國立嘉義大學</text:span><text:span text:style-name="T158">學生事務處</text:span><text:span text:style-name="T159">學生職涯發展中心</text:span><text:span text:style-name="T160"><text:s/></text:span><text:span text:style-name="T161">陳蕙敏輔導員</text:span><text:span text:style-name="T162">。</text:span><text:span text:style-name="T163">TEL</text:span><text:span text:style-name="T164">：（</text:span><text:span text:style-name="T165">05</text:span><text:span text:style-name="T166">）</text:span><text:span text:style-name="T167">2717173-4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求才資料表</dc:title>
    <dc:subject/>
    <meta:initial-creator>w2k</meta:initial-creator>
    <dc:creator>ncyu</dc:creator>
    <meta:creation-date>2016-02-04T08:48:00Z</meta:creation-date>
    <dc:date>2016-02-04T08:48:00Z</dc:date>
    <meta:print-date>2015-05-26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