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paragraph-properties fo:text-indent="1.1666in"/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fo:letter-spacing="0.0277in" style:letter-kerning="false"/>
    </style:style>
    <style:style style:name="T16" style:parent-style-name="預設段落字型" style:family="text">
      <style:text-properties style:font-name="標楷體" style:font-name-asian="標楷體" fo:color="#000000" style:letter-kerning="false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text-properties style:font-name="標楷體" style:font-name-asian="標楷體" fo:color="#000000"/>
    </style:style>
    <style:style style:name="P19" style:parent-style-name="內文" style:family="paragraph">
      <style:text-properties style:font-name="標楷體" style:font-name-asian="標楷體" fo:color="#000000"/>
    </style:style>
    <style:style style:name="P2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內文" style:family="paragraph"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text-properties style:font-name="標楷體" style:font-name-asian="標楷體" fo:color="#000000"/>
    </style:style>
    <style:style style:name="P42" style:parent-style-name="內文" style:family="paragraph">
      <style:text-properties style:font-name="標楷體" style:font-name-asian="標楷體" fo:color="#000000"/>
    </style:style>
    <style:style style:name="P43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3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4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5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6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7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8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9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60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61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66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67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71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72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paragraph-properties fo:margin-left="0.1881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paragraph-properties fo:margin-left="0.1881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margin-left="0.1881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margin-left="0.1881in" fo:text-indent="-0.1868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text-properties fo:color="#000000"/>
    </style:style>
    <style:style style:name="P86" style:parent-style-name="內文" style:family="paragraph">
      <style:paragraph-properties fo:text-align="center" fo:line-height="0.305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3055in"/>
    </style:style>
    <style:style style:name="T89" style:parent-style-name="預設段落字型" style:family="text">
      <style:text-properties style:font-name="標楷體" style:font-name-asian="標楷體" style:font-name-complex="Arial Unicode MS" fo:font-weight="bold" style:font-weight-asian="bold" fo:letter-spacing="-0.0006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 Unicode MS" fo:font-weight="bold" style:font-weight-asian="bold" fo:letter-spacing="-0.0006in" fo:font-size="16pt" style:font-size-asian="16pt" style:font-size-complex="16pt"/>
    </style:style>
    <style:style style:name="P91" style:parent-style-name="內文" style:family="paragraph">
      <style:paragraph-properties fo:text-align="center" fo:line-height="0.3055in" fo:margin-left="-0.008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 Unicode MS" fo:font-weight="bold" style:font-weight-asian="bold" fo:letter-spacing="-0.0069in" fo:font-size="16pt" style:font-size-asian="16pt" style:font-size-complex="16pt"/>
    </style:style>
    <style:style style:name="TableColumn94" style:family="table-column">
      <style:table-column-properties style:column-width="0.8201in" style:use-optimal-column-width="false"/>
    </style:style>
    <style:style style:name="TableColumn95" style:family="table-column">
      <style:table-column-properties style:column-width="0.5312in" style:use-optimal-column-width="false"/>
    </style:style>
    <style:style style:name="TableColumn96" style:family="table-column">
      <style:table-column-properties style:column-width="1.4083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025in" style:use-optimal-column-width="false"/>
    </style:style>
    <style:style style:name="TableColumn99" style:family="table-column">
      <style:table-column-properties style:column-width="0.5659in" style:use-optimal-column-width="false"/>
    </style:style>
    <style:style style:name="TableColumn100" style:family="table-column">
      <style:table-column-properties style:column-width="0.3458in" style:use-optimal-column-width="false"/>
    </style:style>
    <style:style style:name="TableColumn101" style:family="table-column">
      <style:table-column-properties style:column-width="0.0479in" style:use-optimal-column-width="false"/>
    </style:style>
    <style:style style:name="TableColumn102" style:family="table-column">
      <style:table-column-properties style:column-width="2.1118in" style:use-optimal-column-width="false"/>
    </style:style>
    <style:style style:name="Table93" style:family="table">
      <style:table-properties style:width="6.25in" fo:margin-left="0in" table:align="left"/>
    </style:style>
    <style:style style:name="TableRow103" style:family="table-row">
      <style:table-row-properties style:min-row-height="0.3826in" style:use-optimal-row-height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line-height="0.2777in" fo:margin-left="0.122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內文" style:family="paragraph">
      <style:paragraph-properties fo:margin-bottom="0.1388in" fo:line-height="0.5548in"/>
      <style:text-properties style:font-name="標楷體" style:font-name-asian="標楷體" style:language-asian="zh" style:country-asian="CN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margin-top="0.125in" fo:line-height="0.2777in"/>
      <style:text-properties style:font-name="標楷體" style:font-name-asian="標楷體" style:font-name-complex="Arial Unicode MS" fo:letter-spacing="-0.0062in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內文" style:family="paragraph">
      <style:paragraph-properties fo:line-height="0.2777in" fo:margin-left="0.039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 Unicode MS" fo:letter-spacing="-0.0166in"/>
    </style:style>
    <style:style style:name="TableRow114" style:family="table-row">
      <style:table-row-properties style:min-row-height="0.3986in" style:use-optimal-row-height="false"/>
    </style:style>
    <style:style style:name="P115" style:parent-style-name="內文" style:family="paragraph">
      <style:paragraph-properties fo:widows="2" fo:orphans="2"/>
      <style:text-properties style:font-name="標楷體" style:font-name-asian="標楷體" style:language-asian="zh" style:country-asian="C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language-asian="zh" style:country-asian="C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內文" style:family="paragraph">
      <style:paragraph-properties fo:line-height="0.2777in" fo:margin-left="0.022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Row121" style:family="table-row">
      <style:table-row-properties style:row-height="0.5638in" style:use-optimal-row-height="false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line-height="0.2777in" fo:margin-left="0.119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內文" style:family="paragraph">
      <style:paragraph-properties fo:line-height="0.2in" fo:margin-left="0.031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118in"/>
    </style:style>
    <style:style style:name="TableRow128" style:family="table-row">
      <style:table-row-properties style:row-height="0.5472in" style:use-optimal-row-height="false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line-height="0.2777in" fo:margin-left="0.219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2777in" fo:margin-left="0.035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rial Unicode MS" fo:letter-spacing="-0.0083in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language-asian="zh" style:country-asian="CN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 fo:line-height="0.2777in" fo:margin-left="0.035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Arial Unicode MS" fo:letter-spacing="-0.0076in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內文" style:family="paragraph">
      <style:paragraph-properties fo:line-height="0.2777in" fo:margin-left="0.1229in">
        <style:tab-stops/>
      </style:paragraph-properties>
      <style:text-properties style:font-name="標楷體" style:font-name-asian="標楷體" fo:letter-spacing="-0.0006in"/>
    </style:style>
    <style:style style:name="P142" style:parent-style-name="內文" style:family="paragraph">
      <style:paragraph-properties fo:line-height="0.2777in" fo:margin-left="0.122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06in"/>
    </style:style>
    <style:style style:name="T144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2777in" fo:margin-left="0.04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Arial Unicode MS" fo:letter-spacing="-0.0076in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內文" style:family="paragraph">
      <style:paragraph-properties fo:line-height="0.2777in" fo:margin-left="0.019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 Unicode MS" fo:letter-spacing="-0.0173in"/>
    </style:style>
    <style:style style:name="P151" style:parent-style-name="內文" style:family="paragraph">
      <style:paragraph-properties fo:line-height="0.2777in" fo:margin-left="0.035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 Unicode MS" fo:letter-spacing="-0.0006in"/>
    </style:style>
    <style:style style:name="TableRow153" style:family="table-row">
      <style:table-row-properties style:min-row-height="0.377in" style:use-optimal-row-height="false"/>
    </style:style>
    <style:style style:name="P154" style:parent-style-name="內文" style:family="paragraph">
      <style:paragraph-properties fo:widows="2" fo:orphans="2"/>
      <style:text-properties style:font-name="標楷體" style:font-name-asian="標楷體" style:language-asian="zh" style:country-asian="CN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777in" fo:margin-left="0.04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377in" fo:margin-left="0.784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justify" fo:line-height="0.2777in" fo:margin-left="0.031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P163" style:parent-style-name="內文" style:family="paragraph">
      <style:paragraph-properties fo:text-align="justify" fo:line-height="0.2777in" fo:margin-left="0.03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內文" style:family="paragraph">
      <style:paragraph-properties fo:line-height="0.1937in" fo:margin-left="0.029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125in"/>
    </style:style>
    <style:style style:name="T168" style:parent-style-name="預設段落字型" style:family="text">
      <style:text-properties style:font-name="標楷體" style:font-name-asian="標楷體" fo:letter-spacing="-0.0118in"/>
    </style:style>
    <style:style style:name="P169" style:parent-style-name="內文" style:family="paragraph">
      <style:paragraph-properties fo:line-height="0.1902in"/>
      <style:text-properties style:font-name="標楷體" style:font-name-asian="標楷體"/>
    </style:style>
    <style:style style:name="TableRow170" style:family="table-row">
      <style:table-row-properties style:row-height="0.3854in" style:use-optimal-row-height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language-asian="zh" style:country-asian="CN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777in" fo:margin-left="0.04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 Unicode MS" fo:letter-spacing="-0.0069in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內文" style:family="paragraph">
      <style:paragraph-properties fo:line-height="0.377in" fo:margin-left="0.784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widows="2" fo:orphans="2"/>
      <style:text-properties style:font-name="標楷體" style:font-name-asian="標楷體" style:language-asian="zh" style:country-asian="CN"/>
    </style:style>
    <style:style style:name="P178" style:parent-style-name="內文" style:family="paragraph">
      <style:paragraph-properties fo:widows="2" fo:orphans="2"/>
      <style:text-properties style:font-name="標楷體" style:font-name-asian="標楷體"/>
    </style:style>
    <style:style style:name="TableRow179" style:family="table-row">
      <style:table-row-properties style:row-height="0.3722in" style:use-optimal-row-height="false"/>
    </style:style>
    <style:style style:name="P180" style:parent-style-name="內文" style:family="paragraph">
      <style:paragraph-properties fo:widows="2" fo:orphans="2"/>
      <style:text-properties style:font-name="標楷體" style:font-name-asian="標楷體" style:language-asian="zh" style:country-asian="CN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style:font-name-complex="Arial Unicode MS" fo:letter-spacing="-0.0062in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內文" style:family="paragraph">
      <style:paragraph-properties fo:line-height="0.1937in" fo:margin-left="0.0291in">
        <style:tab-stops/>
      </style:paragraph-properties>
      <style:text-properties style:font-name="標楷體" style:font-name-asian="標楷體" fo:letter-spacing="-0.0125in" style:language-asian="zh" style:country-asian="CN"/>
    </style:style>
    <style:style style:name="TableRow185" style:family="table-row">
      <style:table-row-properties style:row-height="0.5555in" style:use-optimal-row-height="false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margin-bottom="0.1388in" fo:line-height="0.4062in"/>
    </style:style>
    <style:style style:name="T188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style:font-name-complex="Arial Unicode MS" fo:letter-spacing="-0.0062in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內文" style:family="paragraph">
      <style:paragraph-properties fo:line-height="0.1937in" fo:margin-left="0.0291in">
        <style:tab-stops/>
      </style:paragraph-properties>
      <style:text-properties style:font-name="標楷體" style:font-name-asian="標楷體" fo:letter-spacing="-0.0125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style:font-name-complex="Arial Unicode MS" fo:letter-spacing="-0.0076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777in" fo:margin-left="0.019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 Unicode MS" fo:letter-spacing="-0.0173in"/>
    </style:style>
    <style:style style:name="P199" style:parent-style-name="內文" style:family="paragraph">
      <style:paragraph-properties fo:line-height="0.2777in" fo:margin-left="0.035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Arial Unicode MS" fo:letter-spacing="-0.0006in"/>
    </style:style>
    <style:style style:name="TableRow201" style:family="table-row">
      <style:table-row-properties style:row-height="0.3847in" style:use-optimal-row-height="false"/>
    </style:style>
    <style:style style:name="P202" style:parent-style-name="內文" style:family="paragraph">
      <style:paragraph-properties fo:widows="2" fo:orphans="2"/>
      <style:text-properties style:font-name="標楷體" style:font-name-asian="標楷體" style:language-asian="zh" style:country-asian="CN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style:font-name-complex="Arial Unicode MS" fo:letter-spacing="-0.0062in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內文" style:family="paragraph">
      <style:paragraph-properties fo:line-height="0.1937in" fo:margin-left="0.0291in">
        <style:tab-stops/>
      </style:paragraph-properties>
      <style:text-properties style:font-name="標楷體" style:font-name-asian="標楷體" fo:letter-spacing="-0.0125in" style:language-asian="zh" style:country-asian="CN"/>
    </style:style>
    <style:style style:name="TableRow207" style:family="table-row">
      <style:table-row-properties style:row-height="0.5611in" style:use-optimal-row-height="false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2777in" fo:margin-left="0.003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Arial Unicode MS" fo:letter-spacing="-0.0076in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內文" style:family="paragraph">
      <style:paragraph-properties fo:margin-bottom="0.1388in" fo:line-height="0.6611in"/>
      <style:text-properties style:font-name="標楷體" style:font-name-asian="標楷體" style:language-asian="zh" style:country-asian="CN"/>
    </style:style>
    <style:style style:name="TableRow213" style:family="table-row">
      <style:table-row-properties style:row-height="2.4715in" style:use-optimal-row-height="false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line-height="0.2777in" fo:margin-left="0.1138in">
        <style:tab-stops/>
      </style:paragraph-properties>
      <style:text-properties style:font-name="標楷體" style:font-name-asian="標楷體" style:font-name-complex="Arial Unicode MS" fo:letter-spacing="-0.0062in"/>
    </style:style>
    <style:style style:name="P216" style:parent-style-name="內文" style:family="paragraph">
      <style:paragraph-properties fo:line-height="0.2777in" fo:margin-left="0.1541in" fo:text-indent="-0.154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內文" style:family="paragraph">
      <style:paragraph-properties fo:margin-bottom="0.1388in" fo:line-height="1.3131in"/>
      <style:text-properties style:font-name="標楷體" style:font-name-asian="標楷體"/>
    </style:style>
    <style:style style:name="TableRow220" style:family="table-row">
      <style:table-row-properties style:row-height="1.5437in" style:use-optimal-row-height="false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777in" fo:margin-left="0.003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 Unicode MS" fo:letter-spacing="-0.0006in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justify" fo:line-height="0.3062in" fo:margin-left="0.0319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3062in" fo:margin-left="0.416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3062in" fo:margin-left="0.416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902in" fo:margin-left="0.3722in">
        <style:tab-stops>
          <style:tab-stop style:type="left" style:position="-0.0361in"/>
        </style:tab-stops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3062in" fo:margin-left="0.031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062in"/>
    </style:style>
    <style:style style:name="T235" style:parent-style-name="預設段落字型" style:family="text">
      <style:text-properties style:font-name="標楷體" style:font-name-asian="標楷體" fo:letter-spacing="-0.0062in"/>
    </style:style>
    <style:style style:name="T236" style:parent-style-name="預設段落字型" style:family="text">
      <style:text-properties style:font-name="標楷體" style:font-name-asian="標楷體" style:font-name-complex="Calibri"/>
    </style:style>
    <style:style style:name="T237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238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P239" style:parent-style-name="內文" style:family="paragraph">
      <style:paragraph-properties fo:text-align="justify" fo:line-height="0.3062in" fo:margin-left="-0.5152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text-properties style:font-name="Calibri" fo:font-size="10.5pt" style:font-size-asian="10.5pt" style:font-size-complex="11pt"/>
    </style:style>
    <style:style style:name="P241" style:parent-style-name="內文" style:family="paragraph">
      <style:paragraph-properties fo:text-align="center" fo:margin-right="0.0666in"/>
      <style:text-properties style:font-name-asian="標楷體"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 fo:text-align="center" fo:margin-right="0.0666in"/>
    </style:style>
    <style:style style:name="P243" style:parent-style-name="內文" style:family="paragraph">
      <style:text-properties style:font-name="標楷體" style:font-name-asian="標楷體"/>
    </style:style>
    <style:style style:name="T2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5" style:parent-style-name="內文" style:family="paragraph">
      <style:paragraph-properties style:line-height-at-least="0.1666in" fo:margin-right="0.0666in" fo:text-indent="0.3333in"/>
      <style:text-properties style:font-name-asian="標楷體"/>
    </style:style>
    <style:style style:name="P246" style:parent-style-name="內文" style:family="paragraph">
      <style:paragraph-properties style:line-height-at-least="0.1666in" fo:margin-right="0.0666in" fo:text-indent="0.3333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line-height-at-least="0.1666in" fo:margin-right="0.0666in" fo:text-indent="0.3333in"/>
      <style:text-properties style:font-name-asian="標楷體"/>
    </style:style>
    <style:style style:name="P251" style:parent-style-name="內文" style:family="paragraph">
      <style:paragraph-properties fo:margin-left="1.6666in" fo:text-indent="-1.3333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margin-left="1.6666in" fo:text-indent="-1.3333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margin-left="2in" fo:text-indent="-1.6666in">
        <style:tab-stops/>
      </style:paragraph-properties>
      <style:text-properties style:font-name-asian="標楷體"/>
    </style:style>
    <style:style style:name="P258" style:parent-style-name="內文" style:family="paragraph">
      <style:paragraph-properties fo:margin-left="2.3333in" fo:text-indent="-2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margin-left="1.6666in" fo:text-indent="-1.333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left="2.1666in" fo:text-indent="-1.833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1.6666in" fo:margin-right="-0.2236in" fo:text-indent="-1.3333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P267" style:parent-style-name="內文" style:family="paragraph">
      <style:paragraph-properties style:line-height-at-least="0.1666in" fo:text-indent="0.3333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line-height-at-least="0.1666in" fo:text-indent="0.3333in"/>
      <style:text-properties style:font-name-asian="標楷體"/>
    </style:style>
    <style:style style:name="P272" style:parent-style-name="內文" style:family="paragraph">
      <style:paragraph-properties style:line-height-at-least="0.1666in" fo:text-indent="0.3333in"/>
      <style:text-properties style:font-name-asian="標楷體"/>
    </style:style>
    <style:style style:name="P273" style:parent-style-name="內文" style:family="paragraph">
      <style:paragraph-properties style:line-height-at-least="0.1666in" fo:text-indent="0.3333in"/>
      <style:text-properties style:font-name-asian="標楷體"/>
    </style:style>
    <style:style style:name="P274" style:parent-style-name="內文" style:family="paragraph">
      <style:paragraph-properties style:line-height-at-least="0.1666in" fo:text-indent="0.3333in"/>
      <style:text-properties style:font-name-asian="標楷體"/>
    </style:style>
    <style:style style:name="P275" style:parent-style-name="內文" style:family="paragraph">
      <style:paragraph-properties style:line-height-at-least="0.1666in" fo:text-indent="0.3333in"/>
      <style:text-properties style:font-name-asian="標楷體"/>
    </style:style>
    <style:style style:name="P276" style:parent-style-name="內文" style:family="paragraph">
      <style:paragraph-properties style:line-height-at-least="0.1666in"/>
      <style:text-properties style:font-name-asian="標楷體"/>
    </style:style>
    <style:style style:name="P277" style:parent-style-name="內文" style:family="paragraph">
      <style:paragraph-properties style:line-height-at-least="0.1666in" fo:text-indent="0.3333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style:line-height-at-least="0.1666in"/>
      <style:text-properties style:font-name-asian="標楷體"/>
    </style:style>
    <style:style style:name="P282" style:parent-style-name="內文" style:family="paragraph">
      <style:paragraph-properties style:line-height-at-least="0.1666in" fo:text-indent="0.3333in"/>
      <style:text-properties style:font-name-asian="標楷體"/>
    </style:style>
    <style:style style:name="P283" style:parent-style-name="內文" style:family="paragraph">
      <style:paragraph-properties style:line-height-at-least="0.1666in" fo:text-indent="0.3333in"/>
      <style:text-properties style:font-name-asian="標楷體"/>
    </style:style>
    <style:style style:name="P284" style:parent-style-name="內文" style:family="paragraph">
      <style:paragraph-properties style:line-height-at-least="0.1666in"/>
      <style:text-properties style:font-name-asian="標楷體"/>
    </style:style>
    <style:style style:name="P285" style:parent-style-name="內文" style:family="paragraph">
      <style:paragraph-properties style:line-height-at-least="0.1666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style:line-height-at-least="0.1666in"/>
      <style:text-properties style:font-name="標楷體" style:font-name-asian="標楷體"/>
    </style:style>
    <style:style style:name="P292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07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line-height-at-least="0.1666in"/>
      <style:text-properties style:font-name="標楷體" style:font-name-asian="標楷體"/>
    </style:style>
    <style:style style:name="P314" style:parent-style-name="內文" style:family="paragraph">
      <style:paragraph-properties fo:text-align="center" style:line-height-at-least="0.1666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全國大專院校暨高級中等學校學生「一日總統來開講」比賽</text:p>
      <text:p text:style-name="P2">實施計畫</text:p>
      <text:p text:style-name="P3"/>
      <text:p text:style-name="P4">一、活動目的：彰化縣政府為鼓勵青年關心國事並勇於發表創見，特於新任總統就職前舉辦</text:p>
      <text:p text:style-name="P5">本比賽。</text:p>
      <text:p text:style-name="P6">二、指導單位：教育部國民及學前教育署</text:p>
      <text:p text:style-name="P7">三、主辦單位：彰化縣政府(以下簡稱本府)</text:p>
      <text:p text:style-name="P8">四、承辦單位：彰化縣彰化市南興國民小學</text:p>
      <text:p text:style-name="P9">五、參加對象：由各校遴薦1名學生參加</text:p>
      <text:p text:style-name="P10">(一)大專院校組：各大專院校(大學部)在學學生</text:p>
      <text:p text:style-name="P11"><text:span text:style-name="T12">(</text:span><text:span text:style-name="T13">二</text:span><text:span text:style-name="T14">)</text:span><text:span text:style-name="T15">高中職</text:span><text:span text:style-name="T16">組</text:span><text:span text:style-name="T17">：各高級中等學校在學學生</text:span></text:p>
      <text:p text:style-name="P18">六、報名日期及方式：</text:p>
      <text:p text:style-name="P19"><text:s text:c="4"/>(一)網路報名自105年3月11日(星期五)起至3月29日(星期二)止，逾期恕不受理。</text:p>
      <text:p text:style-name="P20">(二)請學校承辦人員至大專院校暨高級中等學校學生「一日總統來開講」比賽網站</text:p>
      <text:p text:style-name="P21"><text:s text:c="3"/>（http://odps.hsjh.chc.edu.tw）登錄資料，取得報名序號；完成網路報名後，並</text:p>
      <text:p text:style-name="P22">列印報名表(附件1)，由學校教務處蓋章，另參賽同學須本人親簽個人資料提供同</text:p>
      <text:p text:style-name="P23">意書(附件2)。</text:p>
      <text:p text:style-name="P24">(三)請於4月1日(星期五)前(以郵戳為憑)將附件1及附件2掛號郵寄至：</text:p>
      <text:p text:style-name="P25"><text:s text:c="5"/>500 <text:s/>彰化縣彰化市中山路一段213號<text:s text:c="4"/>南興國民小學教務處收</text:p>
      <text:p text:style-name="P26"><text:s text:c="4"/>信封請註明：大專院校暨高級中等學校學生「一日總統來開講」比賽</text:p>
      <text:p text:style-name="P27">七、報名總人數：</text:p>
      <text:p text:style-name="P28"><text:s text:c="3"/>（一）各組參賽人數上限40名，依網路報名先後順序取得報名序號，若承辦單位3月29日未收到紙本報名表，則取消報名資格，依序遞補。參賽名單將於105年4月15日（星期五）前在本比賽網站公告。</text:p>
      <text:p text:style-name="P29"><text:s text:c="3"/>（二）各組參賽人數若未達20名，主辦單位得取消本次比賽，並於4月15日（星期五）在本比賽網站公告。</text:p>
      <text:p text:style-name="P30"><text:s text:c="3"/>（三）若各校報名人數超過1人，超過部分將由主辦單位逕予刪除。</text:p>
      <text:p text:style-name="P31">八、演講題目：<text:s/></text:p>
      <text:p text:style-name="P32"><text:s text:c="4"/>以台灣未來的發展為方向，就下列各項議題擇一題目，以開放與宏觀的態度接納青年的主張，鼓勵學子自主思考及具備世界觀，勇敢為台灣說出未來的發展：</text:p>
      <text:p text:style-name="P33">(一)綠能、核能、太陽能</text:p>
      <text:p text:style-name="P34"><text:s text:c="4"/>(二)公民權年紀下修</text:p>
      <text:p text:style-name="P35"><text:s text:c="4"/>(三)社會福利</text:p>
      <text:p text:style-name="P36"><text:s text:c="4"/>(四)兩岸經貿交流</text:p>
      <text:p text:style-name="P37"><text:s text:c="4"/>(五)其他有關國家未來重要發展議題均可</text:p>
      <text:p text:style-name="P38">九、比賽日期及時間：</text:p>
      <text:p text:style-name="P39"><text:s text:c="4"/>105年5月14日（星期六）上午9時。</text:p>
      <text:p text:style-name="P40">十、比賽地點：</text:p>
      <text:p text:style-name="P41"><text:s text:c="4"/>彰化縣政府中庭（彰化縣彰化市中山路二段416號）</text:p>
      <text:p text:style-name="P42">十一、比賽方式：</text:p>
      <text:p text:style-name="P43">（一）比賽順序由主辦單位以亂數抽籤排序，於4月15日（星期五）在本比賽網站公告。</text:p>
      <text:soft-page-break/>
      <text:p text:style-name="P44">（二）參加比賽人員，應於5月14日（星期六）上午8時20分至8時50分前抵達會場</text:p>
      <text:p text:style-name="P45"><text:s text:c="6"/>辦理報到，並請攜帶學生證、身分證及存摺封面影本，俾於得獎時領取獎金。</text:p>
      <text:p text:style-name="P46">（三）比賽時，工作人員叫號兩次仍缺席者，則以棄權論。</text:p>
      <text:p text:style-name="P47">（四）淘汰賽：於5月14日（星期六）上午9時進行，各組選出8位晉級決賽。未晉級</text:p>
      <text:p text:style-name="P48"><text:s text:c="14"/>決賽之參賽員，應擔任下午決賽之評審，主辦單位將於評分完畢時致贈紀</text:p>
      <text:p text:style-name="P49"><text:s text:c="14"/>念品一份。(競賽員及指導老師由主辦單位提供午餐)</text:p>
      <text:p text:style-name="P50">（五）決<text:s text:c="2"/>賽：於5月14日（星期六）下午1時進行。</text:p>
      <text:p text:style-name="P51">十二、評分標準：</text:p>
      <text:p text:style-name="P52">（一）內容（見解、結構、詞彙）：占50％。</text:p>
      <text:p text:style-name="P53">（二）臺風（儀容、態度、表情）：占30％。</text:p>
      <text:p text:style-name="P54">（三）語音（發音、語調、語氣）：占20％。</text:p>
      <text:p text:style-name="P55">（四）時間：</text:p>
      <text:p text:style-name="P56"><text:s text:c="6"/>1.淘汰賽：每人限2分30秒，一開口即計時，2分鐘時按1次鈴聲（短音），2分</text:p>
      <text:p text:style-name="P57"><text:s text:c="15"/>30秒時按2次鈴聲（1短音1長音），競賽員應結束發表。</text:p>
      <text:p text:style-name="P58"><text:s text:c="6"/>2.決<text:s text:c="2"/>賽：每人限5至6分鐘，一開口即計時，5分鐘時按1次鈴聲（短音），6分</text:p>
      <text:p text:style-name="P59"><text:s text:c="16"/>鐘時按2次鈴聲（1短音1長音），競賽員應結束發表。</text:p>
      <text:p text:style-name="P60"><text:s text:c="6"/>3.演說時間超過或不足時，每30秒酌扣1分，未足30秒，以30秒計。</text:p>
      <text:p text:style-name="P61">（五）決賽成績計算：專業評審評分佔90％，未晉級決賽之參賽員擔任評審評分佔10％。</text:p>
      <text:p text:style-name="P62">十三、獎勵方式：</text:p>
      <text:p text:style-name="P63"><text:s text:c="3"/>（一）學生部分：</text:p>
      <text:p text:style-name="P64"><text:s text:c="3"/>第一名：頒發獎狀乙幀，獎金五萬元。（共頒1名）</text:p>
      <text:p text:style-name="P65"><text:s text:c="3"/>第二名：頒發獎狀乙幀，獎金三萬元。（共頒1名）</text:p>
      <text:p text:style-name="P66"><text:s text:c="3"/>第三名：頒發獎狀乙幀，獎金二萬元。（共頒1名）</text:p>
      <text:p text:style-name="P67"><text:s text:c="3"/>佳<text:s text:c="2"/>作：頒發獎狀乙幀，獎金一萬元。（共頒5名）</text:p>
      <text:p text:style-name="P68"><text:s text:c="3"/>（二）指導老師部分：</text:p>
      <text:p text:style-name="P69"><text:s text:c="3"/>第一名：主辦單位頒發感謝狀乙幀，並函請服務學校核予嘉獎二次。</text:p>
      <text:p text:style-name="P70"><text:s text:c="3"/>第二名：主辦單位頒發感謝狀乙幀，並函請服務學校核予嘉獎乙次。</text:p>
      <text:p text:style-name="P71"><text:s text:c="3"/>第三名：主辦單位頒發感謝狀乙幀，並函請服務學校核予嘉獎乙次。</text:p>
      <text:p text:style-name="P72"><text:s text:c="3"/>佳<text:s text:c="2"/>作：頒發獎狀乙幀。</text:p>
      <text:p text:style-name="P73">十四、頒獎典禮：</text:p>
      <text:p text:style-name="P74"><text:s text:c="7"/>105年5月14日（星期六）下午4時。</text:p>
      <text:p text:style-name="P75">十五、著作權聲明：</text:p>
      <text:p text:style-name="P76"><text:s text:c="10"/>參賽者應無條件同意並授權本府將其演說內容及演說全程影像，視需要登載於縣刊及網站上，並同意其他單位轉載利用。</text:p>
      <text:p text:style-name="P77">十六、注意事項：</text:p>
      <text:p text:style-name="P78"><text:s text:c="3"/>（一）本比賽實施計畫，請逕自本比賽網站（http://odps.hsjh.chc.edu.tw）下載。</text:p>
      <text:p text:style-name="P79"><text:s/>（二）參賽者如未具學生身分，則取消參賽資格或撤銷得獎資格，並追回獎金及獎狀。<text:s/></text:p>
      <text:p text:style-name="P80"><text:s text:c="3"/>（三）獎金應依相關規定扣繳所得稅。</text:p>
      <text:p text:style-name="P81"><text:s/>（四）活動如遇重大天然災害或不可抗拒因素，得由主辦單位決定停止活動或延期辦理。</text:p>
      <text:p text:style-name="P82"><text:s text:c="7"/>相關訊息請隨時上網查詢。</text:p>
      <text:p text:style-name="P83">十七、主辦單位及承辦學校工作人員由本府簽請敘獎。</text:p>
      <text:soft-page-break/>
      <text:p text:style-name="P84">十八、如有未盡事宜，得另行公告之。</text:p>
      <text:p text:style-name="P85"/>
      <text:p text:style-name="P86"><draw:frame draw:z-index="251657216" draw:id="id0" draw:style-name="a0" draw:name="Text Box 2" text:anchor-type="paragraph" svg:x="0.19167in" svg:y="-0.01806in" svg:width="0.78125in" svg:height="0.33264in" style:rel-width="scale" style:rel-height="scale"><draw:text-box><text:p text:style-name="P87">附件<text:s/>1</text:p></draw:text-box><svg:title/><svg:desc/></draw:frame></text:p>
      <text:p text:style-name="P88"><text:span text:style-name="T89">大專院校暨高級中等學校學生</text:span><text:span text:style-name="T90">「一日總統來開講」比賽</text:span></text:p>
      <text:p text:style-name="P91"><text:span text:style-name="T92">報名表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<text:span text:style-name="T106">學校名稱</text:span></text:p>
          </table:table-cell>
          <table:table-cell table:style-name="TableCell107" table:number-columns-spanned="4" table:number-rows-spanned="2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 table:number-rows-spanned="2">
            <text:p text:style-name="P110">承辦老師</text:p>
          </table:table-cell>
          <table:covered-table-cell/>
          <table:table-cell table:style-name="TableCell111" table:number-columns-spanned="2">
            <text:p text:style-name="P112"><text:span text:style-name="T113">姓名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table-cell table:style-name="TableCell118" table:number-columns-spanned="2">
            <text:p text:style-name="P119"><text:span text:style-name="T120">電話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學校地址</text:span></text:p>
          </table:table-cell>
          <table:table-cell table:style-name="TableCell125" table:number-columns-spanned="8">
            <text:p text:style-name="P126"><text:span text:style-name="T12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<text:span text:style-name="T131">參賽者</text:span></text:p>
          </table:table-cell>
          <table:table-cell table:style-name="TableCell132">
            <text:p text:style-name="P133"><text:span text:style-name="T134">姓名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性別</text:span></text:p>
          </table:table-cell>
          <table:table-cell table:style-name="TableCell140" table:number-columns-spanned="2">
            <text:p text:style-name="P141">□男</text:p>
            <text:p text:style-name="P142"><text:span text:style-name="T143">□</text:span><text:span text:style-name="T144">女</text:span></text:p>
          </table:table-cell>
          <table:covered-table-cell/>
          <table:table-cell table:style-name="TableCell145" table:number-columns-spanned="2">
            <text:p text:style-name="P146"><text:span text:style-name="T147">電話</text:span></text:p>
          </table:table-cell>
          <table:covered-table-cell/>
          <table:table-cell table:style-name="TableCell148">
            <text:p text:style-name="P149"><text:span text:style-name="T150">宅：</text:span></text:p>
            <text:p text:style-name="P151"><text:span text:style-name="T152">手機：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年級</text:span></text:p>
          </table:table-cell>
          <table:table-cell table:style-name="TableCell158">
            <text:p text:style-name="P159"/>
          </table:table-cell>
          <table:table-cell table:style-name="TableCell160" table:number-rows-spanned="2">
            <text:p text:style-name="P161"><text:span text:style-name="T162">通訊</text:span></text:p>
            <text:p text:style-name="P163"><text:span text:style-name="T164">地址</text:span></text:p>
          </table:table-cell>
          <table:table-cell table:style-name="TableCell165" table:number-columns-spanned="5" table:number-rows-spanned="2">
            <text:p text:style-name="P166"><text:span text:style-name="T167">□□□</text:span><text:span text:style-name="T168">□□</text:span></text:p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班別</text:span>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E-mail</text:p>
          </table: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<text:span text:style-name="T188">指導老師</text:span></text:p>
          </table:table-cell>
          <table:table-cell table:style-name="TableCell189">
            <text:p text:style-name="P190">姓名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電話</text:span></text:p>
          </table:table-cell>
          <table:covered-table-cell/>
          <table:table-cell table:style-name="TableCell196">
            <text:p text:style-name="P197"><text:span text:style-name="T198">公：</text:span></text:p>
            <text:p text:style-name="P199"><text:span text:style-name="T200">手機：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E-mail</text:p>
          </table:table-cell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演講題目</text:span></text:p>
          </table:table-cell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學校印信</text:p>
            <text:p text:style-name="P216"><text:span text:style-name="T217">（或教務處戳章）</text:span></text:p>
          </table:table-cell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說明</text:span></text:p>
          </table:table-cell>
          <table:table-cell table:style-name="TableCell224" table:number-columns-spanned="8">
            <text:p text:style-name="P225">一、本表請自報名網站下載，加蓋學校印信後，於3月25日(星期五)前(以</text:p>
            <text:p text:style-name="P226">郵戳為憑)掛號郵寄至：</text:p>
            <text:p text:style-name="P227">500彰化縣彰化市中山路一段213號<text:s text:c="4"/>南興國民小學教務處收</text:p>
            <text:p text:style-name="P228"><text:span text:style-name="T229"><text:s text:c="3"/></text:span><text:span text:style-name="T230">（信封請註明：「一日總統來開講」比賽</text:span><text:span text:style-name="T231">)</text:span><text:span text:style-name="T232">，逾期恕不受理。</text:span></text:p>
            <text:p text:style-name="P233"><text:span text:style-name="T234">二、聯絡人：楊主任，電話：（</text:span><text:span text:style-name="T235">04)</text:span><text:span text:style-name="T236">7622827</text:span><text:span text:style-name="T237">轉</text:span><text:span text:style-name="T238">201</text:span>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  <text:p text:style-name="P241"><text:s text:c="2"/></text:p>
      <text:soft-page-break/>
      <text:p text:style-name="P242"><draw:frame draw:z-index="251658240" draw:id="id1" draw:style-name="a1" draw:name="文字方塊 2" text:anchor-type="paragraph" svg:x="0.17083in" svg:y="0.01042in" svg:width="0.8125in" svg:height="0.33542in" style:rel-width="scale" style:rel-height="scale"><draw:text-box><text:p text:style-name="P243">附件<text:s/>2</text:p></draw:text-box><svg:title/><svg:desc/></draw:frame><text:span text:style-name="T244">個人資料提供同意書</text:span></text:p>
      <text:p text:style-name="P245"/>
      <text:p text:style-name="P246"><text:span text:style-name="T247">彰化縣政府為辦理「大專院校暨高級中等學校學生</text:span><text:span text:style-name="T248">『一日總統來開講』</text:span><text:span text:style-name="T249">比賽」之報名、出版、網路刊登等文宣之用，茲同意下列相關事項：</text:span></text:p>
      <text:p text:style-name="P250">同意提供個人資料（包含姓名、身分證字號、地址、聯絡電話、電子郵件等）供彰化縣政府之用，將於本同意書處理結束後，轉入彰化縣政府個人資料庫。依據「個人資料保護法」第8條，告知下列事項：</text:p>
      <text:p text:style-name="P251">一、機關名稱：彰化縣政府（以下簡稱本府）</text:p>
      <text:p text:style-name="P252"><text:span text:style-name="T253">二、蒐集之目的：</text:span><text:span text:style-name="T254">本演講比賽蒐集個資目的在於進行參賽者管理、報名管理、活動期間身分確認、活動聯繫、</text:span><text:span text:style-name="T255">出版、網路刊登照片人物姓名、活動宣傳</text:span><text:span text:style-name="T256">及相關行政作業之用。</text:span></text:p>
      <text:p text:style-name="P257">三、個人資料之類別：含姓名、身分證字號、地址、聯絡電話、電子郵件與相關參賽者姓名、身分證號碼等。</text:p>
      <text:p text:style-name="P258"><text:span text:style-name="T259">四、個人資料利用之期間：</text:span><text:span text:style-name="T260">自報名申請日起至蒐集目的消失為止。</text:span></text:p>
      <text:p text:style-name="P261">五、個人資料利用地區：中華民國地區、國外（姓名）。</text:p>
      <text:p text:style-name="P262">六、個人資料利用對象：彰化縣政府以及與本府合作之官方與非官方單位。前述合作關係包含現存或未來發生之合作。</text:p>
      <text:p text:style-name="P263"><text:span text:style-name="T264">七、個人資料利用方式：網際網路、電子郵件、</text:span><text:span text:style-name="T265">書面及傳真。</text:span></text:p>
      <text:p text:style-name="P266"/>
      <text:p text:style-name="P267"><text:span text:style-name="T268">可依「個人資料保護法」第</text:span><text:span text:style-name="T269">3</text:span><text:span text:style-name="T270">條規定，得向彰化縣政府行使以下權利：</text:span></text:p>
      <text:p text:style-name="P271">一、查詢或請求閱覽。</text:p>
      <text:p text:style-name="P272">二、請求製給複製本。</text:p>
      <text:p text:style-name="P273">三、請求補充或更正。</text:p>
      <text:p text:style-name="P274">四、請求停止蒐集、處理或利用。</text:p>
      <text:p text:style-name="P275">五、請求刪除。</text:p>
      <text:p text:style-name="P276"><text:s text:c="3"/></text:p>
      <text:p text:style-name="P277"><text:span text:style-name="T278">您可以自由選擇是否提供本府您的相關個人資料，本府將盡全力保護您的個人資料，惟如您不同意提供個人資料時，本府將無法提供您</text:span><text:span text:style-name="T279">「大專院校暨高級中等學校學生『一日總統來開講』比賽」</text:span><text:span text:style-name="T280">之參賽報名服務與其他相關服務。</text:span></text:p>
      <text:p text:style-name="P281"/>
      <text:p text:style-name="P282"/>
      <text:p text:style-name="P283"/>
      <text:p text:style-name="P284"><text:s text:c="4"/>我已詳閱及理解本同意書影響本人權益之情形，並同意遵守所有事項。</text:p>
      <text:p text:style-name="P285"><text:span text:style-name="T286"><text:s text:c="3"/></text:span><text:span text:style-name="T287"><text:s/>□</text:span><text:span text:style-name="T288">同意</text:span><text:span text:style-name="T289"><text:s text:c="6"/>□</text:span><text:span text:style-name="T290">不同意</text:span></text:p>
      <text:p text:style-name="P291"/>
      <text:p text:style-name="P292"><text:span text:style-name="T293"><text:s text:c="4"/></text:span><text:span text:style-name="T294">同</text:span><text:span text:style-name="T295"><text:s/></text:span><text:span text:style-name="T296">意</text:span><text:span text:style-name="T297"><text:s/></text:span><text:span text:style-name="T298">人</text:span><text:span text:style-name="T299"><text:s/></text:span><text:span text:style-name="T300">簽</text:span><text:span text:style-name="T301"><text:s/></text:span><text:span text:style-name="T302">章：</text:span><text:span text:style-name="T303">__________________________</text:span><text:span text:style-name="T304">（未滿</text:span><text:span text:style-name="T305">20</text:span><text:span text:style-name="T306">歲需有法定代理人簽章）</text:span></text:p>
      <text:p text:style-name="P307"><text:span text:style-name="T308"><text:s text:c="46"/></text:span></text:p>
      <text:p text:style-name="P309"><text:span text:style-name="T310"><text:s text:c="4"/></text:span><text:span text:style-name="T311">法定代理人簽章：</text:span><text:span text:style-name="T312">__________________________</text:span></text:p>
      <text:p text:style-name="P313"/>
      <text:p text:style-name="P314"><text:span text:style-name="T315">中</text:span><text:span text:style-name="T316"><text:s text:c="4"/></text:span><text:span text:style-name="T317">華</text:span><text:span text:style-name="T318"><text:s text:c="4"/></text:span><text:span text:style-name="T319">民</text:span><text:span text:style-name="T320"><text:s text:c="4"/></text:span><text:span text:style-name="T321">國</text:span><text:span text:style-name="T322"><text:s text:c="5"/>105 <text:s text:c="4"/></text:span><text:span text:style-name="T323">年</text:span><text:span text:style-name="T324"><text:s text:c="11"/></text:span><text:span text:style-name="T325">月</text:span><text:span text:style-name="T326"><text:s text:c="12"/></text:span><text:span text:style-name="T3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國大專院校暨高級中等學校學生國語國是議題</dc:title>
    <meta:initial-creator>Chung-Hua</meta:initial-creator>
    <dc:creator>ncyu</dc:creator>
    <meta:creation-date>2016-03-28T03:44:00Z</meta:creation-date>
    <dc:date>2016-03-28T03:44:00Z</dc:date>
    <meta:print-date>2016-02-23T06:30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11" meta:character-count="3423" meta:row-count="24" meta:non-whitespace-character-count="2918"/>
  </office:meta>
</office:document-meta>
</file>