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="微軟正黑體" style:font-name-asian="微軟正黑體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微軟正黑體" style:font-name-asian="微軟正黑體"/>
    </style:style>
    <style:style style:name="P7" style:parent-style-name="內文" style:family="paragraph">
      <style:paragraph-properties fo:text-align="center" fo:line-height="0.2777in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break-before="page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 0in 5.0503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 0in 4.95556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fo:clip="rect(0in 0in 10.15965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圖片 57" text:anchor-type="paragraph" svg:x="-0.23333in" svg:y="0.40556in" svg:width="6.68403in" svg:height="9.475in" style:rel-width="scale" style:rel-height="scale"><draw:image xlink:href="media/image1.jpg" xlink:type="simple" xlink:show="embed" xlink:actuate="onLoad"/><svg:title/><svg:desc/></draw:frame></text:span><text:span text:style-name="T4">105學年度校外實習認可單位</text:span></text:p>
      <text:soft-page-break/>
      <text:p text:style-name="P5"><text:span text:style-name="T6"><draw:frame draw:z-index="251660288" draw:style-name="a1" draw:name="圖片 58" text:anchor-type="paragraph" svg:x="-0.27361in" svg:y="-0.24028in" svg:width="6.90694in" svg:height="9.79167in" style:rel-width="scale" style:rel-height="scale"><draw:image xlink:href="media/image2.jpg" xlink:type="simple" xlink:show="embed" xlink:actuate="onLoad"/><svg:title/><svg:desc/></draw:frame></text:span></text:p>
      <text:soft-page-break/>
      <text:p text:style-name="P7"><text:span text:style-name="T8"><draw:frame draw:z-index="251662336" draw:style-name="a2" draw:name="圖片 59" text:anchor-type="paragraph" svg:x="-0.25764in" svg:y="-0.09444in" svg:width="6.77153in" svg:height="9.59861in" style:rel-width="scale" style:rel-height="scale"><draw:image xlink:href="media/image3.jpg" xlink:type="simple" xlink:show="embed" xlink:actuate="onLoad"/><svg:title/><svg:desc/></draw:frame></text:span></text:p>
      <text:soft-page-break/>
      <text:p text:style-name="P9"><text:span text:style-name="T10"><draw:frame draw:z-index="251664384" draw:style-name="a3" draw:name="圖片 62" text:anchor-type="paragraph" svg:x="-0.43333in" svg:y="-0.075in" svg:width="7.02431in" svg:height="9.18333in" style:rel-width="scale" style:rel-height="scale"><draw:image xlink:href="media/image4.jpg" xlink:type="simple" xlink:show="embed" xlink:actuate="onLoad"/><svg:title/><svg:desc/></draw:frame></text:span></text:p>
      <text:soft-page-break/>
      <text:p text:style-name="P11"><text:span text:style-name="T12"><draw:frame draw:z-index="251666432" draw:style-name="a4" draw:name="圖片 63" text:anchor-type="paragraph" svg:x="-0.69167in" svg:y="-0.21944in" svg:width="6.95in" svg:height="9.1in" style:rel-width="scale" style:rel-height="scale"><draw:image xlink:href="media/image5.jpg" xlink:type="simple" xlink:show="embed" xlink:actuate="onLoad"/><svg:title/><svg:desc/></draw:frame></text:span></text:p>
      <text:p text:style-name="P13"/>
      <text:soft-page-break/>
      <text:p text:style-name="P14"><text:span text:style-name="T15"><draw:frame draw:z-index="251668480" draw:style-name="a5" draw:name="圖片 64" text:anchor-type="paragraph" svg:x="-0.625in" svg:y="-0.43333in" svg:width="7.24167in" svg:height="8.65833in" style:rel-width="scale" style:rel-height="scale"><draw:image xlink:href="media/image6.jpg" xlink:type="simple" xlink:show="embed" xlink:actuate="onLoad"/><svg:title/><svg:desc/></draw:frame></text:span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PM_1</meta:initial-creator>
    <dc:creator>ncyu</dc:creator>
    <meta:creation-date>2016-08-04T02:47:00Z</meta:creation-date>
    <dc:date>2016-08-04T02:47:00Z</dc:date>
    <meta:template xlink:href="Normal" xlink:type="simple"/>
    <meta:editing-cycles>2</meta:editing-cycles>
    <meta:editing-duration>PT60S</meta:editing-duration>
    <meta:document-statistic meta:page-count="6" meta:paragraph-count="1" meta:word-count="4" meta:character-count="29" meta:row-count="1" meta:non-whitespace-character-count="26"/>
  </office:meta>
</office:document-meta>
</file>