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margin-top="0.125in" fo:line-height="0.3055in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055in" fo:margin-left="0.9333in" fo:text-indent="-0.9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055in" fo:margin-left="1.5944in" fo:text-indent="-1.5944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2777in" fo:margin-left="1.3222in" fo:text-indent="-1.3222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35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36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0.2777in" fo:margin-left="1.3888in" fo:text-indent="-0.3888in">
        <style:tab-stops/>
      </style:paragraph-properties>
    </style:style>
    <style:style style:name="T38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39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40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41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42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43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44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P45" style:parent-style-name="內文" style:family="paragraph">
      <style:paragraph-properties fo:text-align="justify" fo:margin-top="0.125in" fo:line-height="0.2777in" fo:margin-left="1.3888in" fo:text-indent="-0.3888in">
        <style:tab-stops/>
      </style:paragraph-properties>
    </style:style>
    <style:style style:name="T46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47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48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apple-converted-space" style:family="text"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fo:line-height="0.3472in"/>
    </style:style>
    <style:style style:name="T61" style:parent-style-name="apple-converted-space" style:family="text">
      <style:text-properties style:font-name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472in" fo:margin-left="0.6805in" fo:text-indent="-0.680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9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95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0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03" style:parent-style-name="內文" style:family="paragraph">
      <style:paragraph-properties fo:line-height="0.3472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09" style:parent-style-name="內文" style:family="paragraph">
      <style:paragraph-properties fo:line-height="0.3472in"/>
    </style:style>
    <style:style style:name="T110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1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12" style:parent-style-name="內文" style:family="paragraph">
      <style:paragraph-properties fo:widows="2" fo:orphans="2" fo:text-align="justify" fo:margin-top="0.125in" fo:line-height="0.2777in" fo:margin-left="0.7777in" fo:text-indent="-0.777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472in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57" style:parent-style-name="內文" style:family="paragraph">
      <style:paragraph-properties fo:line-height="0.3472in"/>
    </style:style>
    <style:style style:name="T158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5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60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6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62" style:parent-style-name="內文" style:family="paragraph">
      <style:paragraph-properties fo:line-height="0.3472in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3472in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5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3055in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 fo:line-height="0.3055in" fo:text-indent="0.7777in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justify" fo:line-height="0.3055in" fo:text-indent="0.7777in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weight-complex="bold" fo:color="#000000" style:letter-kerning="false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weight-complex="bold" fo:color="#000000" style:letter-kerning="false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text-align="justify" fo:line-height="0.3055in" fo:text-indent="0.7777in"/>
    </style:style>
    <style:style style:name="T199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P202" style:parent-style-name="內文" style:family="paragraph">
      <style:paragraph-properties fo:text-align="justify" fo:line-height="0.3055in" fo:text-indent="0.6666in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justify" fo:line-height="0.3055in" fo:text-indent="0.7777in"/>
    </style:style>
    <style:style style:name="T2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margin-top="0.125in" fo:line-height="0.3055in"/>
      <style:text-properties style:font-name="Times New Roman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line-height="0.3472in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6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37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38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39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4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4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45" style:parent-style-name="內文" style:family="paragraph">
      <style:paragraph-properties fo:line-height="0.3055in"/>
    </style:style>
    <style:style style:name="T2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line-height="0.3055in"/>
      <style:text-properties style:font-name="Times New Roman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margin-top="0.125in" fo:line-height="0.3055in"/>
      <style:text-properties style:font-name="Times New Roman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margin-top="0.125in" fo:line-height="0.3055in"/>
      <style:text-properties style:font-name="Times New Roman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margin-top="0.125in" fo:line-height="0.3055in" fo:margin-left="0.7777in" fo:text-indent="-0.7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margin-top="0.125in" fo:line-height="0.3055in" fo:margin-left="0.7777in" fo:text-indent="-0.7777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65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66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67" style:parent-style-name="內文" style:family="paragraph">
      <style:paragraph-properties fo:margin-top="0.125in" fo:line-height="0.3055in" fo:margin-left="0.7777in" fo:text-indent="-0.7777in">
        <style:tab-stops/>
      </style:paragraph-properties>
    </style:style>
    <style:style style:name="T268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6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70" style:parent-style-name="內文" style:family="paragraph">
      <style:paragraph-properties fo:margin-top="0.125in" fo:line-height="0.3055in" fo:margin-left="0.7777in" fo:text-indent="-0.7777in">
        <style:tab-stops/>
      </style:paragraph-properties>
    </style:style>
    <style:style style:name="T27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7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7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7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75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76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77" style:parent-style-name="內文" style:family="paragraph">
      <style:paragraph-properties fo:margin-top="0.125in" fo:line-height="0.3055in" fo:margin-left="0.7777in" fo:text-indent="-0.7777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margin-top="0.125in" fo:line-height="0.3055in"/>
    </style:style>
    <style:style style:name="T2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margin-top="0.125in" fo:line-height="0.25in"/>
    </style:style>
    <style:style style:name="T2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嘉義大學植物醫學系104學年度第2次系務會議紀錄</text:p>
      <text:p text:style-name="P2"><text:span text:style-name="T3">時</text:span><text:span text:style-name="T4"><text:s text:c="2"/></text:span><text:span text:style-name="T5">間：</text:span><text:span text:style-name="T6">104</text:span><text:span text:style-name="T7">年</text:span><text:span text:style-name="T8">10</text:span><text:span text:style-name="T9">月</text:span><text:span text:style-name="T10">5</text:span><text:span text:style-name="T11">日</text:span><text:span text:style-name="T12">(</text:span><text:span text:style-name="T13">星期</text:span><text:span text:style-name="T14">一</text:span><text:span text:style-name="T15">)<text:s/></text:span><text:span text:style-name="T16">中午</text:span><text:span text:style-name="T17">12</text:span><text:span text:style-name="T18">時</text:span><text:span text:style-name="T19"><text:s/></text:span><text:span text:style-name="T20">0</text:span><text:span text:style-name="T21">分</text:span></text:p>
      <text:p text:style-name="P22">地<text:s text:c="2"/>點：植物醫學系館2樓A27-204系會議室</text:p>
      <text:p text:style-name="P23">主持人：郭章信主任<text:s text:c="30"/>記錄:<text:s/>林雅雯</text:p>
      <text:p text:style-name="P24">出席人員：蕭文鳳老師、蔡文錫老師、宋一鑫老師</text:p>
      <text:p text:style-name="P25"><text:span text:style-name="T26"><text:s text:c="19"/></text:span><text:span text:style-name="T27"><text:s/></text:span><text:span text:style-name="T28">林明瑩老師、黃健瑞老師、林志鴻老師</text:span></text:p>
      <text:p text:style-name="P29"><text:span text:style-name="T30">壹、主持人致詞：無</text:span></text:p>
      <text:p text:style-name="P31">貳、報告事項：</text:p>
      <text:p text:style-name="P32"><text:span text:style-name="T33"><text:s text:c="10"/></text:span><text:span text:style-name="T34">一、本系開學至今修繕支出現況，請參閱附件</text:span><text:span text:style-name="T35">P1~P3</text:span><text:span text:style-name="T36">。</text:span></text:p>
      <text:p text:style-name="P37"><text:span text:style-name="T38">二、本系</text:span><text:span text:style-name="T39">104</text:span><text:span text:style-name="T40">學年度第</text:span><text:span text:style-name="T41">1</text:span><text:span text:style-name="T42">學期教師實習材料費分配，請參閱附件</text:span><text:span text:style-name="T43">P4</text:span><text:span text:style-name="T44">。</text:span></text:p>
      <text:p text:style-name="P45"><text:span text:style-name="T46">三、本系增設研究所目前處理現況，請參閱附件</text:span><text:span text:style-name="T47">P5~P8</text:span><text:span text:style-name="T48">。</text:span></text:p>
      <text:p text:style-name="P49">參、提案討論：</text:p>
      <text:p text:style-name="P50">提案一</text:p>
      <text:p text:style-name="P51"><text:span text:style-name="T52">案</text:span><text:span text:style-name="T53"><text:s text:c="2"/></text:span><text:span text:style-name="T54">由</text:span><text:span text:style-name="T55">：</text:span><text:span text:style-name="T56">本系</text:span><text:span text:style-name="T57">104</text:span><text:span text:style-name="T58">學年度系教師評審委員會委員名單建議，提請</text:span><text:span text:style-name="T59"> </text:span></text:p>
      <text:p text:style-name="P60"><text:span text:style-name="T61"><text:s text:c="8"/></text:span><text:span text:style-name="T62">討論。</text:span></text:p>
      <text:p text:style-name="P63"><text:span text:style-name="T64">說</text:span><text:span text:style-name="T65"><text:s text:c="2"/></text:span><text:span text:style-name="T66">明</text:span><text:span text:style-name="T67">：</text:span><text:span text:style-name="T68">劉景平委員及黃光亮委員因另有要事請辭本系系教師評審委員。</text:span><text:span text:style-name="T69"><text:s/></text:span></text:p>
      <text:p text:style-name="P70">決<text:s text:c="2"/>議：經會議投票表決，委員名單為李堂察老師、蔡智賢老師；<text:s text:c="14"/>候補委員第一位為林金樹老師、第二位洪進雄老師、第三位黃文理老師、第四位陳國隆老師、第五位莊愷瑋老師，以上如遇票數相同者，則依姓氏筆劃少為優先。<text:s/></text:p>
      <text:p text:style-name="P71">提案二</text:p>
      <text:p text:style-name="P72"><text:span text:style-name="T73">案</text:span><text:span text:style-name="T74"><text:s text:c="2"/></text:span><text:span text:style-name="T75">由</text:span><text:span text:style-name="T76">：</text:span><text:span text:style-name="T77">本系大三學生王</text:span><text:span text:style-name="T78">*</text:span><text:span text:style-name="T79">任同學</text:span><text:span text:style-name="T80">103</text:span><text:span text:style-name="T81">學年度第</text:span><text:span text:style-name="T82">2</text:span><text:span text:style-name="T83">學期至中國西北農</text:span></text:p>
      <text:p text:style-name="P84"><text:s text:c="8"/>林科技大學修讀之4門課程學分可否抵免，提請<text:s/>審議。</text:p>
      <text:p text:style-name="P85"><text:span text:style-name="T86">說</text:span><text:span text:style-name="T87"><text:s text:c="2"/></text:span><text:span text:style-name="T88">明</text:span><text:span text:style-name="T89">：</text:span></text:p>
      <text:p text:style-name="P90"><text:span text:style-name="T91"><text:s text:c="4"/></text:span><text:span text:style-name="T92">一、本校學生出國選修課程實施辦法</text:span><text:span text:style-name="T93">，請參閱附件</text:span><text:span text:style-name="T94">P10~P11</text:span><text:span text:style-name="T95">。</text:span></text:p>
      <text:p text:style-name="P96"><text:span text:style-name="T97"><text:s text:c="4"/></text:span><text:span text:style-name="T98">二、本校學生赴國外交換選修課程及學分採認表</text:span><text:span text:style-name="T99">，請參閱附件</text:span></text:p>
      <text:p text:style-name="P100"><text:span text:style-name="T101"><text:s text:c="8"/>P12</text:span><text:span text:style-name="T102">。</text:span></text:p>
      <text:p text:style-name="P103"><text:span text:style-name="T104"><text:s text:c="4"/></text:span><text:span text:style-name="T105">三、王苡任同學</text:span><text:span text:style-name="T106">學</text:span><text:span text:style-name="T107">期成績及修讀課程之教學大綱</text:span><text:span text:style-name="T108">，請參閱附件</text:span></text:p>
      <text:p text:style-name="P109"><text:span text:style-name="T110"><text:s text:c="8"/>P13~P33</text:span><text:span text:style-name="T111">。</text:span></text:p>
      <text:soft-page-break/>
      <text:p text:style-name="P112"><text:span text:style-name="T113">決</text:span><text:span text:style-name="T114"><text:s text:c="2"/></text:span><text:span text:style-name="T115">議：同意</text:span><text:span text:style-name="T116">「普通</text:span><text:span text:style-name="T117">昆蟲學</text:span><text:span text:style-name="T118">II</text:span><text:span text:style-name="T119">」抵免本系「昆蟲分類學」</text:span><text:span text:style-name="T120">2</text:span><text:span text:style-name="T121">學分，「普通</text:span><text:span text:style-name="T122">植物病理學</text:span><text:span text:style-name="T123">II</text:span><text:span text:style-name="T124">」抵免本系「</text:span><text:span text:style-name="T125">植物病理學</text:span><text:span text:style-name="T126">II</text:span><text:span text:style-name="T127">」</text:span><text:span text:style-name="T128">2</text:span><text:span text:style-name="T129">學分，「普通</text:span><text:span text:style-name="T130">植物病理教學實習</text:span><text:span text:style-name="T131">」抵免本系「普通</text:span><text:span text:style-name="T132">植物病理學實驗</text:span><text:span text:style-name="T133">II</text:span><text:span text:style-name="T134">」</text:span><text:span text:style-name="T135">1</text:span><text:span text:style-name="T136">學分，「植物生理學實驗」同意抵免「外系選修學分」。</text:span></text:p>
      <text:p text:style-name="P137">提案三</text:p>
      <text:p text:style-name="P138"><text:span text:style-name="T139">案</text:span><text:span text:style-name="T140"><text:s text:c="2"/></text:span><text:span text:style-name="T141">由</text:span><text:span text:style-name="T142">：</text:span><text:span text:style-name="T143">104</text:span><text:span text:style-name="T144">學年度農學院教師評鑑委員建議人選</text:span><text:span text:style-name="T145">，提請</text:span><text:span text:style-name="T146"><text:s/></text:span><text:span text:style-name="T147">討論。</text:span></text:p>
      <text:p text:style-name="P148"><text:span text:style-name="T149">說</text:span><text:span text:style-name="T150"><text:s text:c="2"/></text:span><text:span text:style-name="T151">明</text:span><text:span text:style-name="T152">：</text:span><text:span text:style-name="T153">本案依據</text:span><text:span text:style-name="T154">104.10.01</text:span><text:span text:style-name="T155">農學院來電通知，各系需推薦一位人選</text:span><text:span text:style-name="T156">，</text:span></text:p>
      <text:p text:style-name="P157"><text:span text:style-name="T158"><text:s text:c="8"/></text:span><text:span text:style-name="T159">請參閱附件</text:span><text:span text:style-name="T160">P34</text:span><text:span text:style-name="T161">。</text:span></text:p>
      <text:p text:style-name="P162"><text:span text:style-name="T163">決</text:span><text:span text:style-name="T164"><text:s text:c="2"/></text:span><text:span text:style-name="T165">議：本系推薦由蕭文鳳</text:span><text:span text:style-name="T166">老師擔任之。</text:span></text:p>
      <text:p text:style-name="P167"/>
      <text:p text:style-name="P168">提案四</text:p>
      <text:p text:style-name="P169"><text:span text:style-name="T170">案</text:span><text:span text:style-name="T171"><text:s text:c="2"/></text:span><text:span text:style-name="T172">由</text:span><text:span text:style-name="T173">：本系擬協助農學院開授</text:span><text:span text:style-name="T174">「</text:span><text:a office:title="開啟一新視窗連結" xlink:href="http://www.ncyu.edu.tw/gmpas" office:target-frame-name="_top" xlink:show="replace"><text:span text:style-name="T175">農學院農業科技全英碩士學位學程</text:span></text:a><text:span text:style-name="T176">」</text:span></text:p>
      <text:p text:style-name="P177"><text:s text:c="8"/>全英文課程一門，提請<text:s/>討論。</text:p>
      <text:p text:style-name="P178"><text:span text:style-name="T179">說</text:span><text:span text:style-name="T180"><text:s text:c="2"/></text:span><text:span text:style-name="T181">明</text:span><text:span text:style-name="T182">：</text:span><text:span text:style-name="T183">建議課程名稱植物醫學概論</text:span><text:span text:style-name="T184">(</text:span><text:span text:style-name="T185">Introduction to Plant Medicine)</text:span><text:span text:style-name="T186">、</text:span></text:p>
      <text:p text:style-name="P187"><text:span text:style-name="T188">植物病蟲害診斷學</text:span><text:span text:style-name="T189">(</text:span><text:span text:style-name="T190">Insect and Plant Disease Diagnosis)</text:span><text:span text:style-name="T191">或高等</text:span></text:p>
      <text:p text:style-name="P192"><text:span text:style-name="T193">植物病蟲害診斷學</text:span><text:span text:style-name="T194">(Advanced<text:s/></text:span><text:span text:style-name="T195">Insect and<text:s/></text:span><text:span text:style-name="T196">Plant Disease Diagnosis)</text:span><text:span text:style-name="T197">、</text:span></text:p>
      <text:p text:style-name="P198"><text:span text:style-name="T199">高等植物病蟲害管理學</text:span><text:span text:style-name="T200">(</text:span><text:span text:style-name="T201">Advanced Plant Pest and Disease<text:s/></text:span></text:p>
      <text:p text:style-name="P202"><text:span text:style-name="T203"><text:s text:c="2"/>Management)</text:span><text:span text:style-name="T204">、</text:span><text:span text:style-name="T205">高等作物保護學</text:span><text:span text:style-name="T206">(</text:span><text:span text:style-name="T207">Advanced Crop Protection)<text:s/></text:span><text:span text:style-name="T208">提請</text:span><text:span text:style-name="T209"><text:s/></text:span></text:p>
      <text:p text:style-name="P210"><text:span text:style-name="T211">討論</text:span><text:span text:style-name="T212">。</text:span></text:p>
      <text:p text:style-name="P213"><text:span text:style-name="T214">決</text:span><text:span text:style-name="T215"><text:s text:c="2"/></text:span><text:span text:style-name="T216">議：開授優先次序一、</text:span><text:span text:style-name="T217">高等作物保護學</text:span><text:span text:style-name="T218">Advanced Crop Protection</text:span><text:span text:style-name="T219">，</text:span><text:span text:style-name="T220">次序二、</text:span><text:span text:style-name="T221">高等植物病蟲害管理學</text:span><text:span text:style-name="T222">Advanced Plant Pest and Disease Management</text:span><text:span text:style-name="T223">，</text:span><text:span text:style-name="T224">屆時將由全系</text:span><text:span text:style-name="T225">7</text:span><text:span text:style-name="T226">位教師共同合授。</text:span></text:p>
      <text:p text:style-name="P227"/>
      <text:p text:style-name="P228">提案五</text:p>
      <text:p text:style-name="P229">案<text:s text:c="2"/>由：本系104年度小教卓計畫課程及預算編列，提請<text:s/>討論。</text:p>
      <text:p text:style-name="P230">說<text:s text:c="2"/>明：<text:s/></text:p>
      <text:p text:style-name="P231"><text:span text:style-name="T232"><text:s text:c="4"/></text:span><text:span text:style-name="T233">一、本案依據</text:span><text:span text:style-name="T234">104.09.08</text:span><text:span text:style-name="T235">教務處電子郵件通知，</text:span><text:span text:style-name="T236">請參閱附件</text:span><text:span text:style-name="T237">P35</text:span><text:span text:style-name="T238">。</text:span></text:p>
      <text:p text:style-name="P239"><text:span text:style-name="T240"><text:s text:c="4"/></text:span><text:span text:style-name="T241">二、編列預算擬請業界教師，</text:span><text:span text:style-name="T242">請參閱附件</text:span><text:span text:style-name="T243">P36~42</text:span><text:span text:style-name="T244">。</text:span></text:p>
      <text:p text:style-name="P245"><text:span text:style-name="T246">決</text:span><text:span text:style-name="T247"><text:s text:c="2"/></text:span><text:span text:style-name="T248">議：照案通過。</text:span></text:p>
      <text:p text:style-name="P249"/>
      <text:p text:style-name="P250"/>
      <text:p text:style-name="P251"/>
      <text:p text:style-name="P252"/>
      <text:p text:style-name="P253"/>
      <text:soft-page-break/>
      <text:p text:style-name="P254">提案六</text:p>
      <text:p text:style-name="P255">案<text:s text:c="2"/>由：本系104年度第2次校統籌款經核定金額30萬，提請<text:s/>討論。</text:p>
      <text:p text:style-name="P256">說<text:s text:c="2"/>明：</text:p>
      <text:p text:style-name="P257"><text:span text:style-name="T258"><text:s text:c="4"/></text:span><text:span text:style-name="T259">一、本系第</text:span><text:span text:style-name="T260">1</text:span><text:span text:style-name="T261">次系務會議決議採購有</text:span><text:span text:style-name="T262">2</text:span><text:span text:style-name="T263">項</text:span><text:span text:style-name="T264">，請參閱附件</text:span><text:span text:style-name="T265">P44</text:span><text:span text:style-name="T266">。</text:span></text:p>
      <text:p text:style-name="P267"><text:span text:style-name="T268"><text:s text:c="4"/></text:span><text:span text:style-name="T269">二、第一項金額足夠，第二項金額不足。</text:span></text:p>
      <text:p text:style-name="P270"><text:span text:style-name="T271"><text:s text:c="4"/></text:span><text:span text:style-name="T272">三、生農系擬將植物病理實驗室</text:span><text:span text:style-name="T273">(A26-204)</text:span><text:span text:style-name="T274">歸還本系，本項經費需預留</text:span><text:span text:style-name="T275">6</text:span><text:span text:style-name="T276">萬元採購冷氣及課桌椅。</text:span></text:p>
      <text:p text:style-name="P277"><text:span text:style-name="T278">決</text:span><text:span text:style-name="T279"><text:s text:c="2"/></text:span><text:span text:style-name="T280">議：</text:span><text:span text:style-name="T281">經討論分配</text:span><text:span text:style-name="T282">8</text:span><text:span text:style-name="T283">萬採購噴霧塔</text:span><text:span text:style-name="T284">防護設備</text:span><text:span text:style-name="T285">，</text:span><text:span text:style-name="T286">16</text:span><text:span text:style-name="T287">萬採購系上冷氣</text:span><text:span text:style-name="T288">或教學實驗室所需設備</text:span><text:span text:style-name="T289">，</text:span><text:span text:style-name="T290">6</text:span><text:span text:style-name="T291">萬採購病理實驗室冷氣及課桌椅。</text:span></text:p>
      <text:p text:style-name="P292"><text:span text:style-name="T293">肆、臨時動議</text:span><text:span text:style-name="T294">：</text:span><text:span text:style-name="T295">無</text:span></text:p>
      <text:p text:style-name="P296"><text:span text:style-name="T297">伍、散會</text:span><text:span text:style-name="T298">：</text:span><text:span text:style-name="T299">13</text:span><text:span text:style-name="T300">時</text:span><text:span text:style-name="T301">30</text:span><text:span text:style-name="T302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letter-kerning="false" fo:font-size="10pt" style:font-size-asian="10pt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style:text-line-through-type="none" fo:color="#666666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PM_1</meta:initial-creator>
    <dc:creator>DPM_1</dc:creator>
    <meta:creation-date>2016-01-19T05:42:00Z</meta:creation-date>
    <dc:date>2016-01-19T08:32:00Z</dc:date>
    <meta:print-date>2015-10-05T03:18:00Z</meta:print-date>
    <meta:template xlink:href="Normal.dotm" xlink:type="simple"/>
    <meta:editing-cycles>4</meta:editing-cycles>
    <meta:editing-duration>PT300S</meta:editing-duration>
    <meta:document-statistic meta:page-count="3" meta:paragraph-count="3" meta:word-count="268" meta:character-count="1797" meta:row-count="12" meta:non-whitespace-character-count="1532"/>
  </office:meta>
</office:document-meta>
</file>