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margin-top="0.0888in" fo:margin-bottom="0.0201in" fo:margin-left="4.7548in">
        <style:tab-stops>
          <style:tab-stop style:type="left" style:position="1.2506in"/>
          <style:tab-stop style:type="left" style:position="1.834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5" style:family="table">
      <style:table-properties style:width="7.6784in" fo:margin-left="-0.109in" table:align="left"/>
    </style:style>
    <style:style style:name="TableRow18" style:family="table-row">
      <style:table-row-properties style:min-row-height="0.332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3326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326in" style:use-optimal-row-height="false"/>
    </style:style>
    <style:style style:name="P47" style:parent-style-name="TableParagraph" style:family="paragraph">
      <style:paragraph-properties fo:text-align="center" fo:margin-top="0.0722in" fo:line-height="0.2472in" fo:margin-lef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ableParagraph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281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0.2812in" style:use-optimal-row-height="false"/>
    </style:style>
    <style:style style:name="P6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2812in" style:use-optimal-row-height="false"/>
    </style:style>
    <style:style style:name="P6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577in" style:use-optimal-row-height="false"/>
    </style:style>
    <style:style style:name="P80" style:parent-style-name="TableParagraph" style:family="paragraph">
      <style:paragraph-properties fo:text-align="center" fo:margin-top="0.0722in" fo:line-height="0.2472in" fo:margin-left="0.18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top="0.0722in" fo:line-height="0.2472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center" fo:margin-top="0.0722in" fo:line-height="0.2472in">
        <style:tab-stops>
          <style:tab-stop style:type="left" style:position="0.25in"/>
          <style:tab-stop style:type="left" style:position="2.1687in"/>
          <style:tab-stop style:type="left" style:position="2.9208in"/>
          <style:tab-stop style:type="left" style:position="3.6722in"/>
          <style:tab-stop style:type="left" style:position="4.4243in"/>
          <style:tab-stop style:type="left" style:position="5.175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top="0.0722in" fo:line-height="0.2472in">
        <style:tab-stops>
          <style:tab-stop style:type="left" style:position="0.25in"/>
          <style:tab-stop style:type="left" style:position="2.1687in"/>
          <style:tab-stop style:type="left" style:position="2.9208in"/>
          <style:tab-stop style:type="left" style:position="3.6722in"/>
          <style:tab-stop style:type="left" style:position="4.4243in"/>
          <style:tab-stop style:type="left" style:position="5.175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0.696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 fo:margin-top="0.0736in" fo:line-height="0.2472in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9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9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1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2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4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88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justify" fo:margin-top="0.0722in" fo:line-height="0.2472in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886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2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28" style:parent-style-name="內文Web" style:family="paragraph">
      <style:paragraph-properties fo:text-align="justify" fo:margin-top="0in" fo:margin-bottom="0in" fo:line-height="150%"/>
      <style:text-properties style:font-name="標楷體" style:font-name-asian="標楷體" fo:color="#000000"/>
    </style:style>
    <style:style style:name="TableRow129" style:family="table-row">
      <style:table-row-properties style:min-row-height="0.774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text-align="justify" fo:margin-top="0.0722in" fo:line-height="0.2472in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TableParagraph" style:family="paragraph">
      <style:paragraph-properties fo:text-align="justify" fo:margin-top="0.0722in" fo:line-height="0.2472in" fo:margin-left="0.3062in" fo:margin-right="0.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0.774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ableParagraph" style:family="paragraph">
      <style:paragraph-properties fo:text-align="justify" fo:margin-top="0.0722in" fo:line-height="0.2472in" fo:margin-left="0.2152in" fo:text-indent="-0.1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52" style:parent-style-name="TableParagraph" style:family="paragraph">
      <style:paragraph-properties fo:text-align="justify" fo:margin-top="0.0722in" fo:line-height="0.2472in" fo:margin-left="0.3062in" fo:margin-right="0.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0.3284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top="0.0715in" fo:line-height="132%" fo:margin-left="0.2694in" fo:margin-right="0.1145in" fo:text-indent="-0.1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TableParagraph" style:family="paragraph">
      <style:paragraph-properties fo:line-height="0.2458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center" fo:line-height="0.3152in" fo:margin-left="0.2305in" fo:margin-right="0.2069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6486in" style:use-optimal-row-height="false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68" style:family="table-row">
      <style:table-row-properties style:min-row-height="0.3347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text-align="center" fo:margin-top="0.0798in" fo:margin-left="0.0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1" style:family="table-row">
      <style:table-row-properties style:min-row-height="0.5277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fo:hyphenate="true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80" style:family="table-column">
      <style:table-column-properties style:column-width="1.8673in"/>
    </style:style>
    <style:style style:name="TableColumn181" style:family="table-column">
      <style:table-column-properties style:column-width="5.5493in"/>
    </style:style>
    <style:style style:name="Table179" style:family="table">
      <style:table-properties style:width="7.416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666in" fo:margin-bottom="0.1666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1666in" fo:margin-bottom="0.1666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top="0.1666in" fo:margin-bottom="0.1666in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1666in" fo:margin-bottom="0.1666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5.6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企業管理學系系友林澤輝研究獎助學金</text:span><text:span text:style-name="T3">申請書</text:span></text:p>
      <text:p text:style-name="P4">申請日期：<text:tab/>年<text:tab/>月<text:tab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/團隊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學制年級</text:p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>學號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身分證號/居留證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連絡電話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競賽/會議正式名稱</text:p>
            <text:p text:style-name="P43">/期刊名稱</text:p>
          </table:table-cell>
          <table:covered-table-cell/>
          <table:table-cell table:style-name="TableCell44" table:number-columns-spanned="10">
            <text:p text:style-name="P45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10">
            <text:p text:style-name="P49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3">
            <text:p text:style-name="P52">競賽或會議主辦</text:p>
            <text:p text:style-name="P53">機構名稱</text:p>
          </table:table-cell>
          <table:covered-table-cell/>
          <table:table-cell table:style-name="TableCell54" table:number-columns-spanned="4" table:number-rows-spanned="3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競賽/會議/刊登日期</text:p>
          </table:table-cell>
          <table:covered-table-cell/>
          <table:table-cell table:style-name="TableCell58" table:number-columns-spanned="4">
            <text:p text:style-name="P59"><text:s text:c="6"/>年月日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競賽或會議地點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2">
            <text:p text:style-name="P71">期刊卷數（期數）、頁碼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作品/論文題目</text:p>
          </table:table-cell>
          <table:covered-table-cell/>
          <table:table-cell table:style-name="TableCell77" table:number-columns-spanned="10">
            <text:p text:style-name="P78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0">
            <text:p text:style-name="P82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競賽或會議項目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檢附審核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審核結果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□</text:span><text:span text:style-name="T94">全國性管理類創意比賽</text:span>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□比賽單位邀請函<text:s/>□比賽議程<text:s/>□作品集<text:s/></text:p>
            <text:p text:style-name="P97">□獲獎證明文件:第_____名</text:p>
            <text:p text:style-name="P98">□其他有效證明文件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5">
            <text:p text:style-name="P100">□<text:s/>資<text:s text:c="2"/>格<text:s text:c="2"/>符<text:s text:c="2"/>合</text:p>
            <text:p text:style-name="P101">頒授金額_______元</text:p>
            <text:p text:style-name="P102"/>
            <text:p text:style-name="P103">□<text:s/>資<text:s text:c="2"/>格<text:s text:c="2"/>不<text:s text:c="2"/>符</text:p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□</text:span><text:span text:style-name="T109">出席國內學術會議發表論文</text:span>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>□研討會單位接受函<text:s/>□會議議程<text:s/>□論文全文<text:s/></text:p>
            <text:p text:style-name="TableParagraph"><text:span text:style-name="T112">□</text:span><text:span text:style-name="T113">論文發表證明</text:span></text:p>
            <text:p text:style-name="P114">□研討會發表佐證照片</text:p>
            <text:p text:style-name="P115">□其他有效證明文件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□</text:span><text:span text:style-name="T121">出席國外學術會議發表論文</text:span>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□研討會單位接受函<text:s/>□會議議程<text:s/>□論文全文<text:s/></text:p>
            <text:p text:style-name="TableParagraph"><text:span text:style-name="T124">□</text:span><text:span text:style-name="T125">論文發表證明</text:span></text:p>
            <text:p text:style-name="P126">□研討會發表佐證照片</text:p>
            <text:p text:style-name="P127">□其他有效證明文件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□</text:span><text:span text:style-name="T133">SCI</text:span><text:span text:style-name="T134">或</text:span><text:span text:style-name="T135">SSCI</text:span><text:span text:style-name="T136">著作獎勵</text:span></text:p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>□論文抽印本<text:s/>□刊登證明<text:s text:c="2"/>□論文集</text:p>
            <text:p text:style-name="TableParagraph"><text:span text:style-name="T139">□</text:span><text:span text:style-name="T140">SCI</text:span><text:span text:style-name="T141">或</text:span><text:span text:style-name="T142">SSCI</text:span><text:span text:style-name="T143">期刊等級：</text:span><text:span text:style-name="T144"><text:s text:c="15"/></text:span></text:p>
            <text:p text:style-name="P145">□其他有效證明文件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□已申請科技部專題研究計畫<text:s/>但未獲補助者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□未獲科技部專題研究計畫補助證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10" table:number-rows-spanned="2">
            <text:p text:style-name="P155"><text:span text:style-name="T156">※</text:span><text:span text:style-name="T157">本人同意將本次申請相關資料提供國立嘉義大學企業管理學系，以做為獎學金之評</text:span><text:span text:style-name="T158">審與核發依據。</text:span></text:p>
            <text:p text:style-name="P159"><text:span text:style-name="T160">※</text:span><text:span text:style-name="T161">所附資料如有不實，已核撥獎助學金將予收回，申請人並須自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申請人簽名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12">
            <text:p text:style-name="P170">林澤輝先生(或授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soft-page-break/>
      <text:p text:style-name="P175"><text:span text:style-name="T176">國立嘉義大學企業管理學系系友林澤輝研究獎助學金</text:span><text:span text:style-name="T177">申請</text:span><text:span text:style-name="T178">人匯款資料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人姓名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人身分證字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申請人戶籍地址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申請人匯款帳戶</text:p>
          </table:table-cell>
          <table:table-cell table:style-name="TableCell200">
            <text:p text:style-name="P201"><text:span text:style-name="T202">郵局局號：</text:span><text:span text:style-name="T203"><text:s text:c="16"/></text:span></text:p>
            <text:p text:style-name="P204"><text:span text:style-name="T205">郵局帳號：</text:span><text:span text:style-name="T206"><text:s text:c="16"/></text:span></text:p>
            <text:p text:style-name="P207">或</text:p>
            <text:p text:style-name="P208"><text:span text:style-name="T209"><text:s text:c="4"/></text:span><text:span text:style-name="T210"><text:s text:c="12"/></text:span><text:span text:style-name="T211">銀行</text:span><text:span text:style-name="T212"><text:s text:c="6"/></text:span><text:span text:style-name="T213"><text:s text:c="10"/></text:span><text:span text:style-name="T214">分行<text:s/></text:span></text:p>
            <text:p text:style-name="P215"><text:span text:style-name="T216">帳號：</text:span><text:span text:style-name="T217"><text:s text:c="14"/></text:span><text:span text:style-name="T218"><text:s text:c="9"/></text:span></text:p>
          </table:table-cell>
        </table:table-row>
        <table:table-row table:style-name="TableRow219">
          <table:table-cell table:style-name="TableCell220">
            <text:p text:style-name="P221">帳戶存褶封面</text:p>
          </table:table-cell>
          <table:table-cell table:style-name="TableCell222">
            <text:p text:style-name="P223">（請粘貼）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034in" fo:margin-left="1.7465in" fo:margin-right="1.759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09T04:19:00Z</meta:creation-date>
    <dc:date>2022-05-09T04:19:00Z</dc:date>
    <meta:template xlink:href="Normal" xlink:type="simple"/>
    <meta:editing-cycles>2</meta:editing-cycles>
    <meta:editing-duration>PT120S</meta:editing-duration>
    <meta:user-defined meta:name="Created" meta:value-type="date">2020-12-25T00:00:00Z</meta:user-defined>
    <meta:user-defined meta:name="Creator">Microsoft® Word 2016</meta:user-defined>
    <meta:user-defined meta:name="LastSaved" meta:value-type="date">2022-01-18T00:00:00Z</meta:user-defined>
    <meta:document-statistic meta:page-count="2" meta:paragraph-count="1" meta:word-count="139" meta:character-count="931" meta:row-count="6" meta:non-whitespace-character-count="793"/>
  </office:meta>
</office:document-meta>
</file>