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23cm" fo:margin-left="0.012cm" fo:margin-top="0cm" fo:margin-bottom="0cm" table:align="left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3366cc" fo:padding="0.132cm" fo:border="0.75pt solid #ffffff">
        <style:background-image/>
      </style:table-cell-properties>
    </style:style>
    <style:style style:name="表格1.A2" style:family="table-cell">
      <style:table-cell-properties style:vertical-align="bottom" fo:background-color="#99ccff" fo:padding="0.132cm" fo:border="0.75pt solid #ffffff">
        <style:background-image/>
      </style:table-cell-properties>
    </style:style>
    <style:style style:name="表格1.B2" style:family="table-cell">
      <style:table-cell-properties style:vertical-align="bottom" fo:background-color="#eeeeee" fo:padding="0.132cm" fo:border="0.75pt solid #ffffff">
        <style:background-image/>
      </style:table-cell-properties>
    </style:style>
    <style:style style:name="表格2" style:family="table">
      <style:table-properties style:width="8.001cm" fo:margin-left="8.874cm" fo:margin-top="0cm" fo:margin-bottom="0cm" table:align="left" style:writing-mode="lr-tb"/>
    </style:style>
    <style:style style:name="表格2.A" style:family="table-column">
      <style:table-column-properties style:column-width="8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transparent" fo:padding-left="0.191cm" fo:padding-right="0.191cm" fo:padding-top="0cm" fo:padding-bottom="0cm" fo:border="0.75pt solid #ffffff">
        <style:background-image/>
      </style:table-cell-properties>
    </style:style>
    <style:style style:name="表格2.A2" style:family="table-cell">
      <style:table-cell-properties style:vertical-align="bottom" fo:background-color="#e6e6e6" fo:padding-left="0.191cm" fo:padding-right="0.191cm" fo:padding-top="0cm" fo:padding-bottom="0cm" fo:border="0.75pt solid #ffffff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0" fo:widows="0"/>
      <style:text-properties fo:color="#ffffff" loext:opacity="100%" style:font-name="Helvetica" style:letter-kerning="false" style:font-name-asian="新細明體" style:font-name-complex="Helvetica1" style:font-size-complex="12pt"/>
    </style:style>
    <style:style style:name="P3" style:family="paragraph" style:parent-style-name="Standard">
      <style:paragraph-properties fo:orphans="0" fo:widows="0"/>
      <style:text-properties fo:color="#111111" loext:opacity="100%" style:font-name="Helvetica" style:letter-kerning="false" style:font-name-asian="新細明體" style:font-name-complex="Helvetica1" style:font-size-complex="12pt"/>
    </style:style>
    <style:style style:name="P4" style:family="paragraph" style:parent-style-name="Standard">
      <style:paragraph-properties fo:orphans="0" fo:widows="0"/>
      <style:text-properties fo:color="#000000" loext:opacity="100%" style:font-name-complex="Helvetica1"/>
    </style:style>
    <style:style style:name="P5" style:family="paragraph" style:parent-style-name="Standard">
      <style:paragraph-properties fo:text-align="justify" style:justify-single-word="false" style:vertical-align="baseline"/>
    </style:style>
    <style:style style:name="P6" style:family="paragraph" style:parent-style-name="Standard" style:list-style-name="">
      <style:paragraph-properties fo:orphans="2" fo:widows="2" fo:padding="0cm" fo:border-left="none" fo:border-right="none" fo:border-top="none" fo:border-bottom="0.74pt solid #dcdcdc" style:vertical-align="baselin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111111" loext:opacity="100%" style:font-name="新細明體1" fo:font-size="18pt" fo:font-weight="bold" style:letter-kerning="false" style:font-name-asian="新細明體" style:font-size-asian="18pt" style:font-weight-asian="bold" style:font-name-complex="新細明體" style:font-size-complex="18pt" style:font-weight-complex="bold" loext:padding="0cm" loext:border="none" loext:shadow="none"/>
    </style:style>
    <style:style style:name="T2" style:family="text">
      <style:text-properties fo:color="#111111" loext:opacity="100%" style:font-name="Helvetica" style:letter-kerning="false" style:font-name-asian="新細明體" style:font-name-complex="Helvetica1" style:font-size-complex="12pt"/>
    </style:style>
    <style:style style:name="T3" style:family="text">
      <style:text-properties fo:color="#111111" loext:opacity="100%" style:font-name="Helvetica" style:font-name-complex="Helvetica1"/>
    </style:style>
    <style:style style:name="T4" style:family="text">
      <style:text-properties style:font-name="Helvetica" loext:padding="0cm" loext:border="none" loext:shadow="none"/>
    </style:style>
    <style:style style:name="T5" style:family="text">
      <style:text-properties loext:padding="0cm" loext:border="none" loext:shadow="none"/>
    </style:style>
    <style:style style:name="T6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Helvetica1" style:font-size-complex="18pt" style:font-weight-complex="bold" loext:padding="0cm" loext:border="none" loext:shadow="none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Helvetica1" style:font-size-complex="14pt" loext:padding="0cm" loext:border="none" loext:shadow="none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Helvetica1" style:font-size-complex="14pt" style:font-weight-complex="bold" loext:padding="0cm" loext:border="none" loext:shadow="none"/>
    </style:style>
    <style:style style:name="T9" style:family="text">
      <style:text-properties fo:color="#000000" loext:opacity="100%" style:font-name="標楷體" fo:font-size="20pt" style:font-name-asian="標楷體1" style:font-size-asian="20pt" style:font-name-complex="Helvetica1" style:font-size-complex="20pt" loext:padding="0cm" loext:border="none" loext:shadow="none"/>
    </style:style>
    <style:style style:name="T10" style:family="text">
      <style:text-properties fo:color="#000000" loext:opacity="100%" style:font-name="標楷體" fo:font-size="16pt" style:font-name-asian="標楷體1" style:font-size-asian="16pt" style:font-name-complex="Helvetica1" style:font-size-complex="16pt" loext:padding="0cm" loext:border="none" loext:shadow="none"/>
    </style:style>
    <style:style style:name="T11" style:family="text">
      <style:text-properties fo:color="#000000" loext:opacity="100%" style:font-name="Helvetica" fo:font-size="14pt" fo:font-weight="bold" style:font-size-asian="14pt" style:font-weight-asian="bold" style:font-name-complex="Helvetica1" style:font-size-complex="14pt" style:font-weight-complex="bold" loext:padding="0cm" loext:border="none" loext:shadow="none"/>
    </style:style>
    <style:style style:name="T12" style:family="text">
      <style:text-properties fo:color="#000000" loext:opacity="100%" style:font-name="Helvetica" fo:font-size="14pt" style:font-size-asian="14pt" style:font-name-complex="Helvetica1" style:font-size-complex="14pt" loext:padding="0cm" loext:border="none" loext:shadow="none"/>
    </style:style>
    <style:style style:name="T13" style:family="text">
      <style:text-properties style:font-name="標楷體" style:font-name-asian="標楷體1" loext:padding="0cm" loext:border="none" loext:shadow="none"/>
    </style:style>
    <style:style style:name="T14" style:family="text">
      <style:text-properties fo:color="#0066ff" loext:opacity="100%" style:font-name="標楷體" fo:font-size="14pt" style:text-underline-style="none" style:font-name-asian="標楷體1" style:font-size-asian="14pt" style:font-name-complex="Helvetica1" style:font-size-complex="14pt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a xlink:type="simple" xlink:href="https://oia.ncyu.edu.tw/cores.aspx?getId=B98FB6776EE7B497&amp;getId1=8CE1FC8EA24C5E25&amp;getId2=B5F4A698F5436B4E" text:style-name="Internet_20_link" text:visited-style-name="Visited_20_Internet_20_Link"><text:span text:style-name="Internet_20_link">https://oia.ncyu.edu.tw/cores.aspx?getId=B98FB6776EE7B497&amp;getId1=8CE1FC8EA24C5E25&amp;getId2=B5F4A698F5436B4E</text:span></text:a></text:p>
      <text:p text:style-name="Standard"/>
      <text:h text:style-name="P6" text:outline-level="2"><text:span text:style-name="T1">出國研修獎學金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獎學金名稱</text:span></text:p>
          </table:table-cell>
          <table:table-cell table:style-name="表格1.A1" office:value-type="string">
            <text:p text:style-name="P2"><text:span text:style-name="T5">申請資格/承辦單位</text:span></text:p>
          </table:table-cell>
          <table:table-cell table:style-name="表格1.A1" office:value-type="string">
            <text:p text:style-name="P2"><text:span text:style-name="T5">獎助金資訊</text:span></text:p>
          </table:table-cell>
        </table:table-row>
        <table:table-row table:style-name="表格1.1">
          <table:table-cell table:style-name="表格1.A2" office:value-type="string">
            <text:p text:style-name="P3">國際交流獎學金</text:p>
          </table:table-cell>
          <table:table-cell table:style-name="表格1.B2" office:value-type="string">
            <text:p text:style-name="P3">一、本校學業成績優異之學 生<text:line-break/>二、承辦單位：國際事務處</text:p>
          </table:table-cell>
          <table:table-cell table:style-name="表格1.B2" office:value-type="string">
            <text:p text:style-name="P3">一、 學碩一貫優秀學生獎助海外研修計畫 補助額度為NT$150,000<text:line-break/>二、 海外體驗計畫 補助額度為NT$20,000<text:line-break/>三、 交換學生計畫 (大陸地區及非學海計畫補助案)<text:line-break/>定額補助機票費： (亞洲地區:NT$10,000/紐澳地區:NT$15,000/歐美地區:NT$20,000) + 每月獎助金(大學部:NT$6,000/研究生:NT$8,000)<text:line-break/>四、 雙聯學位生計畫 補助額度為NT$50,000</text:p>
          </table:table-cell>
        </table:table-row>
        <table:table-row table:style-name="表格1.1">
          <table:table-cell table:style-name="表格1.A2" office:value-type="string">
            <text:p text:style-name="P3">教育部<text:line-break/>學海飛颺獎學金</text:p>
          </table:table-cell>
          <table:table-cell table:style-name="表格1.B2" office:value-type="string">
            <text:p text:style-name="P3">一、本校學業成績優異之學 生<text:line-break/>二、具中華民國國籍，且在 台灣地區設有戶籍者<text:line-break/>三、承辦單位：國際事務處</text:p>
          </table:table-cell>
          <table:table-cell table:style-name="表格1.B2" office:value-type="string">
            <text:p text:style-name="P3">每年3月提出申請，由學校統一送件<text:line-break/>申請人提出學費生活費及來回機票需求，由學校審議補助金額(約NT$150,000)<text:line-break/>所列經費將依據當年度核定經費增減</text:p>
          </table:table-cell>
        </table:table-row>
        <table:table-row table:style-name="表格1.1">
          <table:table-cell table:style-name="表格1.A2" office:value-type="string">
            <text:p text:style-name="P3">教育部<text:line-break/>學海惜珠清寒獎學金</text:p>
          </table:table-cell>
          <table:table-cell table:style-name="表格1.B2" office:value-type="string">
            <text:p text:style-name="P3">一、本校學業成績優異之學生<text:line-break/>二、具中華民國國籍，且在台灣地區設有戶籍者<text:line-break/>三、有地方行政主管機關開立之低收入戶證明者<text:line-break/>四、承辦單位：國際事務處</text:p>
          </table:table-cell>
          <table:table-cell table:style-name="表格1.B2" office:value-type="string">
            <text:p text:style-name="P3">每年3月提出申請，由學校統一送件<text:line-break/>申請人提出學費生活費及來回機票需求，最高可獲教育部補助80%，學校配合獎助20%</text:p>
          </table:table-cell>
        </table:table-row>
      </table:table>
      <text:h text:style-name="P6" text:outline-level="2"/>
      <text:h text:style-name="P6" text:outline-level="2"/>
      <text:h text:style-name="P6" text:outline-level="2"/>
      <text:h text:style-name="P6" text:outline-level="2"><text:soft-page-break/></text:h>
      <text:h text:style-name="P6" text:outline-level="2"/>
      <text:h text:style-name="P6" text:outline-level="2"/>
      <text:h text:style-name="P6" text:outline-level="2"/>
      <text:h text:style-name="P6" text:outline-level="2"><text:a xlink:type="simple" xlink:href="https://oia.ncyu.edu.tw/show_news.aspx?getId=29CE31D7DF8FEB38&amp;getId1=920621F90859FB7E&amp;fbclid=IwAR3IpnpSbH6EjItyg6q-EGL3mhVk78eftUVz7MbOXHbeDa2ONAXR3qHd0nI" text:style-name="Internet_20_link" text:visited-style-name="Visited_20_Internet_20_Link"><text:span text:style-name="Internet_20_link">https://oia.ncyu.edu.tw/show_news.aspx?getId=29CE31D7DF8FEB38&amp;getId1=920621F90859FB7E&amp;fbclid=IwAR3IpnpSbH6EjItyg6q-EGL3mhVk78eftUVz7MbOXHbeDa2ONAXR3qHd0nI</text:span></text:a></text:h>
      <text:h text:style-name="P6" text:outline-level="2"/>
      <text:h text:style-name="P6" text:outline-level="2"/>
      <text:p text:style-name="P1"><text:span text:style-name="T6">通</text:span><text:span text:style-name="T11"> </text:span><text:span text:style-name="T6">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3">日期</text:span><text:span text:style-name="T4">:110</text:span><text:span text:style-name="T13">年</text:span><text:span text:style-name="T4">1</text:span><text:span text:style-name="T13">月</text:span><text:span text:style-name="T4">4</text:span><text:span text:style-name="T13">日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3">聯絡人</text:span><text:span text:style-name="T4">: </text:span><text:span text:style-name="T13">陳希宜組長、蔡浟錡專案組員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3">聯絡電話</text:span><text:span text:style-name="T4">: 271-7296</text:span></text:p>
          </table:table-cell>
        </table:table-row>
      </table:table>
      <text:p text:style-name="P5"><text:span text:style-name="T7">一、本校國際交流基金推動專案</text:span><text:span text:style-name="T12">: 110</text:span><text:span text:style-name="T7">年獎助學碩一貫優秀學生海外研修計畫，即日起受理<text:line-break/>申請。</text:span></text:p>
      <text:p text:style-name="P5"><text:span text:style-name="T7">二、為增進本校學生國際視野及加強全球移動力，擬由各院推薦</text:span><text:span text:style-name="T12">2</text:span><text:span text:style-name="T7">位學碩一貫優秀學生名額，安排前往海外研修機構進行短期研修。</text:span></text:p>
      <text:p text:style-name="P5"><text:span text:style-name="T7">三、本研修計畫類別可以交換學生、雙聯學位、短期實習、研究室見學等研習方式出國，惟出國研修時期須為在校生身分。</text:span></text:p>
      <text:p text:style-name="P5"><text:span text:style-name="T7">四、各院辦理甄選作業可列備取生，如所屬學院正取生因故放棄出國可由該院備取生遞</text:span><text:bookmark text:name="_GoBack"/><text:span text:style-name="T7">補。</text:span></text:p>
      <text:p text:style-name="P5"><text:span text:style-name="T7">(一)本計畫出國時間</text:span><text:span text:style-name="T8">至少</text:span><text:span text:style-name="T11">1</text:span><text:span text:style-name="T8">學期，最長</text:span><text:span text:style-name="T11">1</text:span><text:span text:style-name="T8">學年</text:span><text:span text:style-name="T7">。</text:span></text:p>
      <text:p text:style-name="P5"><text:span text:style-name="T7">(二)本計畫每人補助國外旅費經費額度說明如下</text:span><text:span text:style-name="T12">:</text:span></text:p>
      <text:p text:style-name="P5"><text:span text:style-name="T8">1.研修</text:span><text:span text:style-name="T11">1</text:span><text:span text:style-name="T8">學期</text:span><text:span text:style-name="T11">:</text:span><text:span text:style-name="T8">新台幣</text:span><text:span text:style-name="T11">9</text:span><text:span text:style-name="T8">萬元</text:span><text:span text:style-name="T7">。</text:span></text:p>
      <text:p text:style-name="P5"><text:span text:style-name="T8">2.研修</text:span><text:span text:style-name="T11">1</text:span><text:span text:style-name="T8">學年</text:span><text:span text:style-name="T11">:</text:span><text:span text:style-name="T8">新台幣</text:span><text:span text:style-name="T11">15</text:span><text:span text:style-name="T8">萬元。</text:span></text:p>
      <text:p text:style-name="P5"><text:span text:style-name="T7">五、推薦學院需檢附推薦學生申請資料表</text:span><text:span text:style-name="T12">(</text:span><text:a xlink:type="simple" xlink:href="https://oia.ncyu.edu.tw/upload/other/files/110%E5%B9%B4%E5%AD%B8%E7%A2%A9%E4%B8%80%E8%B2%AB%E5%84%AA%E7%A7%80%E5%AD%B8%E7%94%9F%E6%B5%B7%E5%A4%96%E7%A0%94%E4%BF%AE%E7%8D%8E%E5%8A%A9%E8%A8%88%E7%95%AB%E7%94%B3%E8%AB%8B%E8%A1%A8-%E4%BD%BF%E7%94%A8%E7%89%88.docx" text:style-name="Internet_20_link" text:visited-style-name="Visited_20_Internet_20_Link"><text:span text:style-name="Internet_20_link"><text:span text:style-name="T14">如附件</text:span></text:span></text:a><text:span text:style-name="T12">)</text:span><text:span text:style-name="T7">、歷年學業成績單正本</text:span><text:span text:style-name="T12">(</text:span><text:span text:style-name="T7">需附排名</text:span><text:span text:style-name="T12">)</text:span><text:span text:style-name="T7">、</text:span><text:span text:style-name="T12">1</text:span><text:span text:style-name="T7">封教<text:line-break/>授推薦函、自傳及履歷、學習計畫書以及其他有利於資格審查之資料</text:span><text:span text:style-name="T12">(</text:span><text:span text:style-name="T7">如外語能力檢定<text:line-break/>證明、個人作品集或能力證明資料</text:span><text:span text:style-name="T12">)</text:span><text:span text:style-name="T7">，於</text:span><text:span text:style-name="T11">3</text:span><text:span text:style-name="T8">月</text:span><text:span text:style-name="T11">5</text:span><text:span text:style-name="T8">日</text:span><text:span text:style-name="T11">(</text:span><text:span text:style-name="T8">星期五</text:span><text:span text:style-name="T11">)</text:span><text:span text:style-name="T8">前</text:span><text:span text:style-name="T7">將完整申請書件送件至國際<text:line-break/>處，俾利彙提</text:span><text:span text:style-name="T12">3</text:span><text:span text:style-name="T7">月份國際化小組委員會審議。</text:span></text:p>
      <text:h text:style-name="P6" text:outline-level="2"><text:span text:style-name="T3"><text:line-break/></text:span><text:soft-page-break/><text:span text:style-name="T3"><text:line-break/><text:line-break/></text:span><text:span text:style-name="T9">此致</text:span><text:span text:style-name="T12"> </text:span><text:span text:style-name="T9">各學院</text:span><text:span text:style-name="T3"><text:line-break/></text:span><text:span text:style-name="T10">國際事務處國際合作組敬啟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21-02-19T06:23:00</meta:creation-date>
    <dc:date>2021-03-01T02:02:00</dc:date>
    <meta:editing-duration>PT5M</meta:editing-duration>
    <meta:generator>LibreOffice/7.0.1.2$Windows_X86_64 LibreOffice_project/7cbcfc562f6eb6708b5ff7d7397325de9e764452</meta:generator>
    <meta:document-statistic meta:table-count="2" meta:image-count="0" meta:object-count="0" meta:page-count="3" meta:paragraph-count="29" meta:word-count="882" meta:character-count="1283" meta:non-whitespace-character-count="1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