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021cm" fo:margin-right="0cm" fo:margin-top="0cm" fo:margin-bottom="0cm" style:contextual-spacing="false" fo:line-height="107%" fo:text-indent="0cm" style:auto-text-indent="false" style:page-number="auto"/>
      <style:text-properties fo:font-size="16pt" style:font-size-asian="16pt"/>
    </style:style>
    <style:style style:name="P2" style:family="paragraph" style:parent-style-name="Standard">
      <style:paragraph-properties fo:margin-left="7.922cm" fo:margin-right="0cm" fo:margin-top="0cm" fo:margin-bottom="0cm" style:contextual-spacing="false" fo:line-height="120%" fo:text-indent="1.566cm" style:auto-text-indent="false"/>
    </style:style>
    <style:style style:name="P3" style:family="paragraph" style:parent-style-name="Standard">
      <style:paragraph-properties fo:margin-left="0.018cm" fo:margin-right="-0.021cm" fo:margin-top="0cm" fo:margin-bottom="0.056cm" style:contextual-spacing="false" fo:line-height="107%" fo:text-align="end" style:justify-single-word="false" fo:text-indent="-0.018cm" style:auto-text-indent="false"/>
    </style:style>
    <style:style style:name="P4" style:family="paragraph" style:parent-style-name="Standard">
      <style:paragraph-properties fo:margin-left="-0.025cm" fo:margin-right="0cm" fo:text-indent="7.812cm" style:auto-text-indent="false"/>
    </style:style>
    <style:style style:name="P5" style:family="paragraph" style:parent-style-name="Standard" style:list-style-name="WW8Num1">
      <style:paragraph-properties fo:margin-left="0.991cm" fo:margin-right="0cm" fo:text-indent="-0.991cm" style:auto-text-indent="false"/>
    </style:style>
    <style:style style:name="P6" style:family="paragraph" style:parent-style-name="Standard" style:list-style-name="WW8Num1">
      <style:paragraph-properties fo:margin-left="0.991cm" fo:margin-right="0cm" fo:margin-top="0cm" fo:margin-bottom="0.231cm" style:contextual-spacing="false" fo:text-indent="-0.991cm" style:auto-text-indent="false"/>
    </style:style>
    <style:style style:name="P7" style:family="paragraph" style:parent-style-name="Standard" style:list-style-name="WW8Num1">
      <style:paragraph-properties fo:margin-left="0.991cm" fo:margin-right="0cm" fo:margin-top="0cm" fo:margin-bottom="0.076cm" style:contextual-spacing="false" fo:text-indent="-0.991cm" style:auto-text-indent="false"/>
    </style:style>
    <style:style style:name="P8" style:family="paragraph" style:parent-style-name="Standard">
      <style:paragraph-properties fo:margin-left="1.538cm" fo:margin-right="0cm" fo:margin-top="0cm" fo:margin-bottom="0.217cm" style:contextual-spacing="false" fo:text-indent="-0.998cm" style:auto-text-indent="false"/>
    </style:style>
    <style:style style:name="P9" style:family="paragraph" style:parent-style-name="Standard">
      <style:paragraph-properties fo:margin-left="0.556cm" fo:margin-right="0cm" fo:text-indent="-0.018cm" style:auto-text-indent="false"/>
    </style:style>
    <style:style style:name="P10" style:family="paragraph" style:parent-style-name="Standard">
      <style:paragraph-properties fo:margin-left="1.004cm" fo:margin-right="0cm" fo:text-indent="-0.018cm" style:auto-text-indent="false"/>
    </style:style>
    <style:style style:name="T1" style:family="text">
      <style:text-properties fo:font-size="10pt" style:font-size-asian="10pt"/>
    </style:style>
    <style:style style:name="T2" style:family="text">
      <style:text-properties style:font-name="Times New Roman" fo:font-size="10pt" style:font-name-asian="Times New Roman" style:font-size-asian="10pt" style:font-name-complex="Times New Roman"/>
    </style:style>
    <style:style style:name="T3" style:family="text">
      <style:text-properties fo:color="#ff0000" loext:opacity="100%" style:text-underline-style="solid" style:text-underline-width="auto" style:text-underline-color="#ff0000"/>
    </style:style>
    <style:style style:name="T4" style:family="text">
      <style:text-properties style:font-name="細明體"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立嘉義大學優秀學生繼續攻讀本校碩士班奬勵要點 </text:p>
      <text:p text:style-name="P2"><text:span text:style-name="T2">103 </text:span><text:span text:style-name="T1">年</text:span><text:span text:style-name="T2"> 5 </text:span><text:span text:style-name="T1">月</text:span><text:span text:style-name="T2"> 6 </text:span><text:span text:style-name="T1">日</text:span><text:span text:style-name="T2"> 102 </text:span><text:span text:style-name="T1">學年度第</text:span><text:span text:style-name="T2"> 7 </text:span><text:span text:style-name="T1">次行政會議通過</text:span><text:span text:style-name="T2"> 105 </text:span><text:span text:style-name="T1">年 </text:span><text:span text:style-name="T2">9 </text:span><text:span text:style-name="T1">月 </text:span><text:span text:style-name="T2">13 </text:span><text:span text:style-name="T1">日 </text:span><text:span text:style-name="T2">105 </text:span><text:span text:style-name="T1">學年度第 </text:span><text:span text:style-name="T2">2 </text:span><text:span text:style-name="T1">次行政會議修正通過</text:span><text:span text:style-name="T2"> </text:span></text:p>
      <text:p text:style-name="P3"><text:span text:style-name="T2">106 </text:span><text:span text:style-name="T1">年 </text:span><text:span text:style-name="T2">9 </text:span><text:span text:style-name="T1">月 </text:span><text:span text:style-name="T2">12 </text:span><text:span text:style-name="T1">日 </text:span><text:span text:style-name="T2">106 </text:span><text:span text:style-name="T1">學年度第 </text:span><text:span text:style-name="T2">2 </text:span><text:span text:style-name="T1">次行政會議修正通過</text:span><text:span text:style-name="T2"> </text:span></text:p>
      <text:p text:style-name="P3"><text:span text:style-name="T2"><text:s/>108 </text:span><text:span text:style-name="T1">年 </text:span><text:span text:style-name="T2">4 </text:span><text:span text:style-name="T1">月 </text:span><text:span text:style-name="T2">9 </text:span><text:span text:style-name="T1">日 </text:span><text:span text:style-name="T2">107 </text:span><text:span text:style-name="T1">學年度第 </text:span><text:span text:style-name="T2">6 </text:span><text:span text:style-name="T1">次行政會議修正通過</text:span><text:span text:style-name="T2"> <text:s/></text:span></text:p>
      <text:p text:style-name="P4"><text:span text:style-name="T2">110 </text:span><text:span text:style-name="T1">年 </text:span><text:span text:style-name="T2">1 </text:span><text:span text:style-name="T1">月 </text:span><text:span text:style-name="T2">12 </text:span><text:span text:style-name="T1">日 </text:span><text:span text:style-name="T2">109 </text:span><text:span text:style-name="T1">學年度第 </text:span><text:span text:style-name="T2">4 </text:span><text:span text:style-name="T1">次行政會議</text:span><text:span text:style-name="T2"> </text:span><text:span text:style-name="T1">修正通過</text:span>一、國立嘉義大學（以下簡稱本校）為鼓勵優秀及具有研究潛力學生留校繼續升學碩士班，特訂定「國立嘉義大學優秀學生繼續攻讀本校碩士班奬勵要點」（以下簡稱本要點）。 </text:p>
      <text:list xml:id="list2700400895" text:style-name="WW8Num1">
        <text:list-item>
          <text:p text:style-name="P5">本要點奬勵對象為透過本校碩士班推薦甄選招生或碩士班考試招生錄取註冊入學學生，不含碩士在職專班及在職生身分錄取之研究生。 </text:p>
        </text:list-item>
        <text:list-item>
          <text:p text:style-name="P6">給奬條件與期限： </text:p>
        </text:list-item>
      </text:list>
      <text:p text:style-name="P8">(一)修讀本校「<text:span text:style-name="T3">碩士學位課程先修</text:span>」之應屆畢業生，前三年學業成績平均達全班排名前百分五十，續讀本校碩士班者，每月核發奬學金3仟元<text:span text:style-name="T4">，</text:span>一學期核發一次<text:span text:style-name="T4">，</text:span>每次核發5個月，以2年為限。申請續領本項奬學金者，當學期須完成註冊程序。 </text:p>
      <text:p text:style-name="P9">(二)請領奬學金期間<text:span text:style-name="T4">，</text:span>因故休學或退學者<text:span text:style-name="T4">，</text:span>終止核發本項奬學金<text:span text:style-name="T4">。 </text:span></text:p>
      <text:list xml:id="list93605015370298" text:continue-numbering="true" text:style-name="WW8Num1">
        <text:list-item>
          <text:p text:style-name="P7">符合本要點學生，未於錄取當學年度註冊入學，或辦理保留入學 </text:p>
        </text:list-item>
      </text:list>
      <text:p text:style-name="P10">（教育實習者除外）、休學、退學者，自動取消其奬勵資格。已獲得本校優秀新生奬學金者不得申請本項奬勵。 </text:p>
      <text:list xml:id="list93604009114362" text:continue-numbering="true" text:style-name="WW8Num1">
        <text:list-item>
          <text:p text:style-name="P5">本奬學金所需經費由本校學生公費及奬勵金項下提列。 </text:p>
        </text:list-item>
        <text:list-item>
          <text:p text:style-name="P5">本要點經行政會議通過，陳請校長核定後實施。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9cm" fo:margin-right="0cm" fo:margin-top="0cm" fo:margin-bottom="0.482cm" style:contextual-spacing="false" fo:line-height="108%" fo:orphans="2" fo:widows="2" fo:text-indent="-0.018cm" style:auto-text-indent="false" style:writing-mode="lr-tb"/>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fo:color="#000000" loext:opacity="100%" style:text-line-through-style="none" style:text-line-through-type="none" style:text-position="0% 100%" style:font-name="標楷體" fo:font-family="標楷體" style:font-family-generic="script" fo:font-size="14pt" fo:font-style="normal" style:text-underline-style="none" fo:font-weight="normal" fo:background-color="transparent"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loext:padding="0cm" loext:border="none" loext:shadow="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壱, 弐, 参, ..." text:start-value="2">
        <style:list-level-properties text:list-level-position-and-space-mode="label-alignment">
          <style:list-level-label-alignment text:label-followed-by="listtab" text:list-tab-stop-position="0.847cm" fo:margin-left="0.991cm"/>
        </style:list-level-properties>
      </text:list-level-style-number>
      <text:list-level-style-number text:level="2" text:style-name="WW8Num1z0" style:num-suffix="." style:num-format="a" style:num-letter-sync="true" text:display-levels="2">
        <style:list-level-properties text:list-level-position-and-space-mode="label-alignment">
          <style:list-level-label-alignment text:label-followed-by="listtab" fo:margin-left="1.907cm"/>
        </style:list-level-properties>
      </text:list-level-style-number>
      <text:list-level-style-number text:level="3" text:style-name="WW8Num1z0" style:num-suffix="." style:num-format="i" text:display-levels="2">
        <style:list-level-properties text:list-level-position-and-space-mode="label-alignment">
          <style:list-level-label-alignment text:label-followed-by="listtab" fo:margin-left="3.177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fo:margin-left="4.447cm"/>
        </style:list-level-properties>
      </text:list-level-style-number>
      <text:list-level-style-number text:level="5" text:style-name="WW8Num1z0" style:num-suffix="." style:num-format="a" style:num-letter-sync="true" text:display-levels="2">
        <style:list-level-properties text:list-level-position-and-space-mode="label-alignment">
          <style:list-level-label-alignment text:label-followed-by="listtab" fo:margin-left="5.717cm"/>
        </style:list-level-properties>
      </text:list-level-style-number>
      <text:list-level-style-number text:level="6" text:style-name="WW8Num1z0" style:num-suffix="." style:num-format="i" text:display-levels="2">
        <style:list-level-properties text:list-level-position-and-space-mode="label-alignment">
          <style:list-level-label-alignment text:label-followed-by="listtab" fo:margin-left="6.987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fo:margin-left="8.257cm"/>
        </style:list-level-properties>
      </text:list-level-style-number>
      <text:list-level-style-number text:level="8" text:style-name="WW8Num1z0" style:num-suffix="." style:num-format="a" style:num-letter-sync="true" text:display-levels="2">
        <style:list-level-properties text:list-level-position-and-space-mode="label-alignment">
          <style:list-level-label-alignment text:label-followed-by="listtab" fo:margin-left="9.527cm"/>
        </style:list-level-properties>
      </text:list-level-style-number>
      <text:list-level-style-number text:level="9" text:style-name="WW8Num1z0" style:num-suffix="." style:num-format="i" text:display-levels="2">
        <style:list-level-properties text:list-level-position-and-space-mode="label-alignment">
          <style:list-level-label-alignment text:label-followed-by="listtab"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611cm" fo:margin-right="2.395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優秀學生繼續攻讀本校碩士班獎勵要點</dc:title>
    <dc:subject/>
    <meta:keyword/>
    <meta:initial-creator>mhsiu</meta:initial-creator>
    <meta:creation-date>2021-03-02T09:33:00</meta:creation-date>
    <dc:creator>user</dc:creator>
    <dc:date>2021-03-02T09:33:00</dc:date>
    <meta:editing-cycles>2</meta:editing-cycles>
    <meta:document-statistic meta:table-count="0" meta:image-count="0" meta:object-count="0" meta:page-count="1" meta:paragraph-count="13" meta:word-count="541" meta:character-count="626" meta:non-whitespace-character-count="564"/>
    <meta:generator>LibreOffice/7.0.1.2$Windows_X86_64 LibreOffice_project/7cbcfc562f6eb6708b5ff7d7397325de9e764452</meta:generator>
  </office:meta>
</office:document-meta>
</file>