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212cm" fo:margin-bottom="0cm" fo:line-height="0.459cm" fo:text-align="end" style:justify-single-word="false" fo:orphans="2" fo:widows="2" fo:text-indent="-0.75cm" style:auto-text-indent="false" style:snap-to-layout-grid="false"/>
    </style:style>
    <style:style style:name="P2" style:family="paragraph" style:parent-style-name="Standard">
      <style:paragraph-properties fo:margin-left="0.751cm" fo:margin-right="0cm" fo:margin-top="0.212cm" fo:margin-bottom="0cm" fo:line-height="0.459cm" fo:text-align="end" style:justify-single-word="false" fo:orphans="2" fo:widows="2" fo:text-indent="-0.75cm" style:auto-text-indent="false" style:snap-to-layout-gri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margin-left="0.751cm" fo:margin-right="0cm" fo:margin-top="0.212cm" fo:margin-bottom="0cm" fo:line-height="0.459cm" fo:text-align="end" style:justify-single-word="false" fo:orphans="2" fo:widows="2" fo:text-indent="-0.75cm" style:auto-text-indent="false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margin-left="0.751cm" fo:margin-right="0cm" fo:margin-top="0.212cm" fo:margin-bottom="0cm" fo:line-height="0.706cm" fo:orphans="2" fo:widows="2" fo:text-indent="-0.75cm" style:auto-text-indent="false" style:snap-to-layout-grid="false"/>
      <style:text-properties fo:font-size="13pt" style:font-name-asian="標楷體" style:font-size-asian="13pt"/>
    </style:style>
    <style:style style:name="P5" style:family="paragraph" style:parent-style-name="Standard" style:master-page-name="Standard">
      <style:paragraph-properties fo:margin-left="0.751cm" fo:margin-right="0cm" fo:margin-top="0.212cm" fo:margin-bottom="0cm" fo:line-height="0.776cm" fo:text-align="center" style:justify-single-word="false" fo:orphans="2" fo:widows="2" fo:text-indent="-0.75cm" style:auto-text-indent="false" style:page-number="auto" style:snap-to-layout-grid="false"/>
    </style:style>
    <style:style style:name="P6" style:family="paragraph" style:parent-style-name="Standard" style:list-style-name="WW8Num1">
      <style:paragraph-properties fo:margin-left="1.058cm" fo:margin-right="0cm" fo:margin-top="0.212cm" fo:margin-bottom="0cm" fo:line-height="0.706cm" fo:orphans="2" fo:widows="2" fo:text-indent="-1.057cm" style:auto-text-indent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7" style:family="paragraph" style:parent-style-name="Standard" style:list-style-name="WW8Num1">
      <style:paragraph-properties fo:margin-left="1.058cm" fo:margin-right="0cm" fo:margin-top="0.212cm" fo:margin-bottom="0cm" fo:line-height="0.706cm" fo:orphans="2" fo:widows="2" fo:text-indent="-1.057cm" style:auto-text-indent="false" style:snap-to-layout-grid="false">
        <style:tab-stops>
          <style:tab-stop style:position="1.058cm"/>
        </style:tab-stops>
      </style:paragraph-properties>
    </style:style>
    <style:style style:name="P8" style:family="paragraph" style:parent-style-name="Standard">
      <style:paragraph-properties fo:margin-left="1.499cm" fo:margin-right="0cm" fo:line-height="0.706cm" fo:orphans="2" fo:widows="2" fo:text-indent="-0.75cm" style:auto-text-indent="false" style:snap-to-layout-grid="false"/>
    </style:style>
    <style:style style:name="P9" style:family="paragraph" style:parent-style-name="Standard">
      <style:paragraph-properties fo:margin-left="1.058cm" fo:margin-right="0cm" fo:margin-top="0.212cm" fo:margin-bottom="0cm" fo:line-height="0.706cm" fo:text-indent="-1.058cm" style:auto-text-indent="false"/>
    </style:style>
    <style:style style:name="P10" style:family="paragraph" style:parent-style-name="Standard">
      <style:paragraph-properties fo:margin-left="1.058cm" fo:margin-right="0cm" fo:margin-top="0.212cm" fo:margin-bottom="0cm" fo:line-height="0.706cm" fo:text-align="justify" style:justify-single-word="false" fo:orphans="2" fo:widows="2" fo:text-indent="-1.058cm" style:auto-text-indent="false"/>
    </style:style>
    <style:style style:name="P11" style:family="paragraph" style:parent-style-name="Standard">
      <style:paragraph-properties fo:margin-left="1.058cm" fo:margin-right="0cm" fo:margin-top="0.212cm" fo:margin-bottom="0cm" fo:line-height="0.706cm" fo:text-align="justify" style:justify-single-word="false" fo:orphans="2" fo:widows="2" fo:text-indent="-1.058cm" style:auto-text-indent="false"/>
      <style:text-properties fo:font-size="13pt" style:font-name-asian="標楷體" style:font-size-asian="13pt" style:font-size-complex="14pt"/>
    </style:style>
    <style:style style:name="P12" style:family="paragraph" style:parent-style-name="Text_20_body_20_indent">
      <style:paragraph-properties fo:line-height="0.706cm"/>
      <style:text-properties fo:font-size="13pt" style:font-size-asian="13pt"/>
    </style:style>
    <style:style style:name="T1" style:family="text">
      <style:text-properties fo:font-size="17pt" style:font-name-asian="標楷體" style:font-size-asian="17pt" style:font-size-complex="17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font-name-asian="標楷體" style:font-size-asian="13pt" style:font-size-complex="14pt"/>
    </style:style>
    <style:style style:name="T8" style:family="text">
      <style:text-properties fo:font-size="13pt" fo:language="zh" fo:country="TW" style:font-name-asian="標楷體" style:font-size-asian="13pt"/>
    </style:style>
    <style:style style:name="T9" style:family="text">
      <style:text-properties fo:font-size="13pt" style:letter-kerning="true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嘉義大學管理學院企業管理學系課程規劃委員會設置要點</text:span></text:p>
      <text:p text:style-name="P2">94年08月01日 94學年度第1學期第一次系務會議通過</text:p>
      <text:p text:style-name="P1"><text:span text:style-name="T3">96年9月13日 <text:s/>96學年度第1學期第一次系務會議修正通過</text:span></text:p>
      <text:p text:style-name="P1"><text:span text:style-name="T3">98年9月29日 98學年度第1學期第一次系務會議修正通過</text:span></text:p>
      <text:p text:style-name="P1"><text:span text:style-name="T3">99年8月24日 99學年度第1學期第二次系務會議修正通過</text:span></text:p>
      <text:p text:style-name="P2"/>
      <text:list xml:id="list6885492250378464762" text:style-name="WW8Num1">
        <text:list-item>
          <text:p text:style-name="P6"><text:span text:style-name="T5">國立嘉義大學管理學院企業管理學系（以下簡稱本系）為規劃、評估及審核課程開設之方向和內容，特依據「國立嘉義大學課程規劃注意事項」及「國立嘉義大學必修科目處理要點」制定「國立嘉義大學管理學院企業管理學系課程委員會設置要點」(以下簡稱本要點)。</text:span></text:p>
        </text:list-item>
        <text:list-item>
          <text:p text:style-name="P7"><text:span text:style-name="T5">為</text:span><text:span text:style-name="T5">議決本系開課之相關事宜，</text:span><text:span text:style-name="T5">設置「</text:span><text:span text:style-name="T5">國立嘉義大學管理學院企業管理學系課程委員會</text:span><text:span text:style-name="T5">」(</text:span><text:span text:style-name="T5">以下簡稱系課程委員會</text:span><text:span text:style-name="T5">)</text:span><text:span text:style-name="T5">，由全體系專任教師、校友代表、業界代表、學生代表及校外委員若干人組成，以系主任為當然委員兼召集人。</text:span></text:p>
        </text:list-item>
      </text:list>
      <text:p text:style-name="P4">三、系課程委員會之職權為處理本系下列事項：</text:p>
      <text:p text:style-name="P8"><text:span text:style-name="T5">(</text:span><text:span text:style-name="T5">一</text:span><text:span text:style-name="T5">)</text:span><text:span text:style-name="T5">、審議本系之必修科目</text:span></text:p>
      <text:p text:style-name="P8"><text:span text:style-name="T5">(</text:span><text:span text:style-name="T5">二</text:span><text:span text:style-name="T5">)</text:span><text:span text:style-name="T5">、規劃專業必修及選修科目之課程架構。</text:span></text:p>
      <text:p text:style-name="P8"><text:span text:style-name="T5">(</text:span><text:span text:style-name="T5">三</text:span><text:span text:style-name="T5">)</text:span><text:span text:style-name="T5">、評估課程內容，與其他課目之銜接性，及所佔學分數是否適當。</text:span></text:p>
      <text:p text:style-name="P8"><text:span text:style-name="T5">(</text:span><text:span text:style-name="T5">四</text:span><text:span text:style-name="T5">)</text:span><text:span text:style-name="T5">、本校相關法規所規定之應辦事項。</text:span></text:p>
      <text:p text:style-name="P11">四、系課程委員會應依本校課程架構、開課容量及共同遵守原則，擬定課程標準，經系務會議通過後，紀錄陳報學院，由院長召開課程委員會審議，通過後連同各課程英文名稱送教務處備查彙整，轉陳教育部核備。</text:p>
      <text:p text:style-name="P10"><text:span text:style-name="T5">五、系課程委員會</text:span><text:span text:style-name="T7">由系主任召開並主持之，每學期至少召開一次</text:span><text:span text:style-name="T5">，</text:span><text:span text:style-name="T8">必要時得邀請校內外專家學者列席；</text:span><text:span text:style-name="T7">經本委員會應出席人員三分之一以上請求召開臨時會議時，系主任應於十五日內召開之。系主任因故不能出席時，得由其指定一人代理主席，如未有指定，由出席人員公推一人代理主席。</text:span></text:p>
      <text:p text:style-name="P9"><text:span text:style-name="T7">六、</text:span><text:span text:style-name="T5">系課程委員會</text:span><text:span text:style-name="T7">之召開，須有應出席人員三分之二以上人員出席始得開議，並有實際出席人員三分之二以上同意始得決議。</text:span></text:p>
      <text:p text:style-name="P12">七、系課程委員會議決之事項應經系務會議審議通過，未及召開系務會議時得經系主任同意後實施，並在最近期之系務會議中追認，追認不通過時該案無效。</text:p>
      <text:p text:style-name="P4">八、本要點經系務會議通過，經院長核定後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.212cm" fo:margin-bottom="0cm" fo:text-align="justify" style:justify-single-word="false" fo:orphans="2" fo:widows="2" fo:text-indent="-1.058cm" style:auto-text-indent="false" style:snap-to-layout-grid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3pt" style:font-name-asian="標楷體" style:font-size-asian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管理學院企業管理學系課程規畫委員會設置要點</dc:title>
    <meta:initial-creator>jjhou</meta:initial-creator>
    <meta:creation-date>2009-12-03T10:37:00</meta:creation-date>
    <dc:creator>user</dc:creator>
    <dc:date>2011-03-25T11:48:00</dc:date>
    <meta:print-date>2004-11-24T10:55:00</meta:print-date>
    <meta:editing-cycles>8</meta:editing-cycles>
    <meta:editing-duration>PT9M</meta:editing-duration>
    <meta:document-statistic meta:table-count="0" meta:image-count="0" meta:object-count="0" meta:page-count="1" meta:paragraph-count="17" meta:word-count="824" meta:character-count="844"/>
    <meta:generator>OpenOffice/4.1.2$Win32 OpenOffice.org_project/412m3$Build-9782</meta:generator>
  </office:meta>
</office:document-meta>
</file>