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326cm" fo:margin-right="-0.148cm" fo:margin-top="0.127cm" fo:margin-bottom="0cm" style:line-height-at-least="0.423cm" fo:text-align="center" style:justify-single-word="false" fo:text-indent="0.005cm" style:auto-text-indent="false" style:page-number="auto" style:snap-to-layout-grid="false"/>
    </style:style>
    <style:style style:name="P2" style:family="paragraph" style:parent-style-name="Standard">
      <style:paragraph-properties fo:margin-left="-0.318cm" fo:margin-right="-0.589cm" style:line-height-at-least="0.423cm" fo:text-align="center" style:justify-single-word="false" fo:text-indent="0cm" style:auto-text-indent="false" style:snap-to-layout-grid="false"/>
      <style:text-properties fo:font-size="16pt" style:letter-kerning="true" style:font-name-asian="標楷體" style:font-size-asian="16pt" style:font-size-complex="18pt" style:font-weight-complex="bold"/>
    </style:style>
    <style:style style:name="P3" style:family="paragraph" style:parent-style-name="Standard">
      <style:paragraph-properties fo:margin-left="4.233cm" fo:margin-right="-0.097cm" style:line-height-at-least="0.423cm" fo:text-align="end" style:justify-single-word="false" fo:text-indent="0.212cm" style:auto-text-indent="false" style:snap-to-layout-grid="false"/>
      <style:text-properties style:letter-kerning="true" style:font-name-asian="標楷體"/>
    </style:style>
    <style:style style:name="P4" style:family="paragraph" style:parent-style-name="Standard">
      <style:paragraph-properties fo:margin-left="0cm" fo:margin-right="-0.097cm" style:line-height-at-least="0.423cm" fo:text-align="end" style:justify-single-word="false" fo:text-indent="4.445cm" style:auto-text-indent="false" style:snap-to-layout-grid="false"/>
    </style:style>
    <style:style style:name="P5" style:family="paragraph" style:parent-style-name="Standard">
      <style:paragraph-properties fo:margin-left="0cm" fo:margin-right="-0.097cm" style:line-height-at-least="0.423cm" fo:text-align="end" style:justify-single-word="false" fo:text-indent="4.445cm" style:auto-text-indent="false" style:snap-to-layout-grid="false"/>
      <style:text-properties style:letter-kerning="true" style:font-name-asian="標楷體"/>
    </style:style>
    <style:style style:name="P6" style:family="paragraph" style:parent-style-name="Standard">
      <style:paragraph-properties fo:margin-left="0cm" fo:margin-right="-0.097cm" style:line-height-at-least="0.423cm" fo:text-align="end" style:justify-single-word="false" fo:text-indent="4.233cm" style:auto-text-indent="false" style:snap-to-layout-grid="false"/>
    </style:style>
    <style:style style:name="P7" style:family="paragraph" style:parent-style-name="Standard">
      <style:paragraph-properties fo:margin-left="0cm" fo:margin-right="-0.097cm" style:line-height-at-least="0.423cm" fo:text-align="end" style:justify-single-word="false" fo:text-indent="4.233cm" style:auto-text-indent="false" style:snap-to-layout-grid="false"/>
      <style:text-properties style:letter-kerning="true" style:font-name-asian="標楷體"/>
    </style:style>
    <style:style style:name="P8" style:family="paragraph" style:parent-style-name="Standard">
      <style:paragraph-properties fo:margin-left="4.445cm" fo:margin-right="-0.097cm" style:line-height-at-least="0.423cm" fo:text-align="justify" style:justify-single-word="false" fo:text-indent="0cm" style:auto-text-indent="false" style:snap-to-layout-grid="false"/>
      <style:text-properties style:letter-kerning="true" style:font-name-asian="標楷體"/>
    </style:style>
    <style:style style:name="P9" style:family="paragraph" style:parent-style-name="Standard">
      <style:paragraph-properties fo:margin-top="0.318cm" fo:margin-bottom="0.318cm" style:line-height-at-least="0.423cm" fo:text-align="justify" style:justify-single-word="false" style:snap-to-layout-grid="false"/>
    </style:style>
    <style:style style:name="P10" style:family="paragraph" style:parent-style-name="Standard">
      <style:paragraph-properties fo:margin-left="1.048cm" fo:margin-right="0cm" fo:margin-top="0.318cm" fo:margin-bottom="0.318cm" style:line-height-at-least="0.423cm" fo:text-align="justify" style:justify-single-word="false" fo:text-indent="-0.988cm" style:auto-text-indent="false" style:snap-to-layout-grid="false"/>
    </style:style>
    <style:style style:name="P11" style:family="paragraph" style:parent-style-name="Standard">
      <style:paragraph-properties fo:margin-left="1.048cm" fo:margin-right="0cm" fo:margin-top="0.318cm" fo:margin-bottom="0.318cm" style:line-height-at-least="0.423cm" fo:text-align="justify" style:justify-single-word="false" fo:text-indent="-0.988cm" style:auto-text-indent="false" style:snap-to-layout-grid="false"/>
      <style:text-properties fo:font-size="14pt" style:letter-kerning="true" style:font-name-asian="標楷體" style:font-size-asian="14pt" style:font-size-complex="18pt"/>
    </style:style>
    <style:style style:name="P12" style:family="paragraph" style:parent-style-name="Standard">
      <style:paragraph-properties fo:margin-left="1.032cm" fo:margin-right="0cm" fo:line-height="0.635cm" fo:text-align="justify" style:justify-single-word="false" fo:text-indent="-1.032cm" style:auto-text-indent="false" style:snap-to-layout-grid="false"/>
    </style:style>
    <style:style style:name="P13" style:family="paragraph" style:parent-style-name="Standard">
      <style:paragraph-properties fo:margin-left="1.041cm" fo:margin-right="0cm" fo:margin-top="0.318cm" fo:margin-bottom="0.318cm" style:line-height-at-least="0.423cm" fo:text-align="justify" style:justify-single-word="false" fo:text-indent="0cm" style:auto-text-indent="false" style:snap-to-layout-grid="false"/>
    </style:style>
    <style:style style:name="P14" style:family="paragraph" style:parent-style-name="Standard">
      <style:paragraph-properties fo:margin-left="1.482cm" fo:margin-right="0cm" fo:margin-top="0.318cm" fo:margin-bottom="0.318cm" style:line-height-at-least="0.423cm" fo:text-align="justify" style:justify-single-word="false" fo:text-indent="-1.482cm" style:auto-text-indent="false" style:snap-to-layout-grid="false"/>
    </style:style>
    <style:style style:name="P15" style:family="paragraph" style:parent-style-name="Standard">
      <style:paragraph-properties fo:margin-left="1.482cm" fo:margin-right="0cm" fo:margin-top="0.318cm" fo:margin-bottom="0.318cm" style:line-height-at-least="0.423cm" fo:text-align="justify" style:justify-single-word="false" fo:text-indent="-1.482cm" style:auto-text-indent="false" style:snap-to-layout-grid="false"/>
      <style:text-properties fo:font-size="14pt" style:letter-kerning="true" style:font-name-asian="標楷體" style:font-size-asian="14pt" style:font-size-complex="18pt"/>
    </style:style>
    <style:style style:name="P16" style:family="paragraph" style:parent-style-name="Standard">
      <style:paragraph-properties fo:margin-left="0.988cm" fo:margin-right="0cm" fo:margin-top="0.318cm" fo:margin-bottom="0.318cm" style:line-height-at-least="0.423cm" fo:text-align="justify" style:justify-single-word="false" fo:text-indent="-0.988cm" style:auto-text-indent="false" style:snap-to-layout-grid="false"/>
    </style:style>
    <style:style style:name="P17" style:family="paragraph" style:parent-style-name="Standard">
      <style:paragraph-properties fo:margin-left="0.982cm" fo:margin-right="0cm" fo:margin-top="0.318cm" fo:margin-bottom="0.318cm" style:line-height-at-least="0.423cm" fo:text-align="justify" style:justify-single-word="false" fo:text-indent="0cm" style:auto-text-indent="false" style:snap-to-layout-grid="false"/>
    </style:style>
    <style:style style:name="P18" style:family="paragraph" style:parent-style-name="Standard">
      <style:paragraph-properties fo:margin-left="0.982cm" fo:margin-right="0cm" fo:margin-top="0.318cm" fo:margin-bottom="0.318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fo:font-size="18pt" style:letter-kerning="true" style:font-name-asian="標楷體" style:font-size-asian="18pt" style:font-size-complex="18pt" style:font-weight-complex="bold"/>
    </style:style>
    <style:style style:name="T2" style:family="text">
      <style:text-properties fo:font-size="18pt" style:letter-kerning="true" style:font-name-asian="標楷體" style:font-size-asian="18pt" style:font-size-complex="18pt" style:font-weight-complex="bold"/>
    </style:style>
    <style:style style:name="T3" style:family="text">
      <style:text-properties style:letter-kerning="true" style:font-name-asian="標楷體"/>
    </style:style>
    <style:style style:name="T4" style:family="text">
      <style:text-properties style:letter-kerning="true" style:font-name-asian="標楷體"/>
    </style:style>
    <style:style style:name="T5" style:family="text">
      <style:text-properties style:font-name="標楷體" style:letter-kerning="true"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fo:font-size="14pt" style:font-name-asian="標楷體" style:font-size-asian="14pt" style:font-size-complex="15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8pt"/>
    </style:style>
    <style:style style:name="T16" style:family="text">
      <style:text-properties fo:font-size="14pt" style:letter-kerning="true" style:font-name-asian="標楷體" style:font-size-asian="14pt" style:font-size-complex="18pt"/>
    </style:style>
    <style:style style:name="T17" style:family="text">
      <style:text-properties fo:font-size="14pt" style:letter-kerning="true" style:font-name-asian="標楷體" style:font-size-asian="14pt" style:font-size-complex="14pt"/>
    </style:style>
    <style:style style:name="T18" style:family="text">
      <style:text-properties fo:font-size="14pt" style:text-underline-style="solid" style:text-underline-width="auto" style:text-underline-color="font-color" fo:font-weight="bold" style:font-name-asian="標楷體"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嘉義大學</text:span><text:span text:style-name="T1">管理學院</text:span><text:span text:style-name="T1">企業管理學系</text:span><text:span text:style-name="T1">教師評審委員會設置要點</text:span></text:p>
      <text:p text:style-name="P2"/>
      <text:p text:style-name="P3">99.08.24 <text:s/>99學年度第1學期第二次系務會議修正通過</text:p>
      <text:p text:style-name="P5">99.09.08 <text:s/>99學年度第1次院教評會議修正通過</text:p>
      <text:p text:style-name="P4"><text:span text:style-name="T3">99.09.21 <text:s/>99學年度第1次校教評會議修正通過</text:span></text:p>
      <text:p text:style-name="P6"><text:span text:style-name="T3">100.02.22 </text:span><text:span text:style-name="T5"><text:s/>99</text:span><text:span text:style-name="T3">學年度</text:span><text:span text:style-name="T5">第2</text:span><text:span text:style-name="T3">學期第一次系務</text:span><text:span text:style-name="T3">會</text:span><text:span text:style-name="T3">議修正通過</text:span></text:p>
      <text:p text:style-name="P7">100.02.24 <text:s/>99學年度第九次院教評會議修正通過</text:p>
      <text:p text:style-name="P6"><text:span text:style-name="T3">100.03.15 <text:s/>99學年度第5次校教評會議修正通過</text:span></text:p>
      <text:p text:style-name="P6"><text:span text:style-name="T3">100.09.14 </text:span><text:span text:style-name="T5"><text:s/>100</text:span><text:span text:style-name="T3">學年度</text:span><text:span text:style-name="T5">第1</text:span><text:span text:style-name="T3">學期第二次系務</text:span><text:span text:style-name="T3">會</text:span><text:span text:style-name="T3">議修正通過</text:span></text:p>
      <text:p text:style-name="P6"><text:span text:style-name="T3">100.09.16 <text:s/>100學年度第1次院教評會議修正通過</text:span></text:p>
      <text:p text:style-name="P6"><text:span text:style-name="T3">100.09.27 <text:s/>100學年度第1次校教評會議修正通過</text:span></text:p>
      <text:p text:style-name="P8"/>
      <text:p text:style-name="P10"><text:span text:style-name="T11">一、國立嘉義大學（以下簡稱本校）管理學院企業管理學系（以下簡稱本系）為辦理教師聘任及升等，依據本校組織規程第三十八條及本校教師評審委員會設置辦法第二條之規定，設置本系教師評審委員會（以下簡稱系教評會）。</text:span></text:p>
      <text:p text:style-name="P12"><text:span text:style-name="T11">二、系教評會</text:span><text:span text:style-name="T12">設</text:span><text:span text:style-name="T12">置</text:span><text:span text:style-name="T12">委員</text:span><text:span text:style-name="T12">七</text:span><text:span text:style-name="T12">名</text:span><text:span text:style-name="T12">及候補委員一人，</text:span><text:span text:style-name="T7">送請院長轉請校長核聘。</text:span><text:span text:style-name="T12">由系主任為當然委員兼召集人，其餘委員由</text:span><text:span text:style-name="T7">系務會議就本系符合未曾因違反學術倫理而受校教評會處分，學養俱佳、公正、熱心，且近五年內於各學院認可之國內、外著名學術期刊上有發表文章二篇（第一作者或通訊作者）（含）以上或發表於具有審查制度之出版單位專書一本（含）以上之專任教授、副教授中推選產生</text:span><text:span text:style-name="T12">。但具教授資格者應佔全體委員三分之二（含）以上，且副教授不得執行對教授資格之評審。</text:span></text:p>
      <text:p text:style-name="P13"><text:span text:style-name="T6">本系推選之專任教授、副教授人數未達組成人數時，其不足人數由本系就校內外學術領域性質相近系（所）教授或國內研究機構具有相當教授資格之研究人員中遴選若干人，經系務會議通過，送請院長轉請校長核聘。</text:span><text:span text:style-name="T12">委員任期一年，連選得連任。</text:span></text:p>
      <text:p text:style-name="P13"><text:span text:style-name="T16">委員應親自出席，不得委託他人代理或無故不出席。委員於任期中講學、研究、進修、休假研究六個月（含）以上或留職停薪者；經教評會認定無故缺席達二次或因故無法執行職務，解除其委員職務者，由候補委員遞補之。</text:span></text:p>
      <text:p text:style-name="P9"><text:span text:style-name="T12">三、</text:span><text:span text:style-name="T12">系教評會之職掌如下：</text:span></text:p>
      <text:p text:style-name="P14"><text:span text:style-name="T14">（一）教師(研究人員)新聘資格、等級、聘期及薪級之審議。</text:span></text:p>
      <text:p text:style-name="P14"><text:span text:style-name="T12">（二）教師(研究人員)升等、改聘之審議。</text:span></text:p>
      <text:p text:style-name="P14"><text:soft-page-break/><text:span text:style-name="T14">（三）教師(研究人員)續聘、不續聘、停聘及解聘之審議。</text:span></text:p>
      <text:p text:style-name="P14"><text:span text:style-name="T12">（四）</text:span><text:span text:style-name="T7">名譽教授致聘之審議。</text:span></text:p>
      <text:p text:style-name="P14"><text:span text:style-name="T16">（五）教師出國講學、研究、進修之審議。</text:span></text:p>
      <text:p text:style-name="P15">（六）教師年資加薪、年功加俸及獎懲事項。</text:p>
      <text:p text:style-name="P15">（七）教授、副教授延長服務之審議及教師資遣原因之認定。</text:p>
      <text:p text:style-name="P15">（八）系主任交議事項之審議。</text:p>
      <text:p text:style-name="P15">（九）其他依法令應由教師評審委員會審議之事項。</text:p>
      <text:p text:style-name="P16"><text:span text:style-name="T16">四、本</text:span><text:span text:style-name="T6">系必要時</text:span><text:span text:style-name="T6">得比照系教評會</text:span><text:span text:style-name="T6">組成</text:span><text:span text:style-name="T6">方式，</text:span><text:span text:style-name="T6">聘請校內外資深學者組成臨時性聘任或升等審查小組，負責教師聘任或升等事宜，事後該小組即解散之。</text:span><text:span text:style-name="T6">該</text:span><text:span text:style-name="T6">審查小組</text:span><text:span text:style-name="T6">名單，須由</text:span><text:span text:style-name="T6">系務會議</text:span><text:span text:style-name="T7">推選</text:span><text:span text:style-name="T6">後，送系教評會審議決議</text:span><text:span text:style-name="T6">，依行政程序簽奉校長核可後</text:span><text:span text:style-name="T6">聘任之。</text:span></text:p>
      <text:p text:style-name="P10"><text:span text:style-name="T12">五、</text:span><text:span text:style-name="T12">系教評會</text:span><text:span text:style-name="T12">之會議</text:span><text:span text:style-name="T12">不定期舉行，開會時應有</text:span><text:span text:style-name="T12">全體</text:span><text:span text:style-name="T12">委員三分之二</text:span><text:span text:style-name="T12">（</text:span><text:span text:style-name="T12">含</text:span><text:span text:style-name="T12">）</text:span><text:span text:style-name="T12">以上</text:span><text:span text:style-name="T12">之</text:span><text:span text:style-name="T12">出席，始得開</text:span><text:span text:style-name="T12">議</text:span><text:span text:style-name="T12">；</text:span><text:span text:style-name="T18">各項提案</text:span><text:span text:style-name="T12">應</text:span><text:span text:style-name="T12">經出席</text:span><text:span text:style-name="T6">並參加表決</text:span><text:span text:style-name="T12">委員三分之二</text:span><text:span text:style-name="T12">（</text:span><text:span text:style-name="T12">含</text:span><text:span text:style-name="T12">）</text:span><text:span text:style-name="T12">以上</text:span><text:span text:style-name="T6">同意</text:span><text:span text:style-name="T12">，始得通過</text:span><text:span text:style-name="T6">。可否同數時，取決於主席。</text:span><text:span text:style-name="T12">投票採無記名單記方式進行。</text:span><text:span text:style-name="T12">聘任及升等案之審議不得低階高審，低階者不得參與審查及表決，高階委員應有三分之二以上（含）出席，始得作成決議。</text:span></text:p>
      <text:p text:style-name="P11"><text:s text:c="4"/>系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校長核可後由候補委員遞補。如遞補有困難，應即依規定重新組成教評會。</text:p>
      <text:p text:style-name="P10"><text:span text:style-name="T16"><text:s text:c="4"/></text:span><text:span text:style-name="T6">系教評會議事運作未規定者，適用內政部發布施行之會議規範有關規定。</text:span></text:p>
      <text:p text:style-name="P10"><text:span text:style-name="T12">六、</text:span><text:span text:style-name="T12">系教評會對審查之案件，應經出席委員充分討論</text:span><text:span text:style-name="T12">後再做成決定</text:span><text:span text:style-name="T12">，投票採無記名單記方式進行</text:span><text:span text:style-name="T12">。</text:span><text:span text:style-name="T10">評審過程中，</text:span><text:span text:style-name="T6">如有認定之疑義，應讓當事人有提出書面或口頭答辯之機會</text:span><text:span text:style-name="T12">。但</text:span><text:span text:style-name="T12">關於教師升等</text:span><text:span text:style-name="T6">專門</text:span><text:span text:style-name="T12">著作之評審，系教評會除能提出具有專業學術依據之具體理由，並經三分之二以上出席委員之認可，得否決著作審查結果外，</text:span><text:span text:style-name="T12">否則即</text:span><text:span text:style-name="T12">應尊重審查人之判斷。</text:span><text:span text:style-name="T12">教評會委員除考量升等名額之限制，或因對教學、研究、服務成果、任教年資等因素予以斟酌外，不應對申請人專業學術以多數決作成決定。</text:span></text:p>
      <text:p text:style-name="P9"><text:soft-page-break/><text:span text:style-name="T12">七、</text:span><text:span text:style-name="T12">系教評會開會時</text:span><text:span text:style-name="T12">得視需要</text:span><text:span text:style-name="T12">邀請</text:span><text:span text:style-name="T12">有</text:span><text:span text:style-name="T12">關人員列席報告或說明</text:span><text:span text:style-name="T12">。</text:span></text:p>
      <text:p text:style-name="P17"><text:span text:style-name="T12">教評會委員於審查有關委員本人或其配偶、前配偶、四親等內之血親或三親等內之姻親或曾有此關係者之事項時，</text:span><text:span text:style-name="T6">或對代表著作共同作者之升等案時，</text:span><text:span text:style-name="T12">應自行迴避，不得參與評審。</text:span></text:p>
      <text:p text:style-name="P17"><text:span text:style-name="T12">有具體事實，足認教評會委員對於評審案件有偏頗之虞者，申請人得向教評會申請該委員迴避，並應舉其原因及事實，並為適當之釋明；被申請迴避之委員，對於該申請得提出意見書，由系教師評審委員會決議之。</text:span></text:p>
      <text:p text:style-name="P17"><text:span text:style-name="T12">教評會委員有第二項所定情形不自行迴避，而未經當事人申請迴避者，主席得經教評會決議，請該委員迴避。</text:span><text:span text:style-name="T6">委員迴避時</text:span><text:span text:style-name="T12">，</text:span><text:span text:style-name="T7">不計入該項決議案之出席人數</text:span><text:span text:style-name="T7">。</text:span></text:p>
      <text:p text:style-name="P17"><text:span text:style-name="T12">委員迴避後如</text:span><text:span text:style-name="T12">不足法定</text:span><text:span text:style-name="T12">應出</text:span><text:span text:style-name="T7">席</text:span><text:span text:style-name="T12">人數，</text:span><text:span text:style-name="T7">得經系教評會決議由系務會議推選符合系教評會所定資格條件</text:span><text:span text:style-name="T7">之校內外教師擔任該</text:span><text:span text:style-name="T7">議案之臨時</text:span><text:span text:style-name="T7">委員</text:span><text:span text:style-name="T7">，補足迴避前人數，以行使委員職務，並應將臨時</text:span><text:span text:style-name="T7">委員</text:span><text:span text:style-name="T7">名單於事前通知當事人。</text:span></text:p>
      <text:p text:style-name="P18">有關教師解聘、停聘及不續聘案如事證明確，而系教評會所做之決議與本校或法令規定顯然不合或顯有不當時，院教評會得逕依規定審議變更之。</text:p>
      <text:p text:style-name="P16"><text:span text:style-name="T7">八、本系教師如有違反教師法第十七條規定之疑義或具體事實者，應由檢舉人舉證，並交校教評會組成專案小組作出建議後，送各級教評會審議，再由本校相關單位依有關法令規定處理。</text:span></text:p>
      <text:p text:style-name="P10"><text:span text:style-name="T12">九、系教評會設置要點經系務會議</text:span><text:span text:style-name="T7">審議</text:span><text:span text:style-name="T12">通過，依行政程序報院教評會及校教評會核備，並陳請校長核定後公告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1.058cm" fo:margin-left="0.741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588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嘉義大學管理學院企業管理學系（含管理研究所、</dc:title>
    <meta:initial-creator>USER</meta:initial-creator>
    <meta:creation-date>2016-07-05T10:50:00</meta:creation-date>
    <dc:creator>user</dc:creator>
    <dc:date>2016-07-05T10:50:00</dc:date>
    <meta:print-date>2010-10-06T17:16:00</meta:print-date>
    <meta:editing-cycles>2</meta:editing-cycles>
    <meta:editing-duration>P15824DT17H31M44S</meta:editing-duration>
    <meta:document-statistic meta:table-count="0" meta:image-count="0" meta:object-count="0" meta:page-count="3" meta:paragraph-count="37" meta:word-count="2154" meta:character-count="2261"/>
    <meta:generator>OpenOffice/4.1.2$Win32 OpenOffice.org_project/412m3$Build-9782</meta:generator>
  </office:meta>
</office:document-meta>
</file>