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318cm" fo:margin-right="-0.123cm" style:line-height-at-least="0.423cm" fo:text-align="center" style:justify-single-word="false" fo:text-indent="0cm" style:auto-text-indent="false" style:page-number="auto" style:snap-to-layout-grid="false"/>
    </style:style>
    <style:style style:name="P2" style:family="paragraph" style:parent-style-name="Standard">
      <style:paragraph-properties fo:margin-left="-0.318cm" fo:margin-right="-0.589cm" style:line-height-at-least="0.423cm" fo:text-align="center" style:justify-single-word="false" fo:text-indent="0cm" style:auto-text-indent="false" style:snap-to-layout-grid="false"/>
      <style:text-properties fo:font-size="16pt" fo:font-weight="bold" style:letter-kerning="true" style:font-name-asian="標楷體" style:font-size-asian="16pt" style:font-weight-asian="bold" style:font-size-complex="18pt" style:font-weight-complex="bold"/>
    </style:style>
    <style:style style:name="P3" style:family="paragraph" style:parent-style-name="Standard">
      <style:paragraph-properties fo:margin-left="-0.318cm" fo:margin-right="-0.589cm" style:line-height-at-least="0.423cm" fo:text-align="justify" style:justify-single-word="false" fo:text-indent="0cm" style:auto-text-indent="false" style:snap-to-layout-grid="false"/>
      <style:text-properties fo:font-size="16pt" style:letter-kerning="true" style:font-name-asian="標楷體" style:font-size-asian="16pt"/>
    </style:style>
    <style:style style:name="P4" style:family="paragraph" style:parent-style-name="Standard">
      <style:paragraph-properties fo:margin-left="-0.318cm" fo:margin-right="-0.051cm" style:line-height-at-least="0.423cm" fo:text-align="justify" style:justify-single-word="false" fo:text-indent="8.319cm" style:auto-text-indent="false" style:snap-to-layout-grid="false"/>
      <style:text-properties style:letter-kerning="true" style:font-name-asian="標楷體"/>
    </style:style>
    <style:style style:name="P5" style:family="paragraph" style:parent-style-name="Standard">
      <style:paragraph-properties fo:margin-left="-0.318cm" fo:margin-right="-0.025cm" style:line-height-at-least="0.423cm" fo:text-align="end" style:justify-single-word="false" fo:text-indent="0cm" style:auto-text-indent="false" style:snap-to-layout-grid="false"/>
    </style:style>
    <style:style style:name="P6" style:family="paragraph" style:parent-style-name="Standard" style:list-style-name="WW8Num1">
      <style:paragraph-properties fo:margin-top="0.318cm" fo:margin-bottom="0.318cm" style:line-height-at-least="0.423cm" fo:text-align="justify" style:justify-single-word="false" style:snap-to-layout-grid="false"/>
    </style:style>
    <style:style style:name="P7" style:family="paragraph" style:parent-style-name="Standard" style:list-style-name="WW8Num1">
      <style:paragraph-properties fo:margin-top="0.318cm" fo:margin-bottom="0.318cm" style:line-height-at-least="0.423cm" fo:text-align="justify" style:justify-single-word="false" style:snap-to-layout-grid="false"/>
      <style:text-properties fo:font-size="15pt" style:letter-kerning="true" style:font-name-asian="標楷體" style:font-size-asian="15pt" style:font-size-complex="18pt"/>
    </style:style>
    <style:style style:name="P8" style:family="paragraph" style:parent-style-name="Standard">
      <style:paragraph-properties fo:margin-left="2.117cm" fo:margin-right="0cm" fo:margin-top="0.318cm" fo:margin-bottom="0.318cm" style:line-height-at-least="0.423cm" fo:text-align="justify" style:justify-single-word="false" fo:text-indent="-1.588cm" style:auto-text-indent="false" style:snap-to-layout-grid="false"/>
    </style:style>
    <style:style style:name="P9" style:family="paragraph" style:parent-style-name="Standard">
      <style:paragraph-properties fo:margin-left="-0.318cm" fo:margin-right="0cm" fo:margin-top="0.318cm" fo:margin-bottom="0.318cm" style:line-height-at-least="0.423cm" fo:text-align="justify" style:justify-single-word="false" fo:text-indent="0cm" style:auto-text-indent="false" style:snap-to-layout-grid="false"/>
      <style:text-properties fo:font-size="16pt" style:letter-kerning="true" style:font-name-asian="標楷體" style:font-size-asian="16pt" style:font-size-complex="18pt"/>
    </style:style>
    <style:style style:name="T1" style:family="text">
      <style:text-properties fo:font-size="18pt" fo:font-weight="bold" style:letter-kerning="true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font-weight="bold" style:letter-kerning="true" style:font-name-asian="標楷體" style:font-size-asian="18pt" style:font-weight-asian="bold" style:font-size-complex="18pt" style:font-weight-complex="bold"/>
    </style:style>
    <style:style style:name="T3" style:family="text">
      <style:text-properties style:letter-kerning="true" style:font-name-asian="標楷體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 style:font-name-asian="標楷體" style:font-name-complex="標楷體"/>
    </style:style>
    <style:style style:name="T6" style:family="text">
      <style:text-properties fo:font-size="15pt" style:letter-kerning="true" style:font-name-asian="標楷體" style:font-size-asian="15pt" style:font-size-complex="15pt"/>
    </style:style>
    <style:style style:name="T7" style:family="text">
      <style:text-properties fo:font-size="15pt" style:letter-kerning="true" style:font-name-asian="標楷體" style:font-size-asian="15pt" style:font-size-complex="15pt"/>
    </style:style>
    <style:style style:name="T8" style:family="text">
      <style:text-properties fo:font-size="15pt" style:letter-kerning="true" style:font-name-asian="標楷體" style:font-size-asian="15pt" style:font-size-complex="18pt"/>
    </style:style>
    <style:style style:name="T9" style:family="text">
      <style:text-properties fo:font-size="15pt" style:letter-kerning="true" style:font-name-asian="標楷體" style:font-size-asian="15pt" style:font-size-complex="18pt"/>
    </style:style>
    <style:style style:name="T10" style:family="text">
      <style:text-properties fo:font-size="15pt" style:font-name-asian="標楷體" style:font-size-asian="15pt"/>
    </style:style>
    <style:style style:name="T11" style:family="text">
      <style:text-properties fo:font-size="15pt" style:font-name-asian="標楷體" style:font-size-asian="15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國立嘉義大學</text:span><text:span text:style-name="T1">管理學院</text:span><text:span text:style-name="T1">企業管理學系系務會議</text:span><text:span text:style-name="T1">設置要點</text:span></text:p>
      <text:p text:style-name="P2"/>
      <text:p text:style-name="P4">中華民國九十四年八月一日</text:p>
      <text:p text:style-name="P5"><text:span text:style-name="T3">九十四</text:span><text:span text:style-name="T3">學年度</text:span><text:span text:style-name="T3">第一學期</text:span><text:span text:style-name="T3">第</text:span><text:span text:style-name="T3">一</text:span><text:span text:style-name="T3">次系務會議通過</text:span></text:p>
      <text:p text:style-name="P5"><text:span text:style-name="T3">98.09.29</text:span><text:span text:style-name="T3"> <text:s/></text:span><text:span text:style-name="T3">98</text:span><text:span text:style-name="T5">學年度第</text:span><text:span text:style-name="T3">1</text:span><text:span text:style-name="T5">學期第一次系務會議修正通過</text:span></text:p>
      <text:p text:style-name="P5"><text:span text:style-name="T3">99.08.24</text:span><text:span text:style-name="T3"> <text:s/></text:span><text:span text:style-name="T3">99</text:span><text:span text:style-name="T5">學年度第</text:span><text:span text:style-name="T3">1</text:span><text:span text:style-name="T5">學期第二次系務會議修正通過</text:span></text:p>
      <text:p text:style-name="P3"/>
      <text:list xml:id="list8609867218489622913" text:style-name="WW8Num1">
        <text:list-item>
          <text:p text:style-name="P6"><text:span text:style-name="T6">國立嘉義大學</text:span><text:span text:style-name="T10">（以下簡稱本校）管理學院</text:span><text:span text:style-name="T6">企業管理學系</text:span><text:span text:style-name="T8">（</text:span><text:span text:style-name="T10">以下簡稱本系），為使系務正常運作，特依</text:span><text:span text:style-name="T6">本校組織</text:span><text:span text:style-name="T6">規程</text:span><text:span text:style-name="T6">第十三條第六項之規定，</text:span><text:span text:style-name="T6">訂定</text:span><text:span text:style-name="T10">本系系務會議設置要點（以下簡稱本要點）。</text:span></text:p>
        </text:list-item>
        <text:list-item>
          <text:p text:style-name="P6"><text:span text:style-name="T6">系務會議由當然代表及列席代表共同組成</text:span><text:span text:style-name="T6">，</text:span><text:span text:style-name="T6">本系教授、副教授、助理教授、講師等專任教師為當</text:span><text:span text:style-name="T6">然</text:span><text:span text:style-name="T6">代表</text:span><text:span text:style-name="T6">；</text:span><text:span text:style-name="T6">必要時得邀請</text:span><text:span text:style-name="T6">相</text:span><text:span text:style-name="T6">關人員（含學生）列席報告或說</text:span><text:span text:style-name="T8">明。</text:span></text:p>
        </text:list-item>
        <text:list-item>
          <text:p text:style-name="P7">系務會議之執掌如下：</text:p>
        </text:list-item>
      </text:list>
      <text:p text:style-name="P8"><text:span text:style-name="T8">（一）</text:span><text:span text:style-name="T8">討論</text:span><text:span text:style-name="T8">本系</text:span><text:span text:style-name="T8">教學、研究、服務、推廣及其他</text:span><text:span text:style-name="T8">系</text:span><text:span text:style-name="T8">務相關事</text:span><text:span text:style-name="T8">項</text:span><text:span text:style-name="T8">。</text:span></text:p>
      <text:p text:style-name="P8"><text:span text:style-name="T8">（二）</text:span><text:span text:style-name="T8">規劃及推動本系中、長程系務發展計畫。</text:span></text:p>
      <text:p text:style-name="P8"><text:span text:style-name="T8">（三）</text:span><text:span text:style-name="T8">研議本系各學</text:span><text:span text:style-name="T8">門或</text:span><text:span text:style-name="T8">各學程之增減、變更、停辦等事</text:span><text:span text:style-name="T8">項</text:span><text:span text:style-name="T8">。</text:span></text:p>
      <text:p text:style-name="P8"><text:span text:style-name="T8">（四）</text:span><text:span text:style-name="T8">其他攸關本系發展之重大事</text:span><text:span text:style-name="T8">項</text:span><text:span text:style-name="T8">。</text:span></text:p>
      <text:list xml:id="list34680329" text:continue-numbering="true" text:style-name="WW8Num1">
        <text:list-item>
          <text:p text:style-name="P6"><text:span text:style-name="T6">系務會議</text:span><text:span text:style-name="T6">原則上</text:span><text:span text:style-name="T6">每個月召開一次，且每學期至少召開一次，由</text:span><text:span text:style-name="T6">本系</text:span><text:span text:style-name="T6">主任</text:span><text:span text:style-name="T6">召開並</text:span><text:span text:style-name="T6">擔任主席</text:span><text:span text:style-name="T6">主持之。</text:span></text:p>
        </text:list-item>
        <text:list-item>
          <text:p text:style-name="P6"><text:span text:style-name="T6">系務會議之召開須有當然代表總數三分之二（含）以上出席</text:span><text:span text:style-name="T6">，</text:span><text:span text:style-name="T6">始得開會，會議之決議以實際出席代表二分之一（含）以上同意</text:span><text:span text:style-name="T6">，</text:span><text:span text:style-name="T6">始得決議。</text:span></text:p>
        </text:list-item>
        <text:list-item>
          <text:p text:style-name="P6"><text:span text:style-name="T6">本</text:span><text:span text:style-name="T10">要點</text:span><text:span text:style-name="T6">經系務會議通過，</text:span><text:span text:style-name="T11">並報請院長核備後實施</text:span><text:span text:style-name="T6">，修正時亦同。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日期" style:family="paragraph" style:parent-style-name="Standard" style:next-style-name="Standard">
      <style:paragraph-properties fo:text-align="end" style:justify-single-word="false"/>
      <style:text-properties style:letter-kerning="true" style:font-name-asian="標楷體"/>
    </style:style>
    <style:style style:name="WW8Num1z0" style:family="text">
      <style:text-properties fo:font-size="15pt" style:letter-kerning="true" style:font-name-asian="標楷體" style:font-size-asian="15pt" style:font-size-complex="18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41cm" fo:text-indent="-1.058cm" fo:margin-left="0.741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588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嘉義大學管理學院企業管理學系（含管理研究所、行銷與流通管理研究所）系務會議設置要點</dc:title>
    <meta:initial-creator>NCYU USER</meta:initial-creator>
    <meta:creation-date>2005-09-21T14:14:00</meta:creation-date>
    <dc:creator>user</dc:creator>
    <dc:date>2010-08-28T15:56:00</dc:date>
    <meta:print-date>2005-08-22T00:31:00</meta:print-date>
    <meta:editing-cycles>5</meta:editing-cycles>
    <meta:editing-duration>PT5M</meta:editing-duration>
    <meta:document-statistic meta:table-count="0" meta:image-count="0" meta:object-count="0" meta:page-count="1" meta:paragraph-count="15" meta:word-count="487" meta:character-count="513"/>
    <meta:generator>OpenOffice/4.1.2$Win32 OpenOffice.org_project/412m3$Build-9782</meta:generator>
  </office:meta>
</office:document-meta>
</file>