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仿" svg:font-family="文鼎中仿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30%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margin-bottom="0.125in" fo:line-height="130%"/>
    </style:style>
    <style:style style:name="T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line-break="normal" style:snap-to-layout-grid="false" fo:text-align="end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style:snap-to-layout-grid="false" fo:text-align="end"/>
      <style:text-properties style:font-name-asian="標楷體" fo:color="#FF0000"/>
    </style:style>
    <style:style style:name="P17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list-style-name="LFO2" style:family="paragraph">
      <style:paragraph-properties style:snap-to-layout-grid="false" fo:margin-top="0.125in" fo:line-height="130%"/>
    </style:style>
    <style:style style:name="T6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list-style-name="LFO2" style:family="paragraph">
      <style:paragraph-properties style:snap-to-layout-grid="false" fo:margin-top="0.125in" fo:line-height="130%"/>
      <style:text-properties style:font-name-asian="標楷體" fo:font-size="14pt" style:font-size-asian="14pt"/>
    </style:style>
    <style:style style:name="P74" style:parent-style-name="內文" style:list-style-name="LFO2" style:family="paragraph">
      <style:paragraph-properties style:snap-to-layout-grid="false" fo:margin-top="0.125in" fo:line-height="130%"/>
      <style:text-properties style:font-name-asian="標楷體" fo:font-size="14pt" style:font-size-asian="14pt"/>
    </style:style>
    <style:style style:name="P75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76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07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11" style:parent-style-name="內文" style:list-style-name="LFO2" style:family="paragraph">
      <style:paragraph-properties style:snap-to-layout-grid="false" fo:margin-top="0.125in" fo:line-height="130%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國立嘉義大學管理學院企業管理學系</text:p>
      <text:p text:style-name="P2"><text:span text:style-name="T3">碩士學位課程先修</text:span><text:span text:style-name="T4">實施要點</text:span></text:p>
      <text:p text:style-name="P5">101.02.29<text:s/><text:s/>101學年度第2學期第一次系務會議通過</text:p>
      <text:p text:style-name="P6">101.03.20<text:s/><text:s/>101學年度第七次院務會議修正通過</text:p>
      <text:p text:style-name="P7">101.04.17<text:s/><text:s/>101學年度第2學期第一次教務會議修正通過</text:p>
      <text:p text:style-name="P8">103.10.21<text:s/><text:s/>103學年度第1學期第四次系務會議修正通過</text:p>
      <text:p text:style-name="P9">104.03.26<text:s/><text:s/>103學年度第5次院務會議修正通過</text:p>
      <text:p text:style-name="P10">104.04.21<text:s/><text:s/>103學年度第2學期第一次教務會議修正通過</text:p>
      <text:p text:style-name="P11">108.05.22<text:s/><text:s/>107學年度第2學期第三次系務會議修正通過</text:p>
      <text:p text:style-name="P12">108.06.19<text:s/><text:s/>107學年度第2學期第四次系務會議修正通過</text:p>
      <text:p text:style-name="P13">108.10.16<text:s/><text:s/>108學年度第2次院務會議修正通過</text:p>
      <text:p text:style-name="P14">108.11.05<text:s/><text:s/>108學年度第1學期教務會議修正通過</text:p>
      <text:p text:style-name="P15"/>
      <text:p text:style-name="P16"/>
      <text:list text:style-name="LFO2" text:continue-numbering="true">
        <text:list-item>
          <text:p text:style-name="P17"><text:span text:style-name="T18">企業</text:span><text:span text:style-name="T19">管理學系（以下簡稱本系）為鼓勵</text:span><text:span text:style-name="T20">本校</text:span><text:span text:style-name="T21">學士班</text:span><text:span text:style-name="T22">(</text:span><text:span text:style-name="T23">含進修學士班</text:span><text:span text:style-name="T24">)</text:span><text:span text:style-name="T25">優秀學生繼續留在本系就讀碩士班，並期達到連續學習及縮短修業年限之目的，特依據「</text:span><text:span text:style-name="T26">國立嘉義大學</text:span><text:span text:style-name="T27">碩士學位課程先修</text:span><text:span text:style-name="T28">辦法</text:span><text:span text:style-name="T29">」訂定本</text:span><text:span text:style-name="T30">實施</text:span><text:span text:style-name="T31">要點。</text:span></text:p>
        </text:list-item>
        <text:list-item>
          <text:p text:style-name="P32"><text:span text:style-name="T33">本校</text:span><text:span text:style-name="T34">學士班</text:span><text:span text:style-name="T35">(</text:span><text:span text:style-name="T36">含進修學士班</text:span><text:span text:style-name="T37">)</text:span><text:span text:style-name="T38">三年級</text:span><text:span text:style-name="T39">學</text:span><text:span text:style-name="T40">生</text:span><text:span text:style-name="T41">，其前五學期總成績名次在該班前百分之五</text:span><text:span text:style-name="T42">十，操行成績</text:span><text:span text:style-name="T43">80</text:span><text:span text:style-name="T44">分以上，得於三年級</text:span><text:span text:style-name="T45">第二</text:span><text:span text:style-name="T46">學期</text:span><text:span text:style-name="T47">，於</text:span><text:span text:style-name="T48">每</text:span><text:span text:style-name="T49">年六月三十日前，向本系提出申請</text:span><text:span text:style-name="T50">，</text:span><text:span text:style-name="T51">並由本系組成甄選委員會甄選並訂定錄取標</text:span><text:span text:style-name="T52">準。甄選委員會由本系教師三到五人組成，系主</text:span><text:span text:style-name="T53">任</text:span><text:span text:style-name="T54">為召集人。</text:span><text:span text:style-name="T55">每年</text:span><text:span text:style-name="T56">錄取名額</text:span><text:span text:style-name="T57">十</text:span><text:span text:style-name="T58">名</text:span><text:span text:style-name="T59">，</text:span><text:span text:style-name="T60">經錄取後取得碩士學位課程先修資格</text:span><text:span text:style-name="T61">，</text:span><text:span text:style-name="T62">但得不足額錄取。</text:span></text:p>
        </text:list-item>
        <text:list-item>
          <text:p text:style-name="P63"><text:span text:style-name="T64">申請</text:span><text:span text:style-name="T65">碩士學位課程先修</text:span><text:span text:style-name="T66">者</text:span><text:span text:style-name="T67">，須提交下列文件供審查：</text:span></text:p>
          <text:list text:continue-numbering="true">
            <text:list-item>
              <text:p text:style-name="P68"><text:span text:style-name="T69">碩士學位課程先修</text:span><text:span text:style-name="T70">申請</text:span><text:span text:style-name="T71">書</text:span><text:span text:style-name="T72">。</text:span></text:p>
            </text:list-item>
            <text:list-item>
              <text:p text:style-name="P73">歷年成績一份。</text:p>
            </text:list-item>
            <text:list-item>
              <text:p text:style-name="P74">其他有利審查之證明文件。</text:p>
            </text:list-item>
          </text:list>
        </text:list-item>
        <text:list-item>
          <text:p text:style-name="P75">錄取之學生兼具學士學位候選人及碩士班預備研究生（以下簡稱預研生）資格。</text:p>
        </text:list-item>
        <text:list-item>
          <text:p text:style-name="P76"><text:span text:style-name="T77">取得預研生資格後，必須於</text:span><text:span text:style-name="T78">規定修業年限內</text:span><text:span text:style-name="T79">取得學士學位，並</text:span><text:span text:style-name="T80">於</text:span><text:span text:style-name="T81">畢業年度</text:span><text:span text:style-name="T82">參加本系碩士班甄試入學或一般生入學考試，經錄取後始正式取得碩士班研究生資格。</text:span></text:p>
        </text:list-item>
        <text:list-item>
          <text:p text:style-name="P83"><text:span text:style-name="T84">預研生在學士班</text:span><text:span text:style-name="T85">所選修之</text:span><text:span text:style-name="T86">碩士班</text:span><text:span text:style-name="T87">課程，至多可抵免四分之三碩士班應修學分數（不含論文學分，且不受本校學生抵免學分辦法有關</text:span><text:span text:style-name="T88">碩士班</text:span><text:span text:style-name="T89">抵免學分上限規定之限制），但碩士班課程若</text:span><text:span text:style-name="T90">已</text:span><text:span text:style-name="T91">計入</text:span><text:span text:style-name="T92">學士班</text:span><text:span text:style-name="T93">畢業學分數內，不得再申請抵免碩士班學分數</text:span><text:span text:style-name="T94">。</text:span></text:p>
        </text:list-item>
        <text:list-item>
          <text:p text:style-name="P95"><text:span text:style-name="T96">取得本系</text:span><text:span text:style-name="T97">預研生</text:span><text:span text:style-name="T98">資格</text:span><text:span text:style-name="T99">學生</text:span><text:span text:style-name="T100">，參加本系碩士班甄試入學或一般生入學考試，經錄取後取得碩士班研究生資格，論文計畫書審查通過發放獎學金新台幣一萬元，論文口試通過再發放獎學金新台幣一萬元，所需經費由【</text:span><text:span text:style-name="T101">C1-501-1</text:span><text:span text:style-name="T102">】嘉義班管理學院碩專班結餘款專簽分配予企管系及【</text:span><text:span text:style-name="T103">C1-502-4</text:span><text:span text:style-name="T104">】台北班管理學院碩專班結餘款專簽分配予企管系經費項下支應。</text:span></text:p>
        </text:list-item>
        <text:list-item>
          <text:p text:style-name="P105"><text:span text:style-name="T106">學生必須符合本學系學士學位與碩士學位之規定，方發給學、碩士學位證書。</text:span></text:p>
        </text:list-item>
        <text:list-item>
          <text:p text:style-name="P107"><text:span text:style-name="T108">本</text:span><text:span text:style-name="T109">實施</text:span><text:span text:style-name="T110">要點未盡事宜，須依本校學則及相關法令規定辦理。</text:span></text:p>
        </text:list-item>
        <text:list-item>
          <text:p text:style-name="P111"><text:span text:style-name="T112">本</text:span><text:span text:style-name="T113">實施</text:span><text:span text:style-name="T114">要點經系務會議、教務會議通過，陳請校長核定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仿" svg:font-family="文鼎中仿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asian="文鼎中仿" style:font-name-complex="Arial" fo:font-size="28pt" style:font-size-asian="28pt" fo:hyphenate="false"/>
    </style:style>
    <style:style style:name="本文" style:display-name="本文" style:family="paragraph" style:parent-style-name="內文">
      <style:paragraph-properties fo:margin-top="0.125in" fo:line-height="0.305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修讀學、碩士五年一貫學程辦法（草案）</dc:title>
    <dc:subject/>
    <meta:initial-creator>user</meta:initial-creator>
    <dc:creator>User</dc:creator>
    <meta:creation-date>2019-12-24T09:30:00Z</meta:creation-date>
    <dc:date>2019-12-24T09:30:00Z</dc:date>
    <meta:print-date>2019-09-18T13:0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7" meta:character-count="1123" meta:row-count="7" meta:non-whitespace-character-count="958"/>
  </office:meta>
</office:document-meta>
</file>