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標楷體" svg:font-family="華康標楷體" style:font-family-generic="system" style:font-pitch="variable"/>
  </office:font-face-decls>
  <office:automatic-styles>
    <style:style style:name="表格1" style:family="table">
      <style:table-properties style:width="26.081cm" fo:margin-top="0cm" fo:margin-bottom="0cm" table:align="center" style:writing-mode="lr-tb"/>
    </style:style>
    <style:style style:name="表格1.A" style:family="table-column">
      <style:table-column-properties style:column-width="8.692cm"/>
    </style:style>
    <style:style style:name="表格1.B" style:family="table-column">
      <style:table-column-properties style:column-width="12.998cm"/>
    </style:style>
    <style:style style:name="表格1.C" style:family="table-column">
      <style:table-column-properties style:column-width="4.39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6.302cm" fo:margin-top="0cm" fo:margin-bottom="0cm" table:align="center" style:writing-mode="lr-tb"/>
    </style:style>
    <style:style style:name="表格2.A" style:family="table-column">
      <style:table-column-properties style:column-width="1.035cm"/>
    </style:style>
    <style:style style:name="表格2.B" style:family="table-column">
      <style:table-column-properties style:column-width="15.265cm"/>
    </style:style>
    <style:style style:name="表格2.1" style:family="table-row">
      <style:table-row-properties style:min-row-height="0.199cm" style:keep-together="true" fo:keep-together="auto"/>
    </style:style>
    <style:style style:name="表格2.A1" style:family="table-cell">
      <style:table-cell-properties style:vertical-align="middle" fo:padding-left="0.049cm" fo:padding-right="0.049cm" fo:padding-top="0cm" fo:padding-bottom="0cm" fo:border="0.018cm solid #00000a"/>
    </style:style>
    <style:style style:name="表格3" style:family="table">
      <style:table-properties style:width="17.501cm" fo:margin-left="-1.501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4cm"/>
    </style:style>
    <style:style style:name="表格3.1" style:family="table-row">
      <style:table-row-properties style:min-row-height="0.199cm" style:keep-together="true" fo:keep-together="auto"/>
    </style:style>
    <style:style style:name="表格3.A1" style:family="table-cell">
      <style:table-cell-properties style:vertical-align="middle" fo:padding-left="0.049cm" fo:padding-right="0.049cm" fo:padding-top="0cm" fo:padding-bottom="0cm" fo:border="0.018cm solid #00000a"/>
    </style:style>
    <style:style style:name="表格3.2" style:family="table-row">
      <style:table-row-properties style:min-row-height="0.982cm" style:keep-together="true" fo:keep-together="auto"/>
    </style:style>
    <style:style style:name="表格4" style:family="table">
      <style:table-properties style:width="16.302cm" fo:margin-top="0cm" fo:margin-bottom="0cm" table:align="center" style:writing-mode="lr-tb"/>
    </style:style>
    <style:style style:name="表格4.A" style:family="table-column">
      <style:table-column-properties style:column-width="5.075cm"/>
    </style:style>
    <style:style style:name="表格4.B" style:family="table-column">
      <style:table-column-properties style:column-width="11.225cm"/>
    </style:style>
    <style:style style:name="表格4.1" style:family="table-row">
      <style:table-row-properties style:min-row-height="0.199cm" style:keep-together="true" fo:keep-together="auto"/>
    </style:style>
    <style:style style:name="表格4.A1" style:family="table-cell">
      <style:table-cell-properties style:vertical-align="middle" fo:padding-left="0.049cm" fo:padding-right="0.049cm" fo:padding-top="0cm" fo:padding-bottom="0cm" fo:border="0.018cm solid #00000a"/>
    </style:style>
    <style:style style:name="表格4.A2" style:family="table-cell">
      <style:table-cell-properties fo:padding-left="0.049cm" fo:padding-right="0.049cm" fo:padding-top="0cm" fo:padding-bottom="0cm" fo:border="0.018cm solid #00000a"/>
    </style:style>
    <style:style style:name="表格5" style:family="table">
      <style:table-properties style:width="15.042cm" fo:margin-left="-0.191cm" fo:margin-top="0cm" fo:margin-bottom="0cm" table:align="left" style:writing-mode="lr-tb"/>
    </style:style>
    <style:style style:name="表格5.A" style:family="table-column">
      <style:table-column-properties style:column-width="4.255cm"/>
    </style:style>
    <style:style style:name="表格5.B" style:family="table-column">
      <style:table-column-properties style:column-width="3.593cm"/>
    </style:style>
    <style:style style:name="表格5.C" style:family="table-column">
      <style:table-column-properties style:column-width="3.595cm"/>
    </style:style>
    <style:style style:name="表格5.D" style:family="table-column">
      <style:table-column-properties style:column-width="3.598cm"/>
    </style:style>
    <style:style style:name="表格5.1" style:family="table-row">
      <style:table-row-properties style:min-row-height="1.152cm" style:keep-together="true" fo:keep-together="auto"/>
    </style:style>
    <style:style style:name="表格5.A1" style:family="table-cell">
      <style:table-cell-properties fo:padding-left="0.191cm" fo:padding-right="0.191cm" fo:padding-top="0cm" fo:padding-bottom="0cm" fo:border="0.018cm solid #00000a"/>
    </style:style>
    <style:style style:name="表格5.B1" style:family="table-cell">
      <style:table-cell-properties style:vertical-align="middle" fo:padding-left="0.191cm" fo:padding-right="0.191cm" fo:padding-top="0cm" fo:padding-bottom="0cm" fo:border="0.018cm solid #00000a"/>
    </style:style>
    <style:style style:name="表格5.2" style:family="table-row">
      <style:table-row-properties style:keep-together="true" fo:keep-together="auto"/>
    </style:style>
    <style:style style:name="表格6" style:family="table">
      <style:table-properties style:width="15.042cm" fo:margin-left="-0.191cm" fo:margin-top="0cm" fo:margin-bottom="0cm" table:align="left" style:writing-mode="lr-tb"/>
    </style:style>
    <style:style style:name="表格6.A" style:family="table-column">
      <style:table-column-properties style:column-width="4.329cm"/>
    </style:style>
    <style:style style:name="表格6.B" style:family="table-column">
      <style:table-column-properties style:column-width="2.713cm"/>
    </style:style>
    <style:style style:name="表格6.C" style:family="table-column">
      <style:table-column-properties style:column-width="3.999cm"/>
    </style:style>
    <style:style style:name="表格6.D" style:family="table-column">
      <style:table-column-properties style:column-width="4.001cm"/>
    </style:style>
    <style:style style:name="表格6.1" style:family="table-row">
      <style:table-row-properties style:min-row-height="1.286cm" style:keep-together="true" fo:keep-together="auto"/>
    </style:style>
    <style:style style:name="表格6.A1" style:family="table-cell">
      <style:table-cell-properties fo:padding-left="0.191cm" fo:padding-right="0.191cm" fo:padding-top="0cm" fo:padding-bottom="0cm" fo:border="0.018cm solid #00000a"/>
    </style:style>
    <style:style style:name="表格6.B1" style:family="table-cell">
      <style:table-cell-properties style:vertical-align="middle" fo:padding-left="0.191cm" fo:padding-right="0.191cm" fo:padding-top="0cm" fo:padding-bottom="0cm" fo:border="0.018cm solid #00000a"/>
    </style:style>
    <style:style style:name="表格6.2" style:family="table-row">
      <style:table-row-properties style:min-row-height="1.023cm" style:keep-together="true" fo:keep-together="auto"/>
    </style:style>
    <style:style style:name="表格7" style:family="table">
      <style:table-properties style:width="15.042cm" fo:margin-left="-0.191cm" fo:margin-top="0cm" fo:margin-bottom="0cm" table:align="left" style:writing-mode="lr-tb"/>
    </style:style>
    <style:style style:name="表格7.A" style:family="table-column">
      <style:table-column-properties style:column-width="4.39cm"/>
    </style:style>
    <style:style style:name="表格7.B" style:family="table-column">
      <style:table-column-properties style:column-width="3.59cm"/>
    </style:style>
    <style:style style:name="表格7.C" style:family="table-column">
      <style:table-column-properties style:column-width="3.528cm"/>
    </style:style>
    <style:style style:name="表格7.D" style:family="table-column">
      <style:table-column-properties style:column-width="3.533cm"/>
    </style:style>
    <style:style style:name="表格7.1" style:family="table-row">
      <style:table-row-properties style:min-row-height="1.445cm" style:keep-together="true" fo:keep-together="auto"/>
    </style:style>
    <style:style style:name="表格7.A1" style:family="table-cell">
      <style:table-cell-properties fo:padding-left="0.191cm" fo:padding-right="0.191cm" fo:padding-top="0cm" fo:padding-bottom="0cm" fo:border="0.018cm solid #00000a"/>
    </style:style>
    <style:style style:name="表格7.B1" style:family="table-cell">
      <style:table-cell-properties style:vertical-align="middle" fo:padding-left="0.191cm" fo:padding-right="0.191cm" fo:padding-top="0cm" fo:padding-bottom="0cm" fo:border="0.018cm solid #00000a"/>
    </style:style>
    <style:style style:name="表格7.2" style:family="table-row">
      <style:table-row-properties style:keep-together="true" fo:keep-together="auto"/>
    </style:style>
    <style:style style:name="表格8" style:family="table">
      <style:table-properties style:width="15.042cm" fo:margin-left="-0.191cm" fo:margin-top="0cm" fo:margin-bottom="0cm" table:align="left" style:writing-mode="lr-tb"/>
    </style:style>
    <style:style style:name="表格8.A" style:family="table-column">
      <style:table-column-properties style:column-width="2.886cm"/>
    </style:style>
    <style:style style:name="表格8.B" style:family="table-column">
      <style:table-column-properties style:column-width="3.265cm"/>
    </style:style>
    <style:style style:name="表格8.C" style:family="table-column">
      <style:table-column-properties style:column-width="3.097cm"/>
    </style:style>
    <style:style style:name="表格8.D" style:family="table-column">
      <style:table-column-properties style:column-width="3.096cm"/>
    </style:style>
    <style:style style:name="表格8.E" style:family="table-column">
      <style:table-column-properties style:column-width="2.699cm"/>
    </style:style>
    <style:style style:name="表格8.1" style:family="table-row">
      <style:table-row-properties style:min-row-height="1.445cm" style:keep-together="true" fo:keep-together="auto"/>
    </style:style>
    <style:style style:name="表格8.A1" style:family="table-cell">
      <style:table-cell-properties fo:padding-left="0.191cm" fo:padding-right="0.191cm" fo:padding-top="0cm" fo:padding-bottom="0cm" fo:border="0.018cm solid #00000a"/>
    </style:style>
    <style:style style:name="表格8.B1" style:family="table-cell">
      <style:table-cell-properties style:vertical-align="middle" fo:padding-left="0.191cm" fo:padding-right="0.191cm" fo:padding-top="0cm" fo:padding-bottom="0cm" fo:border="0.018cm solid #00000a"/>
    </style:style>
    <style:style style:name="表格8.2" style:family="table-row">
      <style:table-row-properties style:keep-together="true" fo:keep-together="auto"/>
    </style:style>
    <style:style style:name="表格9" style:family="table">
      <style:table-properties style:width="18.366cm" fo:margin-top="0cm" fo:margin-bottom="0cm" table:align="center" style:writing-mode="lr-tb"/>
    </style:style>
    <style:style style:name="表格9.A" style:family="table-column">
      <style:table-column-properties style:column-width="1.951cm"/>
    </style:style>
    <style:style style:name="表格9.B" style:family="table-column">
      <style:table-column-properties style:column-width="2.401cm"/>
    </style:style>
    <style:style style:name="表格9.C" style:family="table-column">
      <style:table-column-properties style:column-width="0.903cm"/>
    </style:style>
    <style:style style:name="表格9.D" style:family="table-column">
      <style:table-column-properties style:column-width="1.058cm"/>
    </style:style>
    <style:style style:name="表格9.E" style:family="table-column">
      <style:table-column-properties style:column-width="5.071cm"/>
    </style:style>
    <style:style style:name="表格9.F" style:family="table-column">
      <style:table-column-properties style:column-width="1.416cm"/>
    </style:style>
    <style:style style:name="表格9.G" style:family="table-column">
      <style:table-column-properties style:column-width="1.729cm"/>
    </style:style>
    <style:style style:name="表格9.H" style:family="table-column">
      <style:table-column-properties style:column-width="0.949cm"/>
    </style:style>
    <style:style style:name="表格9.I" style:family="table-column">
      <style:table-column-properties style:column-width="1.334cm"/>
    </style:style>
    <style:style style:name="表格9.1" style:family="table-row">
      <style:table-row-properties style:min-row-height="0.035cm" style:keep-together="true" fo:keep-together="auto"/>
    </style:style>
    <style:style style:name="表格9.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9.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9.H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9.A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9.B2" style:family="table-cell">
      <style:table-cell-properties style:vertical-align="middle" fo:padding-left="0.049cm" fo:padding-right="0.049cm" fo:padding-top="0cm" fo:padding-bottom="0cm" fo:border="0.018cm solid #00000a"/>
    </style:style>
    <style:style style:name="表格9.H2" style:family="table-cell">
      <style:table-cell-properties fo:padding-left="0.049cm" fo:padding-right="0.049cm" fo:padding-top="0cm" fo:padding-bottom="0cm" fo:border="0.018cm solid #00000a"/>
    </style:style>
    <style:style style:name="表格9.J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9.3" style:family="table-row">
      <style:table-row-properties style:min-row-height="0.524cm" style:keep-together="true" fo:keep-together="auto"/>
    </style:style>
    <style:style style:name="表格9.4" style:family="table-row">
      <style:table-row-properties style:min-row-height="0.619cm" style:keep-together="true" fo:keep-together="auto"/>
    </style:style>
    <style:style style:name="表格9.5" style:family="table-row">
      <style:table-row-properties style:min-row-height="0.464cm" style:keep-together="true" fo:keep-together="auto"/>
    </style:style>
    <style:style style:name="表格9.B6"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9.A7" style:family="table-cell">
      <style:table-cell-properties fo:padding-left="0.049cm" fo:padding-right="0.049cm" fo:padding-top="0cm" fo:padding-bottom="0cm" fo:border-left="0.053cm solid #00000a" fo:border-right="0.018cm solid #00000a" fo:border-top="0.018cm solid #00000a" fo:border-bottom="0.018cm solid #00000a"/>
    </style:style>
    <style:style style:name="表格9.B7"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9.G7"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9.8" style:family="table-row">
      <style:table-row-properties style:min-row-height="1.778cm" style:keep-together="true" fo:keep-together="auto"/>
    </style:style>
    <style:style style:name="表格9.H8" style:family="table-cell">
      <style:table-cell-properties fo:background-color="#ffffff" fo:padding-left="0.049cm" fo:padding-right="0.049cm" fo:padding-top="0cm" fo:padding-bottom="0cm" fo:border="0.018cm solid #00000a">
        <style:background-image/>
      </style:table-cell-properties>
    </style:style>
    <style:style style:name="表格9.9" style:family="table-row">
      <style:table-row-properties style:min-row-height="1.228cm" style:keep-together="true" fo:keep-together="auto"/>
    </style:style>
    <style:style style:name="表格9.11" style:family="table-row">
      <style:table-row-properties style:min-row-height="1.256cm" style:keep-together="true" fo:keep-together="auto"/>
    </style:style>
    <style:style style:name="表格9.12" style:family="table-row">
      <style:table-row-properties style:min-row-height="1.249cm" style:keep-together="true" fo:keep-together="auto"/>
    </style:style>
    <style:style style:name="表格9.13" style:family="table-row">
      <style:table-row-properties style:min-row-height="0.848cm" style:keep-together="true" fo:keep-together="auto"/>
    </style:style>
    <style:style style:name="表格9.14" style:family="table-row">
      <style:table-row-properties style:min-row-height="2.097cm" style:keep-together="true" fo:keep-together="auto"/>
    </style:style>
    <style:style style:name="表格9.A14"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9.C14"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表格10" style:family="table">
      <style:table-properties style:width="17.406cm" fo:margin-top="0cm" fo:margin-bottom="0cm" table:align="center" style:writing-mode="lr-tb"/>
    </style:style>
    <style:style style:name="表格10.A" style:family="table-column">
      <style:table-column-properties style:column-width="2.376cm"/>
    </style:style>
    <style:style style:name="表格10.B" style:family="table-column">
      <style:table-column-properties style:column-width="3.425cm"/>
    </style:style>
    <style:style style:name="表格10.C" style:family="table-column">
      <style:table-column-properties style:column-width="5.8cm"/>
    </style:style>
    <style:style style:name="表格10.D" style:family="table-column">
      <style:table-column-properties style:column-width="1.198cm"/>
    </style:style>
    <style:style style:name="表格10.E" style:family="table-column">
      <style:table-column-properties style:column-width="1.535cm"/>
    </style:style>
    <style:style style:name="表格10.F" style:family="table-column">
      <style:table-column-properties style:column-width="1.533cm"/>
    </style:style>
    <style:style style:name="表格10.1" style:family="table-row">
      <style:table-row-properties style:min-row-height="0.905cm" style:keep-together="true" fo:keep-together="auto"/>
    </style:style>
    <style:style style:name="表格10.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0.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0.E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0.2" style:family="table-row">
      <style:table-row-properties style:min-row-height="0.557cm" style:keep-together="true" fo:keep-together="auto"/>
    </style:style>
    <style:style style:name="表格10.A2" style:family="table-cell">
      <style:table-cell-properties fo:padding-left="0.049cm" fo:padding-right="0.049cm" fo:padding-top="0cm" fo:padding-bottom="0cm" fo:border-left="0.053cm solid #00000a" fo:border-right="0.018cm solid #00000a" fo:border-top="0.018cm solid #00000a" fo:border-bottom="0.018cm solid #00000a"/>
    </style:style>
    <style:style style:name="表格10.B2" style:family="table-cell">
      <style:table-cell-properties style:vertical-align="middle" fo:padding-left="0.049cm" fo:padding-right="0.049cm" fo:padding-top="0cm" fo:padding-bottom="0cm" fo:border="0.018cm solid #00000a"/>
    </style:style>
    <style:style style:name="表格10.E2" style:family="table-cell">
      <style:table-cell-properties style:vertical-align="middle" fo:padding-left="0.049cm" fo:padding-right="0.049cm" fo:padding-top="0cm" fo:padding-bottom="0cm" fo:border-left="0.018cm solid #00000a" fo:border-right="0.009cm solid #00000a" fo:border-top="0.018cm solid #00000a" fo:border-bottom="0.018cm solid #00000a"/>
    </style:style>
    <style:style style:name="表格10.F2" style:family="table-cell">
      <style:table-cell-properties fo:padding-left="0.049cm" fo:padding-right="0.049cm" fo:padding-top="0cm" fo:padding-bottom="0cm" fo:border-left="0.009cm solid #00000a" fo:border-right="0.018cm solid #00000a" fo:border-top="0.018cm solid #00000a" fo:border-bottom="0.018cm solid #00000a"/>
    </style:style>
    <style:style style:name="表格10.G2" style:family="table-cell">
      <style:table-cell-properties fo:padding-left="0.049cm" fo:padding-right="0.049cm" fo:padding-top="0cm" fo:padding-bottom="0cm" fo:border-left="0.018cm solid #00000a" fo:border-right="0.053cm solid #00000a" fo:border-top="0.018cm solid #00000a" fo:border-bottom="0.018cm solid #00000a"/>
    </style:style>
    <style:style style:name="表格10.3" style:family="table-row">
      <style:table-row-properties style:min-row-height="1.439cm" style:keep-together="true" fo:keep-together="auto"/>
    </style:style>
    <style:style style:name="表格10.F3" style:family="table-cell">
      <style:table-cell-properties style:vertical-align="middle" fo:padding-left="0.049cm" fo:padding-right="0.049cm" fo:padding-top="0cm" fo:padding-bottom="0cm" fo:border-left="0.009cm solid #00000a" fo:border-right="0.018cm solid #00000a" fo:border-top="0.018cm solid #00000a" fo:border-bottom="0.018cm solid #00000a"/>
    </style:style>
    <style:style style:name="表格10.G3"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0.13" style:family="table-row">
      <style:table-row-properties style:min-row-height="1.189cm" style:keep-together="true" fo:keep-together="auto"/>
    </style:style>
    <style:style style:name="表格10.14" style:family="table-row">
      <style:table-row-properties style:min-row-height="0.824cm" style:keep-together="true" fo:keep-together="auto"/>
    </style:style>
    <style:style style:name="表格10.A14"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0.15" style:family="table-row">
      <style:table-row-properties style:min-row-height="4.258cm" style:keep-together="true" fo:keep-together="auto"/>
    </style:style>
    <style:style style:name="表格10.A15" style:family="table-cell">
      <style:table-cell-properties style:vertical-align="bottom" fo:padding-left="0.049cm" fo:padding-right="0.049cm" fo:padding-top="0cm" fo:padding-bottom="0cm" fo:border-left="0.053cm solid #00000a" fo:border-right="0.018cm solid #00000a" fo:border-top="0.018cm solid #00000a" fo:border-bottom="0.053cm solid #00000a"/>
    </style:style>
    <style:style style:name="表格10.C15" style:family="table-cell">
      <style:table-cell-properties style:vertical-align="bottom" fo:padding-left="0.049cm" fo:padding-right="0.049cm" fo:padding-top="0cm" fo:padding-bottom="0cm" fo:border-left="0.018cm solid #00000a" fo:border-right="0.018cm solid #00000a" fo:border-top="0.018cm solid #00000a" fo:border-bottom="0.053cm solid #00000a"/>
    </style:style>
    <style:style style:name="表格10.D15" style:family="table-cell">
      <style:table-cell-properties style:vertical-align="bottom" fo:padding-left="0.049cm" fo:padding-right="0.049cm" fo:padding-top="0cm" fo:padding-bottom="0cm" fo:border-left="0.018cm solid #00000a" fo:border-right="0.053cm solid #00000a" fo:border-top="0.018cm solid #00000a" fo:border-bottom="0.053cm solid #00000a"/>
    </style:style>
    <style:style style:name="表格11" style:family="table">
      <style:table-properties style:width="19.523cm" fo:margin-top="0cm" fo:margin-bottom="0cm" table:align="center" style:writing-mode="lr-tb"/>
    </style:style>
    <style:style style:name="表格11.A" style:family="table-column">
      <style:table-column-properties style:column-width="2.242cm"/>
    </style:style>
    <style:style style:name="表格11.B" style:family="table-column">
      <style:table-column-properties style:column-width="2.505cm"/>
    </style:style>
    <style:style style:name="表格11.C" style:family="table-column">
      <style:table-column-properties style:column-width="2.501cm"/>
    </style:style>
    <style:style style:name="表格11.D" style:family="table-column">
      <style:table-column-properties style:column-width="4.796cm"/>
    </style:style>
    <style:style style:name="表格11.E" style:family="table-column">
      <style:table-column-properties style:column-width="1.953cm"/>
    </style:style>
    <style:style style:name="表格11.F" style:family="table-column">
      <style:table-column-properties style:column-width="1.75cm"/>
    </style:style>
    <style:style style:name="表格11.G" style:family="table-column">
      <style:table-column-properties style:column-width="0.446cm"/>
    </style:style>
    <style:style style:name="表格11.H" style:family="table-column">
      <style:table-column-properties style:column-width="1.572cm"/>
    </style:style>
    <style:style style:name="表格11.1" style:family="table-row">
      <style:table-row-properties style:min-row-height="0.9cm" style:keep-together="false" fo:keep-together="always"/>
    </style:style>
    <style:style style:name="表格11.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1.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1.F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1.2" style:family="table-row">
      <style:table-row-properties style:min-row-height="0.45cm" style:keep-together="false" fo:keep-together="always"/>
    </style:style>
    <style:style style:name="表格11.A3"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1.B3" style:family="table-cell">
      <style:table-cell-properties style:vertical-align="middle" fo:padding-left="0.049cm" fo:padding-right="0.049cm" fo:padding-top="0cm" fo:padding-bottom="0cm" fo:border="0.018cm solid #00000a"/>
    </style:style>
    <style:style style:name="表格11.I3" style:family="table-cell">
      <style:table-cell-properties fo:padding-left="0.049cm" fo:padding-right="0.049cm" fo:padding-top="0cm" fo:padding-bottom="0cm" fo:border-left="0.018cm solid #00000a" fo:border-right="0.053cm solid #00000a" fo:border-top="0.018cm solid #00000a" fo:border-bottom="0.018cm solid #00000a"/>
    </style:style>
    <style:style style:name="表格11.8" style:family="table-row">
      <style:table-row-properties style:min-row-height="0.101cm" style:keep-together="false" fo:keep-together="always"/>
    </style:style>
    <style:style style:name="表格11.9" style:family="table-row">
      <style:table-row-properties style:min-row-height="0.21cm" style:keep-together="false" fo:keep-together="always"/>
    </style:style>
    <style:style style:name="表格11.I9"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1.10" style:family="table-row">
      <style:table-row-properties style:min-row-height="0.626cm" style:keep-together="false" fo:keep-together="always"/>
    </style:style>
    <style:style style:name="表格11.11" style:family="table-row">
      <style:table-row-properties style:min-row-height="0.739cm" style:keep-together="false" fo:keep-together="always"/>
    </style:style>
    <style:style style:name="表格11.12" style:family="table-row">
      <style:table-row-properties style:min-row-height="1.478cm" style:keep-together="false" fo:keep-together="always"/>
    </style:style>
    <style:style style:name="表格11.13" style:family="table-row">
      <style:table-row-properties style:min-row-height="0.123cm" style:keep-together="false" fo:keep-together="always"/>
    </style:style>
    <style:style style:name="表格11.14" style:family="table-row">
      <style:table-row-properties style:min-row-height="1.63cm" style:keep-together="false" fo:keep-together="always"/>
    </style:style>
    <style:style style:name="表格11.A14"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11.C14"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表格12" style:family="table">
      <style:table-properties style:width="17.406cm" fo:margin-top="0cm" fo:margin-bottom="0cm" table:align="center" style:writing-mode="lr-tb"/>
    </style:style>
    <style:style style:name="表格12.A" style:family="table-column">
      <style:table-column-properties style:column-width="2.374cm"/>
    </style:style>
    <style:style style:name="表格12.B" style:family="table-column">
      <style:table-column-properties style:column-width="3.425cm"/>
    </style:style>
    <style:style style:name="表格12.C" style:family="table-column">
      <style:table-column-properties style:column-width="5.8cm"/>
    </style:style>
    <style:style style:name="表格12.D" style:family="table-column">
      <style:table-column-properties style:column-width="1.196cm"/>
    </style:style>
    <style:style style:name="表格12.E" style:family="table-column">
      <style:table-column-properties style:column-width="1.535cm"/>
    </style:style>
    <style:style style:name="表格12.1" style:family="table-row">
      <style:table-row-properties style:min-row-height="0.905cm" style:keep-together="true" fo:keep-together="auto"/>
    </style:style>
    <style:style style:name="表格12.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2.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2.E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2.2" style:family="table-row">
      <style:table-row-properties style:min-row-height="0.557cm" style:keep-together="true" fo:keep-together="auto"/>
    </style:style>
    <style:style style:name="表格12.A2" style:family="table-cell">
      <style:table-cell-properties fo:padding-left="0.049cm" fo:padding-right="0.049cm" fo:padding-top="0cm" fo:padding-bottom="0cm" fo:border-left="0.053cm solid #00000a" fo:border-right="0.018cm solid #00000a" fo:border-top="0.018cm solid #00000a" fo:border-bottom="0.018cm solid #00000a"/>
    </style:style>
    <style:style style:name="表格12.B2" style:family="table-cell">
      <style:table-cell-properties style:vertical-align="middle" fo:padding-left="0.049cm" fo:padding-right="0.049cm" fo:padding-top="0cm" fo:padding-bottom="0cm" fo:border="0.018cm solid #00000a"/>
    </style:style>
    <style:style style:name="表格12.E2" style:family="table-cell">
      <style:table-cell-properties style:vertical-align="middle" fo:padding-left="0.049cm" fo:padding-right="0.049cm" fo:padding-top="0cm" fo:padding-bottom="0cm" fo:border-left="0.018cm solid #00000a" fo:border-right="0.009cm solid #00000a" fo:border-top="0.018cm solid #00000a" fo:border-bottom="0.018cm solid #00000a"/>
    </style:style>
    <style:style style:name="表格12.F2" style:family="table-cell">
      <style:table-cell-properties fo:padding-left="0.049cm" fo:padding-right="0.049cm" fo:padding-top="0cm" fo:padding-bottom="0cm" fo:border-left="0.009cm solid #00000a" fo:border-right="0.018cm solid #00000a" fo:border-top="0.018cm solid #00000a" fo:border-bottom="0.018cm solid #00000a"/>
    </style:style>
    <style:style style:name="表格12.G2" style:family="table-cell">
      <style:table-cell-properties fo:padding-left="0.049cm" fo:padding-right="0.049cm" fo:padding-top="0cm" fo:padding-bottom="0cm" fo:border-left="0.018cm solid #00000a" fo:border-right="0.053cm solid #00000a" fo:border-top="0.018cm solid #00000a" fo:border-bottom="0.018cm solid #00000a"/>
    </style:style>
    <style:style style:name="表格12.3" style:family="table-row">
      <style:table-row-properties style:min-row-height="1.439cm" style:keep-together="true" fo:keep-together="auto"/>
    </style:style>
    <style:style style:name="表格12.F3" style:family="table-cell">
      <style:table-cell-properties style:vertical-align="middle" fo:padding-left="0.049cm" fo:padding-right="0.049cm" fo:padding-top="0cm" fo:padding-bottom="0cm" fo:border-left="0.009cm solid #00000a" fo:border-right="0.018cm solid #00000a" fo:border-top="0.018cm solid #00000a" fo:border-bottom="0.018cm solid #00000a"/>
    </style:style>
    <style:style style:name="表格12.G3"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2.13" style:family="table-row">
      <style:table-row-properties style:min-row-height="1.189cm" style:keep-together="true" fo:keep-together="auto"/>
    </style:style>
    <style:style style:name="表格12.14" style:family="table-row">
      <style:table-row-properties style:min-row-height="0.824cm" style:keep-together="true" fo:keep-together="auto"/>
    </style:style>
    <style:style style:name="表格12.A14"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2.15" style:family="table-row">
      <style:table-row-properties style:min-row-height="4.258cm" style:keep-together="true" fo:keep-together="auto"/>
    </style:style>
    <style:style style:name="表格12.A15" style:family="table-cell">
      <style:table-cell-properties style:vertical-align="bottom" fo:padding-left="0.049cm" fo:padding-right="0.049cm" fo:padding-top="0cm" fo:padding-bottom="0cm" fo:border-left="0.053cm solid #00000a" fo:border-right="0.018cm solid #00000a" fo:border-top="0.018cm solid #00000a" fo:border-bottom="0.053cm solid #00000a"/>
    </style:style>
    <style:style style:name="表格12.C15" style:family="table-cell">
      <style:table-cell-properties style:vertical-align="bottom" fo:padding-left="0.049cm" fo:padding-right="0.049cm" fo:padding-top="0cm" fo:padding-bottom="0cm" fo:border-left="0.018cm solid #00000a" fo:border-right="0.018cm solid #00000a" fo:border-top="0.018cm solid #00000a" fo:border-bottom="0.053cm solid #00000a"/>
    </style:style>
    <style:style style:name="表格12.D15" style:family="table-cell">
      <style:table-cell-properties style:vertical-align="bottom" fo:padding-left="0.049cm" fo:padding-right="0.049cm" fo:padding-top="0cm" fo:padding-bottom="0cm" fo:border-left="0.018cm solid #00000a" fo:border-right="0.053cm solid #00000a" fo:border-top="0.018cm solid #00000a" fo:border-bottom="0.053cm solid #00000a"/>
    </style:style>
    <style:style style:name="表格13" style:family="table">
      <style:table-properties style:width="18.366cm" fo:margin-top="0cm" fo:margin-bottom="0cm" table:align="center" style:writing-mode="lr-tb"/>
    </style:style>
    <style:style style:name="表格13.A" style:family="table-column">
      <style:table-column-properties style:column-width="1.951cm"/>
    </style:style>
    <style:style style:name="表格13.B" style:family="table-column">
      <style:table-column-properties style:column-width="1.901cm"/>
    </style:style>
    <style:style style:name="表格13.C" style:family="table-column">
      <style:table-column-properties style:column-width="1.402cm"/>
    </style:style>
    <style:style style:name="表格13.D" style:family="table-column">
      <style:table-column-properties style:column-width="1.058cm"/>
    </style:style>
    <style:style style:name="表格13.E" style:family="table-column">
      <style:table-column-properties style:column-width="5.068cm"/>
    </style:style>
    <style:style style:name="表格13.F" style:family="table-column">
      <style:table-column-properties style:column-width="2.185cm"/>
    </style:style>
    <style:style style:name="表格13.G" style:family="table-column">
      <style:table-column-properties style:column-width="0.961cm"/>
    </style:style>
    <style:style style:name="表格13.H" style:family="table-column">
      <style:table-column-properties style:column-width="0.951cm"/>
    </style:style>
    <style:style style:name="表格13.I" style:family="table-column">
      <style:table-column-properties style:column-width="1.332cm"/>
    </style:style>
    <style:style style:name="表格13.1" style:family="table-row">
      <style:table-row-properties style:min-row-height="0.035cm" style:keep-together="true" fo:keep-together="auto"/>
    </style:style>
    <style:style style:name="表格13.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3.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3.H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3.A2"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3.B2" style:family="table-cell">
      <style:table-cell-properties style:vertical-align="middle" fo:padding-left="0.049cm" fo:padding-right="0.049cm" fo:padding-top="0cm" fo:padding-bottom="0cm" fo:border="0.018cm solid #00000a"/>
    </style:style>
    <style:style style:name="表格13.J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3.3" style:family="table-row">
      <style:table-row-properties style:min-row-height="0.7cm" style:keep-together="true" fo:keep-together="auto"/>
    </style:style>
    <style:style style:name="表格13.4" style:family="table-row">
      <style:table-row-properties style:min-row-height="0.757cm" style:keep-together="true" fo:keep-together="auto"/>
    </style:style>
    <style:style style:name="表格13.5" style:family="table-row">
      <style:table-row-properties style:min-row-height="0.811cm" style:keep-together="true" fo:keep-together="auto"/>
    </style:style>
    <style:style style:name="表格13.B6" style:family="table-cell">
      <style:table-cell-properties style:vertical-align="middle" fo:padding-left="0.049cm" fo:padding-right="0.049cm" fo:padding-top="0cm" fo:padding-bottom="0cm" fo:border-left="0.018cm solid #00000a" fo:border-right="0.018cm solid #00000a" fo:border-top="0.018cm solid #00000a" fo:border-bottom="0.035cm solid #00000a"/>
    </style:style>
    <style:style style:name="表格13.A7" style:family="table-cell">
      <style:table-cell-properties fo:padding-left="0.049cm" fo:padding-right="0.049cm" fo:padding-top="0cm" fo:padding-bottom="0cm" fo:border-left="0.053cm solid #00000a" fo:border-right="0.018cm solid #00000a" fo:border-top="0.018cm solid #00000a" fo:border-bottom="0.018cm solid #00000a"/>
    </style:style>
    <style:style style:name="表格13.B7"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13.G7"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3.8" style:family="table-row">
      <style:table-row-properties style:min-row-height="2.581cm" style:keep-together="true" fo:keep-together="auto"/>
    </style:style>
    <style:style style:name="表格13.B9" style:family="table-cell">
      <style:table-cell-properties fo:padding-left="0.049cm" fo:padding-right="0.049cm" fo:padding-top="0cm" fo:padding-bottom="0cm" fo:border="0.018cm solid #00000a"/>
    </style:style>
    <style:style style:name="表格13.11" style:family="table-row">
      <style:table-row-properties style:min-row-height="1.545cm" style:keep-together="true" fo:keep-together="auto"/>
    </style:style>
    <style:style style:name="表格13.12" style:family="table-row">
      <style:table-row-properties style:min-row-height="0.977cm" style:keep-together="true" fo:keep-together="auto"/>
    </style:style>
    <style:style style:name="表格13.13" style:family="table-row">
      <style:table-row-properties style:min-row-height="1.058cm" style:keep-together="true" fo:keep-together="auto"/>
    </style:style>
    <style:style style:name="表格13.14" style:family="table-row">
      <style:table-row-properties style:min-row-height="2.552cm" style:keep-together="true" fo:keep-together="auto"/>
    </style:style>
    <style:style style:name="表格13.A14" style:family="table-cell">
      <style:table-cell-properties style:vertical-align="middle" fo:padding-left="0.049cm" fo:padding-right="0.049cm" fo:padding-top="0cm" fo:padding-bottom="0cm" fo:border-left="0.053cm solid #00000a" fo:border-right="0.018cm solid #00000a" fo:border-top="0.018cm solid #00000a" fo:border-bottom="0.053cm solid #00000a"/>
    </style:style>
    <style:style style:name="表格13.C14" style:family="table-cell">
      <style:table-cell-properties style:vertical-align="middle" fo:padding-left="0.049cm" fo:padding-right="0.049cm" fo:padding-top="0cm" fo:padding-bottom="0cm" fo:border-left="0.018cm solid #00000a" fo:border-right="0.053cm solid #00000a" fo:border-top="0.018cm solid #00000a" fo:border-bottom="0.053cm solid #00000a"/>
    </style:style>
    <style:style style:name="表格14" style:family="table">
      <style:table-properties style:width="17.406cm" fo:margin-top="0cm" fo:margin-bottom="0cm" table:align="center" style:writing-mode="lr-tb"/>
    </style:style>
    <style:style style:name="表格14.A" style:family="table-column">
      <style:table-column-properties style:column-width="2.133cm"/>
    </style:style>
    <style:style style:name="表格14.B" style:family="table-column">
      <style:table-column-properties style:column-width="3.667cm"/>
    </style:style>
    <style:style style:name="表格14.C" style:family="table-column">
      <style:table-column-properties style:column-width="5.646cm"/>
    </style:style>
    <style:style style:name="表格14.D" style:family="table-column">
      <style:table-column-properties style:column-width="0.153cm"/>
    </style:style>
    <style:style style:name="表格14.E" style:family="table-column">
      <style:table-column-properties style:column-width="1.831cm"/>
    </style:style>
    <style:style style:name="表格14.F" style:family="table-column">
      <style:table-column-properties style:column-width="1.984cm"/>
    </style:style>
    <style:style style:name="表格14.1" style:family="table-row">
      <style:table-row-properties style:min-row-height="0.905cm" style:keep-together="true" fo:keep-together="auto"/>
    </style:style>
    <style:style style:name="表格14.A1" style:family="table-cell">
      <style:table-cell-properties style:vertical-align="middle" fo:padding-left="0.049cm" fo:padding-right="0.049cm" fo:padding-top="0cm" fo:padding-bottom="0cm" fo:border-left="0.053cm solid #00000a" fo:border-right="0.018cm solid #00000a" fo:border-top="0.053cm solid #00000a" fo:border-bottom="0.018cm solid #00000a"/>
    </style:style>
    <style:style style:name="表格14.B1" style:family="table-cell">
      <style:table-cell-properties style:vertical-align="middle" fo:padding-left="0.049cm" fo:padding-right="0.049cm" fo:padding-top="0cm" fo:padding-bottom="0cm" fo:border-left="0.018cm solid #00000a" fo:border-right="0.018cm solid #00000a" fo:border-top="0.053cm solid #00000a" fo:border-bottom="0.018cm solid #00000a"/>
    </style:style>
    <style:style style:name="表格14.D1" style:family="table-cell">
      <style:table-cell-properties style:vertical-align="middle" fo:padding-left="0.049cm" fo:padding-right="0.049cm" fo:padding-top="0cm" fo:padding-bottom="0cm" fo:border-left="0.018cm solid #00000a" fo:border-right="0.053cm solid #00000a" fo:border-top="0.053cm solid #00000a" fo:border-bottom="0.018cm solid #00000a"/>
    </style:style>
    <style:style style:name="表格14.2" style:family="table-row">
      <style:table-row-properties style:min-row-height="0.557cm" style:keep-together="true" fo:keep-together="auto"/>
    </style:style>
    <style:style style:name="表格14.A2" style:family="table-cell">
      <style:table-cell-properties fo:padding-left="0.049cm" fo:padding-right="0.049cm" fo:padding-top="0cm" fo:padding-bottom="0cm" fo:border-left="0.053cm solid #00000a" fo:border-right="0.018cm solid #00000a" fo:border-top="0.018cm solid #00000a" fo:border-bottom="0.018cm solid #00000a"/>
    </style:style>
    <style:style style:name="表格14.B2" style:family="table-cell">
      <style:table-cell-properties style:vertical-align="middle" fo:padding-left="0.049cm" fo:padding-right="0.049cm" fo:padding-top="0cm" fo:padding-bottom="0cm" fo:border="0.018cm solid #00000a"/>
    </style:style>
    <style:style style:name="表格14.D2" style:family="table-cell">
      <style:table-cell-properties style:vertical-align="middle" fo:padding-left="0.049cm" fo:padding-right="0.049cm" fo:padding-top="0cm" fo:padding-bottom="0cm" fo:border-left="0.018cm solid #00000a" fo:border-right="0.009cm solid #00000a" fo:border-top="0.018cm solid #00000a" fo:border-bottom="0.018cm solid #00000a"/>
    </style:style>
    <style:style style:name="表格14.F2" style:family="table-cell">
      <style:table-cell-properties style:vertical-align="middle" fo:padding-left="0.049cm" fo:padding-right="0.049cm" fo:padding-top="0cm" fo:padding-bottom="0cm" fo:border-left="0.009cm solid #00000a" fo:border-right="0.018cm solid #00000a" fo:border-top="0.018cm solid #00000a" fo:border-bottom="0.018cm solid #00000a"/>
    </style:style>
    <style:style style:name="表格14.G2" style:family="table-cell">
      <style:table-cell-properties style:vertical-align="middle" fo:padding-left="0.049cm" fo:padding-right="0.049cm" fo:padding-top="0cm" fo:padding-bottom="0cm" fo:border-left="0.018cm solid #00000a" fo:border-right="0.053cm solid #00000a" fo:border-top="0.018cm solid #00000a" fo:border-bottom="0.018cm solid #00000a"/>
    </style:style>
    <style:style style:name="表格14.3" style:family="table-row">
      <style:table-row-properties style:min-row-height="1.439cm" style:keep-together="true" fo:keep-together="auto"/>
    </style:style>
    <style:style style:name="表格14.13" style:family="table-row">
      <style:table-row-properties style:min-row-height="1.189cm" style:keep-together="true" fo:keep-together="auto"/>
    </style:style>
    <style:style style:name="表格14.14" style:family="table-row">
      <style:table-row-properties style:min-row-height="0.824cm" style:keep-together="true" fo:keep-together="auto"/>
    </style:style>
    <style:style style:name="表格14.A14" style:family="table-cell">
      <style:table-cell-properties style:vertical-align="middle" fo:padding-left="0.049cm" fo:padding-right="0.049cm" fo:padding-top="0cm" fo:padding-bottom="0cm" fo:border-left="0.053cm solid #00000a" fo:border-right="0.018cm solid #00000a" fo:border-top="0.018cm solid #00000a" fo:border-bottom="0.018cm solid #00000a"/>
    </style:style>
    <style:style style:name="表格14.15" style:family="table-row">
      <style:table-row-properties style:min-row-height="4.258cm" style:keep-together="true" fo:keep-together="auto"/>
    </style:style>
    <style:style style:name="表格14.A15" style:family="table-cell">
      <style:table-cell-properties style:vertical-align="bottom" fo:padding-left="0.049cm" fo:padding-right="0.049cm" fo:padding-top="0cm" fo:padding-bottom="0cm" fo:border-left="0.053cm solid #00000a" fo:border-right="0.018cm solid #00000a" fo:border-top="0.018cm solid #00000a" fo:border-bottom="0.053cm solid #00000a"/>
    </style:style>
    <style:style style:name="表格14.C15" style:family="table-cell">
      <style:table-cell-properties style:vertical-align="bottom" fo:padding-left="0.049cm" fo:padding-right="0.049cm" fo:padding-top="0cm" fo:padding-bottom="0cm" fo:border-left="0.018cm solid #00000a" fo:border-right="0.018cm solid #00000a" fo:border-top="0.018cm solid #00000a" fo:border-bottom="0.053cm solid #00000a"/>
    </style:style>
    <style:style style:name="表格14.E15" style:family="table-cell">
      <style:table-cell-properties style:vertical-align="bottom" fo:padding-left="0.049cm" fo:padding-right="0.049cm" fo:padding-top="0cm" fo:padding-bottom="0cm" fo:border-left="0.018cm solid #00000a" fo:border-right="0.053cm solid #00000a" fo:border-top="0.018cm solid #00000a" fo:border-bottom="0.053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line-height="0.423cm" fo:text-align="end" style:justify-single-word="false" fo:orphans="2" fo:widows="2"/>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fo:text-align="center" style:justify-single-word="false"/>
    </style:style>
    <style:style style:name="P7" style:family="paragraph" style:parent-style-name="Standard">
      <style:text-properties style:font-name="Times New Roman" style:font-name-asian="標楷體" style:font-name-complex="Times New Roman1"/>
    </style:style>
    <style:style style:name="P8" style:family="paragraph" style:parent-style-name="Standard">
      <style:paragraph-properties fo:orphans="2" fo:widows="2"/>
      <style:text-properties style:font-name="Times New Roman" style:font-name-asian="標楷體" style:font-name-complex="Times New Roman1" style:font-size-complex="12pt"/>
    </style:style>
    <style:style style:name="P9" style:family="paragraph" style:parent-style-name="Standard">
      <style:paragraph-properties fo:orphans="2" fo:widows="2">
        <style:tab-stops>
          <style:tab-stop style:position="2cm"/>
        </style:tab-stops>
      </style:paragraph-properties>
      <style:text-properties style:font-name="Times New Roman" style:font-name-asian="標楷體" style:font-name-complex="Times New Roman1" style:font-size-complex="12pt"/>
    </style:style>
    <style:style style:name="P10" style:family="paragraph" style:parent-style-name="Standard">
      <style:paragraph-properties fo:text-align="justify" style:justify-single-word="false"/>
      <style:text-properties style:font-name="Times New Roman" style:font-name-asian="標楷體" style:font-name-complex="Times New Roman1" style:font-size-complex="12pt"/>
    </style:style>
    <style:style style:name="P11" style:family="paragraph" style:parent-style-name="Standard">
      <style:paragraph-properties fo:text-align="justify" style:justify-single-word="false">
        <style:tab-stops>
          <style:tab-stop style:position="2cm"/>
        </style:tab-stops>
      </style:paragraph-properties>
      <style:text-properties style:font-name="Times New Roman" style:font-name-asian="標楷體" style:font-name-complex="Times New Roman1" style:font-size-complex="12pt"/>
    </style:style>
    <style:style style:name="P12" style:family="paragraph" style:parent-style-name="Standard">
      <style:paragraph-properties fo:line-height="150%" fo:text-align="justify" style:justify-single-word="false"/>
      <style:text-properties style:font-name="Times New Roman" style:font-name-asian="標楷體" style:font-name-complex="Times New Roman1" style:font-size-complex="12pt"/>
    </style:style>
    <style:style style:name="P13" style:family="paragraph" style:parent-style-name="Standard">
      <style:paragraph-properties fo:line-height="150%" fo:text-align="center" style:justify-single-word="false"/>
      <style:text-properties style:font-name="Times New Roman" style:font-name-asian="標楷體" style:font-name-complex="Times New Roman1" style:font-size-complex="12pt"/>
    </style:style>
    <style:style style:name="P14" style:family="paragraph" style:parent-style-name="Standard">
      <style:paragraph-properties style:line-height-at-least="0.423cm" fo:text-align="justify" style:justify-single-word="false"/>
      <style:text-properties style:font-name="Times New Roman" style:font-name-asian="標楷體" style:font-name-complex="Times New Roman1" style:font-size-complex="12pt" style:font-weight-complex="bold"/>
    </style:style>
    <style:style style:name="P15" style:family="paragraph" style:parent-style-name="Standard">
      <style:paragraph-properties fo:line-height="0.423cm" fo:text-align="justify" style:justify-single-word="false"/>
      <style:text-properties style:font-name="Times New Roman" style:font-name-asian="標楷體" style:font-name-complex="Times New Roman1" style:font-size-complex="12pt" style:font-weight-complex="bold"/>
    </style:style>
    <style:style style:name="P16" style:family="paragraph" style:parent-style-name="Standard">
      <style:paragraph-properties fo:line-height="0.423cm"/>
      <style:text-properties style:font-name="Times New Roman" style:font-name-asian="標楷體" style:font-name-complex="Times New Roman1" style:font-size-complex="12pt"/>
    </style:style>
    <style:style style:name="P17" style:family="paragraph" style:parent-style-name="Standard">
      <style:paragraph-properties style:line-height-at-least="0.423cm"/>
      <style:text-properties style:font-name="Times New Roman" style:font-name-asian="標楷體" style:font-name-complex="Times New Roman1" style:font-size-complex="12pt"/>
    </style:style>
    <style:style style:name="P18" style:family="paragraph" style:parent-style-name="Standard">
      <style:paragraph-properties fo:line-height="0.388cm"/>
      <style:text-properties style:font-name="Times New Roman" style:font-name-asian="標楷體" style:font-name-complex="Times New Roman1" style:font-size-complex="12pt"/>
    </style:style>
    <style:style style:name="P19" style:family="paragraph" style:parent-style-name="Standard">
      <style:paragraph-properties fo:orphans="2" fo:widows="2"/>
      <style:text-properties style:font-name="Times New Roman" style:font-name-asian="標楷體" style:font-name-complex="Times New Roman1"/>
    </style:style>
    <style:style style:name="P20" style:family="paragraph" style:parent-style-name="Standard">
      <style:paragraph-properties fo:text-align="end" style:justify-single-word="false"/>
      <style:text-properties style:font-name="Times New Roman" style:font-name-asian="標楷體" style:font-name-complex="Times New Roman1"/>
    </style:style>
    <style:style style:name="P21" style:family="paragraph" style:parent-style-name="Standard">
      <style:paragraph-properties style:line-height-at-least="0.423cm" fo:text-align="justify" style:justify-single-word="false"/>
      <style:text-properties style:font-name="Times New Roman" style:font-name-asian="標楷體" style:font-name-complex="Times New Roman1" style:font-weight-complex="bold"/>
    </style:style>
    <style:style style:name="P22" style:family="paragraph" style:parent-style-name="Standard">
      <style:paragraph-properties fo:line-height="150%" fo:text-align="justify" style:justify-single-word="false"/>
      <style:text-properties style:font-name="Times New Roman" style:font-name-asian="標楷體" style:font-name-complex="Times New Roman1" style:font-weight-complex="bold"/>
    </style:style>
    <style:style style:name="P23" style:family="paragraph" style:parent-style-name="Standard">
      <style:paragraph-properties fo:line-height="0.423cm" fo:text-align="justify" style:justify-single-word="false"/>
      <style:text-properties style:font-name="Times New Roman" style:font-name-asian="標楷體" style:font-name-complex="Times New Roman1"/>
    </style:style>
    <style:style style:name="P24" style:family="paragraph" style:parent-style-name="Standard">
      <style:paragraph-properties fo:text-align="center" style:justify-single-word="false"/>
      <style:text-properties style:font-name="Times New Roman" style:font-name-asian="標楷體" style:font-name-complex="Times New Roman1"/>
    </style:style>
    <style:style style:name="P25" style:family="paragraph" style:parent-style-name="Standard">
      <style:paragraph-properties fo:line-height="150%" fo:text-align="center" style:justify-single-word="false"/>
      <style:text-properties style:font-name="Times New Roman" style:font-name-asian="標楷體" style:font-name-complex="Times New Roman1"/>
    </style:style>
    <style:style style:name="P26" style:family="paragraph" style:parent-style-name="Standard">
      <style:paragraph-properties fo:line-height="0.423cm" fo:text-align="end" style:justify-single-word="false"/>
      <style:text-properties style:font-name="Times New Roman" fo:font-size="8pt" style:font-name-asian="標楷體" style:font-size-asian="8pt" style:font-name-complex="Times New Roman1" style:font-size-complex="8pt"/>
    </style:style>
    <style:style style:name="P27" style:family="paragraph" style:parent-style-name="Standard">
      <style:paragraph-properties fo:line-height="150%" fo:text-align="justify" style:justify-single-word="false"/>
      <style:text-properties style:font-name="Times New Roman" style:text-underline-style="solid" style:text-underline-width="auto" style:text-underline-color="font-color" style:font-name-asian="標楷體" style:font-name-complex="Times New Roman1" style:font-weight-complex="bold"/>
    </style:style>
    <style:style style:name="P28" style:family="paragraph" style:parent-style-name="Standard">
      <style:paragraph-properties fo:text-align="justify" style:justify-single-word="false">
        <style:tab-stops>
          <style:tab-stop style:position="2cm"/>
        </style:tab-stops>
      </style:paragraph-properties>
      <style:text-properties style:font-name="Times New Roman" style:text-underline-style="solid" style:text-underline-width="auto" style:text-underline-color="font-color" fo:font-weight="bold" style:font-name-asian="標楷體" style:font-weight-asian="bold" style:font-name-complex="Times New Roman1" style:font-size-complex="12pt"/>
    </style:style>
    <style:style style:name="P29" style:family="paragraph" style:parent-style-name="Standard">
      <style:text-properties style:font-name="Times New Roman" fo:font-size="10pt" style:font-name-asian="標楷體" style:font-size-asian="10pt" style:font-name-complex="Times New Roman1" style:font-size-complex="10pt"/>
    </style:style>
    <style:style style:name="P30" style:family="paragraph" style:parent-style-name="Standard">
      <style:paragraph-properties fo:line-height="150%" fo:text-align="justify" style:justify-single-word="false"/>
      <style:text-properties style:font-name="Times New Roman" fo:font-size="10pt" style:font-name-asian="標楷體" style:font-size-asian="10pt" style:font-name-complex="Times New Roman1" style:font-weight-complex="bold"/>
    </style:style>
    <style:style style:name="P31" style:family="paragraph" style:parent-style-name="Standard">
      <style:paragraph-properties fo:line-height="0.388cm" fo:text-align="justify" style:justify-single-word="false"/>
      <style:text-properties style:font-name="Times New Roman" fo:font-size="10pt" style:font-name-asian="標楷體" style:font-size-asian="10pt" style:font-name-complex="Times New Roman1"/>
    </style:style>
    <style:style style:name="P32" style:family="paragraph" style:parent-style-name="Standard">
      <style:paragraph-properties fo:orphans="2" fo:widows="2"/>
      <style:text-properties style:font-name="Times New Roman" fo:font-size="10pt" fo:font-weight="bold" style:font-name-asian="標楷體" style:font-size-asian="10pt" style:font-weight-asian="bold" style:font-name-complex="Times New Roman1" style:font-size-complex="10pt"/>
    </style:style>
    <style:style style:name="P33" style:family="paragraph" style:parent-style-name="Standard">
      <style:paragraph-properties style:line-height-at-least="0.423cm" fo:text-align="center" style:justify-single-word="false"/>
      <style:text-properties style:font-name="Times New Roman" fo:font-weight="bold" style:font-name-asian="標楷體" style:font-weight-asian="bold" style:font-name-complex="Times New Roman1" style:font-weight-complex="bold"/>
    </style:style>
    <style:style style:name="P34" style:family="paragraph" style:parent-style-name="Standard">
      <style:paragraph-properties style:line-height-at-least="0.423cm" fo:text-align="center" style:justify-single-word="false"/>
      <style:text-properties style:font-name="Times New Roman" fo:font-weight="bold" style:font-name-asian="標楷體" style:font-weight-asian="bold" style:font-name-complex="Times New Roman1" style:font-size-complex="12pt" style:font-weight-complex="bold"/>
    </style:style>
    <style:style style:name="P35" style:family="paragraph" style:parent-style-name="Standard">
      <style:paragraph-properties fo:text-align="center" style:justify-single-word="false"/>
      <style:text-properties style:font-name="Times New Roman" fo:font-size="11pt" style:font-name-asian="標楷體" style:font-size-asian="11pt" style:font-name-complex="Times New Roman1"/>
    </style:style>
    <style:style style:name="P36" style:family="paragraph" style:parent-style-name="Standard">
      <style:paragraph-properties fo:text-align="justify" style:justify-single-word="false"/>
      <style:text-properties style:font-name="Times New Roman" fo:font-size="11pt" style:font-name-asian="標楷體" style:font-size-asian="11pt" style:font-name-complex="Times New Roman1"/>
    </style:style>
    <style:style style:name="P37" style:family="paragraph" style:parent-style-name="Standard">
      <style:paragraph-properties fo:line-height="150%" fo:text-align="center" style:justify-single-word="false"/>
      <style:text-properties style:font-name="Times New Roman" fo:font-size="11pt" style:font-name-asian="標楷體" style:font-size-asian="11pt" style:font-name-complex="Times New Roman1" style:font-weight-complex="bold"/>
    </style:style>
    <style:style style:name="P38" style:family="paragraph" style:parent-style-name="Standard">
      <style:paragraph-properties fo:line-height="150%" fo:text-align="justify" style:justify-single-word="false"/>
      <style:text-properties style:font-name="Times New Roman" fo:font-size="11pt" style:font-name-asian="標楷體" style:font-size-asian="11pt" style:font-name-complex="Times New Roman1" style:font-weight-complex="bold"/>
    </style:style>
    <style:style style:name="P39" style:family="paragraph" style:parent-style-name="Standard">
      <style:paragraph-properties style:line-height-at-least="0.423cm"/>
      <style:text-properties style:font-name="Times New Roman" fo:font-size="16pt" style:font-name-asian="標楷體" style:font-size-asian="16pt" style:font-name-complex="Times New Roman1"/>
    </style:style>
    <style:style style:name="P40" style:family="paragraph" style:parent-style-name="Standard">
      <style:paragraph-properties fo:line-height="150%" fo:text-align="justify" style:justify-single-word="false"/>
      <style:text-properties style:font-name="Times New Roman" fo:font-size="16pt" style:font-name-asian="標楷體" style:font-size-asian="16pt" style:font-name-complex="Times New Roman1" style:font-weight-complex="bold"/>
    </style:style>
    <style:style style:name="P41" style:family="paragraph" style:parent-style-name="Standard">
      <style:paragraph-properties fo:line-height="0.635cm"/>
      <style:text-properties style:font-name="Times New Roman" fo:font-size="14pt" style:text-underline-style="solid" style:text-underline-width="auto" style:text-underline-color="font-color" style:font-name-asian="標楷體" style:font-size-asian="14pt" style:font-name-complex="Times New Roman1" style:font-size-complex="14pt"/>
    </style:style>
    <style:style style:name="P42" style:family="paragraph" style:parent-style-name="Standard">
      <style:paragraph-properties style:line-height-at-least="0.423cm" fo:text-align="center" style:justify-single-word="false"/>
      <style:text-properties style:font-name="Times New Roman" fo:font-size="13pt" style:font-name-asian="標楷體" style:font-size-asian="13pt" style:font-name-complex="Times New Roman1"/>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2cm"/>
        </style:tab-stops>
      </style:paragraph-properties>
    </style:style>
    <style:style style:name="P45" style:family="paragraph" style:parent-style-name="Standard" style:list-style-name="WWNum4">
      <style:paragraph-properties fo:text-align="justify" style:justify-single-word="false">
        <style:tab-stops>
          <style:tab-stop style:position="2cm"/>
        </style:tab-stops>
      </style:paragraph-properties>
    </style:style>
    <style:style style:name="P46" style:family="paragraph" style:parent-style-name="Standard" style:list-style-name="WWNum7">
      <style:paragraph-properties fo:text-align="justify" style:justify-single-word="false">
        <style:tab-stops>
          <style:tab-stop style:position="2cm"/>
        </style:tab-stops>
      </style:paragraph-properties>
    </style:style>
    <style:style style:name="P47" style:family="paragraph" style:parent-style-name="Standard" style:list-style-name="WWNum33">
      <style:paragraph-properties fo:text-align="justify" style:justify-single-word="false"/>
    </style:style>
    <style:style style:name="P48" style:family="paragraph" style:parent-style-name="Standard" style:list-style-name="WWNum37">
      <style:paragraph-properties fo:text-align="justify" style:justify-single-word="false"/>
    </style:style>
    <style:style style:name="P49" style:family="paragraph" style:parent-style-name="Standard" style:list-style-name="WWNum40">
      <style:paragraph-properties fo:text-align="justify" style:justify-single-word="false"/>
    </style:style>
    <style:style style:name="P50" style:family="paragraph" style:parent-style-name="Standard" style:list-style-name="WWNum41">
      <style:paragraph-properties fo:text-align="justify" style:justify-single-word="false"/>
    </style:style>
    <style:style style:name="P51" style:family="paragraph" style:parent-style-name="Standard" style:list-style-name="WWNum42">
      <style:paragraph-properties fo:text-align="justify" style:justify-single-word="false"/>
    </style:style>
    <style:style style:name="P52" style:family="paragraph" style:parent-style-name="Standard">
      <style:paragraph-properties>
        <style:tab-stops>
          <style:tab-stop style:position="2cm"/>
        </style:tab-stops>
      </style:paragraph-properties>
      <style:text-properties fo:color="#ff0000" style:font-name="Times New Roman" style:font-name-asian="標楷體" style:font-name-complex="Times New Roman1" style:font-size-complex="12pt"/>
    </style:style>
    <style:style style:name="P53" style:family="paragraph" style:parent-style-name="Standard">
      <style:text-properties fo:color="#ff0000" style:font-name="Times New Roman" fo:font-size="10pt" style:font-name-asian="標楷體" style:font-size-asian="10pt" style:font-name-complex="Times New Roman1" style:font-size-complex="10pt"/>
    </style:style>
    <style:style style:name="P54" style:family="paragraph" style:parent-style-name="Standard">
      <style:paragraph-properties fo:text-align="center" style:justify-single-word="false"/>
      <style:text-properties fo:color="#ff0000" style:font-name="Times New Roman" fo:font-size="10pt" style:font-name-asian="標楷體" style:font-size-asian="10pt" style:font-name-complex="Times New Roman1" style:font-size-complex="10pt"/>
    </style:style>
    <style:style style:name="P55" style:family="paragraph" style:parent-style-name="Standard">
      <style:paragraph-properties fo:orphans="2" fo:widows="2"/>
      <style:text-properties fo:color="#ff0000" style:font-name="Times New Roman" fo:font-size="10pt" style:font-name-asian="標楷體" style:font-size-asian="10pt" style:font-name-complex="Times New Roman1" style:font-size-complex="10pt"/>
    </style:style>
    <style:style style:name="P56" style:family="paragraph" style:parent-style-name="Standard">
      <style:paragraph-properties fo:line-height="150%" fo:text-align="justify" style:justify-single-word="false"/>
      <style:text-properties fo:color="#ff0000" style:font-name="Times New Roman" fo:font-size="10pt" style:font-name-asian="標楷體" style:font-size-asian="10pt" style:font-name-complex="Times New Roman1" style:font-weight-complex="bold"/>
    </style:style>
    <style:style style:name="P57" style:family="paragraph" style:parent-style-name="Standard">
      <style:paragraph-properties fo:line-height="150%" fo:text-align="justify" style:justify-single-word="false"/>
      <style:text-properties style:text-line-through-style="solid" style:font-name="Times New Roman" style:font-name-asian="標楷體" style:font-name-complex="Times New Roman1" style:font-weight-complex="bold"/>
    </style:style>
    <style:style style:name="P58" style:family="paragraph" style:parent-style-name="Standard">
      <style:paragraph-properties fo:text-align="justify" style:justify-single-word="false">
        <style:tab-stops>
          <style:tab-stop style:position="2.658cm"/>
        </style:tab-stops>
      </style:paragraph-properties>
      <style:text-properties style:text-line-through-style="solid" style:font-name="Times New Roman" style:text-underline-style="solid" style:text-underline-width="auto" style:text-underline-color="font-color" fo:font-weight="bold" style:font-name-asian="標楷體" style:font-weight-asian="bold" style:font-name-complex="Times New Roman1" style:font-size-complex="12pt"/>
    </style:style>
    <style:style style:name="P59" style:family="paragraph" style:parent-style-name="Standard">
      <style:paragraph-properties fo:line-height="0.388cm" fo:text-align="center" style:justify-single-word="false"/>
      <style:text-properties style:text-line-through-style="solid" style:font-name="Times New Roman" fo:font-size="10pt" style:font-name-asian="標楷體" style:font-size-asian="10pt" style:font-name-complex="Times New Roman1"/>
    </style:style>
    <style:style style:name="P60" style:family="paragraph" style:parent-style-name="Standard">
      <style:paragraph-properties style:line-height-at-least="0cm" fo:text-align="end" style:justify-single-word="false" fo:orphans="2" fo:widows="2" style:punctuation-wrap="hanging">
        <style:tab-stops>
          <style:tab-stop style:position="1.752cm"/>
          <style:tab-stop style:position="7.325cm" style:type="center"/>
          <style:tab-stop style:position="14.651cm" style:type="right"/>
        </style:tab-stops>
      </style:paragraph-properties>
    </style:style>
    <style:style style:name="P61" style:family="paragraph" style:parent-style-name="Standard">
      <style:paragraph-properties style:line-height-at-least="0cm" fo:text-align="end" style:justify-single-word="false" fo:orphans="2" fo:widows="2" style:punctuation-wrap="hanging">
        <style:tab-stops>
          <style:tab-stop style:position="1.752cm"/>
          <style:tab-stop style:position="7.325cm" style:type="center"/>
          <style:tab-stop style:position="14.651cm" style:type="right"/>
        </style:tab-stops>
      </style:paragraph-properties>
      <style:text-properties fo:color="#ffffff" style:font-name="Times New Roman" fo:font-size="8pt" style:letter-kerning="true" style:font-name-asian="標楷體" style:font-size-asian="8pt" style:font-name-complex="Times New Roman1" style:font-size-complex="11.5pt"/>
    </style:style>
    <style:style style:name="P62" style:family="paragraph" style:parent-style-name="Standard">
      <style:paragraph-properties fo:line-height="0.564cm" fo:text-align="justify" style:justify-single-word="false">
        <style:tab-stops>
          <style:tab-stop style:position="0.963cm"/>
        </style:tab-stops>
      </style:paragraph-properties>
    </style:style>
    <style:style style:name="P63" style:family="paragraph" style:parent-style-name="Standard" style:list-style-name="WWNum28">
      <style:paragraph-properties fo:line-height="0.564cm" fo:text-align="justify" style:justify-single-word="false">
        <style:tab-stops>
          <style:tab-stop style:position="0.963cm"/>
        </style:tab-stops>
      </style:paragraph-properties>
    </style:style>
    <style:style style:name="P64" style:family="paragraph" style:parent-style-name="Standard">
      <style:paragraph-properties fo:line-height="0.564cm" fo:text-align="justify" style:justify-single-word="false">
        <style:tab-stops>
          <style:tab-stop style:position="0.951cm"/>
          <style:tab-stop style:position="7.325cm" style:type="center"/>
          <style:tab-stop style:position="14.651cm" style:type="right"/>
        </style:tab-stops>
      </style:paragraph-properties>
    </style:style>
    <style:style style:name="P65" style:family="paragraph" style:parent-style-name="Standard">
      <style:paragraph-properties fo:line-height="0.564cm" fo:text-align="justify" style:justify-single-word="false">
        <style:tab-stops>
          <style:tab-stop style:position="0.99cm"/>
          <style:tab-stop style:position="7.325cm" style:type="center"/>
          <style:tab-stop style:position="14.651cm" style:type="right"/>
        </style:tab-stops>
      </style:paragraph-properties>
    </style:style>
    <style:style style:name="P66" style:family="paragraph" style:parent-style-name="Standard" style:list-style-name="WWNum32">
      <style:paragraph-properties fo:line-height="0.564cm" fo:text-align="justify" style:justify-single-word="false">
        <style:tab-stops>
          <style:tab-stop style:position="0.99cm"/>
          <style:tab-stop style:position="7.325cm" style:type="center"/>
          <style:tab-stop style:position="14.651cm" style:type="right"/>
        </style:tab-stops>
      </style:paragraph-properties>
    </style:style>
    <style:style style:name="P67" style:family="paragraph" style:parent-style-name="Standard">
      <style:paragraph-properties fo:line-height="0.564cm" fo:text-align="center" style:justify-single-word="false"/>
    </style:style>
    <style:style style:name="P68" style:family="paragraph" style:parent-style-name="Standard">
      <style:paragraph-properties fo:line-height="0.635cm"/>
    </style:style>
    <style:style style:name="P69" style:family="paragraph" style:parent-style-name="Standard">
      <style:paragraph-properties fo:line-height="0.635cm" fo:text-align="center" style:justify-single-word="false"/>
    </style:style>
    <style:style style:name="P70" style:family="paragraph" style:parent-style-name="Standard">
      <style:paragraph-properties fo:line-height="0.882cm"/>
    </style:style>
    <style:style style:name="P71" style:family="paragraph" style:parent-style-name="Standard">
      <style:paragraph-properties fo:line-height="0.882cm" fo:text-align="center" style:justify-single-word="false"/>
    </style:style>
    <style:style style:name="P72" style:family="paragraph" style:parent-style-name="Standard">
      <style:paragraph-properties style:line-height-at-least="0.423cm" fo:text-align="center" style:justify-single-word="false"/>
    </style:style>
    <style:style style:name="P73" style:family="paragraph" style:parent-style-name="Standard">
      <style:paragraph-properties style:line-height-at-least="0.423cm" fo:text-align="justify" style:justify-single-word="false"/>
    </style:style>
    <style:style style:name="P74" style:family="paragraph" style:parent-style-name="Standard">
      <style:paragraph-properties fo:line-height="0.494cm" fo:text-align="center" style:justify-single-word="false"/>
    </style:style>
    <style:style style:name="P75" style:family="paragraph" style:parent-style-name="Standard">
      <style:paragraph-properties fo:line-height="0.388cm"/>
    </style:style>
    <style:style style:name="P76" style:family="paragraph" style:parent-style-name="Standard">
      <style:paragraph-properties fo:line-height="0.388cm" fo:text-align="center" style:justify-single-word="false"/>
    </style:style>
    <style:style style:name="P77" style:family="paragraph" style:parent-style-name="Standard">
      <style:paragraph-properties fo:line-height="0.388cm" fo:text-align="justify" style:justify-single-word="false"/>
    </style:style>
    <style:style style:name="P78" style:family="paragraph" style:parent-style-name="Standard">
      <style:paragraph-properties fo:line-height="150%" fo:text-align="center" style:justify-single-word="false"/>
    </style:style>
    <style:style style:name="P79" style:family="paragraph" style:parent-style-name="Standard">
      <style:paragraph-properties fo:line-height="150%" fo:text-align="justify" style:justify-single-word="false"/>
    </style:style>
    <style:style style:name="P80" style:family="paragraph" style:parent-style-name="Standard" style:list-style-name="WWNum41"/>
    <style:style style:name="P81" style:family="paragraph" style:parent-style-name="Standard">
      <style:paragraph-properties fo:margin-left="0.847cm" fo:margin-right="0cm" fo:text-align="justify" style:justify-single-word="false" fo:text-indent="0cm" style:auto-text-indent="false">
        <style:tab-stops>
          <style:tab-stop style:position="2cm"/>
        </style:tab-stops>
      </style:paragraph-properties>
    </style:style>
    <style:style style:name="P82" style:family="paragraph" style:parent-style-name="Standard">
      <style:paragraph-properties fo:margin-left="0.847cm" fo:margin-right="0cm" fo:text-align="justify" style:justify-single-word="false" fo:text-indent="0cm" style:auto-text-indent="false">
        <style:tab-stops>
          <style:tab-stop style:position="2cm"/>
          <style:tab-stop style:position="7.325cm" style:type="center"/>
          <style:tab-stop style:position="14.651cm" style:type="right"/>
        </style:tab-stops>
      </style:paragraph-properties>
    </style:style>
    <style:style style:name="P83" style:family="paragraph" style:parent-style-name="Standard">
      <style:paragraph-properties fo:margin-left="1.748cm" fo:margin-right="0cm" fo:text-indent="-0.496cm" style:auto-text-indent="false"/>
    </style:style>
    <style:style style:name="P84" style:family="paragraph" style:parent-style-name="Standard">
      <style:paragraph-properties fo:margin-left="1.748cm" fo:margin-right="0cm" fo:line-height="0.564cm" fo:text-indent="-0.496cm" style:auto-text-indent="false"/>
    </style:style>
    <style:style style:name="P85" style:family="paragraph" style:parent-style-name="Standard">
      <style:paragraph-properties fo:margin-left="1.249cm" fo:margin-right="0cm" fo:text-indent="0.002cm" style:auto-text-indent="false"/>
    </style:style>
    <style:style style:name="P86" style:family="paragraph" style:parent-style-name="Standard">
      <style:paragraph-properties fo:margin-left="1.249cm" fo:margin-right="0cm" fo:line-height="0.564cm" fo:text-indent="0.002cm" style:auto-text-indent="false"/>
    </style:style>
    <style:style style:name="P87" style:family="paragraph" style:parent-style-name="Standard">
      <style:paragraph-properties fo:margin-left="2.117cm" fo:margin-right="0cm" fo:text-align="justify" style:justify-single-word="false" fo:text-indent="0cm" style:auto-text-indent="false">
        <style:tab-stops>
          <style:tab-stop style:position="2cm"/>
        </style:tab-stops>
      </style:paragraph-properties>
    </style:style>
    <style:style style:name="P88" style:family="paragraph" style:parent-style-name="Standard">
      <style:paragraph-properties fo:margin-left="2.752cm" fo:margin-right="0cm" fo:text-align="justify" style:justify-single-word="false" fo:text-indent="0cm" style:auto-text-indent="false">
        <style:tab-stops>
          <style:tab-stop style:position="2cm"/>
        </style:tab-stops>
      </style:paragraph-properties>
    </style:style>
    <style:style style:name="P89" style:family="paragraph" style:parent-style-name="Standard">
      <style:paragraph-properties fo:margin-left="0cm" fo:margin-right="0cm" fo:text-indent="2.117cm" style:auto-text-indent="false"/>
    </style:style>
    <style:style style:name="P90" style:family="paragraph" style:parent-style-name="Standard">
      <style:paragraph-properties fo:margin-left="0cm" fo:margin-right="0cm" fo:text-indent="2.752cm" style:auto-text-indent="false"/>
    </style:style>
    <style:style style:name="P91" style:family="paragraph" style:parent-style-name="Standard">
      <style:paragraph-properties fo:margin-left="2.54cm" fo:margin-right="0cm" fo:text-indent="-0.423cm" style:auto-text-indent="false"/>
    </style:style>
    <style:style style:name="P92" style:family="paragraph" style:parent-style-name="Standard">
      <style:paragraph-properties fo:margin-left="3.387cm" fo:margin-right="0cm" fo:text-indent="-0.635cm" style:auto-text-indent="false"/>
    </style:style>
    <style:style style:name="P93" style:family="paragraph" style:parent-style-name="Standard">
      <style:paragraph-properties fo:margin-left="0cm" fo:margin-right="0cm" fo:text-indent="0.847cm" style:auto-text-indent="false"/>
    </style:style>
    <style:style style:name="P94" style:family="paragraph" style:parent-style-name="Standard">
      <style:paragraph-properties fo:margin-left="3.387cm" fo:margin-right="0cm" fo:text-indent="0cm" style:auto-text-indent="false"/>
    </style:style>
    <style:style style:name="P95" style:family="paragraph" style:parent-style-name="Standard">
      <style:paragraph-properties fo:margin-left="2.328cm" fo:margin-right="0cm" fo:text-indent="-0.423cm" style:auto-text-indent="false"/>
    </style:style>
    <style:style style:name="P96" style:family="paragraph" style:parent-style-name="Standard">
      <style:paragraph-properties fo:break-before="page"/>
    </style:style>
    <style:style style:name="P97" style:family="paragraph" style:parent-style-name="Standard">
      <style:paragraph-properties fo:margin-left="1.023cm" fo:margin-right="0cm" fo:text-indent="-1.023cm" style:auto-text-indent="false" fo:break-before="page"/>
    </style:style>
    <style:style style:name="P98" style:family="paragraph" style:parent-style-name="Standard">
      <style:paragraph-properties fo:margin-left="0.877cm" fo:margin-right="0cm" fo:text-indent="-0.877cm" style:auto-text-indent="false"/>
    </style:style>
    <style:style style:name="P99" style:family="paragraph" style:parent-style-name="Standard">
      <style:paragraph-properties fo:margin-left="1.693cm" fo:margin-right="0cm" fo:text-indent="-1.693cm" style:auto-text-indent="false"/>
    </style:style>
    <style:style style:name="P100" style:family="paragraph" style:parent-style-name="Standard">
      <style:paragraph-properties fo:margin-left="1.723cm" fo:margin-right="0cm" fo:text-indent="-1.723cm" style:auto-text-indent="false"/>
    </style:style>
    <style:style style:name="P101" style:family="paragraph" style:parent-style-name="Standard">
      <style:paragraph-properties fo:margin-left="1.723cm" fo:margin-right="0cm" fo:text-indent="-1.723cm" style:auto-text-indent="false"/>
      <style:text-properties style:font-name="Times New Roman" style:font-name-asian="標楷體" style:font-name-complex="Times New Roman1" style:font-size-complex="12pt"/>
    </style:style>
    <style:style style:name="P102" style:family="paragraph" style:parent-style-name="Standard">
      <style:paragraph-properties fo:margin-left="1.748cm" fo:margin-right="0cm" fo:text-indent="-1.748cm" style:auto-text-indent="false"/>
    </style:style>
    <style:style style:name="P103" style:family="paragraph" style:parent-style-name="Standard" style:master-page-name="Standard">
      <style:paragraph-properties fo:text-align="center" style:justify-single-word="false" style:page-number="auto"/>
    </style:style>
    <style:style style:name="P104" style:family="paragraph" style:parent-style-name="Standard">
      <style:paragraph-properties fo:margin-left="0.847cm" fo:margin-right="0cm" fo:text-align="justify" style:justify-single-word="false" fo:text-indent="-0.847cm" style:auto-text-indent="false">
        <style:tab-stops>
          <style:tab-stop style:position="2cm"/>
          <style:tab-stop style:position="7.325cm" style:type="center"/>
          <style:tab-stop style:position="14.651cm" style:type="right"/>
        </style:tab-stops>
      </style:paragraph-properties>
    </style:style>
    <style:style style:name="P105" style:family="paragraph" style:parent-style-name="Standard">
      <style:paragraph-properties fo:margin-left="0.847cm" fo:margin-right="0cm" fo:text-align="justify" style:justify-single-word="false" fo:text-indent="-0.847cm" style:auto-text-indent="false">
        <style:tab-stops>
          <style:tab-stop style:position="2cm"/>
        </style:tab-stops>
      </style:paragraph-properties>
    </style:style>
    <style:style style:name="P106" style:family="paragraph" style:parent-style-name="Standard">
      <style:paragraph-properties fo:margin-left="0.847cm" fo:margin-right="0cm" fo:line-height="0.564cm" fo:text-indent="-0.847cm" style:auto-text-indent="false"/>
    </style:style>
    <style:style style:name="P107" style:family="paragraph" style:parent-style-name="Standard">
      <style:paragraph-properties fo:margin-left="0.847cm" fo:margin-right="0cm" fo:line-height="0.564cm" fo:text-align="justify" style:justify-single-word="false" fo:text-indent="-0.847cm" style:auto-text-indent="false"/>
    </style:style>
    <style:style style:name="P108" style:family="paragraph" style:parent-style-name="Standard">
      <style:paragraph-properties fo:margin-left="0.847cm" fo:margin-right="0cm" fo:line-height="0.564cm" fo:text-align="justify" style:justify-single-word="false" fo:text-indent="-0.847cm" style:auto-text-indent="false">
        <style:tab-stops>
          <style:tab-stop style:position="0.963cm"/>
        </style:tab-stops>
      </style:paragraph-properties>
    </style:style>
    <style:style style:name="P109" style:family="paragraph" style:parent-style-name="Standard">
      <style:paragraph-properties fo:margin-left="0.847cm" fo:margin-right="0cm" fo:text-indent="-0.847cm" style:auto-text-indent="false">
        <style:tab-stops>
          <style:tab-stop style:position="2cm"/>
        </style:tab-stops>
      </style:paragraph-properties>
    </style:style>
    <style:style style:name="P110" style:family="paragraph" style:parent-style-name="Standard">
      <style:paragraph-properties fo:margin-left="0.85cm" fo:margin-right="0cm" fo:text-align="justify" style:justify-single-word="false" fo:text-indent="0cm" style:auto-text-indent="false">
        <style:tab-stops>
          <style:tab-stop style:position="2cm"/>
        </style:tab-stops>
      </style:paragraph-properties>
    </style:style>
    <style:style style:name="P111" style:family="paragraph" style:parent-style-name="Standard">
      <style:paragraph-properties fo:margin-left="3.433cm" fo:margin-right="0cm" fo:text-align="justify" style:justify-single-word="false" fo:text-indent="0cm" style:auto-text-indent="false">
        <style:tab-stops>
          <style:tab-stop style:position="2cm"/>
        </style:tab-stops>
      </style:paragraph-properties>
    </style:style>
    <style:style style:name="P112" style:family="paragraph" style:parent-style-name="Standard">
      <style:paragraph-properties fo:margin-left="3.408cm" fo:margin-right="0cm" fo:text-align="justify" style:justify-single-word="false" fo:text-indent="0cm" style:auto-text-indent="false">
        <style:tab-stops>
          <style:tab-stop style:position="2cm"/>
        </style:tab-stops>
      </style:paragraph-properties>
      <style:text-properties style:font-name="Times New Roman" style:font-name-asian="標楷體" style:font-name-complex="Times New Roman1" style:font-size-complex="12pt"/>
    </style:style>
    <style:style style:name="P113" style:family="paragraph" style:parent-style-name="Standard">
      <style:paragraph-properties fo:margin-left="3.408cm" fo:margin-right="0cm" fo:text-align="justify" style:justify-single-word="false" fo:text-indent="0cm" style:auto-text-indent="false">
        <style:tab-stops>
          <style:tab-stop style:position="2cm"/>
        </style:tab-stops>
      </style:paragraph-properties>
    </style:style>
    <style:style style:name="P114" style:family="paragraph" style:parent-style-name="Standard">
      <style:paragraph-properties fo:margin-left="0.559cm" fo:margin-right="0cm" fo:text-indent="-0.75cm" style:auto-text-indent="false"/>
    </style:style>
    <style:style style:name="P115" style:family="paragraph" style:parent-style-name="Standard" style:master-page-name="Converted1">
      <style:paragraph-properties fo:text-align="center" style:justify-single-word="false" style:page-number="auto"/>
    </style:style>
    <style:style style:name="P116" style:family="paragraph" style:parent-style-name="Standard">
      <style:paragraph-properties fo:margin-top="0.176cm" fo:margin-bottom="0.176cm" fo:text-align="center" style:justify-single-word="false" fo:orphans="2" fo:widows="2"/>
    </style:style>
    <style:style style:name="P117" style:family="paragraph" style:parent-style-name="Standard">
      <style:paragraph-properties fo:margin-top="0.176cm" fo:margin-bottom="0.176cm" fo:text-align="center" style:justify-single-word="false" fo:orphans="2" fo:widows="2">
        <style:tab-stops>
          <style:tab-stop style:position="1.752cm"/>
          <style:tab-stop style:position="7.325cm" style:type="center"/>
          <style:tab-stop style:position="14.651cm" style:type="right"/>
        </style:tab-stops>
      </style:paragraph-properties>
    </style:style>
    <style:style style:name="P118" style:family="paragraph" style:parent-style-name="Standard">
      <style:paragraph-properties fo:margin-top="0.176cm" fo:margin-bottom="0.176cm" fo:orphans="2" fo:widows="2" fo:break-before="page"/>
    </style:style>
    <style:style style:name="P119" style:family="paragraph" style:parent-style-name="Standard" style:master-page-name="Converted2">
      <style:paragraph-properties fo:margin-top="0.176cm" fo:margin-bottom="0.176cm" fo:orphans="2" fo:widows="2" style:page-number="auto"/>
    </style:style>
    <style:style style:name="P120" style:family="paragraph" style:parent-style-name="Standard">
      <style:paragraph-properties fo:margin-left="0.085cm" fo:margin-right="0.085cm" style:line-height-at-least="0cm" fo:text-align="center" style:justify-single-word="false" fo:orphans="2" fo:widows="2" fo:text-indent="0cm" style:auto-text-indent="false"/>
    </style:style>
    <style:style style:name="P121" style:family="paragraph" style:parent-style-name="Standard">
      <style:paragraph-properties fo:margin-left="0.085cm" fo:margin-right="0.085cm" style:line-height-at-least="0cm" fo:text-align="justify" style:justify-single-word="false" fo:orphans="2" fo:widows="2" fo:text-indent="0cm" style:auto-text-indent="false"/>
    </style:style>
    <style:style style:name="P122" style:family="paragraph" style:parent-style-name="Standard">
      <style:paragraph-properties fo:margin-left="0.085cm" fo:margin-right="0.085cm" style:line-height-at-least="0.199cm" fo:text-align="justify" style:justify-single-word="false" fo:orphans="2" fo:widows="2" fo:text-indent="0cm" style:auto-text-indent="false"/>
    </style:style>
    <style:style style:name="P123"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124" style:family="paragraph" style:parent-style-name="Standard">
      <style:paragraph-properties fo:margin-left="0.085cm" fo:margin-right="0.085cm" style:line-height-at-least="0.199cm" fo:orphans="2" fo:widows="2" fo:text-indent="0cm" style:auto-text-indent="false"/>
    </style:style>
    <style:style style:name="P125" style:family="paragraph" style:parent-style-name="Standard">
      <style:paragraph-properties fo:margin-left="0.81cm" fo:margin-right="0cm" fo:line-height="0.564cm" fo:text-align="justify" style:justify-single-word="false" fo:text-indent="-0.78cm" style:auto-text-indent="false"/>
    </style:style>
    <style:style style:name="P126" style:family="paragraph" style:parent-style-name="Standard">
      <style:paragraph-properties fo:margin-left="0.808cm" fo:margin-right="0cm" fo:line-height="0.564cm" fo:text-align="justify" style:justify-single-word="false" fo:text-indent="0.004cm" style:auto-text-indent="false"/>
    </style:style>
    <style:style style:name="P127" style:family="paragraph" style:parent-style-name="Standard">
      <style:paragraph-properties fo:margin-left="1.803cm" fo:margin-right="0cm" fo:line-height="0.564cm" fo:text-align="justify" style:justify-single-word="false" fo:text-indent="0cm" style:auto-text-indent="false">
        <style:tab-stops>
          <style:tab-stop style:position="1.464cm"/>
        </style:tab-stops>
      </style:paragraph-properties>
    </style:style>
    <style:style style:name="P128" style:family="paragraph" style:parent-style-name="Standard">
      <style:paragraph-properties fo:margin-left="1.81cm" fo:margin-right="0cm" fo:line-height="0.564cm" fo:text-align="justify" style:justify-single-word="false" fo:text-indent="0cm" style:auto-text-indent="false">
        <style:tab-stops>
          <style:tab-stop style:position="0.963cm"/>
        </style:tab-stops>
      </style:paragraph-properties>
    </style:style>
    <style:style style:name="P129" style:family="paragraph" style:parent-style-name="Standard" style:list-style-name="WWNum29">
      <style:paragraph-properties fo:margin-left="1.027cm" fo:margin-right="0.085cm" style:line-height-at-least="0.199cm" fo:text-align="justify" style:justify-single-word="false" fo:orphans="2" fo:widows="2" fo:text-indent="-1.027cm" style:auto-text-indent="false">
        <style:tab-stops>
          <style:tab-stop style:position="0.776cm"/>
          <style:tab-stop style:position="7.325cm" style:type="center"/>
          <style:tab-stop style:position="14.651cm" style:type="right"/>
        </style:tab-stops>
      </style:paragraph-properties>
    </style:style>
    <style:style style:name="P130" style:family="paragraph" style:parent-style-name="Standard" style:list-style-name="WWNum30">
      <style:paragraph-properties fo:margin-left="0.951cm" fo:margin-right="0cm" fo:line-height="0.564cm" fo:text-align="justify" style:justify-single-word="false" fo:text-indent="-0.951cm" style:auto-text-indent="false">
        <style:tab-stops>
          <style:tab-stop style:position="0.951cm"/>
          <style:tab-stop style:position="7.325cm" style:type="center"/>
          <style:tab-stop style:position="14.651cm" style:type="right"/>
        </style:tab-stops>
      </style:paragraph-properties>
    </style:style>
    <style:style style:name="P131" style:family="paragraph" style:parent-style-name="Standard" style:list-style-name="WWNum31">
      <style:paragraph-properties fo:margin-left="0.951cm" fo:margin-right="0cm" fo:line-height="0.564cm" fo:text-align="justify" style:justify-single-word="false" fo:text-indent="-0.951cm" style:auto-text-indent="false">
        <style:tab-stops>
          <style:tab-stop style:position="0.951cm"/>
          <style:tab-stop style:position="7.325cm" style:type="center"/>
          <style:tab-stop style:position="14.651cm" style:type="right"/>
        </style:tab-stops>
      </style:paragraph-properties>
    </style:style>
    <style:style style:name="P132" style:family="paragraph" style:parent-style-name="Standard" style:list-style-name="WWNum31">
      <style:paragraph-properties fo:margin-left="0.951cm" fo:margin-right="0cm" fo:line-height="0.564cm" fo:text-align="justify" style:justify-single-word="false" fo:text-indent="-0.951cm" style:auto-text-indent="false">
        <style:tab-stops>
          <style:tab-stop style:position="0.99cm"/>
          <style:tab-stop style:position="7.325cm" style:type="center"/>
          <style:tab-stop style:position="14.651cm" style:type="right"/>
        </style:tab-stops>
      </style:paragraph-properties>
    </style:style>
    <style:style style:name="P133" style:family="paragraph" style:parent-style-name="Standard">
      <style:paragraph-properties fo:margin-left="0.706cm" fo:margin-right="0cm" fo:text-align="justify" style:justify-single-word="false" fo:text-indent="-0.706cm" style:auto-text-indent="false"/>
    </style:style>
    <style:style style:name="P134" style:family="paragraph" style:parent-style-name="Standard">
      <style:paragraph-properties fo:margin-left="0cm" fo:margin-right="-0.034cm" style:line-height-at-least="0.423cm" fo:text-align="end" style:justify-single-word="false" fo:text-indent="0cm" style:auto-text-indent="false">
        <style:tab-stops>
          <style:tab-stop style:position="3.115cm"/>
        </style:tab-stops>
      </style:paragraph-properties>
    </style:style>
    <style:style style:name="P135" style:family="paragraph" style:parent-style-name="Standard">
      <style:paragraph-properties fo:margin-top="0.318cm" fo:margin-bottom="0cm" fo:line-height="200%" fo:text-align="center" style:justify-single-word="false"/>
    </style:style>
    <style:style style:name="P136" style:family="paragraph" style:parent-style-name="Standard">
      <style:paragraph-properties fo:margin-left="0cm" fo:margin-right="0.101cm" fo:line-height="0.494cm" fo:text-align="justify" style:justify-single-word="false" fo:text-indent="0cm" style:auto-text-indent="false"/>
    </style:style>
    <style:style style:name="P137" style:family="paragraph" style:parent-style-name="Standard">
      <style:paragraph-properties fo:margin-left="0cm" fo:margin-right="0.101cm" fo:text-align="center" style:justify-single-word="false" fo:text-indent="0cm" style:auto-text-indent="false"/>
      <style:text-properties style:font-name="Times New Roman" fo:font-weight="bold" style:font-name-asian="標楷體" style:font-weight-asian="bold" style:font-name-complex="Times New Roman1" style:font-weight-complex="bold"/>
    </style:style>
    <style:style style:name="P138" style:family="paragraph" style:parent-style-name="Standard">
      <style:paragraph-properties fo:margin-left="0cm" fo:margin-right="0.101cm" fo:text-align="justify" style:justify-single-word="false" fo:text-indent="0cm" style:auto-text-indent="false"/>
      <style:text-properties style:font-name="Times New Roman" fo:font-weight="bold" style:font-name-asian="標楷體" style:font-weight-asian="bold" style:font-name-complex="Times New Roman1" style:font-size-complex="12pt" style:font-weight-complex="bold"/>
    </style:style>
    <style:style style:name="P139" style:family="paragraph" style:parent-style-name="Standard">
      <style:paragraph-properties fo:margin-left="0cm" fo:margin-right="0.101cm" fo:line-height="0.494cm" fo:text-align="justify" style:justify-single-word="false" fo:text-indent="0cm" style:auto-text-indent="false"/>
      <style:text-properties style:font-name="Times New Roman" fo:font-weight="bold" style:font-name-asian="標楷體" style:font-weight-asian="bold" style:font-name-complex="Times New Roman1" style:font-size-complex="12pt" style:font-weight-complex="bold"/>
    </style:style>
    <style:style style:name="P140" style:family="paragraph" style:parent-style-name="Standard">
      <style:paragraph-properties fo:margin-left="0cm" fo:margin-right="0.101cm" fo:line-height="0.494cm" fo:text-align="justify" style:justify-single-word="false" fo:text-indent="0cm" style:auto-text-indent="false"/>
      <style:text-properties style:font-name="Times New Roman" fo:font-size="11pt" fo:font-weight="bold" style:font-name-asian="標楷體" style:font-size-asian="11pt" style:font-weight-asian="bold" style:font-name-complex="Times New Roman1" style:font-weight-complex="bold"/>
    </style:style>
    <style:style style:name="P141" style:family="paragraph" style:parent-style-name="Standard">
      <style:paragraph-properties fo:margin-left="0cm" fo:margin-right="0.101cm" fo:line-height="0.423cm" fo:text-align="justify" style:justify-single-word="false" fo:text-indent="0cm" style:auto-text-indent="false"/>
      <style:text-properties style:font-name="Times New Roman" style:font-name-asian="標楷體" style:font-name-complex="Times New Roman1" style:font-size-complex="12pt"/>
    </style:style>
    <style:style style:name="P142" style:family="paragraph" style:parent-style-name="Standard">
      <style:paragraph-properties fo:margin-left="0cm" fo:margin-right="0.101cm" fo:line-height="0.388cm" fo:text-align="center" style:justify-single-word="false" fo:text-indent="0cm" style:auto-text-indent="false"/>
    </style:style>
    <style:style style:name="P143" style:family="paragraph" style:parent-style-name="Standard">
      <style:paragraph-properties fo:margin-left="0cm" fo:margin-right="0.101cm" fo:line-height="150%" fo:text-align="center" style:justify-single-word="false" fo:text-indent="0cm" style:auto-text-indent="false"/>
    </style:style>
    <style:style style:name="P144" style:family="paragraph" style:parent-style-name="Standard">
      <style:paragraph-properties fo:margin-left="0cm" fo:margin-right="0.101cm" fo:line-height="150%" fo:text-align="justify" style:justify-single-word="false" fo:text-indent="0cm" style:auto-text-indent="false"/>
    </style:style>
    <style:style style:name="P145" style:family="paragraph" style:parent-style-name="Standard">
      <style:paragraph-properties fo:margin-left="0cm" fo:margin-right="0.101cm" fo:line-height="150%" fo:text-align="justify" style:justify-single-word="false" fo:text-indent="0cm" style:auto-text-indent="false"/>
      <style:text-properties fo:color="#ff0000" style:font-name="Times New Roman" fo:font-size="10pt" style:font-name-asian="標楷體" style:font-size-asian="10pt" style:font-name-complex="Times New Roman1"/>
    </style:style>
    <style:style style:name="P146" style:family="paragraph" style:parent-style-name="Standard">
      <style:paragraph-properties fo:margin-left="0cm" fo:margin-right="0.101cm" fo:margin-top="0.318cm" fo:margin-bottom="0.318cm" fo:line-height="0.388cm" fo:text-align="center" style:justify-single-word="false" fo:text-indent="0cm" style:auto-text-indent="false"/>
    </style:style>
    <style:style style:name="P147" style:family="paragraph" style:parent-style-name="Standard">
      <style:paragraph-properties fo:margin-left="0cm" fo:margin-right="0.101cm" fo:margin-top="0.476cm" fo:margin-bottom="0.476cm" fo:line-height="0.423cm" fo:text-align="center" style:justify-single-word="false" fo:text-indent="0cm" style:auto-text-indent="false"/>
      <style:text-properties style:font-name="Times New Roman" fo:font-size="10pt" style:font-name-asian="標楷體" style:font-size-asian="10pt" style:font-name-complex="Times New Roman1"/>
    </style:style>
    <style:style style:name="P148" style:family="paragraph" style:parent-style-name="Standard">
      <style:paragraph-properties fo:margin-top="0.318cm" fo:margin-bottom="0.318cm" fo:line-height="0.388cm" fo:text-align="center" style:justify-single-word="false"/>
    </style:style>
    <style:style style:name="P149" style:family="paragraph" style:parent-style-name="Standard">
      <style:paragraph-properties fo:margin-top="0.476cm" fo:margin-bottom="0.476cm" fo:line-height="0.423cm" fo:text-align="center" style:justify-single-word="false"/>
      <style:text-properties style:font-name="Times New Roman" fo:font-size="10pt" style:font-name-asian="標楷體" style:font-size-asian="10pt" style:font-name-complex="Times New Roman1" style:font-weight-complex="bold"/>
    </style:style>
    <style:style style:name="P150" style:family="paragraph" style:parent-style-name="Standard">
      <style:paragraph-properties fo:margin-left="0.296cm" fo:margin-right="0cm" fo:line-height="0.388cm" fo:text-align="justify" style:justify-single-word="false" fo:text-indent="-0.296cm" style:auto-text-indent="false"/>
    </style:style>
    <style:style style:name="P151" style:family="paragraph" style:parent-style-name="Standard">
      <style:paragraph-properties fo:margin-left="0.296cm" fo:margin-right="0cm" fo:line-height="150%" fo:text-align="justify" style:justify-single-word="false" fo:text-indent="-0.296cm" style:auto-text-indent="false"/>
    </style:style>
    <style:style style:name="P152" style:family="paragraph" style:parent-style-name="Standard">
      <style:paragraph-properties fo:margin-left="0.296cm" fo:margin-right="0.101cm" fo:line-height="0.388cm" fo:text-align="justify" style:justify-single-word="false" fo:text-indent="-0.296cm" style:auto-text-indent="false"/>
    </style:style>
    <style:style style:name="P153" style:family="paragraph" style:parent-style-name="Standard">
      <style:paragraph-properties fo:margin-left="0.002cm" fo:margin-right="0cm" fo:line-height="0.388cm" fo:text-align="justify" style:justify-single-word="false" fo:text-indent="-0.011cm" style:auto-text-indent="false"/>
    </style:style>
    <style:style style:name="P154" style:family="paragraph" style:parent-style-name="Standard">
      <style:paragraph-properties fo:margin-left="0cm" fo:margin-right="0cm" fo:line-height="0.423cm" fo:text-align="center" style:justify-single-word="false" fo:text-indent="0.635cm" style:auto-text-indent="false"/>
    </style:style>
    <style:style style:name="P155" style:family="paragraph" style:parent-style-name="Standard">
      <style:paragraph-properties fo:margin-left="0cm" fo:margin-right="0.071cm" fo:line-height="0.459cm" fo:text-align="end" style:justify-single-word="false" fo:text-indent="0cm" style:auto-text-indent="false"/>
      <style:text-properties style:font-name="Times New Roman" fo:font-size="8pt" style:font-name-asian="標楷體" style:font-size-asian="8pt" style:font-name-complex="Times New Roman1" style:font-size-complex="8pt"/>
    </style:style>
    <style:style style:name="P156" style:family="paragraph" style:parent-style-name="Standard">
      <style:paragraph-properties fo:margin-left="0cm" fo:margin-right="0.071cm" fo:line-height="0.459cm" fo:text-align="justify" style:justify-single-word="false" fo:text-indent="0cm" style:auto-text-indent="false"/>
      <style:text-properties style:font-name="Times New Roman" fo:font-size="9pt" style:font-name-asian="標楷體" style:font-size-asian="9pt" style:font-name-complex="Times New Roman1" style:font-size-complex="8pt"/>
    </style:style>
    <style:style style:name="P157" style:family="paragraph" style:parent-style-name="Standard">
      <style:paragraph-properties fo:margin-left="0cm" fo:margin-right="0.071cm" fo:line-height="0.459cm" fo:text-align="end" style:justify-single-word="false" fo:text-indent="0cm" style:auto-text-indent="false"/>
    </style:style>
    <style:style style:name="P158" style:family="paragraph" style:parent-style-name="Standard">
      <style:paragraph-properties fo:margin-left="-1.748cm" fo:margin-right="-2.092cm" fo:line-height="0.353cm" fo:text-indent="0cm" style:auto-text-indent="false" style:punctuation-wrap="hanging"/>
    </style:style>
    <style:style style:name="P159" style:family="paragraph" style:parent-style-name="Standard">
      <style:paragraph-properties fo:margin-left="-1.233cm" fo:margin-right="-2.092cm" fo:line-height="0.353cm" fo:text-indent="-0.515cm" style:auto-text-indent="false" style:punctuation-wrap="hanging"/>
    </style:style>
    <style:style style:name="P160" style:family="paragraph" style:parent-style-name="Standard">
      <style:paragraph-properties fo:margin-left="-1.383cm" fo:margin-right="-2.092cm" fo:line-height="0.353cm" fo:text-indent="-0.365cm" style:auto-text-indent="false" style:punctuation-wrap="hanging"/>
    </style:style>
    <style:style style:name="P161" style:family="paragraph" style:parent-style-name="Standard">
      <style:paragraph-properties fo:margin-top="0.318cm" fo:margin-bottom="0.159cm" fo:line-height="0.706cm"/>
    </style:style>
    <style:style style:name="P162" style:family="paragraph" style:parent-style-name="Standard">
      <style:paragraph-properties fo:margin-top="0.159cm" fo:margin-bottom="0cm" fo:line-height="0.706cm"/>
    </style:style>
    <style:style style:name="P163" style:family="paragraph" style:parent-style-name="Standard">
      <style:paragraph-properties fo:margin-left="0.917cm" fo:margin-right="0cm" fo:text-align="center" style:justify-single-word="false" fo:text-indent="-0.917cm" style:auto-text-indent="false"/>
    </style:style>
    <style:style style:name="P164" style:family="paragraph" style:parent-style-name="Standard">
      <style:paragraph-properties fo:margin-left="0.917cm" fo:margin-right="0cm" fo:text-align="center" style:justify-single-word="false" fo:text-indent="-0.917cm" style:auto-text-indent="false"/>
      <style:text-properties style:font-name="Times New Roman" fo:font-size="13pt" style:font-name-asian="標楷體" style:font-size-asian="13pt" style:font-name-complex="Times New Roman1"/>
    </style:style>
    <style:style style:name="P165" style:family="paragraph" style:parent-style-name="Standard">
      <style:paragraph-properties fo:margin-left="0.741cm" fo:margin-right="0cm" fo:text-align="center" style:justify-single-word="false" fo:text-indent="-0.741cm" style:auto-text-indent="false"/>
    </style:style>
    <style:style style:name="P166" style:family="paragraph" style:parent-style-name="Standard">
      <style:paragraph-properties fo:margin-left="0.635cm" fo:margin-right="0cm" fo:text-align="justify" style:justify-single-word="false" fo:text-indent="0cm" style:auto-text-indent="false"/>
    </style:style>
    <style:style style:name="P167" style:family="paragraph" style:parent-style-name="Standard">
      <style:paragraph-properties fo:margin-left="0cm" fo:margin-right="0.39cm" fo:margin-top="0cm" fo:margin-bottom="0.127cm" fo:text-align="center" style:justify-single-word="false" fo:text-indent="0.088cm" style:auto-text-indent="false"/>
    </style:style>
    <style:style style:name="P168" style:family="paragraph" style:parent-style-name="Standard">
      <style:paragraph-properties fo:margin-left="0cm" fo:margin-right="0.39cm" fo:margin-top="0cm" fo:margin-bottom="0.127cm" fo:text-align="center" style:justify-single-word="false" fo:text-indent="0cm" style:auto-text-indent="false"/>
    </style:style>
    <style:style style:name="P169" style:family="paragraph" style:parent-style-name="Standard">
      <style:paragraph-properties fo:margin-left="0.609cm" fo:margin-right="0cm" fo:line-height="0.459cm" fo:text-indent="-0.609cm" style:auto-text-indent="false"/>
    </style:style>
    <style:style style:name="P170" style:family="paragraph" style:parent-style-name="Standard">
      <style:paragraph-properties fo:margin-left="0.249cm" fo:margin-right="0cm" fo:line-height="0.459cm" fo:text-align="justify" style:justify-single-word="false" fo:text-indent="-0.249cm" style:auto-text-indent="false"/>
    </style:style>
    <style:style style:name="P171" style:family="paragraph" style:parent-style-name="Standard">
      <style:paragraph-properties fo:margin-left="-0.75cm" fo:margin-right="0cm" fo:line-height="0.882cm" fo:text-indent="0cm" style:auto-text-indent="false"/>
    </style:style>
    <style:style style:name="P172" style:family="paragraph" style:parent-style-name="Standard">
      <style:paragraph-properties fo:margin-left="0cm" fo:margin-right="0cm" fo:line-height="150%" fo:text-align="center" style:justify-single-word="false" fo:text-indent="0.37cm" style:auto-text-indent="false"/>
    </style:style>
    <style:style style:name="P173" style:family="paragraph" style:parent-style-name="Standard">
      <style:paragraph-properties fo:margin-left="-0.25cm" fo:margin-right="-1.341cm" fo:line-height="0.353cm" fo:text-align="justify" style:justify-single-word="false" fo:text-indent="-0.953cm" style:auto-text-indent="false"/>
    </style:style>
    <style:style style:name="P174" style:family="paragraph" style:parent-style-name="Standard">
      <style:paragraph-properties fo:margin-left="-1.203cm" fo:margin-right="-1.341cm" fo:line-height="0.353cm" fo:text-align="justify" style:justify-single-word="false" fo:text-indent="0.635cm" style:auto-text-indent="false"/>
    </style:style>
    <style:style style:name="P175" style:family="paragraph" style:parent-style-name="Standard">
      <style:paragraph-properties fo:margin-left="-0.838cm" fo:margin-right="-1.341cm" fo:line-height="0.353cm" fo:text-align="justify" style:justify-single-word="false" fo:text-indent="-0.365cm" style:auto-text-indent="false"/>
    </style:style>
    <style:style style:name="P176" style:family="paragraph" style:parent-style-name="Standard">
      <style:paragraph-properties fo:margin-left="0.004cm" fo:margin-right="0cm" fo:line-height="0.459cm" fo:text-indent="0cm" style:auto-text-indent="false"/>
    </style:style>
    <style:style style:name="P177" style:family="paragraph" style:parent-style-name="Standard">
      <style:paragraph-properties fo:margin-left="0.445cm" fo:margin-right="0cm" fo:line-height="0.388cm" fo:text-align="justify" style:justify-single-word="false" fo:text-indent="-0.445cm" style:auto-text-indent="false"/>
    </style:style>
    <style:style style:name="P178" style:family="paragraph" style:parent-style-name="Standard">
      <style:paragraph-properties fo:margin-left="0.445cm" fo:margin-right="0.101cm" fo:line-height="0.388cm" fo:text-align="justify" style:justify-single-word="false" fo:text-indent="-0.445cm" style:auto-text-indent="false"/>
    </style:style>
    <style:style style:name="P179" style:family="paragraph" style:parent-style-name="Standard">
      <style:paragraph-properties fo:margin-left="0.004cm" fo:margin-right="0cm" fo:line-height="0.388cm" fo:text-align="justify" style:justify-single-word="false" fo:text-indent="-0.012cm" style:auto-text-indent="false"/>
    </style:style>
    <style:style style:name="P180" style:family="paragraph" style:parent-style-name="Standard">
      <style:paragraph-properties fo:margin-left="1.111cm" fo:margin-right="0.056cm" fo:line-height="0.353cm" fo:text-align="justify" style:justify-single-word="false" fo:text-indent="-1.111cm" style:auto-text-indent="false"/>
    </style:style>
    <style:style style:name="P181" style:family="paragraph" style:parent-style-name="Standard">
      <style:paragraph-properties fo:margin-left="0cm" fo:margin-right="0.056cm" fo:line-height="0.353cm" fo:text-align="justify" style:justify-single-word="false" fo:text-indent="0.706cm" style:auto-text-indent="false"/>
    </style:style>
    <style:style style:name="P182" style:family="paragraph" style:parent-style-name="Standard">
      <style:paragraph-properties fo:margin-left="1.041cm" fo:margin-right="0.056cm" fo:line-height="0.353cm" fo:text-align="justify" style:justify-single-word="false" fo:text-indent="-0.406cm" style:auto-text-indent="false"/>
    </style:style>
    <style:style style:name="P183" style:family="paragraph" style:parent-style-name="Standard">
      <style:paragraph-properties fo:margin-left="0cm" fo:margin-right="0.39cm" fo:margin-top="0cm" fo:margin-bottom="0.127cm" fo:text-align="center" style:justify-single-word="false" fo:text-indent="0.025cm" style:auto-text-indent="false"/>
    </style:style>
    <style:style style:name="P184" style:family="paragraph" style:parent-style-name="Header">
      <style:paragraph-properties fo:text-align="end" style:justify-single-word="false"/>
    </style:style>
    <style:style style:name="P185" style:family="paragraph" style:parent-style-name="Header">
      <style:paragraph-properties fo:text-align="end" style:justify-single-word="false"/>
      <style:text-properties style:font-name="Times New Roman" fo:font-size="8pt" style:font-name-asian="標楷體" style:font-size-asian="8pt" style:font-name-complex="Times New Roman1" style:font-size-complex="8pt"/>
    </style:style>
    <style:style style:name="P186" style:family="paragraph" style:parent-style-name="Header">
      <style:paragraph-properties fo:text-align="end" style:justify-single-word="false"/>
      <style:text-properties style:font-name="Times New Roman" fo:font-size="13pt" style:text-underline-style="solid" style:text-underline-width="auto" style:text-underline-color="font-color" style:font-name-asian="標楷體" style:font-size-asian="13pt" style:font-name-complex="Times New Roman1" style:font-size-complex="13pt"/>
    </style:style>
    <style:style style:name="P187" style:family="paragraph" style:parent-style-name="Header">
      <style:paragraph-properties fo:text-align="end" style:justify-single-word="false"/>
      <style:text-properties fo:color="#ff0000" style:font-name="Times New Roman" fo:font-size="8pt" style:font-name-asian="標楷體" style:font-size-asian="8pt" style:font-name-complex="Times New Roman1" style:font-size-complex="8pt"/>
    </style:style>
    <style:style style:name="P188" style:family="paragraph" style:parent-style-name="Header">
      <style:paragraph-properties fo:margin-left="0cm" fo:margin-right="-0.85cm" fo:text-align="end" style:justify-single-word="false" fo:text-indent="0cm" style:auto-text-indent="false">
        <style:tab-stops>
          <style:tab-stop style:position="7.325cm" style:type="center"/>
          <style:tab-stop style:position="15.503cm" style:type="right"/>
        </style:tab-stops>
      </style:paragraph-properties>
    </style:style>
    <style:style style:name="P189" style:family="paragraph" style:parent-style-name="List_20_Paragraph">
      <style:paragraph-properties>
        <style:tab-stops>
          <style:tab-stop style:position="2cm"/>
        </style:tab-stops>
      </style:paragraph-properties>
    </style:style>
    <style:style style:name="P190" style:family="paragraph" style:parent-style-name="List_20_Paragraph" style:list-style-name="WWNum1">
      <style:paragraph-properties>
        <style:tab-stops>
          <style:tab-stop style:position="2cm"/>
        </style:tab-stops>
      </style:paragraph-properties>
    </style:style>
    <style:style style:name="P191" style:family="paragraph" style:parent-style-name="List_20_Paragraph">
      <style:paragraph-properties fo:text-align="justify" style:justify-single-word="false"/>
    </style:style>
    <style:style style:name="P192" style:family="paragraph" style:parent-style-name="List_20_Paragraph">
      <style:paragraph-properties fo:text-align="justify" style:justify-single-word="false">
        <style:tab-stops>
          <style:tab-stop style:position="2cm"/>
        </style:tab-stops>
      </style:paragraph-properties>
    </style:style>
    <style:style style:name="P193" style:family="paragraph" style:parent-style-name="List_20_Paragraph" style:list-style-name="WWNum1">
      <style:paragraph-properties fo:text-align="justify" style:justify-single-word="false">
        <style:tab-stops>
          <style:tab-stop style:position="2cm"/>
        </style:tab-stops>
      </style:paragraph-properties>
    </style:style>
    <style:style style:name="P194" style:family="paragraph" style:parent-style-name="List_20_Paragraph" style:list-style-name="WWNum2">
      <style:paragraph-properties fo:text-align="justify" style:justify-single-word="false">
        <style:tab-stops>
          <style:tab-stop style:position="2cm"/>
        </style:tab-stops>
      </style:paragraph-properties>
    </style:style>
    <style:style style:name="P195" style:family="paragraph" style:parent-style-name="List_20_Paragraph" style:list-style-name="WWNum3">
      <style:paragraph-properties fo:text-align="justify" style:justify-single-word="false">
        <style:tab-stops>
          <style:tab-stop style:position="2cm"/>
        </style:tab-stops>
      </style:paragraph-properties>
    </style:style>
    <style:style style:name="P196" style:family="paragraph" style:parent-style-name="List_20_Paragraph" style:list-style-name="WWNum8">
      <style:paragraph-properties fo:text-align="justify" style:justify-single-word="false">
        <style:tab-stops>
          <style:tab-stop style:position="2cm"/>
        </style:tab-stops>
      </style:paragraph-properties>
    </style:style>
    <style:style style:name="P197" style:family="paragraph" style:parent-style-name="List_20_Paragraph" style:list-style-name="WWNum4">
      <style:paragraph-properties fo:text-align="justify" style:justify-single-word="false">
        <style:tab-stops>
          <style:tab-stop style:position="2cm"/>
        </style:tab-stops>
      </style:paragraph-properties>
    </style:style>
    <style:style style:name="P198" style:family="paragraph" style:parent-style-name="List_20_Paragraph" style:list-style-name="WWNum5">
      <style:paragraph-properties fo:text-align="justify" style:justify-single-word="false">
        <style:tab-stops>
          <style:tab-stop style:position="2cm"/>
        </style:tab-stops>
      </style:paragraph-properties>
    </style:style>
    <style:style style:name="P199" style:family="paragraph" style:parent-style-name="List_20_Paragraph" style:list-style-name="WWNum6">
      <style:paragraph-properties fo:text-align="justify" style:justify-single-word="false">
        <style:tab-stops>
          <style:tab-stop style:position="2cm"/>
        </style:tab-stops>
      </style:paragraph-properties>
    </style:style>
    <style:style style:name="P200" style:family="paragraph" style:parent-style-name="List_20_Paragraph" style:list-style-name="WWNum7">
      <style:paragraph-properties fo:text-align="justify" style:justify-single-word="false">
        <style:tab-stops>
          <style:tab-stop style:position="2cm"/>
        </style:tab-stops>
      </style:paragraph-properties>
    </style:style>
    <style:style style:name="P201" style:family="paragraph" style:parent-style-name="List_20_Paragraph" style:list-style-name="WWNum9">
      <style:paragraph-properties fo:text-align="justify" style:justify-single-word="false">
        <style:tab-stops>
          <style:tab-stop style:position="2cm"/>
        </style:tab-stops>
      </style:paragraph-properties>
    </style:style>
    <style:style style:name="P202" style:family="paragraph" style:parent-style-name="List_20_Paragraph" style:list-style-name="WWNum10">
      <style:paragraph-properties fo:text-align="justify" style:justify-single-word="false">
        <style:tab-stops>
          <style:tab-stop style:position="2cm"/>
        </style:tab-stops>
      </style:paragraph-properties>
    </style:style>
    <style:style style:name="P203" style:family="paragraph" style:parent-style-name="List_20_Paragraph" style:list-style-name="WWNum12">
      <style:paragraph-properties fo:text-align="justify" style:justify-single-word="false">
        <style:tab-stops>
          <style:tab-stop style:position="2cm"/>
        </style:tab-stops>
      </style:paragraph-properties>
    </style:style>
    <style:style style:name="P204" style:family="paragraph" style:parent-style-name="List_20_Paragraph" style:list-style-name="WWNum11">
      <style:paragraph-properties fo:text-align="justify" style:justify-single-word="false">
        <style:tab-stops>
          <style:tab-stop style:position="2cm"/>
        </style:tab-stops>
      </style:paragraph-properties>
    </style:style>
    <style:style style:name="P205" style:family="paragraph" style:parent-style-name="List_20_Paragraph" style:list-style-name="WWNum14">
      <style:paragraph-properties fo:text-align="justify" style:justify-single-word="false">
        <style:tab-stops>
          <style:tab-stop style:position="2cm"/>
        </style:tab-stops>
      </style:paragraph-properties>
    </style:style>
    <style:style style:name="P206" style:family="paragraph" style:parent-style-name="List_20_Paragraph" style:list-style-name="WWNum17">
      <style:paragraph-properties fo:text-align="justify" style:justify-single-word="false">
        <style:tab-stops>
          <style:tab-stop style:position="2cm"/>
        </style:tab-stops>
      </style:paragraph-properties>
    </style:style>
    <style:style style:name="P207" style:family="paragraph" style:parent-style-name="List_20_Paragraph" style:list-style-name="WWNum16">
      <style:paragraph-properties fo:text-align="justify" style:justify-single-word="false">
        <style:tab-stops>
          <style:tab-stop style:position="2cm"/>
        </style:tab-stops>
      </style:paragraph-properties>
    </style:style>
    <style:style style:name="P208" style:family="paragraph" style:parent-style-name="List_20_Paragraph" style:list-style-name="WWNum24">
      <style:paragraph-properties fo:text-align="justify" style:justify-single-word="false">
        <style:tab-stops>
          <style:tab-stop style:position="2cm"/>
        </style:tab-stops>
      </style:paragraph-properties>
    </style:style>
    <style:style style:name="P209" style:family="paragraph" style:parent-style-name="List_20_Paragraph" style:list-style-name="WWNum20">
      <style:paragraph-properties fo:text-align="justify" style:justify-single-word="false">
        <style:tab-stops>
          <style:tab-stop style:position="2cm"/>
        </style:tab-stops>
      </style:paragraph-properties>
    </style:style>
    <style:style style:name="P210" style:family="paragraph" style:parent-style-name="List_20_Paragraph" style:list-style-name="WWNum3">
      <style:paragraph-properties fo:text-align="justify" style:justify-single-word="false"/>
    </style:style>
    <style:style style:name="P211" style:family="paragraph" style:parent-style-name="List_20_Paragraph" style:list-style-name="WWNum3">
      <style:paragraph-properties fo:text-align="justify" style:justify-single-word="false">
        <style:tab-stops>
          <style:tab-stop style:position="2.124cm"/>
        </style:tab-stops>
      </style:paragraph-properties>
    </style:style>
    <style:style style:name="P212" style:family="paragraph" style:parent-style-name="List_20_Paragraph" style:list-style-name="WWNum3">
      <style:paragraph-properties fo:text-align="justify" style:justify-single-word="false">
        <style:tab-stops>
          <style:tab-stop style:position="2.148cm"/>
        </style:tab-stops>
      </style:paragraph-properties>
    </style:style>
    <style:style style:name="P213" style:family="paragraph" style:parent-style-name="List_20_Paragraph" style:list-style-name="WWNum34">
      <style:paragraph-properties fo:text-align="justify" style:justify-single-word="false"/>
    </style:style>
    <style:style style:name="P214" style:family="paragraph" style:parent-style-name="List_20_Paragraph" style:list-style-name="WWNum39">
      <style:paragraph-properties fo:text-align="justify" style:justify-single-word="false"/>
    </style:style>
    <style:style style:name="P215" style:family="paragraph" style:parent-style-name="List_20_Paragraph" style:list-style-name="WWNum35">
      <style:paragraph-properties fo:text-align="justify" style:justify-single-word="false"/>
    </style:style>
    <style:style style:name="P216" style:family="paragraph" style:parent-style-name="List_20_Paragraph" style:list-style-name="WWNum36">
      <style:paragraph-properties fo:text-align="justify" style:justify-single-word="false"/>
    </style:style>
    <style:style style:name="P217" style:family="paragraph" style:parent-style-name="List_20_Paragraph">
      <style:paragraph-properties>
        <style:tab-stops>
          <style:tab-stop style:position="2cm"/>
        </style:tab-stops>
      </style:paragraph-properties>
      <style:text-properties style:font-name="Times New Roman" style:text-underline-style="solid" style:text-underline-width="auto" style:text-underline-color="font-color" fo:font-weight="bold" style:font-name-asian="標楷體" style:font-weight-asian="bold" style:font-name-complex="Times New Roman1" style:font-size-complex="12pt"/>
    </style:style>
    <style:style style:name="P218" style:family="paragraph" style:parent-style-name="List_20_Paragraph" style:list-style-name="WWNum27">
      <style:paragraph-properties style:line-height-at-least="0cm" fo:text-align="justify" style:justify-single-word="false">
        <style:tab-stops>
          <style:tab-stop style:position="0.99cm"/>
        </style:tab-stops>
      </style:paragraph-properties>
    </style:style>
    <style:style style:name="P219" style:family="paragraph" style:parent-style-name="List_20_Paragraph" style:list-style-name="WWNum26">
      <style:paragraph-properties style:line-height-at-least="0cm" fo:text-align="justify" style:justify-single-word="false">
        <style:tab-stops>
          <style:tab-stop style:position="1.24cm"/>
        </style:tab-stops>
      </style:paragraph-properties>
    </style:style>
    <style:style style:name="P220" style:family="paragraph" style:parent-style-name="List_20_Paragraph" style:list-style-name="WWNum26"/>
    <style:style style:name="P221" style:family="paragraph" style:parent-style-name="List_20_Paragraph">
      <style:paragraph-properties fo:margin-left="3.387cm" fo:margin-right="0cm" fo:text-align="justify" style:justify-single-word="false" fo:text-indent="0cm" style:auto-text-indent="false">
        <style:tab-stops>
          <style:tab-stop style:position="2cm"/>
        </style:tab-stops>
      </style:paragraph-properties>
    </style:style>
    <style:style style:name="P222" style:family="paragraph" style:parent-style-name="List_20_Paragraph">
      <style:paragraph-properties fo:margin-left="3.387cm" fo:margin-right="0cm" fo:text-indent="0cm" style:auto-text-indent="false">
        <style:tab-stops>
          <style:tab-stop style:position="2cm"/>
        </style:tab-stops>
      </style:paragraph-properties>
    </style:style>
    <style:style style:name="P223" style:family="paragraph" style:parent-style-name="List_20_Paragraph" style:list-style-name="WWNum11">
      <style:paragraph-properties fo:margin-left="3.38cm" fo:margin-right="0cm" fo:text-align="justify" style:justify-single-word="false" fo:text-indent="-0.63cm" style:auto-text-indent="false">
        <style:tab-stops>
          <style:tab-stop style:position="2cm"/>
        </style:tab-stops>
      </style:paragraph-properties>
    </style:style>
    <style:style style:name="P224" style:family="paragraph" style:parent-style-name="List_20_Paragraph" style:list-style-name="WWNum22">
      <style:paragraph-properties fo:margin-left="3.38cm" fo:margin-right="0cm" fo:text-align="justify" style:justify-single-word="false" fo:text-indent="-0.63cm" style:auto-text-indent="false">
        <style:tab-stops>
          <style:tab-stop style:position="2cm"/>
        </style:tab-stops>
      </style:paragraph-properties>
    </style:style>
    <style:style style:name="P225" style:family="paragraph" style:parent-style-name="List_20_Paragraph">
      <style:paragraph-properties fo:margin-left="3.38cm" fo:margin-right="0cm" fo:text-align="justify" style:justify-single-word="false" fo:text-indent="-0.63cm" style:auto-text-indent="false">
        <style:tab-stops>
          <style:tab-stop style:position="2cm"/>
        </style:tab-stops>
      </style:paragraph-properties>
      <style:text-properties style:font-name="Times New Roman" style:font-name-asian="標楷體" style:font-name-complex="Times New Roman1" style:font-size-complex="12pt"/>
    </style:style>
    <style:style style:name="P226" style:family="paragraph" style:parent-style-name="List_20_Paragraph">
      <style:paragraph-properties fo:margin-left="3.38cm" fo:margin-right="0cm" fo:text-align="justify" style:justify-single-word="false" fo:text-indent="0cm" style:auto-text-indent="false">
        <style:tab-stops>
          <style:tab-stop style:position="2cm"/>
        </style:tab-stops>
      </style:paragraph-properties>
    </style:style>
    <style:style style:name="P227" style:family="paragraph" style:parent-style-name="List_20_Paragraph" style:list-style-name="WWNum8">
      <style:paragraph-properties fo:margin-left="0.501cm" fo:margin-right="0cm" fo:text-indent="0.499cm" style:auto-text-indent="false"/>
    </style:style>
    <style:style style:name="P228" style:family="paragraph" style:parent-style-name="List_20_Paragraph">
      <style:paragraph-properties fo:margin-left="3.433cm" fo:margin-right="0cm" fo:text-indent="0cm" style:auto-text-indent="false"/>
    </style:style>
    <style:style style:name="P229" style:family="paragraph" style:parent-style-name="List_20_Paragraph">
      <style:paragraph-properties fo:margin-left="0.85cm" fo:margin-right="0cm" fo:text-align="justify" style:justify-single-word="false" fo:text-indent="0cm" style:auto-text-indent="false">
        <style:tab-stops>
          <style:tab-stop style:position="2cm"/>
        </style:tab-stops>
      </style:paragraph-properties>
    </style:style>
    <style:style style:name="P230" style:family="paragraph" style:parent-style-name="List_20_Paragraph">
      <style:paragraph-properties fo:margin-left="0.85cm" fo:margin-right="0cm" fo:text-indent="0cm" style:auto-text-indent="false">
        <style:tab-stops>
          <style:tab-stop style:position="2cm"/>
        </style:tab-stops>
      </style:paragraph-properties>
    </style:style>
    <style:style style:name="P231" style:family="paragraph" style:parent-style-name="List_20_Paragraph" style:list-style-name="WWNum15">
      <style:paragraph-properties fo:margin-left="1.909cm" fo:margin-right="0cm" fo:text-align="justify" style:justify-single-word="false" fo:text-indent="-1.346cm" style:auto-text-indent="false">
        <style:tab-stops>
          <style:tab-stop style:position="1.408cm"/>
        </style:tab-stops>
      </style:paragraph-properties>
    </style:style>
    <style:style style:name="P232" style:family="paragraph" style:parent-style-name="List_20_Paragraph">
      <style:paragraph-properties fo:margin-left="1.901cm" fo:margin-right="0cm" fo:text-align="justify" style:justify-single-word="false" fo:text-indent="0.004cm" style:auto-text-indent="false">
        <style:tab-stops>
          <style:tab-stop style:position="1.909cm"/>
          <style:tab-stop style:position="2cm"/>
        </style:tab-stops>
      </style:paragraph-properties>
    </style:style>
    <style:style style:name="P233" style:family="paragraph" style:parent-style-name="List_20_Paragraph" style:list-style-name="WWNum13">
      <style:paragraph-properties fo:margin-left="1.901cm" fo:margin-right="0cm" fo:text-align="justify" style:justify-single-word="false" fo:text-indent="0.004cm" style:auto-text-indent="false">
        <style:tab-stops>
          <style:tab-stop style:position="2.658cm"/>
        </style:tab-stops>
      </style:paragraph-properties>
    </style:style>
    <style:style style:name="P234" style:family="paragraph" style:parent-style-name="List_20_Paragraph">
      <style:paragraph-properties fo:margin-left="2.752cm" fo:margin-right="0cm" fo:text-align="justify" style:justify-single-word="false" fo:text-indent="0cm" style:auto-text-indent="false">
        <style:tab-stops>
          <style:tab-stop style:position="2cm"/>
        </style:tab-stops>
      </style:paragraph-properties>
      <style:text-properties style:font-name="Times New Roman" style:font-name-asian="標楷體" style:font-name-complex="Times New Roman1" style:font-size-complex="12pt"/>
    </style:style>
    <style:style style:name="P235" style:family="paragraph" style:parent-style-name="List_20_Paragraph" style:list-style-name="WWNum18">
      <style:paragraph-properties fo:margin-left="1.658cm" fo:margin-right="0cm" fo:text-align="justify" style:justify-single-word="false" fo:text-indent="0cm" style:auto-text-indent="false">
        <style:tab-stops>
          <style:tab-stop style:position="2.157cm"/>
        </style:tab-stops>
      </style:paragraph-properties>
    </style:style>
    <style:style style:name="P236" style:family="paragraph" style:parent-style-name="List_20_Paragraph">
      <style:paragraph-properties fo:margin-left="3.408cm" fo:margin-right="0cm" fo:text-align="justify" style:justify-single-word="false" fo:text-indent="0cm" style:auto-text-indent="false">
        <style:tab-stops>
          <style:tab-stop style:position="2cm"/>
        </style:tab-stops>
      </style:paragraph-properties>
    </style:style>
    <style:style style:name="P237" style:family="paragraph" style:parent-style-name="List_20_Paragraph" style:list-style-name="WWNum19">
      <style:paragraph-properties fo:margin-left="3.408cm" fo:margin-right="0cm" fo:text-align="justify" style:justify-single-word="false" fo:text-indent="0cm" style:auto-text-indent="false">
        <style:tab-stops>
          <style:tab-stop style:position="2cm"/>
        </style:tab-stops>
      </style:paragraph-properties>
    </style:style>
    <style:style style:name="P238" style:family="paragraph" style:parent-style-name="List_20_Paragraph" style:list-style-name="WWNum20">
      <style:paragraph-properties fo:margin-left="2.658cm" fo:margin-right="0cm" fo:text-align="justify" style:justify-single-word="false" fo:text-indent="-0.542cm" style:auto-text-indent="false">
        <style:tab-stops>
          <style:tab-stop style:position="2cm"/>
        </style:tab-stops>
      </style:paragraph-properties>
    </style:style>
    <style:style style:name="P239" style:family="paragraph" style:parent-style-name="List_20_Paragraph" style:list-style-name="WWNum21">
      <style:paragraph-properties fo:margin-left="3.408cm" fo:margin-right="0cm" fo:text-align="justify" style:justify-single-word="false" fo:text-indent="-0.75cm" style:auto-text-indent="false">
        <style:tab-stops>
          <style:tab-stop style:position="2cm"/>
        </style:tab-stops>
      </style:paragraph-properties>
    </style:style>
    <style:style style:name="P240" style:family="paragraph" style:parent-style-name="List_20_Paragraph">
      <style:paragraph-properties fo:margin-left="2.658cm" fo:margin-right="0cm" fo:text-align="justify" style:justify-single-word="false" fo:text-indent="0cm" style:auto-text-indent="false">
        <style:tab-stops>
          <style:tab-stop style:position="2cm"/>
        </style:tab-stops>
      </style:paragraph-properties>
      <style:text-properties style:font-name="Times New Roman" style:font-name-asian="標楷體" style:font-name-complex="Times New Roman1" style:font-size-complex="12pt"/>
    </style:style>
    <style:style style:name="P241" style:family="paragraph" style:parent-style-name="List_20_Paragraph" style:list-style-name="WWNum23">
      <style:paragraph-properties fo:margin-left="3.408cm" fo:margin-right="0cm" fo:text-align="justify" style:justify-single-word="false" fo:text-indent="-0.69cm" style:auto-text-indent="false">
        <style:tab-stops>
          <style:tab-stop style:position="2cm"/>
        </style:tab-stops>
      </style:paragraph-properties>
    </style:style>
    <style:style style:name="P242" style:family="paragraph" style:parent-style-name="List_20_Paragraph" style:list-style-name="WWNum25">
      <style:paragraph-properties fo:margin-left="2.24cm" fo:margin-right="0cm" style:line-height-at-least="0cm" fo:text-align="justify" style:justify-single-word="false" fo:text-indent="-0.501cm" style:auto-text-indent="false">
        <style:tab-stops>
          <style:tab-stop style:position="0.99cm"/>
        </style:tab-stops>
      </style:paragraph-properties>
    </style:style>
    <style:style style:name="P243" style:family="paragraph" style:parent-style-name="List_20_Paragraph" style:list-style-name="WWNum38">
      <style:paragraph-properties fo:margin-left="0.81cm" fo:margin-right="0cm" fo:text-align="justify" style:justify-single-word="false" fo:text-indent="-0.81cm" style:auto-text-indent="false"/>
    </style:style>
    <style:style style:name="P244" style:family="paragraph" style:parent-style-name="List_20_Paragraph">
      <style:paragraph-properties fo:margin-left="0.635cm" fo:margin-right="0cm" fo:text-align="justify" style:justify-single-word="false" fo:text-indent="0cm" style:auto-text-indent="false"/>
    </style:style>
    <style:style style:name="T1" style:family="text">
      <style:text-properties style:font-name="Times New Roman" style:font-name-asian="標楷體" style:font-name-complex="Times New Roman1"/>
    </style:style>
    <style:style style:name="T2" style:family="text">
      <style:text-properties style:font-name="Times New Roman" style:font-name-asian="標楷體" style:font-name-complex="Times New Roman1" style:font-size-complex="12pt"/>
    </style:style>
    <style:style style:name="T3" style:family="text">
      <style:text-properties style:font-name="Times New Roman" style:font-name-asian="標楷體" style:font-name-complex="Times New Roman1" style:font-size-complex="12pt" style:font-weight-complex="bold"/>
    </style:style>
    <style:style style:name="T4" style:family="text">
      <style:text-properties style:font-name="Times New Roman" style:font-name-asian="標楷體" style:font-name-complex="Times New Roman1" style:font-weight-complex="bold"/>
    </style:style>
    <style:style style:name="T5" style:family="text">
      <style:text-properties style:font-name="Times New Roman" style:font-name-asian="標楷體" style:language-asian="zh" style:country-asian="HK" style:font-name-complex="Times New Roman1" style:font-size-complex="12pt"/>
    </style:style>
    <style:style style:name="T6" style:family="text">
      <style:text-properties style:font-name="Times New Roman" fo:font-size="16pt" style:font-name-asian="標楷體" style:font-size-asian="16pt" style:font-name-complex="Times New Roman1"/>
    </style:style>
    <style:style style:name="T7" style:family="text">
      <style:text-properties style:font-name="Times New Roman" fo:font-size="16pt" style:font-name-asian="標楷體" style:font-size-asian="16pt" style:font-name-complex="Times New Roman1" style:font-size-complex="16pt"/>
    </style:style>
    <style:style style:name="T8" style:family="text">
      <style:text-properties style:font-name="Times New Roman" fo:font-size="16pt" style:font-name-asian="標楷體" style:font-size-asian="16pt" style:font-name-complex="Times New Roman1" style:font-weight-complex="bold"/>
    </style:style>
    <style:style style:name="T9" style:family="text">
      <style:text-properties style:font-name="Times New Roman" fo:font-size="16pt" fo:font-weight="bold" style:font-name-asian="標楷體" style:font-size-asian="16pt" style:font-weight-asian="bold" style:font-name-complex="Times New Roman1" style:font-size-complex="16pt"/>
    </style:style>
    <style:style style:name="T10" style:family="text">
      <style:text-properties style:font-name="Times New Roman" fo:font-size="16pt" fo:font-weight="bold" style:font-name-asian="標楷體" style:font-size-asian="16pt" style:font-weight-asian="bold" style:font-name-complex="Times New Roman1" style:font-size-complex="14pt"/>
    </style:style>
    <style:style style:name="T11" style:family="text">
      <style:text-properties style:font-name="Times New Roman" fo:font-size="8pt" style:font-name-asian="標楷體" style:font-size-asian="8pt" style:font-name-complex="Times New Roman1" style:font-size-complex="8pt"/>
    </style:style>
    <style:style style:name="T12" style:family="text">
      <style:text-properties style:font-name="Times New Roman" fo:font-size="8pt" style:font-name-asian="標楷體" style:font-size-asian="8pt" style:font-name-complex="Times New Roman1" style:font-size-complex="8pt" style:font-weight-complex="bold"/>
    </style:style>
    <style:style style:name="T13" style:family="text">
      <style:text-properties style:font-name="Times New Roman" fo:font-size="8pt" style:letter-kerning="true" style:font-name-asian="標楷體" style:font-size-asian="8pt" style:font-name-complex="Times New Roman1"/>
    </style:style>
    <style:style style:name="T14" style:family="text">
      <style:text-properties style:font-name="Times New Roman" fo:font-size="8pt" style:letter-kerning="true" style:font-name-asian="標楷體" style:font-size-asian="8pt" style:font-name-complex="Times New Roman1" style:font-size-complex="11.5pt"/>
    </style:style>
    <style:style style:name="T15" style:family="text">
      <style:text-properties style:font-name="Times New Roman" style:text-underline-style="solid" style:text-underline-width="auto" style:text-underline-color="font-color" style:font-name-asian="標楷體" style:font-name-complex="Times New Roman1"/>
    </style:style>
    <style:style style:name="T16" style:family="text">
      <style:text-properties style:font-name="Times New Roman" style:text-underline-style="solid" style:text-underline-width="auto" style:text-underline-color="font-color" fo:font-weight="bold" style:font-name-asian="標楷體" style:font-weight-asian="bold" style:font-name-complex="Times New Roman1"/>
    </style:style>
    <style:style style:name="T17" style:family="text">
      <style:text-properties style:font-name="Times New Roman" style:text-underline-style="solid" style:text-underline-width="auto" style:text-underline-color="font-color" fo:font-weight="bold" style:font-name-asian="標楷體" style:font-weight-asian="bold" style:font-name-complex="Times New Roman1" style:font-size-complex="12pt"/>
    </style:style>
    <style:style style:name="T18" style:family="text">
      <style:text-properties style:font-name="Times New Roman" fo:font-size="14pt" style:font-name-asian="標楷體" style:font-size-asian="14pt" style:font-name-complex="Times New Roman1" style:font-size-complex="14pt"/>
    </style:style>
    <style:style style:name="T19" style:family="text">
      <style:text-properties style:font-name="Times New Roman" fo:font-size="14pt" style:font-name-asian="標楷體" style:font-size-asian="14pt" style:font-name-complex="Times New Roman1" style:font-size-complex="14pt" style:font-weight-complex="bold"/>
    </style:style>
    <style:style style:name="T20" style:family="text">
      <style:text-properties style:font-name="Times New Roman" fo:font-size="14pt" fo:font-weight="bold" style:font-name-asian="標楷體" style:font-size-asian="14pt" style:font-weight-asian="bold" style:font-name-complex="Times New Roman1"/>
    </style:style>
    <style:style style:name="T21" style:family="text">
      <style:text-properties style:font-name="Times New Roman" fo:font-size="14pt" fo:font-weight="bold" style:font-name-asian="標楷體" style:font-size-asian="14pt" style:font-weight-asian="bold" style:font-name-complex="Times New Roman1" style:font-size-complex="14pt"/>
    </style:style>
    <style:style style:name="T22" style:family="text">
      <style:text-properties style:font-name="Times New Roman" fo:font-size="14pt" fo:font-weight="bold" style:font-name-asian="標楷體" style:font-size-asian="14pt" style:font-weight-asian="bold" style:font-name-complex="Times New Roman1" style:font-weight-complex="bold"/>
    </style:style>
    <style:style style:name="T23" style:family="text">
      <style:text-properties style:font-name="Times New Roman" fo:font-size="14pt" style:text-underline-style="solid" style:text-underline-width="auto" style:text-underline-color="font-color" style:font-name-asian="標楷體" style:font-size-asian="14pt" style:font-name-complex="Times New Roman1"/>
    </style:style>
    <style:style style:name="T24"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25"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font-weight-complex="bold"/>
    </style:style>
    <style:style style:name="T26"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1"/>
    </style:style>
    <style:style style:name="T27"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1" style:font-size-complex="14pt"/>
    </style:style>
    <style:style style:name="T28" style:family="text">
      <style:text-properties style:font-name="Times New Roman" fo:background-color="#ffff00" style:font-name-asian="標楷體" style:font-name-complex="Times New Roman1" style:font-size-complex="12pt"/>
    </style:style>
    <style:style style:name="T29" style:family="text">
      <style:text-properties style:font-name="Times New Roman" fo:font-size="10pt" style:font-name-asian="標楷體" style:font-size-asian="10pt" style:font-name-complex="Times New Roman1"/>
    </style:style>
    <style:style style:name="T30" style:family="text">
      <style:text-properties style:font-name="Times New Roman" fo:font-size="10pt" style:font-name-asian="標楷體" style:font-size-asian="10pt" style:font-name-complex="Times New Roman1" style:font-size-complex="10pt"/>
    </style:style>
    <style:style style:name="T31" style:family="text">
      <style:text-properties style:font-name="Times New Roman" fo:font-size="10pt" style:font-name-asian="標楷體" style:font-size-asian="10pt" style:font-name-complex="Times New Roman1" style:font-size-complex="12pt"/>
    </style:style>
    <style:style style:name="T32" style:family="text">
      <style:text-properties style:font-name="Times New Roman" fo:font-size="10pt" style:font-name-asian="標楷體" style:font-size-asian="10pt" style:font-name-complex="Times New Roman1" style:font-weight-complex="bold"/>
    </style:style>
    <style:style style:name="T33" style:family="text">
      <style:text-properties style:font-name="Times New Roman" fo:font-size="10pt" style:font-name-asian="標楷體" style:font-size-asian="10pt" style:font-name-complex="Times New Roman1" style:font-size-complex="9pt"/>
    </style:style>
    <style:style style:name="T34" style:family="text">
      <style:text-properties style:font-name="Times New Roman" fo:font-size="10pt" style:font-name-asian="標楷體" style:font-size-asian="10pt" style:font-name-complex="Times New Roman1" style:font-size-complex="9pt" style:font-weight-complex="bold"/>
    </style:style>
    <style:style style:name="T35" style:family="text">
      <style:text-properties style:font-name="Times New Roman" fo:font-size="10pt" fo:font-weight="bold" style:font-name-asian="標楷體" style:font-size-asian="10pt" style:font-weight-asian="bold" style:font-name-complex="Times New Roman1" style:font-size-complex="10pt"/>
    </style:style>
    <style:style style:name="T36" style:family="text">
      <style:text-properties style:font-name="Times New Roman" fo:font-size="10pt" style:text-underline-style="solid" style:text-underline-width="auto" style:text-underline-color="font-color" style:font-name-asian="標楷體" style:font-size-asian="10pt" style:font-name-complex="Times New Roman1"/>
    </style:style>
    <style:style style:name="T37" style:family="text">
      <style:text-properties style:font-name="Times New Roman" fo:font-size="10pt" style:text-underline-style="solid" style:text-underline-width="auto" style:text-underline-color="font-color" style:font-name-asian="標楷體" style:font-size-asian="10pt" style:font-name-complex="Times New Roman1" style:font-size-complex="10pt"/>
    </style:style>
    <style:style style:name="T38" style:family="text">
      <style:text-properties style:font-name="Times New Roman" fo:font-size="10pt" style:text-underline-style="solid" style:text-underline-width="auto" style:text-underline-color="font-color" style:font-name-asian="標楷體" style:font-size-asian="10pt" style:font-name-complex="Times New Roman1" style:font-size-complex="12pt"/>
    </style:style>
    <style:style style:name="T39" style:family="text">
      <style:text-properties style:font-name="Times New Roman" fo:font-size="10pt" fo:letter-spacing="-0.018cm" style:font-name-asian="標楷體" style:font-size-asian="10pt" style:font-name-complex="Times New Roman1"/>
    </style:style>
    <style:style style:name="T40" style:family="text">
      <style:text-properties style:font-name="Times New Roman" fo:font-size="11.5pt" fo:font-weight="bold" style:font-name-asian="標楷體" style:font-size-asian="11.5pt" style:font-weight-asian="bold" style:font-name-complex="Times New Roman1" style:font-size-complex="11.5pt"/>
    </style:style>
    <style:style style:name="T41" style:family="text">
      <style:text-properties style:font-name="Times New Roman" style:letter-kerning="true" style:font-name-asian="標楷體" style:font-name-complex="Times New Roman1"/>
    </style:style>
    <style:style style:name="T42" style:family="text">
      <style:text-properties style:font-name="Times New Roman" style:letter-kerning="true" style:font-name-asian="標楷體" style:font-name-complex="Times New Roman1" style:font-size-complex="12pt"/>
    </style:style>
    <style:style style:name="T43" style:family="text">
      <style:text-properties style:font-name="Times New Roman" fo:font-weight="bold" style:font-name-asian="標楷體" style:font-weight-asian="bold" style:font-name-complex="Times New Roman1"/>
    </style:style>
    <style:style style:name="T44" style:family="text">
      <style:text-properties style:font-name="Times New Roman" fo:font-size="10.5pt" style:font-name-asian="標楷體" style:font-size-asian="10.5pt" style:font-name-complex="Times New Roman1" style:font-size-complex="10.5pt"/>
    </style:style>
    <style:style style:name="T45" style:family="text">
      <style:text-properties style:font-name="Times New Roman" fo:font-size="10.5pt" style:font-name-asian="標楷體" style:font-size-asian="10.5pt" style:font-name-complex="Times New Roman1" style:font-size-complex="10.5pt" style:font-weight-complex="bold"/>
    </style:style>
    <style:style style:name="T46" style:family="text">
      <style:text-properties style:font-name="Times New Roman" fo:font-size="10.5pt" fo:font-weight="bold" style:font-name-asian="標楷體" style:font-size-asian="10.5pt" style:font-weight-asian="bold" style:font-name-complex="Times New Roman1"/>
    </style:style>
    <style:style style:name="T47" style:family="text">
      <style:text-properties style:font-name="Times New Roman" fo:font-size="10.5pt" style:text-underline-style="solid" style:text-underline-width="auto" style:text-underline-color="font-color" style:font-name-asian="標楷體" style:font-size-asian="10.5pt" style:font-name-complex="Times New Roman1" style:font-size-complex="10.5pt"/>
    </style:style>
    <style:style style:name="T48" style:family="text">
      <style:text-properties style:font-name="Times New Roman" fo:font-size="9pt" style:font-name-asian="標楷體" style:font-size-asian="9pt" style:font-name-complex="Times New Roman1" style:font-size-complex="9pt"/>
    </style:style>
    <style:style style:name="T49" style:family="text">
      <style:text-properties style:font-name="Times New Roman" fo:font-size="9pt" style:font-name-asian="標楷體" style:font-size-asian="9pt" style:font-name-complex="Times New Roman1" style:font-size-complex="9pt" style:font-weight-complex="bold"/>
    </style:style>
    <style:style style:name="T50" style:family="text">
      <style:text-properties style:font-name="Times New Roman" fo:font-size="9pt" fo:font-weight="bold" style:font-name-asian="標楷體" style:font-size-asian="9pt" style:font-weight-asian="bold" style:font-name-complex="Times New Roman1" style:font-size-complex="10pt"/>
    </style:style>
    <style:style style:name="T51" style:family="text">
      <style:text-properties style:font-name="Times New Roman" fo:font-size="9pt" fo:font-weight="bold" style:font-name-asian="標楷體" style:font-size-asian="9pt" style:font-weight-asian="bold" style:font-name-complex="Times New Roman1" style:font-size-complex="9pt"/>
    </style:style>
    <style:style style:name="T52" style:family="text">
      <style:text-properties style:font-name="Times New Roman" fo:font-size="9pt" style:text-underline-style="solid" style:text-underline-width="auto" style:text-underline-color="font-color" style:font-name-asian="標楷體" style:font-size-asian="9pt" style:font-name-complex="Times New Roman1" style:font-size-complex="9pt"/>
    </style:style>
    <style:style style:name="T53" style:family="text">
      <style:text-properties style:font-name="Times New Roman" fo:font-size="13pt" style:font-name-asian="標楷體" style:font-size-asian="13pt" style:font-name-complex="Times New Roman1"/>
    </style:style>
    <style:style style:name="T54" style:family="text">
      <style:text-properties style:font-name="Times New Roman" fo:font-size="13pt" style:font-name-asian="標楷體" style:font-size-asian="13pt" style:font-name-complex="Times New Roman1" style:font-size-complex="13pt"/>
    </style:style>
    <style:style style:name="T55" style:family="text">
      <style:text-properties style:font-name="Times New Roman" fo:font-size="13pt" style:text-underline-style="solid" style:text-underline-width="auto" style:text-underline-color="font-color" style:font-name-asian="標楷體" style:font-size-asian="13pt" style:font-name-complex="Times New Roman1" style:font-size-complex="13pt"/>
    </style:style>
    <style:style style:name="T56" style:family="text">
      <style:text-properties style:font-name="Times New Roman" fo:letter-spacing="-0.035cm" style:font-name-asian="標楷體" style:font-name-complex="Times New Roman1" style:font-size-complex="12pt"/>
    </style:style>
    <style:style style:name="T57" style:family="text">
      <style:text-properties style:font-name="Times New Roman" fo:font-size="11pt" style:font-name-asian="標楷體" style:font-size-asian="11pt" style:font-name-complex="Times New Roman1"/>
    </style:style>
    <style:style style:name="T58" style:family="text">
      <style:text-properties style:font-name="Times New Roman" fo:font-size="11pt" style:font-name-asian="標楷體" style:font-size-asian="11pt" style:font-name-complex="Times New Roman1" style:font-weight-complex="bold"/>
    </style:style>
    <style:style style:name="T59" style:family="text">
      <style:text-properties style:font-name="Times New Roman" fo:font-size="11pt" fo:letter-spacing="-0.035cm" style:font-name-asian="標楷體" style:font-size-asian="11pt" style:font-name-complex="Times New Roman1" style:font-weight-complex="bold"/>
    </style:style>
    <style:style style:name="T60" style:family="text">
      <style:text-properties style:font-name="Times New Roman" fo:letter-spacing="-0.018cm" style:font-name-asian="標楷體" style:font-name-complex="Times New Roman1" style:font-size-complex="12pt"/>
    </style:style>
    <style:style style:name="T61" style:family="text">
      <style:text-properties style:font-name="Times New Roman" fo:font-size="13.5pt" style:text-underline-style="solid" style:text-underline-width="auto" style:text-underline-color="font-color" fo:font-weight="bold" style:font-name-asian="標楷體" style:font-size-asian="13.5pt" style:font-weight-asian="bold" style:font-name-complex="Times New Roman1" style:font-size-complex="13.5pt"/>
    </style:style>
    <style:style style:name="T62" style:family="text">
      <style:text-properties style:font-name="Times New Roman" fo:letter-spacing="0.529cm" style:letter-kerning="true" style:font-name-asian="標楷體" style:font-name-complex="Times New Roman1" style:font-size-complex="12pt"/>
    </style:style>
    <style:style style:name="T63" style:family="text">
      <style:text-properties style:font-name="Times New Roman" fo:letter-spacing="0.212cm" style:letter-kerning="true" style:font-name-asian="標楷體" style:font-name-complex="Times New Roman1" style:font-size-complex="12pt"/>
    </style:style>
    <style:style style:name="T64" style:family="text">
      <style:text-properties fo:color="#ff0000" style:font-name="Times New Roman" style:font-name-asian="標楷體" style:font-name-complex="Times New Roman1" style:font-size-complex="12pt"/>
    </style:style>
    <style:style style:name="T65" style:family="text">
      <style:text-properties fo:color="#ff0000" style:font-name="Times New Roman" style:font-name-asian="標楷體" style:font-name-complex="Times New Roman1" style:font-weight-complex="bold"/>
    </style:style>
    <style:style style:name="T66" style:family="text">
      <style:text-properties fo:color="#ff0000" style:font-name="Times New Roman" fo:font-size="8pt" style:font-name-asian="標楷體" style:font-size-asian="8pt" style:font-name-complex="Times New Roman1" style:font-size-complex="8pt"/>
    </style:style>
    <style:style style:name="T67" style:family="text">
      <style:text-properties fo:color="#ff0000" style:font-name="Times New Roman" fo:font-size="8pt" style:font-name-asian="標楷體" style:font-size-asian="8pt" style:font-name-complex="Times New Roman1" style:font-size-complex="8pt" style:font-weight-complex="bold"/>
    </style:style>
    <style:style style:name="T68" style:family="text">
      <style:text-properties fo:color="#ff0000" style:font-name="Times New Roman" fo:font-size="8pt" style:text-underline-style="solid" style:text-underline-width="auto" style:text-underline-color="font-color" style:font-name-asian="標楷體" style:font-size-asian="8pt" style:font-name-complex="Times New Roman1" style:font-size-complex="8pt"/>
    </style:style>
    <style:style style:name="T69" style:family="text">
      <style:text-properties fo:color="#ff0000" style:font-name="Times New Roman" style:text-underline-style="solid" style:text-underline-width="auto" style:text-underline-color="font-color" style:font-name-asian="標楷體" style:font-name-complex="Times New Roman1"/>
    </style:style>
    <style:style style:name="T70" style:family="text">
      <style:text-properties fo:color="#ff0000" style:font-name="Times New Roman" style:text-underline-style="solid" style:text-underline-width="auto" style:text-underline-color="font-color" style:font-name-asian="標楷體" style:font-name-complex="Times New Roman1" style:font-size-complex="12pt"/>
    </style:style>
    <style:style style:name="T71" style:family="text">
      <style:text-properties fo:color="#ff0000" style:font-name="Times New Roman" style:text-underline-style="solid" style:text-underline-width="auto" style:text-underline-color="font-color" style:font-name-asian="標楷體" style:font-name-complex="Times New Roman1" style:font-weight-complex="bold"/>
    </style:style>
    <style:style style:name="T72" style:family="text">
      <style:text-properties fo:color="#ff0000" style:font-name="Times New Roman" style:text-underline-style="solid" style:text-underline-width="auto" style:text-underline-color="font-color" fo:font-weight="bold" style:font-name-asian="標楷體" style:font-weight-asian="bold" style:font-name-complex="Times New Roman1" style:font-size-complex="12pt"/>
    </style:style>
    <style:style style:name="T73" style:family="text">
      <style:text-properties fo:color="#ff0000" style:font-name="Times New Roman" style:text-underline-style="solid" style:text-underline-width="auto" style:text-underline-color="font-color" fo:font-weight="bold" style:letter-kerning="true" style:font-name-asian="標楷體" style:font-weight-asian="bold" style:font-name-complex="Times New Roman1" style:font-weight-complex="bold"/>
    </style:style>
    <style:style style:name="T74" style:family="text">
      <style:text-properties fo:color="#ff0000" style:font-name="Times New Roman" style:text-underline-style="solid" style:text-underline-width="auto" style:text-underline-color="font-color" style:letter-kerning="true" style:font-name-asian="標楷體" style:font-name-complex="Times New Roman1"/>
    </style:style>
    <style:style style:name="T75" style:family="text">
      <style:text-properties fo:color="#ff0000" style:font-name="Times New Roman" fo:font-size="10pt" style:font-name-asian="標楷體" style:font-size-asian="10pt" style:font-name-complex="Times New Roman1"/>
    </style:style>
    <style:style style:name="T76" style:family="text">
      <style:text-properties fo:color="#ff0000" style:font-name="Times New Roman" fo:font-size="10pt" style:font-name-asian="標楷體" style:font-size-asian="10pt" style:font-name-complex="Times New Roman1" style:font-size-complex="10pt"/>
    </style:style>
    <style:style style:name="T77" style:family="text">
      <style:text-properties fo:color="#ff0000" style:font-name="Times New Roman" fo:font-size="10pt" style:font-name-asian="標楷體" style:font-size-asian="10pt" style:font-name-complex="Times New Roman1" style:font-size-complex="12pt"/>
    </style:style>
    <style:style style:name="T78" style:family="text">
      <style:text-properties fo:color="#ff0000" style:font-name="Times New Roman" fo:font-size="10pt" style:font-name-asian="標楷體" style:font-size-asian="10pt" style:font-name-complex="Times New Roman1" style:font-weight-complex="bold"/>
    </style:style>
    <style:style style:name="T79" style:family="text">
      <style:text-properties fo:color="#ff0000" style:font-name="Times New Roman" fo:font-size="10pt" style:text-underline-style="solid" style:text-underline-width="auto" style:text-underline-color="font-color" style:font-name-asian="標楷體" style:font-size-asian="10pt" style:font-name-complex="Times New Roman1" style:font-size-complex="10pt"/>
    </style:style>
    <style:style style:name="T80" style:family="text">
      <style:text-properties fo:color="#ff0000" style:font-name="Times New Roman" fo:font-size="10pt" style:text-underline-style="solid" style:text-underline-width="auto" style:text-underline-color="font-color" style:font-name-asian="標楷體" style:font-size-asian="10pt" style:font-name-complex="Times New Roman1" style:font-size-complex="12pt"/>
    </style:style>
    <style:style style:name="T81" style:family="text">
      <style:text-properties fo:color="#ff0000" style:font-name="Times New Roman" fo:font-size="10pt" style:text-underline-style="solid" style:text-underline-width="auto" style:text-underline-color="font-color" style:font-name-asian="標楷體" style:font-size-asian="10pt" style:font-name-complex="Times New Roman1" style:font-weight-complex="bold"/>
    </style:style>
    <style:style style:name="T82" style:family="text">
      <style:text-properties fo:color="#ff0000" style:font-name="Times New Roman" fo:font-size="9pt" style:font-name-asian="標楷體" style:font-size-asian="9pt" style:font-name-complex="Times New Roman1" style:font-size-complex="9pt"/>
    </style:style>
    <style:style style:name="T83" style:family="text">
      <style:text-properties fo:color="#ff0000" style:font-name="Times New Roman" fo:font-size="9pt" style:text-underline-style="solid" style:text-underline-width="auto" style:text-underline-color="font-color" style:font-name-asian="標楷體" style:font-size-asian="9pt" style:font-name-complex="Times New Roman1" style:font-size-complex="9pt"/>
    </style:style>
    <style:style style:name="T84"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Times New Roman1"/>
    </style:style>
    <style:style style:name="T85" style:family="text">
      <style:text-properties fo:color="#ff0000" style:font-name="Times New Roman" fo:font-size="14pt" style:text-underline-style="solid" style:text-underline-width="auto" style:text-underline-color="font-color" fo:font-weight="bold" style:font-name-asian="標楷體" style:font-size-asian="14pt" style:font-weight-asian="bold" style:font-name-complex="Times New Roman1" style:font-size-complex="14pt"/>
    </style:style>
    <style:style style:name="T86" style:family="text">
      <style:text-properties fo:color="#ff0000" style:font-name="Times New Roman" fo:font-size="11pt" style:font-name-asian="標楷體" style:font-size-asian="11pt" style:font-name-complex="Times New Roman1" style:font-weight-complex="bold"/>
    </style:style>
    <style:style style:name="T87" style:family="text">
      <style:text-properties fo:color="#ff0000" style:font-name="Times New Roman" fo:font-size="11pt" style:text-underline-style="solid" style:text-underline-width="auto" style:text-underline-color="font-color" style:font-name-asian="標楷體" style:font-size-asian="11pt" style:font-name-complex="Times New Roman1"/>
    </style:style>
    <style:style style:name="T88" style:family="text">
      <style:text-properties fo:color="#ff0000" style:font-name="新細明體" style:font-name-asian="新細明體1" style:font-name-complex="新細明體1" style:font-size-complex="12pt"/>
    </style:style>
    <style:style style:name="T89" style:family="text">
      <style:text-properties fo:color="#ff0000" style:font-name="新細明體" style:text-underline-style="solid" style:text-underline-width="auto" style:text-underline-color="font-color" fo:font-weight="bold" style:font-name-asian="新細明體1" style:font-weight-asian="bold" style:font-name-complex="新細明體1" style:font-size-complex="12pt"/>
    </style:style>
    <style:style style:name="T90" style:family="text">
      <style:text-properties fo:color="#ff0000" style:font-name="新細明體" fo:font-weight="bold" style:font-name-asian="新細明體1" style:font-weight-asian="bold" style:font-name-complex="新細明體1" style:font-size-complex="12pt"/>
    </style:style>
    <style:style style:name="T91" style:family="text">
      <style:text-properties fo:color="#ff0000" style:text-line-through-style="solid" style:font-name="Times New Roman" style:font-name-asian="標楷體" style:font-name-complex="Times New Roman1" style:font-size-complex="12pt"/>
    </style:style>
    <style:style style:name="T92" style:family="text">
      <style:text-properties fo:color="#ff0000" style:text-line-through-style="solid" style:font-name="Times New Roman" style:text-underline-style="solid" style:text-underline-width="auto" style:text-underline-color="font-color" fo:font-weight="bold" style:font-name-asian="標楷體" style:font-weight-asian="bold" style:font-name-complex="Times New Roman1" style:font-size-complex="12pt"/>
    </style:style>
    <style:style style:name="T93" style:family="text">
      <style:text-properties fo:color="#ff0000" style:text-line-through-style="solid" style:font-name="新細明體" style:text-underline-style="solid" style:text-underline-width="auto" style:text-underline-color="font-color" fo:font-weight="bold" style:font-name-asian="新細明體1" style:font-weight-asian="bold" style:font-name-complex="新細明體1" style:font-size-complex="12pt"/>
    </style:style>
    <style:style style:name="T94" style:family="text">
      <style:text-properties style:font-name="新細明體" style:font-name-asian="新細明體1" style:font-name-complex="新細明體1" style:font-size-complex="12pt"/>
    </style:style>
    <style:style style:name="T95" style:family="text">
      <style:text-properties style:font-name="新細明體" style:text-underline-style="solid" style:text-underline-width="auto" style:text-underline-color="font-color" fo:font-weight="bold" style:font-name-asian="新細明體1" style:font-weight-asian="bold" style:font-name-complex="新細明體1" style:font-size-complex="12pt"/>
    </style:style>
    <style:style style:name="T96" style:family="text">
      <style:text-properties style:text-line-through-style="solid" style:font-name="Times New Roman" style:font-name-asian="標楷體" style:font-name-complex="Times New Roman1" style:font-size-complex="12pt"/>
    </style:style>
    <style:style style:name="T97" style:family="text">
      <style:text-properties style:text-line-through-style="solid" style:font-name="Times New Roman" style:text-underline-style="solid" style:text-underline-width="auto" style:text-underline-color="font-color" fo:font-weight="bold" style:font-name-asian="標楷體" style:font-weight-asian="bold" style:font-name-complex="Times New Roman1" style:font-size-complex="12pt"/>
    </style:style>
    <style:style style:name="T98" style:family="text">
      <style:text-properties style:text-line-through-style="solid" style:font-name="Times New Roman" fo:font-size="10pt" style:font-name-asian="標楷體" style:font-size-asian="10pt" style:font-name-complex="Times New Roman1"/>
    </style:style>
    <style:style style:name="T99" style:family="text">
      <style:text-properties style:text-line-through-style="solid" style:font-name="Times New Roman" fo:font-size="9pt" style:text-underline-style="solid" style:text-underline-width="auto" style:text-underline-color="font-color" style:font-name-asian="標楷體" style:font-size-asian="9pt" style:font-name-complex="Times New Roman1" style:font-size-complex="9pt"/>
    </style:style>
    <style:style style:name="T100" style:family="text">
      <style:text-properties fo:color="#000000" style:font-name="新細明體" style:font-name-asian="新細明體1" style:font-name-complex="新細明體1"/>
    </style:style>
    <style:style style:name="T101" style:family="text">
      <style:text-properties fo:color="#000000" style:font-name="Times New Roman" style:font-name-asian="標楷體" style:font-name-complex="Times New Roman1"/>
    </style:style>
    <style:style style:name="T102" style:family="text">
      <style:text-properties fo:color="#000000" style:font-name="Times New Roman" style:letter-kerning="true" style:font-name-asian="標楷體" style:font-name-complex="Times New Roman1"/>
    </style:style>
    <style:style style:name="T103" style:family="text">
      <style:text-properties fo:color="#000000" style:font-name="Times New Roman" fo:font-size="10pt" fo:font-weight="bold" style:letter-kerning="true" style:font-name-asian="標楷體" style:font-size-asian="10pt" style:font-weight-asian="bold" style:font-name-complex="Times New Roman1" style:font-size-complex="10pt" style:font-weight-complex="bold"/>
    </style:style>
    <style:style style:name="T104" style:family="text">
      <style:text-properties fo:color="#000000" style:font-name="Times New Roman" fo:font-size="10pt" style:font-name-asian="標楷體" style:font-size-asian="10pt" style:font-name-complex="Times New Roman1" style:font-size-complex="9pt"/>
    </style:style>
    <style:style style:name="T105" style:family="text">
      <style:text-properties fo:color="#000000" style:font-name="Times New Roman" fo:font-size="11.5pt" fo:font-weight="bold" style:letter-kerning="true" style:font-name-asian="標楷體" style:font-size-asian="11.5pt" style:font-weight-asian="bold" style:font-name-complex="Times New Roman1" style:font-size-complex="11.5pt" style:font-weight-complex="bold"/>
    </style:style>
    <style:style style:name="T106" style:family="text">
      <style:text-properties fo:color="#000000" style:font-name="Times New Roman" fo:font-weight="bold" style:letter-kerning="true" style:font-name-asian="標楷體" style:font-weight-asian="bold" style:font-name-complex="Times New Roman1" style:font-weight-complex="bold"/>
    </style:style>
    <style:style style:name="T107" style:family="text">
      <style:text-properties fo:color="#000000" style:font-name="Times New Roman" fo:font-size="10.5pt" fo:font-weight="bold" style:letter-kerning="true" style:font-name-asian="標楷體" style:font-size-asian="10.5pt" style:font-weight-asian="bold" style:font-name-complex="Times New Roman1" style:font-weight-complex="bold"/>
    </style:style>
    <style:style style:name="T108" style:family="text">
      <style:text-properties fo:color="#000000" style:font-name="Times New Roman" fo:font-size="8pt" style:letter-kerning="true" style:font-name-asian="標楷體" style:font-size-asian="8pt" style:font-name-complex="Times New Roman1"/>
    </style:style>
    <style:style style:name="T109" style:family="text">
      <style:text-properties fo:color="#000000" style:font-name="Times New Roman" fo:font-size="8pt" style:font-name-asian="標楷體" style:font-size-asian="8pt" style:font-name-complex="Times New Roman1" style:font-size-complex="8pt"/>
    </style:style>
    <style:style style:name="T110" style:family="text">
      <style:text-properties fo:color="#333333" style:font-name="Times New Roman" style:letter-kerning="true" style:font-name-asian="標楷體" style:font-name-complex="Times New Roman1"/>
    </style:style>
    <style:style style:name="T111" style:family="text">
      <style:text-properties fo:color="#333333" style:font-name="Times New Roman" fo:font-size="9pt" style:letter-kerning="true" style:font-name-asian="標楷體" style:font-size-asian="9pt" style:font-name-complex="Times New Roman1" style:font-size-complex="9pt"/>
    </style:style>
    <style:style style:name="T112" style:family="text">
      <style:text-properties fo:color="#ffffff" style:font-name="Times New Roman" fo:font-size="8pt" style:letter-kerning="true" style:font-name-asian="標楷體" style:font-size-asian="8pt" style:font-name-complex="Times New Roman1"/>
    </style:style>
    <style:style style:name="T113" style:family="text">
      <style:text-properties fo:color="#ffffff" style:font-name="Times New Roman" fo:font-size="8pt" style:letter-kerning="true" style:font-name-asian="標楷體" style:font-size-asian="8pt" style:font-name-complex="Times New Roman1" style:font-size-complex="8pt"/>
    </style:style>
    <style:style style:name="T114" style:family="text">
      <style:text-properties fo:color="#ffffff" style:font-name="Times New Roman" fo:font-size="8pt" style:letter-kerning="true" style:font-name-asian="標楷體" style:font-size-asian="8pt" style:font-name-complex="Times New Roman1" style:font-size-complex="11.5pt"/>
    </style:style>
    <style:style style:name="T115" style:family="text">
      <style:text-properties fo:color="#ffffff" style:font-name="Times New Roman" fo:font-size="8pt" style:font-name-asian="標楷體" style:font-size-asian="8pt" style:font-name-complex="Times New Roman1" style:font-size-complex="8pt"/>
    </style:style>
    <style:style style:name="T116" style:family="text">
      <style:text-properties fo:color="#ffffff" style:font-name="Times New Roman" fo:font-size="13pt" style:text-underline-style="solid" style:text-underline-width="auto" style:text-underline-color="font-color" style:font-name-asian="標楷體"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9">國立嘉義大學管理學院企業管理學系教師聘任及升等審查原則</text:span></text:p>
      <text:p text:style-name="P3"><text:span text:style-name="T11">104.12.09 <text:s/>104學年度第1學期第五次系務會議訂定</text:span></text:p>
      <text:p text:style-name="P3"><text:span text:style-name="T11">104.12.15 <text:s/>管理學院 104學年度第6次院教評會修正通過</text:span></text:p>
      <text:p text:style-name="P3"><text:span text:style-name="T11">104.12.29 <text:s/>104學年度第4次校教評會議修正通過</text:span></text:p>
      <text:p text:style-name="P3"><text:span text:style-name="T11">106.01.11 <text:s/>105學年度第1學期第五次系務會議修正通過</text:span></text:p>
      <text:p text:style-name="P3"><text:span text:style-name="T11">106.01.18 <text:s/>管理學院 105學年度第7次院教評會修正通過</text:span></text:p>
      <text:p text:style-name="P3"><text:span text:style-name="T11">106.02.14 <text:s/>105學年度第4次校教評會議修正通過</text:span></text:p>
      <text:p text:style-name="P3"><text:span text:style-name="T11">107.12.05 <text:s/>107學年度第1學期第三次系務會議修正通過</text:span></text:p>
      <text:p text:style-name="P3"><text:span text:style-name="T68">107.12.18 <text:s/>107學年度第7次院教評會議修正通過</text:span></text:p>
      <text:p text:style-name="P3"><text:span text:style-name="T68">107.12.25 <text:s/>107學年度第3次校教評會議修正通過</text:span></text:p>
      <text:p text:style-name="P26"/>
      <text:list xml:id="list6383640082060110515" text:style-name="WWNum1">
        <text:list-item>
          <text:p text:style-name="P190"><text:span text:style-name="T2">本原則依本系教師聘任及升等審查細則第十八條規定訂定之。</text:span></text:p>
        </text:list-item>
        <text:list-item>
          <text:p text:style-name="P193"><text:span text:style-name="T2">本系教師聘任審查，新聘教師若未具教育部核發同等級之教師證書者，須將其</text:span><text:span text:style-name="T72">專門</text:span><text:span text:style-name="T2">著作（含學位論文）</text:span><text:span text:style-name="T72">(下稱學術著作)</text:span><text:span text:style-name="T2">、教學</text:span><text:span text:style-name="T72">實務研究報告</text:span><text:span text:style-name="T2">或技術報告辦理著作外審，其審查程序及通過標準如下：</text:span></text:p>
        </text:list-item>
      </text:list>
      <text:p text:style-name="P81"><text:span text:style-name="T2">系教評會將其學術著作（含學位論文）、教學</text:span><text:span text:style-name="T72">實務研究報告</text:span><text:span text:style-name="T2">或技術報告，送請三位校外學者專家審查，並將外審成績結果送回系教評會初審，初審通過者，送院教評會</text:span></text:p>
      <text:p text:style-name="P81"><text:span text:style-name="T2">審，</text:span></text:p>
      <text:p text:style-name="P81"><text:span text:style-name="T2">審通過者，送校教評會決審。</text:span></text:p>
      <text:p text:style-name="P192"><text:span text:style-name="T2">教師聘任著作外審之基準如附表一</text:span><text:span text:style-name="T70">至附表三</text:span><text:span text:style-name="T2">。</text:span></text:p>
      <text:p text:style-name="P189"><text:span text:style-name="T2">外審成績至少須有二名審查人評分達七十分以上且全部審查成績平均須達七十分以上，惟聘任為教授者，至少須有二名審查人評分達七十五分以上，且全部審查成績平均須達七十五分以上，方可提系教評會審議。</text:span></text:p>
      <text:list xml:id="list36532583" text:continue-numbering="true" text:style-name="WWNum1">
        <text:list-item>
          <text:p text:style-name="P193"><text:span text:style-name="T2">教師升等</text:span><text:span text:style-name="T72">之著作篇數</text:span><text:span text:style-name="T17">，</text:span><text:span text:style-name="T2">依送審類型</text:span><text:span text:style-name="T72">規定如下</text:span><text:span text:style-name="T2">：</text:span></text:p>
        </text:list-item>
      </text:list>
      <text:list xml:id="list4389763043804005307" text:style-name="WWNum2">
        <text:list-item>
          <text:p text:style-name="P194"><text:span text:style-name="T72">學術著作升等。</text:span></text:p>
        </text:list-item>
      </text:list>
      <text:p text:style-name="P84"><text:span text:style-name="T72">1.升等助理教授以上者：代表作一篇、參考作四篇。</text:span></text:p>
      <text:p text:style-name="P84"><text:span text:style-name="T72">2.舊制助教升等講師者，代表作一篇（含學位論文），參考作一篇</text:span></text:p>
      <text:list xml:id="list36544567" text:continue-numbering="true" text:style-name="WWNum2">
        <text:list-item>
          <text:p text:style-name="P194"><text:span text:style-name="T72">教學實務研究報告升等。</text:span></text:p>
        </text:list-item>
      </text:list>
      <text:p text:style-name="P86"><text:span text:style-name="T72">1.升等教授者：教學實務研究報告一篇，參考作四篇。</text:span></text:p>
      <text:p text:style-name="P86"><text:span text:style-name="T72">2.升等副教授以下者：教學實務研究報告一篇，參考作三篇。</text:span></text:p>
      <text:p text:style-name="P86"><text:span text:style-name="T72">教學實務研究報告及參考著作是否符合教學實務研究報告升等要件，由學術副校長、教務長、學院院長二人(人文社會類科及理工醫學類科各一人)及校外學者專家三人，共七人組成教學實務研究報告性質認定小組認定之。</text:span></text:p>
      <text:p text:style-name="P86"><text:span text:style-name="T72">院長代表由教務處每年二月於校教評會提案推選，校外學者專家由學術副校長邀請。性質認定小組經全體委員三分之二以上出席始得開會。</text:span></text:p>
      <text:list xml:id="list36539179" text:continue-numbering="true" text:style-name="WWNum2">
        <text:list-item>
          <text:p text:style-name="P194"><text:span text:style-name="T2">技術報告升等。</text:span></text:p>
        </text:list-item>
      </text:list>
      <text:p text:style-name="P84"><text:span text:style-name="T72">1.升等教授者：技術報告一篇，參考作二篇。</text:span></text:p>
      <text:p text:style-name="P84"><text:span text:style-name="T72">2.升等副教授以下者：技術報告一篇，參考作一篇。</text:span></text:p>
      <text:p text:style-name="P189"><text:span text:style-name="T2">教師升等</text:span><text:span text:style-name="T72">著作篇數、著作等級及升等條件，</text:span><text:span text:style-name="T2">應達各類型升等之審查基準(如附表一至附表三)外，並應達到本系升等門檻。</text:span></text:p>
      <text:list xml:id="list36515866" text:continue-list="list36532583" text:style-name="WWNum1">
        <text:list-item>
          <text:p text:style-name="P193"><text:span text:style-name="T2">本系教師升等審查程序如下：</text:span></text:p>
        </text:list-item>
      </text:list>
      <text:list xml:id="list388480737526436898" text:style-name="WWNum3">
        <text:list-item>
          <text:p text:style-name="P195"><text:span text:style-name="T2">升等申請人應於五月十五日前依本校教師升等案提送校教評會審查應繳證件清單，備齊升等應檢具文件，送交系教評會審查，逾期不予受理或補（抽）件。</text:span></text:p>
        </text:list-item>
      </text:list>
      <text:p text:style-name="P87"><text:span text:style-name="T2">系教評會應對申請人之升等資格條件、研究、教學、服務（對本校或學界、社會）等方面進行審查，並成立著作審查小組，辦理著作外審相關事宜。</text:span><text:span text:style-name="T72">應俟「教</text:span><text:soft-page-break/><text:span text:style-name="T72">學」及「服務」成績經本系教評會評核通過後，再送交著作審查。</text:span></text:p>
      <text:list xml:id="list36531233" text:continue-numbering="true" text:style-name="WWNum3">
        <text:list-item>
          <text:p text:style-name="P210"><text:span text:style-name="T72">升等申請人如採教學實務研究報告升等，除比照前述作業規定辦理，申請人另應於四月十日前將著作一覽表、教學實務研究報告（代表作）、參考作及教學實況光碟等相關佐證資料送教務處，由教學實務研究報告性質認定小組認定之。以磨課師（MOOCs）課程作為教學實務研究報告升等門檻者，除磨課師（MOOCs）課程完課證明由電算中心審核外，內容是否符合教學實務研究報告升等要件，併由教學實務研究報告性質認定小組認定。教務處應於四月三十日前審議完竣並將審議結果通知送審教師及所屬系所。</text:span></text:p>
        </text:list-item>
        <text:list-item>
          <text:p text:style-name="P210"><text:span text:style-name="T2">本系依國立嘉義大學管理學院教師聘任及升等審查原則附表一至附表三，訂定審查基準。</text:span></text:p>
        </text:list-item>
        <text:list-item>
          <text:p text:style-name="P195"><text:span text:style-name="T2">本系教評會之審查分兩階段進行。第一階段除審查其基本資格外，並由系教評會委員對每位升等教師之研究、教學與服務依本原則第五點所定標準予以評分。每位升等教師接受全體出席並參與評分委員之綜合評分，其中最高分及最低分不計，其餘之平均評分達七十分以上者，即符合本系教師升等之基本資格。</text:span></text:p>
        </text:list-item>
        <text:list-item>
          <text:p text:style-name="P195"><text:span text:style-name="T2">前項評分平均分數達八十分以上即認可其著作送外審之資格；平均評分未達八十分者，須再由系教評會投票，如獲得出席並參與投票之委員同意票二分之一以上，且反對票未達三分之一，即通過著作送外審資格。此後乃進入第二階段。</text:span></text:p>
        </text:list-item>
        <text:list-item>
          <text:p text:style-name="P195"><text:span text:style-name="T2">系教評會得視需要安排升等教師公開宣講，並邀請系教評會委員參與。</text:span></text:p>
        </text:list-item>
        <text:list-item>
          <text:p text:style-name="P195"><text:span text:style-name="T2">教師申請升等後，於本系辦理著作送外審前，申請人得以書面撤回其升等申請。未於上開期間申請撤回升等者，不予受理。</text:span></text:p>
        </text:list-item>
        <text:list-item>
          <text:p text:style-name="P195"><text:span text:style-name="T2">經系教評會出席委員三分之二以上同意通過後，本系應於每年七月二十五日前將審查通過者之所有資料及審查之結果與意見送院教評會審查。</text:span></text:p>
        </text:list-item>
      </text:list>
      <text:list xml:id="list36528896" text:continue-list="list36515866" text:style-name="WWNum1">
        <text:list-item>
          <text:p text:style-name="P193"><text:span text:style-name="T2">教師升等評審項目按不同升等類型，其配分標準、各評審項目採計年資、評審內容及外審成績通過標準，說明如下（如附表</text:span><text:span text:style-name="T72">四</text:span><text:span text:style-name="T2">）：</text:span></text:p>
        </text:list-item>
      </text:list>
      <text:list xml:id="list1289585935195607660" text:style-name="WWNum8">
        <text:list-item>
          <text:p text:style-name="P196"><text:span text:style-name="T2">學術著作</text:span></text:p>
        </text:list-item>
      </text:list>
      <text:list xml:id="list8342810286848785579" text:style-name="WWNum4">
        <text:list-item>
          <text:p text:style-name="P197"><text:span text:style-name="T2">升等評審配分標準：</text:span></text:p>
        </text:list-item>
      </text:list>
      <text:list xml:id="list9131638926697573259" text:style-name="WWNum5">
        <text:list-item>
          <text:p text:style-name="P198"><text:span text:style-name="T2">研究：百分之五十五。</text:span></text:p>
        </text:list-item>
        <text:list-item>
          <text:p text:style-name="P198"><text:span text:style-name="T2">教學：百分之三十。</text:span></text:p>
        </text:list-item>
        <text:list-item>
          <text:p text:style-name="P198"><text:span text:style-name="T2">服務：百分之十五。</text:span></text:p>
        </text:list-item>
      </text:list>
      <text:list xml:id="list36518713" text:continue-list="list8342810286848785579" text:style-name="WWNum4">
        <text:list-item>
          <text:p text:style-name="P197"><text:span text:style-name="T2">升等評審項目採計範圍：「研究」、「教學」及「服務」等三項成績採計範圍均為取得前一等級教師資格後之成績。</text:span></text:p>
        </text:list-item>
        <text:list-item>
          <text:p text:style-name="P197"><text:span text:style-name="T2">升等評審內容：</text:span></text:p>
        </text:list-item>
      </text:list>
      <text:list xml:id="list2187819503459391144" text:style-name="WWNum6">
        <text:list-item>
          <text:p text:style-name="P199"><text:span text:style-name="T2">研究：分為A1.外審成績（占百分之八十）及A2.非外審成績（占百分之二十）二項。</text:span></text:p>
        </text:list-item>
      </text:list>
      <text:p text:style-name="P221"><text:span text:style-name="T94">①</text:span><text:span text:style-name="T2">外審成績：學術著作。</text:span></text:p>
      <text:p text:style-name="P221"><text:span text:style-name="T94">②</text:span><text:span text:style-name="T2">非外審成績：「研究計畫獎助、產學合作及其他學術研究成果」，分Aa及Ab二項，各占百分之五十。</text:span></text:p>
      <text:p text:style-name="P221"><text:span text:style-name="T94">③</text:span><text:span text:style-name="T2">代表作及參考作已列入外審研究之評分，不得再重複列入研究計畫獎助、產學合作及其他學術研究成果評分。</text:span></text:p>
      <text:list xml:id="list36537089" text:continue-numbering="true" text:style-name="WWNum6">
        <text:list-item>
          <text:p text:style-name="P199"><text:span text:style-name="T2">教學：分為「教學績效」、「教學改進」、「課業輔導」、「綜合考評」等四項。</text:span></text:p>
        </text:list-item>
        <text:list-item>
          <text:p text:style-name="P199"><text:span text:style-name="T2">服務：分為「專業服務」、「行政服務」、「輔導服務」、「綜合考評」等四項。</text:span></text:p>
        </text:list-item>
      </text:list>
      <text:p text:style-name="P88"><text:soft-page-break/><text:span text:style-name="T72">舊制助教升等講師者，研究採A1外審成績(占百分之百)，A2非外審成績不採計。教學分為「教學準備」、「教學實施」、「課後輔導」「教學成果」、「教務行政配合」及「綜合考評」等項目。服務分為「學術服務」、「行政服務」、「學生輔導服務」及「綜合考評」等項目。</text:span></text:p>
      <text:list xml:id="list36529543" text:continue-list="list36518713" text:style-name="WWNum4">
        <text:list-item>
          <text:p text:style-name="P197"><text:span text:style-name="T2">本系教評會第一階段審查升等教師是否符合學術專門著作送外審資格之評分標準如下：</text:span></text:p>
        </text:list-item>
      </text:list>
      <text:list xml:id="list3575094479643205299" text:style-name="WWNum7">
        <text:list-item>
          <text:p text:style-name="P200"><text:span text:style-name="T2">研究：分為「</text:span><text:span text:style-name="T72">A1</text:span><text:span text:style-name="T2">外審成績（佔百分之八十）」、「</text:span><text:span text:style-name="T72">A2</text:span><text:span text:style-name="T2">非外審成績（研究計畫獎助、產學合作及其他學術研究成果，佔百分之二十）」等二部分。</text:span></text:p>
        </text:list-item>
      </text:list>
      <text:p text:style-name="P221"><text:span text:style-name="T2">「非外審成績（研究計畫獎助、產學合作及其他學術研究成果）成績依</text:span><text:span text:style-name="T70">本校教師以學術著作升等Aa研究計畫評分表及</text:span><text:span text:style-name="T2">本系教師以學術著作升等Ab研究成果評分表評定分數。</text:span></text:p>
      <text:p text:style-name="P221"><text:span text:style-name="T2">「外審成績」之評分標準如下（滿分為一百分）：</text:span></text:p>
      <text:p text:style-name="P221"><text:span text:style-name="T94">①</text:span><text:span text:style-name="T2">代表作成績（至多六十分）：每位委員極力推薦（2點）、推薦（1點）、不推薦（0點）評等後，所有委員的平均點數（X）依下列公式換算得分成績（Y）：Y=40+10X。</text:span></text:p>
      <text:p text:style-name="P221"><text:span text:style-name="T94">②</text:span><text:span text:style-name="T2">在有審查制度之期刊上發表論文：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p text:style-name="P221"><text:span text:style-name="T94">③</text:span><text:span text:style-name="T2">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ext:p text:style-name="P221"><text:span text:style-name="T94">④</text:span><text:span text:style-name="T2">同一論文以不同型式（研討會論文或期刊論文）發表時，計點時不得重複計算，僅能擇優計點。</text:span></text:p>
      <text:list xml:id="list36523728" text:continue-numbering="true" text:style-name="WWNum7">
        <text:list-item>
          <text:p text:style-name="P200"><text:span text:style-name="T2">教學與服務成績依「國立嘉義大學教師教學服務成績考核辦法（教學、服務部分）」評定分數。</text:span></text:p>
        </text:list-item>
      </text:list>
      <text:list xml:id="list36529435" text:continue-list="list36529543" text:style-name="WWNum4">
        <text:list-item>
          <text:p text:style-name="P197"><text:span text:style-name="T2">外審成績通過標準：送請三位校外學者專家審查，至少須有二名審查人評分達七十分以上且全部審查成績平均須達七十分以上，惟升等教授者，至少須有二名審查人評分達七十五分以上，且全部審查成績平均須達七十五分以上。</text:span></text:p>
        </text:list-item>
        <text:list-item>
          <text:p text:style-name="P197"><text:span text:style-name="T2">總成績通過標準：「研究」、「教學」及「服務」等三項成績均應分別達七十分以上，且總成績達七十分以上，惟升等為教授者，其「研究」成績應達七十五分以上（各項分項成績及總成績均計至小數點以下第一位，以下四捨五入）。</text:span></text:p>
        </text:list-item>
      </text:list>
      <text:list xml:id="list36527552" text:continue-list="list1289585935195607660" text:style-name="WWNum8">
        <text:list-item>
          <text:p text:style-name="P196"><text:span text:style-name="T2">教學</text:span><text:span text:style-name="T72">實務研究報告</text:span></text:p>
        </text:list-item>
      </text:list>
      <text:list xml:id="list6649582848849568027" text:style-name="WWNum9">
        <text:list-item>
          <text:p text:style-name="P201"><text:span text:style-name="T2">升等評審配分標準：</text:span></text:p>
        </text:list-item>
      </text:list>
      <text:list xml:id="list2662435411613807138" text:style-name="WWNum10">
        <text:list-item>
          <text:p text:style-name="P202"><text:span text:style-name="T2">研究：百分之</text:span><text:span text:style-name="T72">五十五</text:span><text:span text:style-name="T2">。</text:span></text:p>
        </text:list-item>
        <text:list-item>
          <text:p text:style-name="P202"><text:span text:style-name="T2">教學：百分之</text:span><text:span text:style-name="T72">三十</text:span><text:span text:style-name="T2">。</text:span></text:p>
        </text:list-item>
        <text:list-item>
          <text:p text:style-name="P202"><text:span text:style-name="T2">服務：百分之十五。</text:span></text:p>
        </text:list-item>
      </text:list>
      <text:list xml:id="list36531059" text:continue-list="list6649582848849568027" text:style-name="WWNum9">
        <text:list-item>
          <text:p text:style-name="P201"><text:span text:style-name="T2">升等評審項目採計範圍：「研究」、「教學」及「服務」等三項成績採計範圍均為取得前一等級教師資格後之成績。</text:span></text:p>
        </text:list-item>
        <text:list-item>
          <text:p text:style-name="P201"><text:span text:style-name="T2">升等評審內容：</text:span></text:p>
        </text:list-item>
      </text:list>
      <text:list xml:id="list6679231158776211550" text:style-name="WWNum12">
        <text:list-item>
          <text:p text:style-name="P203"><text:span text:style-name="T2">研究：</text:span><text:span text:style-name="T72">分為A1外審成績（占百分之八十）及A2非外審成績（占百分之二十）二項。</text:span></text:p>
        </text:list-item>
      </text:list>
      <text:p text:style-name="P222"><text:soft-page-break/><text:span text:style-name="T89">①</text:span><text:span text:style-name="T72">外審成績：教學實務研究報告。</text:span></text:p>
      <text:p text:style-name="P222"><text:span text:style-name="T89">②</text:span><text:span text:style-name="T72">非外審成績：「研究計畫獎助、產學合作及其他學術研究成果」：分Aa及Ab二項，Aa占百分之二十五，Ab占百分之七十五。</text:span></text:p>
      <text:p text:style-name="P221"><text:span text:style-name="T90">③</text:span><text:span text:style-name="T72">代表作及參考作已列入外審研究之評分，不得再重複列入研究計畫獎助、產學合作及其他學術研究成果評分。</text:span></text:p>
      <text:list xml:id="list36543717" text:continue-numbering="true" text:style-name="WWNum12">
        <text:list-item>
          <text:p text:style-name="P203"><text:span text:style-name="T2">教學：</text:span><text:span text:style-name="T72">分為「教學績效」、「教學改進」、「課業輔導」、「綜合考評」等四項</text:span><text:span text:style-name="T2">。</text:span></text:p>
        </text:list-item>
        <text:list-item>
          <text:p text:style-name="P203"><text:span text:style-name="T2">服務：分為「專業服務」、「行政服務」、「輔導服務」、「綜合考評」等四項。</text:span></text:p>
        </text:list-item>
      </text:list>
      <text:list xml:id="list36533405" text:continue-list="list36531059" text:style-name="WWNum9">
        <text:list-item>
          <text:p text:style-name="P201"><text:span text:style-name="T2">本系教評會第一階段審查升等教師是否符合教學</text:span><text:span text:style-name="T72">實務研究報告</text:span><text:span text:style-name="T2">送外審資格之評分標準如下：</text:span></text:p>
        </text:list-item>
      </text:list>
      <text:list xml:id="list7965526210243157971" text:style-name="WWNum11">
        <text:list-item>
          <text:p text:style-name="P223"><text:span text:style-name="T2">研究</text:span><text:span text:style-name="T72">：分為「A1外審成績（佔百分之八十）」、「A2非外審成績（研究計畫獎助、產學合作及其他學術研究成果，佔百分之二十）」等二部分。</text:span></text:p>
        </text:list-item>
      </text:list>
      <text:p text:style-name="P226"><text:span text:style-name="T72">「非外審成績（研究計畫獎助、產學合作及其他學術研究成果）」依本校教師以教學實務研究報告升等Aa研究計畫評分表及本系教師以教學實務研究報告升等Ab研究成果評分表評定分數。</text:span></text:p>
      <text:p text:style-name="P221"><text:span text:style-name="T72">「外審成績」</text:span><text:span text:style-name="T64">之評分標準如下（滿分為一百分）：</text:span></text:p>
      <text:p text:style-name="P221"><text:span text:style-name="T88">①</text:span><text:span text:style-name="T72">代表作成績（至多六十分）：每位委員極力推薦（2點）、推薦（1點）、不推薦（0點）評等後，所有委員的平均點數（X）依下列公式換算得分成績（Y）：Y=40+10X。</text:span></text:p>
      <text:p text:style-name="P221"><text:span text:style-name="T94">②</text:span><text:span text:style-name="T2">在有審查制度之期刊上發表論文：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p text:style-name="P221"><text:span text:style-name="T94">③</text:span><text:span text:style-name="T2">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ext:p text:style-name="P221"><text:span text:style-name="T94">④</text:span><text:span text:style-name="T2">同一論文以不同型式（研討會論文或期刊論文）發表時，計點時不得重複計算，僅能擇優計點。</text:span></text:p>
      <text:list xml:id="list36533820" text:continue-numbering="true" text:style-name="WWNum11">
        <text:list-item>
          <text:p text:style-name="P204"><text:span text:style-name="T2">教學</text:span><text:span text:style-name="T72">與服務成績依「國立嘉義大學教師教學服務成績考核辦法（教學、服務部分）」評定分數。</text:span></text:p>
        </text:list-item>
      </text:list>
      <text:list xml:id="list36515908" text:continue-list="list36533405" text:style-name="WWNum9">
        <text:list-item>
          <text:p text:style-name="P201"><text:span text:style-name="T2">外審成績通過標準:送請三位審查人審查，至少須有二名審查人評分達七十分以上且全部審查成績平均須達七十分以上，惟升等教授者，至少須有二名審查人評分達七十五分以上，且全部審查成績平均須達七十五分以上。</text:span></text:p>
        </text:list-item>
        <text:list-item>
          <text:p text:style-name="P201"><text:span text:style-name="T2">總成績通過標準：「研究」、「教學」及「服務」等三項成績均應分別達七十分以上，且總成績達七十分以上，惟升等為教授者，其「</text:span><text:span text:style-name="T72">研究</text:span><text:span text:style-name="T2">」成績應達七十五分以上（各項分項成績及總成績均計至小數點以下第一位，以下四捨五入）。</text:span></text:p>
        </text:list-item>
      </text:list>
      <text:list xml:id="list36534774" text:continue-list="list36527552" text:style-name="WWNum8">
        <text:list-item>
          <text:p text:style-name="P227"><text:span text:style-name="T2">技術報告</text:span></text:p>
        </text:list-item>
      </text:list>
      <text:p text:style-name="P89"><text:span text:style-name="T2">1.升等評審配分標準：</text:span></text:p>
      <text:p text:style-name="P90"><text:span text:style-name="T2">(1)研究：百分之五十五。</text:span></text:p>
      <text:p text:style-name="P90"><text:span text:style-name="T2">(2)教學：百分之三十。</text:span></text:p>
      <text:p text:style-name="P90"><text:span text:style-name="T2">(3)服務：百分之十五。</text:span></text:p>
      <text:p text:style-name="P91"><text:soft-page-break/><text:span text:style-name="T2">2.升等評審項目採計範圍：「研究」、「教學」及「服務」等三項成績採計範圍均為取得前一等級教師資格後之成績。</text:span></text:p>
      <text:p text:style-name="P89"><text:span text:style-name="T2">3.升等評審內容：</text:span></text:p>
      <text:p text:style-name="P92"><text:span text:style-name="T2">(1)研究：分為A1.外審成績（占百分之八十）及A2.非外審成績（占百分之二十）二項。</text:span></text:p>
      <text:p text:style-name="P93"><text:span text:style-name="T2"><text:s text:c="12"/></text:span><text:span text:style-name="T94">①</text:span><text:span text:style-name="T2">外審成績：技術報告。</text:span></text:p>
      <text:p text:style-name="P94"><text:span text:style-name="T94">②</text:span><text:span text:style-name="T2">非外審成績：「研究計畫獎助、產學合作及其他學術研究成果」，分Aa及Ab二項，各占百分之五十。</text:span></text:p>
      <text:p text:style-name="P94"><text:span text:style-name="T94">③</text:span><text:span text:style-name="T2">代表作及參考作已列入外審研究之評分，不得再重複列入研究計畫獎助、產學合作及其他學術研究成果評分。</text:span></text:p>
      <text:p text:style-name="P92"><text:span text:style-name="T2">(2)教學：分為「教學績效」、「教學改進」、「課業輔導」、「綜合考評」等四項。</text:span></text:p>
      <text:p text:style-name="P92"><text:span text:style-name="T2">(3)服務：分為「專業服務」、「行政服務」、「輔導服務」、「綜合考評」等四項。</text:span></text:p>
      <text:p text:style-name="P91"><text:span text:style-name="T2">4.本系教評會第一階段審查升等教師是否符合技術報告送外審資格之評分標準如下：</text:span></text:p>
      <text:p text:style-name="P92"><text:span text:style-name="T2">(1)研究：分為「</text:span><text:span text:style-name="T70">A1</text:span><text:span text:style-name="T2">外審成績（佔百分之八十）」、</text:span><text:span text:style-name="T70">「A2</text:span><text:span text:style-name="T2">非外審成績（研究計畫獎助、產學合作及其他學術研究成果，佔百分之二十）」等二部分。</text:span></text:p>
      <text:p text:style-name="P94"><text:span text:style-name="T2">「非外審成績（研究計畫獎助、產學合作及其他學術研究成果）」依</text:span><text:span text:style-name="T70">本校教師以技術報告升等Aa研究計畫評分表及</text:span><text:span text:style-name="T2">本系教師以技術報告升等Ab研究成果評分表評定分數。</text:span></text:p>
      <text:p text:style-name="P94"><text:span text:style-name="T2">「外審成績」之評分標準如下（滿分為一百分）：</text:span></text:p>
      <text:p text:style-name="P228"><text:span text:style-name="T94">①</text:span><text:span text:style-name="T2">代表作成績（至多六十分）：每位委員極力推薦（2點）、推薦（1點）、不推薦（0點）評等後，所有委員的平均點數（X）依下列公式換算得分成績（Y）：Y=40+10X。</text:span></text:p>
      <text:p text:style-name="P94"><text:span text:style-name="T94">②</text:span><text:span text:style-name="T2">在有審查制度之期刊上發表論文：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p text:style-name="P94"><text:span text:style-name="T94">③</text:span><text:span text:style-name="T2">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ext:p text:style-name="P94"><text:span text:style-name="T94">④</text:span><text:span text:style-name="T2">同一論文以不同型式（研討會論文或期刊論文）發表時，計點時不得重複計算，僅能擇優計點。</text:span></text:p>
      <text:p text:style-name="P92"><text:span text:style-name="T2">(2)教學與服務成績依「國立嘉義大學教師教學服務成績考核辦法（教學、服務部分）」評定分數。</text:span></text:p>
      <text:p text:style-name="P95"><text:span text:style-name="T2">5.外審成績通過標準：送請三位校外學者專家審查，至少須有二名審查人評分達七十分以上且全部審查成績平均須達七十分以上，惟升等教授者，至少須有二名審查人評分達七十五分以上，且全部審查成績平均須達七十五分以上。</text:span></text:p>
      <text:p text:style-name="P95"><text:span text:style-name="T2">6.總成績通過標準：「研究」、「教學」及「服務」等三項成績均應分別達七十分以上，且總成績達七十分以上，惟升等為教授者，其「研究」成績應達七十五分以上（各項分項成績及總成績均計至小數點以下第一位，以下四捨五入）。</text:span></text:p>
      <text:list xml:id="list36526134" text:continue-list="list36528896" text:style-name="WWNum1">
        <text:list-item>
          <text:p text:style-name="P190"><text:span text:style-name="T2">教師升等之代表作(學術著作、教學</text:span><text:span text:style-name="T72">實務研究報告</text:span><text:span text:style-name="T2">、技術報告)限以本校名義發表；參考</text:span><text:soft-page-break/><text:span text:style-name="T2">作應至少一篇以本校名義發表。</text:span></text:p>
        </text:list-item>
        <text:list-item>
          <text:p text:style-name="P190"><text:span text:style-name="T2">教師升等評分依國立嘉義大學管理學院企業管理學系教師升等評分表（如附表五至附表十）評定。</text:span></text:p>
        </text:list-item>
        <text:list-item>
          <text:p text:style-name="P190"><text:span text:style-name="T2">本原則經系務會議審議通過，報院教評會、校教評會核備，並陳請校長核定後實施。</text:span></text:p>
        </text:list-item>
      </text:list>
      <text:p text:style-name="P189"><text:span text:style-name="T72">本原則教學實務研究報告升等相關規定自中華民國一百零八年一月一日施行，其餘條文自公布日施行。一百零七年依規定向系教評會提出升等申請者，適用修正前之規定。</text:span></text:p>
      <text:p text:style-name="P52"/>
      <text:p text:style-name="P9"/>
      <text:p text:style-name="P97"><text:span text:style-name="T21">附表</text:span></text:p>
      <text:p text:style-name="P98"><text:span text:style-name="T2">附表一：國立嘉義大學管理學院企業管理學系教師以學術著作送審教師資格審查基準</text:span></text:p>
      <text:p text:style-name="P99"><text:span text:style-name="T2">附表二：國立嘉義大學管理學院企業管理學系教師以教學</text:span><text:span text:style-name="T17">實務研究報告</text:span><text:span text:style-name="T2">送審教師資格審查基準</text:span></text:p>
      <text:p text:style-name="P100"><text:span text:style-name="T2">附表三：國立嘉義大學管理學院企業管理學系教師以技術報告送審教師資格審查基準</text:span><text:span text:style-name="T28">（無修正）</text:span></text:p>
      <text:p text:style-name="P99"><text:span text:style-name="T2">附表四：國立嘉義大學管理學院企業管理學系各類型升等教師之升等評審項目配分標準、採計範圍、評審內容及通過標準一覽表</text:span></text:p>
      <text:p text:style-name="P102"><text:span text:style-name="T2">附表五：國立嘉義大學管理學院企業管理學系教師升等評分表（學術著作）</text:span></text:p>
      <text:p text:style-name="P102"><text:span text:style-name="T2">附表六：國立嘉義大學管理學院企業管理學系教師以學術著作升等Ab研究成果評分表</text:span><text:span text:style-name="T28">（無修正）</text:span></text:p>
      <text:p text:style-name="P98"><text:span text:style-name="T2">附表七：國立嘉義大學管理學院企業管理學系教師升等評分表（教學</text:span><text:span text:style-name="T17">實務研究報告</text:span><text:span text:style-name="T2">）</text:span></text:p>
      <text:p text:style-name="P99"><text:span text:style-name="T2">附表八：國立嘉義大學管理學院企業管理學系教師以教學</text:span><text:span text:style-name="T17">實務研究報告</text:span><text:span text:style-name="T2">升等Ab研究成果評分表</text:span></text:p>
      <text:p text:style-name="P100"><text:span text:style-name="T2">附表九：國立嘉義大學管理學院企業管理學系教師升等評分表（技術報告）</text:span><text:span text:style-name="T28">（無修正）</text:span></text:p>
      <text:p text:style-name="P100"><text:span text:style-name="T2">附表十：國立嘉義大學管理學院企業管理學系教師以技術報告升等Ab研究成果評分表</text:span><text:span text:style-name="T28">（無修正）</text:span></text:p>
      <text:p text:style-name="P8"/>
      <text:p text:style-name="Footer"/>
      <text:p text:style-name="P115"><text:span text:style-name="T18">國立嘉義大學管理學院企業管理學系教師聘任及升等審查原則修正條文對照表</text:span></text:p>
      <text:p text:style-name="P3"><text:span text:style-name="T30">107.12.05 <text:s text:c="2"/>107學年度第1學期第三次系務會議訂定</text:span></text:p>
      <text:p text:style-name="P3"><text:span text:style-name="T79">107.12.18 <text:s/>107學年度第7次院教評會議修正通過</text:span></text:p>
      <text:p text:style-name="P3"><text:span text:style-name="T79">107.12.25 <text:s/>107學年度第3次校教評會議修正通過</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2">修正條文</text:span></text:p>
            </table:table-cell>
            <table:table-cell table:style-name="表格1.A1" office:value-type="string">
              <text:p text:style-name="P1"><text:span text:style-name="T2">現行條文</text:span></text:p>
            </table:table-cell>
            <table:table-cell table:style-name="表格1.A1" office:value-type="string">
              <text:p text:style-name="P1"><text:span text:style-name="T2">說 <text:s/>明</text:span></text:p>
            </table:table-cell>
          </table:table-row>
        </table:table-header-rows>
        <table:table-row table:style-name="表格1.1">
          <table:table-cell table:style-name="表格1.A1" office:value-type="string">
            <text:p text:style-name="P104"><text:span text:style-name="T2">二、本系教師聘任審查，新聘教師若未具教育部核發同等級之教師證書者，須將其</text:span><text:span text:style-name="T72">專門</text:span><text:span text:style-name="T2">著作（含學位論文）</text:span><text:span text:style-name="T72">(下稱學術著作)</text:span><text:span text:style-name="T64">、</text:span><text:span text:style-name="T72">教學實務研究報告</text:span><text:span text:style-name="T2">或技術報告辦理著作外審，其審查程序及通過標準如下：</text:span></text:p>
            <text:p text:style-name="P82"><text:span text:style-name="T2">系教評會將其學術著作（含學位論文）、教學</text:span><text:span text:style-name="T72">實務研究報告</text:span><text:span text:style-name="T2">或技術報告，送請三位校外學者專家審查，並將外審成績結果送回系教評會初審，初審通過者，送院教評會</text:span></text:p>
            <text:p text:style-name="P82"><text:span text:style-name="T2">審，</text:span></text:p>
            <text:p text:style-name="P82"><text:span text:style-name="T2">審通過者，送校教評會決審。</text:span></text:p>
            <text:p text:style-name="P192"><text:span text:style-name="T2">教師聘任著作外審之基準如附表一</text:span><text:span text:style-name="T70">至附表三</text:span><text:span text:style-name="T2">。</text:span></text:p>
            <text:p text:style-name="P189"><text:span text:style-name="T2">外審成績至少須有二名審查人評分達七十分以上且全部審查成績平均須達七十分以上，惟聘任為教授者，至少須有二名審查人評分達七十五分以上，且全部審查成績平均須達七十五分以上，方可提系教評會審議。</text:span></text:p>
          </table:table-cell>
          <table:table-cell table:style-name="表格1.A1" office:value-type="string">
            <text:p text:style-name="P105"><text:span text:style-name="T2">二、本系教師聘任審查，新聘教師若未具教育部核發同等級之教師證書者，須將其</text:span><text:span text:style-name="T92">學術</text:span><text:span text:style-name="T2">著作（含學位論文）、</text:span><text:span text:style-name="T72">教學著作</text:span><text:span text:style-name="T2">或技術報告辦理著作外審，其審查程序及通過標準如下：</text:span></text:p>
            <text:p text:style-name="P110"><text:span text:style-name="T2">系教評會將其學術著作（含學位論文）、教學</text:span><text:span text:style-name="T72">著作</text:span><text:span text:style-name="T2">或技術報告，送請三位校外學者專家審查，並將外審成績結果送回系教評會初審，初審通過者，送院教評會</text:span></text:p>
            <text:p text:style-name="P110"><text:span text:style-name="T2">審，</text:span></text:p>
            <text:p text:style-name="P110"><text:span text:style-name="T2">審通過者，送校教評會決審。</text:span></text:p>
            <text:p text:style-name="P229"><text:span text:style-name="T2">教師聘任著作外審之基準如附表一。</text:span></text:p>
            <text:p text:style-name="P230"><text:span text:style-name="T2">外審成績至少須有二名審查人評分達七十分以上且全部審查成績平均須達七十分以上，惟聘任為教授者，至少須有二名審查人評分達七十五分以上，且全部審查成績平均須達七十五分以上，方可提系教評會審議。</text:span></text:p>
          </table:table-cell>
          <table:table-cell table:style-name="表格1.A1" office:value-type="string">
            <text:p text:style-name="Standard"><text:span text:style-name="T2">配合本校教師資格審查辦法第九條之一，「教學著作」升等修正為「教學實務研究報告」升等。餘為文字修正。</text:span></text:p>
          </table:table-cell>
        </table:table-row>
        <table:table-row table:style-name="表格1.1">
          <table:table-cell table:style-name="表格1.A1" office:value-type="string">
            <text:p text:style-name="P44"><text:span text:style-name="T2">三、教師升等</text:span><text:span text:style-name="T17">之</text:span><text:span text:style-name="T72">著作篇數</text:span><text:span text:style-name="T17">，</text:span><text:span text:style-name="T2">依送審類型</text:span><text:span text:style-name="T72">規定如下</text:span><text:span text:style-name="T2">：</text:span></text:p>
            <text:list xml:id="list36529002" text:continue-list="list36539179" text:style-name="WWNum2">
              <text:list-item>
                <text:p text:style-name="P194"><text:span text:style-name="T72">學術著作升等。</text:span></text:p>
              </text:list-item>
            </text:list>
            <text:p text:style-name="P83"><text:span text:style-name="T72">1.升等助理教授以上者：代表作一篇、參考作四篇。</text:span></text:p>
            <text:p text:style-name="P83"><text:span text:style-name="T72">2.舊制助教升等講師者，代表作一篇（含學位論文），參考作一篇</text:span></text:p>
            <text:list xml:id="list36538418" text:continue-numbering="true" text:style-name="WWNum2">
              <text:list-item>
                <text:p text:style-name="P194"><text:span text:style-name="T72">教學實務研究報告升等。</text:span></text:p>
              </text:list-item>
            </text:list>
            <text:p text:style-name="P85"><text:soft-page-break/><text:span text:style-name="T72">1.升等教授者：教學實務研究報告一篇，參考作四篇。</text:span></text:p>
            <text:p text:style-name="P85"><text:span text:style-name="T72">2.升等副教授以下者：教學實務研究報告一篇，參考作三篇。</text:span></text:p>
            <text:p text:style-name="P85"><text:span text:style-name="T72">教學實務研究報告及參考著作是否符合教學實務研究報告升等要件，由學術副校長、教務長、學院院長二人(人文社會類科及理工醫學類科各一人)及校外學者專家三人，共七人組成教學實務研究報告性質認定小組認定之。</text:span></text:p>
            <text:p text:style-name="P85"><text:span text:style-name="T72">院長代表由教務處每年二月於校教評會提案推選，校外學者專家由學術副校長邀請。性質認定小組經全體委員三分之二以上出席始得開會。</text:span></text:p>
            <text:list xml:id="list36527662" text:continue-numbering="true" text:style-name="WWNum2">
              <text:list-item>
                <text:p text:style-name="P194"><text:span text:style-name="T2">技術報告升等。</text:span></text:p>
              </text:list-item>
            </text:list>
            <text:p text:style-name="P83"><text:span text:style-name="T17">1.</text:span><text:span text:style-name="T72">升等教授者：技術報告一篇，參考作二篇。</text:span></text:p>
            <text:p text:style-name="P83"><text:span text:style-name="T72">2.升等副教授以下者：技術報告一篇，參考作一篇。</text:span></text:p>
            <text:p text:style-name="P189"><text:span text:style-name="T2">教師升等</text:span><text:span text:style-name="T72">著作篇數、著作等級及升等條件，</text:span><text:span text:style-name="T2">應達各類型升等之審查基準(如附表一至附表三)外，並應達到本系升等門檻。</text:span></text:p>
          </table:table-cell>
          <table:table-cell table:style-name="表格1.A1" office:value-type="string">
            <text:p text:style-name="P44"><text:span text:style-name="T2">三、</text:span><text:span text:style-name="T72">教師升等依送審類型分以下三類</text:span><text:span text:style-name="T2">：</text:span></text:p>
            <text:list xml:id="list421968045237630049" text:style-name="WWNum14">
              <text:list-item>
                <text:p text:style-name="P205"><text:span text:style-name="T72">學術</text:span><text:span text:style-name="T92">專門</text:span><text:span text:style-name="T72">著作升等。</text:span></text:p>
              </text:list-item>
            </text:list>
            <text:p text:style-name="P28"/>
            <text:p text:style-name="P28"/>
            <text:p text:style-name="P28"/>
            <text:list xml:id="list36538611" text:continue-numbering="true" text:style-name="WWNum14">
              <text:list-item>
                <text:p text:style-name="P205"><text:span text:style-name="T72">教學著作升等。</text:span></text:p>
              </text:list-item>
            </text:list>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list xml:id="list36525419" text:continue-numbering="true" text:style-name="WWNum14">
              <text:list-item>
                <text:p text:style-name="P205"><text:span text:style-name="T2">技術報告升等。</text:span></text:p>
              </text:list-item>
            </text:list>
            <text:p text:style-name="P217"/>
            <text:p text:style-name="P217"/>
            <text:p text:style-name="P189"><text:span text:style-name="T72">教師升等應達各類型升等之審查基準</text:span><text:span text:style-name="T2">(如附表一至附表三)外，並應達到本系升等門檻。</text:span></text:p>
          </table:table-cell>
          <table:table-cell table:style-name="表格1.A1" office:value-type="string">
            <text:p text:style-name="Standard"><text:span text:style-name="T2">配合本校教師資格審查辦法第九條之一，「教學著作」升等修正為「教學實務研究報告」升等，並明訂各升等類型著作篇數之規定。</text:span></text:p>
          </table:table-cell>
        </table:table-row>
        <table:table-row table:style-name="表格1.1">
          <table:table-cell table:style-name="表格1.A1" office:value-type="string">
            <text:p text:style-name="P44"><text:span text:style-name="T2">四、本系教師升等審查程序如下：</text:span></text:p>
            <text:list xml:id="list36524254" text:continue-list="list36531233" text:style-name="WWNum3">
              <text:list-item>
                <text:p text:style-name="P195"><text:span text:style-name="T2">升等申請人應於五月十五日前依本校教師升等案提送校教評會審查應繳證件清單，備齊升等應檢具文件，送交系教評會審查，逾期不予受理或補（抽）件。</text:span></text:p>
              </text:list-item>
            </text:list>
            <text:p text:style-name="P87"><text:span text:style-name="T2">系教評會應對申請人之升等資格條件、研究、教學、服務（對本校或學界、社會）等方面進行審</text:span><text:soft-page-break/><text:span text:style-name="T2">查，並成立著作審查小組，辦理著作外審相關事宜。</text:span><text:span text:style-name="T72">應俟「教學」及「服務」成績經本系教評會評核通過後，再送交著作審查。</text:span></text:p>
            <text:list xml:id="list36546160" text:continue-numbering="true" text:style-name="WWNum3">
              <text:list-item>
                <text:p text:style-name="P211"><text:span text:style-name="T72">升等申請人如採教學實務研究報告升等，除比照前述作業規定辦理，申請人另應於四月十日前將著作一覽表、教學實務研究報告（代表作）、參考作及教學實況光碟等相關佐證資料送教務處，由教學實務研究報告性質認定小組認定之。以磨課師（MOOCs）課程作為教學實務研究報告升等門檻者，除磨課師（MOOCs）課程完課證明由電算中心審核外，內容是否符合教學實務研究報告升等要件，併由教學實務研究報告性質認定小組認定。教務處應於四月三十日前審議完竣並將審議結果通知送審教師及所屬系所。</text:span></text:p>
              </text:list-item>
              <text:list-item>
                <text:p text:style-name="P212"><text:span text:style-name="T2">本系依國立嘉義大學管理學院教師聘任及升等審查原則附表一至附表三，訂定審查基準。</text:span></text:p>
              </text:list-item>
              <text:list-item>
                <text:p text:style-name="P211"><text:span text:style-name="T2">本系教評會之審查分兩階段進行。第一階段除審查其基本資格外，並由系教評會委員對每位升等教師之研究、教學與服務依本原則第五點所定標準予以評分。每位升等教師接受全體出席並參與評分委員之綜合評分，其中最高分及最低分不計，其餘之平均評分</text:span><text:soft-page-break/><text:span text:style-name="T2">達七十分以上者，即符合本系教師升等之基本資格。</text:span></text:p>
              </text:list-item>
              <text:list-item>
                <text:p text:style-name="P211"><text:span text:style-name="T2">前項評分平均分數達八十分以上即認可其著作送外審之資格；平均評分未達八十分者，須再由系教評會投票，如獲得出席並參與投票之委員同意票二分之一以上，且反對票未達三分之一，即通過著作送外審資格。此後乃進入第二階段。</text:span></text:p>
              </text:list-item>
              <text:list-item>
                <text:p text:style-name="P211"><text:span text:style-name="T2">系教評會得視需要安排升等教師公開宣講，並邀請系教評會委員參與。</text:span></text:p>
              </text:list-item>
              <text:list-item>
                <text:p text:style-name="P211"><text:span text:style-name="T2">教師申請升等後，於本系辦理著作送外審前，申請人得以書面撤回其升等申請。未於上開期間申請撤回升等者，不予受理。</text:span></text:p>
              </text:list-item>
              <text:list-item>
                <text:p text:style-name="P211"><text:span text:style-name="T2">經系教評會出席委員三分之二以上同意通過後，本系應於每年七月二十五日前將審查通過者之所有資料及審查之結果與意見送院教評會審查。</text:span></text:p>
              </text:list-item>
            </text:list>
          </table:table-cell>
          <table:table-cell table:style-name="表格1.A1" office:value-type="string">
            <text:p text:style-name="P44"><text:span text:style-name="T2">四、本系教師升等審查程序如下：</text:span></text:p>
            <text:list xml:id="list8871294471828563148" text:style-name="WWNum15">
              <text:list-item>
                <text:p text:style-name="P231"><text:span text:style-name="T2">升等申請人應於五月十五日前依本校教師升等案提送校教評會審查應繳證件清單，備齊升等應檢具文件，送交系教評會審查，逾期不予受理或補（抽）件。</text:span></text:p>
              </text:list-item>
            </text:list>
            <text:p text:style-name="P232"><text:span text:style-name="T2">系教評會應對申請人之升等資格條件、研究、教學、服務（對本校或學界、社會）等方面進行審查，並成立著作審查小組，辦理著作外審相關事宜。</text:span></text:p>
            <text:list xml:id="list5220747662332712618" text:style-name="WWNum13">
              <text:list-item>
                <text:p text:style-name="P233"><text:span text:style-name="T92">教師以學術著作或技術報告升等者，應俟「教學」及「服務」成績評核通過後，再送交著作審查。</text:span></text:p>
              </text:list-item>
              <text:list-item>
                <text:p text:style-name="P233"><text:soft-page-break/><text:span text:style-name="T92">教師以教學著作升等者，應俟「研究」及「服務」成績評核通過後，再送交著作審查。</text:span></text:p>
              </text:list-item>
            </text:list>
            <text:p text:style-name="P58"/>
            <text:p text:style-name="P58"/>
            <text:p text:style-name="P58"/>
            <text:p text:style-name="P58"/>
            <text:p text:style-name="P58"/>
            <text:p text:style-name="P58"/>
            <text:p text:style-name="P58"/>
            <text:p text:style-name="P58"/>
            <text:list xml:id="list36523697" text:continue-list="list8871294471828563148" text:style-name="WWNum15">
              <text:list-item>
                <text:p text:style-name="P231"><text:span text:style-name="T2">本系依國立嘉義大學管理學院教師聘任及升等審查原則附表一至附表三，訂定審查基準。</text:span></text:p>
              </text:list-item>
              <text:list-item>
                <text:p text:style-name="P231"><text:span text:style-name="T2">本系教評會之審查分兩階段進行。第一階段除審查其基本資格外，並由系教評會委員對每位升等教師之研究、教學與服務依本原則第五點所定標準予以評分。每位升等教師接受全體出席並參與評分委員之綜合評分，其中最高分及最低分不計，其餘之平均評分達七十分以上者，即符合本系教師升等之基本資格。</text:span></text:p>
              </text:list-item>
              <text:list-item>
                <text:p text:style-name="P231"><text:span text:style-name="T2">前項評分平均分數達八十分以上即認可其著作送外審之資格；平均評分未達八十分者，須再由系教評會投票，如獲得出席並參與投票之委員同意票二分之一以上，且反對票未達三分之一，即通過著作送外審資格。此後乃進入第二階段。</text:span></text:p>
              </text:list-item>
              <text:list-item>
                <text:p text:style-name="P231"><text:span text:style-name="T2">系教評會得視需要安排升等教師公開宣講，並邀請系教評會委員參與。</text:span></text:p>
              </text:list-item>
              <text:list-item>
                <text:p text:style-name="P231"><text:span text:style-name="T2">教師申請升等後，於本系辦理著作送外審前，申請人得以書面撤回其升等申請。未於上開期間申請撤回升等者，不予受理。</text:span></text:p>
              </text:list-item>
              <text:list-item>
                <text:p text:style-name="P231"><text:span text:style-name="T2">經系教評會出席委員三分之二以上同意通過後，本系應於每年七月二十五日前將審查通過者之所有資料及審查之結</text:span><text:soft-page-break/><text:span text:style-name="T2">果與意見送院教評會審查。</text:span></text:p>
              </text:list-item>
            </text:list>
          </table:table-cell>
          <table:table-cell table:style-name="表格1.A1" office:value-type="string">
            <text:p text:style-name="P106"><text:span text:style-name="T5">一</text:span><text:span text:style-name="T2">、</text:span><text:span text:style-name="T5">依教師授課及評鑑結果是否符合升等規定</text:span><text:span text:style-name="T2">，</text:span><text:span text:style-name="T5">屬教師升等資格條件之一</text:span><text:span text:style-name="T2">，</text:span><text:span text:style-name="T5">爰將簽會教務處流程予以刪除</text:span><text:span text:style-name="T2">，</text:span><text:span text:style-name="T5">回歸系（所、中心）審查，並將相關查</text:span><text:soft-page-break/><text:span text:style-name="T5">核欄位新增於本校教師升等推薦表</text:span><text:span text:style-name="T2">。</text:span></text:p>
            <text:p text:style-name="P106"><text:span text:style-name="T5">二</text:span><text:span text:style-name="T2">、配合本校教師資格審查辦法第九條之一，修正「教學著作」為「教學實務研究報告」升等，</text:span><text:span text:style-name="T5">並</text:span><text:span text:style-name="T2">明訂</text:span><text:span text:style-name="T5">為期各類型升等公平性</text:span><text:span text:style-name="T2">，</text:span><text:span text:style-name="T5">修正教學實務研究報告升等內涵</text:span><text:span text:style-name="T2">，</text:span><text:span text:style-name="T5">各類型升等制度均</text:span><text:span text:style-name="T2">應俟「教學」及「服務」成績評核通過後，再送交著作審查。</text:span></text:p>
            <text:p text:style-name="P106"><text:span text:style-name="T5">三、為區分教學升等與學術升等二類升等管道送審作之不同，明訂教學實務研究報告性質認定作業方式。</text:span></text:p>
          </table:table-cell>
        </table:table-row>
        <table:table-row table:style-name="表格1.1">
          <table:table-cell table:style-name="表格1.A1" office:value-type="string">
            <text:p text:style-name="P105"><text:span text:style-name="T2">五、教師升等評審項目按不同升等類型，其配分標準、各評審項目採計年資、評審內容及外審成績通過標準，說明如下（如附表</text:span><text:span text:style-name="T72">四</text:span><text:span text:style-name="T2">）：</text:span></text:p>
            <text:list xml:id="list36542715" text:continue-list="list36534774" text:style-name="WWNum8">
              <text:list-item>
                <text:p text:style-name="P196"><text:span text:style-name="T2">學術著作</text:span></text:p>
              </text:list-item>
            </text:list>
            <text:list xml:id="list36534059" text:continue-list="list36529435" text:style-name="WWNum4">
              <text:list-item>
                <text:p text:style-name="P197"><text:span text:style-name="T2">升等評審配分標準：</text:span></text:p>
              </text:list-item>
            </text:list>
            <text:list xml:id="list36524771" text:continue-list="list9131638926697573259" text:style-name="WWNum5">
              <text:list-item>
                <text:p text:style-name="P198"><text:span text:style-name="T2">研究：百分之五十五。</text:span></text:p>
              </text:list-item>
              <text:list-item>
                <text:p text:style-name="P198"><text:span text:style-name="T2">教學：百分之三十。</text:span></text:p>
              </text:list-item>
              <text:list-item>
                <text:p text:style-name="P198"><text:soft-page-break/><text:span text:style-name="T2">服務：百分之十五。</text:span></text:p>
              </text:list-item>
            </text:list>
            <text:list xml:id="list36541583" text:continue-list="list36534059" text:style-name="WWNum4">
              <text:list-item>
                <text:p text:style-name="P197"><text:span text:style-name="T2">升等評審項目採計範圍：「研究」、「教學」及「服務」等三項成績採計範圍均為取得前一等級教師資格後之成績。</text:span></text:p>
              </text:list-item>
              <text:list-item>
                <text:p text:style-name="P197"><text:span text:style-name="T2">升等評審內容：</text:span></text:p>
              </text:list-item>
            </text:list>
            <text:list xml:id="list36530699" text:continue-list="list36537089" text:style-name="WWNum6">
              <text:list-item>
                <text:p text:style-name="P199"><text:span text:style-name="T2">研究：分為A1.外審成績（占百分之八十）及A2.非外審成績（占百分之二十）二項。</text:span></text:p>
              </text:list-item>
            </text:list>
            <text:p text:style-name="P221"><text:span text:style-name="T94">①</text:span><text:span text:style-name="T2">外審成績：學術著作。</text:span></text:p>
            <text:p text:style-name="P221"><text:span text:style-name="T94">②</text:span><text:span text:style-name="T2">非外審成績：「研究計畫獎助、產學合作及其他學術研究成果」，分Aa及Ab二項，各占百分之五十。</text:span></text:p>
            <text:p text:style-name="P221"><text:span text:style-name="T94">③</text:span><text:span text:style-name="T2">代表作及參考作已列入外審研究之評分，不得再重複列入研究計畫獎助、產學合作及其他學術研究成果評分。</text:span></text:p>
            <text:list xml:id="list36540243" text:continue-numbering="true" text:style-name="WWNum6">
              <text:list-item>
                <text:p text:style-name="P199"><text:span text:style-name="T2">教學：分為「教學績效」、「教學改進」、「課業輔導」、「綜合考評」等四項。</text:span></text:p>
              </text:list-item>
              <text:list-item>
                <text:p text:style-name="P199"><text:span text:style-name="T2">服務：分為「專業服務」、「行政服務」、「輔導服務」、「綜合考評」等四項。</text:span></text:p>
              </text:list-item>
            </text:list>
            <text:p text:style-name="P88"><text:span text:style-name="T72">舊制助教升等講師者，研究採A1外審成績(占百分之百)，A2非外審成績不採計。教學分為「教學準備」、「教學實</text:span><text:soft-page-break/><text:span text:style-name="T72">施」、「課後輔導」「教學成果」、「教務行政配合」及「綜合考評」等項目。服務分為「學術服務」、「行政服務」、「學生輔導服務」及「綜合考評」等項目。</text:span></text:p>
            <text:list xml:id="list36540081" text:continue-list="list36541583" text:style-name="WWNum4">
              <text:list-item>
                <text:p text:style-name="P45"><text:span text:style-name="T2">本系教評會第一階段審查升等教師是否符合學術專門著作送外審資格之評分標準如下：</text:span></text:p>
              </text:list-item>
            </text:list>
            <text:list xml:id="list36528544" text:continue-list="list36523728" text:style-name="WWNum7">
              <text:list-item>
                <text:p text:style-name="P46"><text:span text:style-name="T2">研究：分為「</text:span><text:span text:style-name="T72">A1</text:span><text:span text:style-name="T2">外審成績（佔百分之八十）」、「</text:span><text:span text:style-name="T72">A2</text:span><text:span text:style-name="T2">非外審成績（研究計畫獎助、產學合作及其他學術研究成果，佔百分之二十）」等二部分。</text:span></text:p>
              </text:list-item>
            </text:list>
            <text:p text:style-name="P111"><text:span text:style-name="T2">「非外審成績（研究計畫獎助、產學合作及其他學術研究成果）成績依</text:span><text:span text:style-name="T70">本校教師以學術著作升等Aa研究計畫評分表及</text:span><text:span text:style-name="T2">本系教師以學術著作升等Ab研究成果評分表評定分數。</text:span></text:p>
            <text:p text:style-name="P111"><text:span text:style-name="T2">「外審成績」之評分標準如下（滿分為一百分）：</text:span></text:p>
            <text:p text:style-name="P111"><text:span text:style-name="T94">①</text:span><text:span text:style-name="T2">代表作成績（至多六十分）：每位委員極力推薦（2點）、推薦（1點）、不推薦（0點）評等後，所有委員的平均點數（X）依下列公式換算得分成績（Y）：Y=40+10X。</text:span></text:p>
            <text:p text:style-name="P111"><text:soft-page-break/><text:span text:style-name="T94">②</text:span><text:span text:style-name="T2">在有審查制度之期刊上發表論文：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p text:style-name="P111"><text:span text:style-name="T94">③</text:span><text:span text:style-name="T2">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ext:p text:style-name="P111"><text:span text:style-name="T94">④</text:span><text:span text:style-name="T2">同一論文以不同型式（研討會論文或期刊論文）發表時，計點時不得</text:span><text:soft-page-break/><text:span text:style-name="T2">重複計算，僅能擇優計點。</text:span></text:p>
            <text:list xml:id="list36526507" text:continue-numbering="true" text:style-name="WWNum7">
              <text:list-item>
                <text:p text:style-name="P46"><text:span text:style-name="T2">教學與服務成績依「國立嘉義大學教師教學服務成績考核辦法（教學、服務部分）」評定分數。</text:span></text:p>
              </text:list-item>
            </text:list>
            <text:list xml:id="list36516661" text:continue-list="list36540081" text:style-name="WWNum4">
              <text:list-item>
                <text:p text:style-name="P45"><text:span text:style-name="T2">外審成績通過標準：送請三位校外學者專家審查，至少須有二名審查人評分達七十分以上且全部審查成績平均須達七十分以上，惟升等教授者，至少須有二名審查人評分達七十五分以上，且全部審查成績平均須達七十五分以上。</text:span></text:p>
              </text:list-item>
              <text:list-item>
                <text:p text:style-name="P45"><text:span text:style-name="T2">總成績通過標準：「研究」、「教學」及「服務」等三項成績均應分別達七十分以上，且總成績達七十分以上，惟升等為教授者，其「研究」成績應達七十五分以上（各項分項成績及總成績均計至小數點以下第一位，以下四捨五入）。</text:span></text:p>
              </text:list-item>
            </text:list>
            <text:list xml:id="list36529417" text:continue-list="list36542715" text:style-name="WWNum8">
              <text:list-item>
                <text:p text:style-name="P196"><text:span text:style-name="T2">教學</text:span><text:span text:style-name="T72">實務研究報告</text:span></text:p>
              </text:list-item>
            </text:list>
            <text:list xml:id="list36522471" text:continue-list="list36515908" text:style-name="WWNum9">
              <text:list-item>
                <text:p text:style-name="P201"><text:span text:style-name="T2">升等評審配分標準：</text:span></text:p>
              </text:list-item>
            </text:list>
            <text:list xml:id="list36522798" text:continue-list="list2662435411613807138" text:style-name="WWNum10">
              <text:list-item>
                <text:p text:style-name="P202"><text:span text:style-name="T2">研究：百分之</text:span><text:span text:style-name="T72">五十五</text:span><text:span text:style-name="T2">。</text:span></text:p>
              </text:list-item>
              <text:list-item>
                <text:p text:style-name="P202"><text:span text:style-name="T2">教學：百分之</text:span><text:span text:style-name="T72">三十</text:span><text:span text:style-name="T2">。</text:span></text:p>
              </text:list-item>
              <text:list-item>
                <text:p text:style-name="P202"><text:span text:style-name="T2">服務：百分之十五。</text:span></text:p>
              </text:list-item>
            </text:list>
            <text:list xml:id="list36543214" text:continue-list="list36522471" text:style-name="WWNum9">
              <text:list-item>
                <text:p text:style-name="P201"><text:span text:style-name="T2">升等評審項目採計範圍：「研究」、「教學」及「服務」等三項成績採計範圍均為取得前一等級教師資格後之成績。</text:span></text:p>
              </text:list-item>
              <text:list-item>
                <text:p text:style-name="P201"><text:span text:style-name="T2">升等評審內容：</text:span></text:p>
              </text:list-item>
            </text:list>
            <text:list xml:id="list36521833" text:continue-list="list36543717" text:style-name="WWNum12">
              <text:list-item>
                <text:p text:style-name="P203"><text:soft-page-break/><text:span text:style-name="T2">研究：</text:span><text:span text:style-name="T72">分為A1外審成績（占百分之八十）及A2非外審成績（占百分之二十）二項。</text:span></text:p>
              </text:list-item>
            </text:list>
            <text:p text:style-name="P222"><text:span text:style-name="T89">①</text:span><text:span text:style-name="T72">外審成績：教學實務研究報告。</text:span></text:p>
            <text:p text:style-name="P222"><text:span text:style-name="T89">②</text:span><text:span text:style-name="T72">非外審成績：「研究計畫獎助、產學合作及其他學術研究成果」：分Aa及Ab二項，Aa占百分之二十五，Ab占百分之七十五。</text:span></text:p>
            <text:p text:style-name="P221"><text:span text:style-name="T90">③</text:span><text:span text:style-name="T72">代表作及參考作已列入外審研究之評分，不得再重複列入研究計畫獎助、產學合作及其他學術研究成果評分。</text:span></text:p>
            <text:list xml:id="list36531074" text:continue-numbering="true" text:style-name="WWNum12">
              <text:list-item>
                <text:p text:style-name="P203"><text:span text:style-name="T2">教學：</text:span><text:span text:style-name="T72">分為「教學績效」、「教學改進」、「課業輔導」、「綜合考評」等四項。</text:span></text:p>
              </text:list-item>
            </text:list>
            <text:p text:style-name="P11"/>
            <text:p text:style-name="P11"/>
            <text:p text:style-name="P11"/>
            <text:p text:style-name="P11"/>
            <text:p text:style-name="P11"/>
            <text:p text:style-name="P11"/>
            <text:p text:style-name="P11"/>
            <text:p text:style-name="P11"/>
            <text:p text:style-name="P11"/>
            <text:list xml:id="list36523146" text:continue-numbering="true" text:style-name="WWNum12">
              <text:list-item>
                <text:p text:style-name="P203"><text:span text:style-name="T2">服務：分為「專業服務」、「行政服務」、「輔導服務」、「綜合考評」等四項。</text:span></text:p>
              </text:list-item>
            </text:list>
            <text:list xml:id="list36545448" text:continue-list="list36543214" text:style-name="WWNum9">
              <text:list-item>
                <text:p text:style-name="P201"><text:soft-page-break/><text:span text:style-name="T2">本系教評會第一階段審查升等教師是否符合教學</text:span><text:span text:style-name="T72">實務研究報告</text:span><text:span text:style-name="T2">送外審資格之評分標準如下：</text:span></text:p>
              </text:list-item>
            </text:list>
            <text:list xml:id="list36522264" text:continue-list="list36533820" text:style-name="WWNum11">
              <text:list-item>
                <text:p text:style-name="P223"><text:span text:style-name="T2">研究</text:span><text:span text:style-name="T17">：</text:span><text:span text:style-name="T72">分為「A1外審成績（佔百分之八十）」、「A2非外審成績（研究計畫獎助、產學合作及其他學術研究成果，佔百分之二十）」等二部分。</text:span></text:p>
              </text:list-item>
            </text:list>
            <text:p text:style-name="P226"><text:span text:style-name="T72">「非外審成績（研究計畫獎助、產學合作及其他學術研究成果）」依本校教師以教學實務研究報告升等Aa研究計畫評分表及本系教師以教學實務研究報告升等Ab研究成果評分表評定分數。</text:span></text:p>
            <text:p text:style-name="P221"><text:span text:style-name="T72">「外審成績」</text:span><text:span text:style-name="T2">之評分標準如下（滿分為一百分）：</text:span></text:p>
            <text:p text:style-name="P221"><text:span text:style-name="T88">①</text:span><text:span text:style-name="T72">代表作成績（至多六十分）：每位委員極力推薦（2點）、推薦（1點）、不推薦（0點）評等後，所有委員的平均點數（X）依下列公式換算得分成績（Y）：Y=40+10X。</text:span></text:p>
            <text:p text:style-name="P221"><text:span text:style-name="T94">②</text:span><text:span text:style-name="T2">在有審查制度之期刊上發表論文：第一等級SSCI、TSSCI、SCI、ECONLIT、ABI、FLI、EI期刊每篇15至20分，第二</text:span><text:soft-page-break/><text:span text:style-name="T2">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p text:style-name="P221"><text:span text:style-name="T94">③</text:span><text:span text:style-name="T2">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ext:p text:style-name="P221"><text:span text:style-name="T94">④</text:span><text:span text:style-name="T2">同一論文以不同型式（研討會論文或期刊論文）發表時，計點時不得重複計算，僅能擇優計點。</text:span></text:p>
            <text:list xml:id="list36523039" text:continue-numbering="true" text:style-name="WWNum11">
              <text:list-item>
                <text:p text:style-name="P204"><text:span text:style-name="T2">教學</text:span><text:span text:style-name="T72">與服務成績依「國立嘉義大學教師教學服務成績考核辦法（教學、服務部分）」評定分數。</text:span></text:p>
              </text:list-item>
            </text:list>
            <text:p text:style-name="P234"><text:soft-page-break/></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list xml:id="list36523520" text:continue-list="list36545448" text:style-name="WWNum9">
              <text:list-item>
                <text:p text:style-name="P201"><text:span text:style-name="T2">外審成績通過標準:送請三位</text:span><text:soft-page-break/><text:span text:style-name="T2">審查人審查，至少須有二名審查人評分達七十分以上且全部審查成績平均須達七十分以上，惟升等教授者，至少須有二名審查人評分達七十五分以上，且全部審查成績平均須達七十五分以上。</text:span></text:p>
              </text:list-item>
              <text:list-item>
                <text:p text:style-name="P201"><text:span text:style-name="T2">總成績通過標準：「研究」、「教學」及「服務」等三項成績均應分別達七十分以上，且總成績達七十分以上，惟升等為教授者，其「</text:span><text:span text:style-name="T72">研究</text:span><text:span text:style-name="T2">」成績應達七十五分以上（各項分項成績及總成績均計至小數點以下第一位，以下四捨五入）。</text:span></text:p>
              </text:list-item>
            </text:list>
            <text:list xml:id="list36518072" text:continue-list="list36529417" text:style-name="WWNum8">
              <text:list-item>
                <text:p text:style-name="P227"><text:span text:style-name="T2">技術報告</text:span></text:p>
              </text:list-item>
            </text:list>
            <text:p text:style-name="P89"><text:span text:style-name="T2">1.升等評審配分標準：</text:span></text:p>
            <text:p text:style-name="P90"><text:span text:style-name="T2">(1)研究：百分之五十五。</text:span></text:p>
            <text:p text:style-name="P90"><text:span text:style-name="T2">(2)教學：百分之三十。</text:span></text:p>
            <text:p text:style-name="P90"><text:span text:style-name="T2">(3)服務：百分之十五。</text:span></text:p>
            <text:p text:style-name="P91"><text:span text:style-name="T2">2.升等評審項目採計範圍：「研究」、「教學」及「服務」等三項成績採計範圍均為取得前一等級教師資格後之成績。</text:span></text:p>
            <text:p text:style-name="P89"><text:span text:style-name="T2">3.升等評審內容：</text:span></text:p>
            <text:p text:style-name="P92"><text:span text:style-name="T2">(1)研究：分為A1.外審成績（占百分之八十）及A2.非外審成績（占百分之二十）二項。</text:span></text:p>
            <text:p text:style-name="P93"><text:span text:style-name="T2"><text:s text:c="12"/></text:span><text:span text:style-name="T100">①</text:span><text:span text:style-name="T2">外審成績：技術報告。</text:span></text:p>
            <text:p text:style-name="P94"><text:span text:style-name="T100">②</text:span><text:span text:style-name="T2">非外審成績：「研究計</text:span><text:soft-page-break/><text:span text:style-name="T2">畫獎助、產學合作及其他學術研究成果」，分Aa及Ab二項，各占百分之五十。</text:span></text:p>
            <text:p text:style-name="P94"><text:span text:style-name="T100">③</text:span><text:span text:style-name="T2">代表作及參考作已列入外審研究之評分，不得再重複列入研究計畫獎助、產學合作及其他學術研究成果評分。</text:span></text:p>
            <text:p text:style-name="P92"><text:span text:style-name="T2">(2)教學：分為「教學績效」、「教學改進」、「課業輔導」、「綜合考評」等四項。</text:span></text:p>
            <text:p text:style-name="P92"><text:span text:style-name="T2">(3)服務：分為「專業服務」、「行政服務」、「輔導服務」、「綜合考評」等四項。</text:span></text:p>
            <text:p text:style-name="P91"><text:span text:style-name="T2">4.本系教評會第一階段審查升等教師是否符合技術報告送外審資格之評分標準如下：</text:span></text:p>
            <text:p text:style-name="P92"><text:span text:style-name="T2">(1)研究：分為「</text:span><text:span text:style-name="T70">A1</text:span><text:span text:style-name="T2">外審成績（佔百分之八十）」、「</text:span><text:span text:style-name="T70">A2</text:span><text:span text:style-name="T2">非外審成績（研究計畫獎助、產學合作及其他學術研究成果，佔百分之二十）」等二部分。</text:span></text:p>
            <text:p text:style-name="P94"><text:span text:style-name="T2">「非外審成績（研究計畫獎助、產學合作及其他學術研究成果）」依</text:span><text:span text:style-name="T70">本校教師以技術報告升等Aa研究計畫評分表及</text:span><text:span text:style-name="T2">本系教師以技術報告升等Ab研究成果評分表評定分數。</text:span></text:p>
            <text:p text:style-name="P94"><text:soft-page-break/><text:span text:style-name="T2">「外審成績」之評分標準如下（滿分為一百分）：</text:span></text:p>
            <text:p text:style-name="P228"><text:span text:style-name="T94">①</text:span><text:span text:style-name="T2">代表作成績（至多六十分）：每位委員極力推薦（2點）、推薦（1點）、不推薦（0點）評等後，所有委員的平均點數（X）依下列公式換算得分成績（Y）：Y=40+10X。</text:span></text:p>
            <text:p text:style-name="P94"><text:span text:style-name="T94">②</text:span><text:span text:style-name="T2">在有審查制度之期刊上發表論文：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p text:style-name="P94"><text:span text:style-name="T94">③</text:span><text:span text:style-name="T2">同一著作或研究報告之作者多於一人時，以比例加權計分。計分方式為：兩位作者時，第一位作者佔2/3、第二位作者1/3；</text:span><text:soft-page-break/><text:span text:style-name="T2">三位以上者，第一位作者佔1/2、其餘作者均分1/2。但為激勵群體合作研究，作者多於1人時，每位作者之得分以1.3倍計算。如有通訊作者，其計分與第一作者相同。</text:span></text:p>
            <text:p text:style-name="P94"><text:span text:style-name="T94">④</text:span><text:span text:style-name="T2">同一論文以不同型式（研討會論文或期刊論文）發表時，計點時不得重複計算，僅能擇優計點。</text:span></text:p>
            <text:p text:style-name="P92"><text:span text:style-name="T2">(2)教學與服務成績依「國立嘉義大學教師教學服務成績考核辦法（教學、服務部分）」評定分數。</text:span></text:p>
            <text:p text:style-name="P95"><text:span text:style-name="T2">5.外審成績通過標準：送請三位校外學者專家審查，至少須有二名審查人評分達七十分以上且全部審查成績平均須達七十分以上，惟升等教授者，至少須有二名審查人評分達七十五分以上，且全部審查成績平均須達七十五分以上。</text:span></text:p>
            <text:p text:style-name="P95"><text:span text:style-name="T2">6.總成績通過標準：「研究」、「教學」及「服務」等三項成績均應分別達七十分以上，且總成績達七十分以上，惟升等為教授者，其「研究」成績應達七十五分以上（各項分項成績及總成績均計至小數點以下第一位，以下四捨五入）。</text:span></text:p>
          </table:table-cell>
          <table:table-cell table:style-name="表格1.A1" office:value-type="string">
            <text:p text:style-name="P105"><text:span text:style-name="T2">五、教師升等評審項目按不同升等類型，其配分標準、各評審項目採計年資、評審內容及外審成績通過標準，說明如下（如附表</text:span><text:span text:style-name="T72">三</text:span><text:span text:style-name="T2">）：</text:span></text:p>
            <text:list xml:id="list8564819138840449039" text:style-name="WWNum18">
              <text:list-item>
                <text:p text:style-name="P235"><text:span text:style-name="T2">學術著作</text:span></text:p>
              </text:list-item>
            </text:list>
            <text:list xml:id="list3731194881968877843" text:style-name="WWNum17">
              <text:list-item>
                <text:p text:style-name="P206"><text:span text:style-name="T2">升等評審配分標準：</text:span></text:p>
              </text:list-item>
            </text:list>
            <text:list xml:id="list1130293552164380510" text:style-name="WWNum16">
              <text:list-item>
                <text:p text:style-name="P207"><text:span text:style-name="T2">研究：百分之五十五。</text:span></text:p>
              </text:list-item>
              <text:list-item>
                <text:p text:style-name="P207"><text:span text:style-name="T2">教學：百分之三十。</text:span></text:p>
              </text:list-item>
              <text:list-item>
                <text:p text:style-name="P207"><text:span text:style-name="T2">服務：百分之十五。</text:span></text:p>
              </text:list-item>
            </text:list>
            <text:list xml:id="list36516856" text:continue-list="list3731194881968877843" text:style-name="WWNum17">
              <text:list-item>
                <text:p text:style-name="P206"><text:soft-page-break/><text:span text:style-name="T2">升等評審項目採計範圍：「研究」、「教學」及「服務」等三項成績採計範圍均為取得前一等級教師資格後之成績。</text:span></text:p>
              </text:list-item>
              <text:list-item>
                <text:p text:style-name="P206"><text:span text:style-name="T2">升等評審內容：</text:span></text:p>
              </text:list-item>
            </text:list>
            <text:list xml:id="list2282851317936667501" text:style-name="WWNum24">
              <text:list-item>
                <text:p text:style-name="P208"><text:span text:style-name="T2">研究：分為A1.外審成績（占百分之八十）及A2.非外審成績（占百分之二十）二項。</text:span></text:p>
              </text:list-item>
            </text:list>
            <text:p text:style-name="P221"><text:span text:style-name="T94">①</text:span><text:span text:style-name="T2">外審成績：學術著作。</text:span></text:p>
            <text:p text:style-name="P221"><text:span text:style-name="T94">②</text:span><text:span text:style-name="T2">非外審成績：「研究計畫獎助、產學合作及其他學術研究成果」，分Aa及Ab二項，各占百分之五十。</text:span></text:p>
            <text:p text:style-name="P221"><text:span text:style-name="T94">③</text:span><text:span text:style-name="T2">代表作及參考作已列入外審研究之評分，不得再重複列入研究計畫獎助、產學合作及其他學術研究成果評分。</text:span></text:p>
            <text:list xml:id="list36547255" text:continue-numbering="true" text:style-name="WWNum24">
              <text:list-item>
                <text:p text:style-name="P208"><text:span text:style-name="T2">教學：分為「教學績效」、「教學改進」、「課業輔導」、「綜合考評」等四項。</text:span></text:p>
              </text:list-item>
              <text:list-item>
                <text:p text:style-name="P208"><text:span text:style-name="T2">服務：分為「專業服務」、「行政服務」、「輔導服務」、「綜合考評」等四項。</text:span></text:p>
              </text:list-item>
            </text:list>
            <text:p text:style-name="P234"/>
            <text:p text:style-name="P234"/>
            <text:p text:style-name="P234"/>
            <text:p text:style-name="P234"/>
            <text:p text:style-name="P234"/>
            <text:p text:style-name="P234"/>
            <text:p text:style-name="P234"/>
            <text:list xml:id="list36535547" text:continue-list="list36516856" text:style-name="WWNum17">
              <text:list-item>
                <text:p text:style-name="P206"><text:span text:style-name="T2">本系教評會第一階段審查升等教師是否符合學術專門著作送外審資格之評分標準如下：</text:span></text:p>
              </text:list-item>
            </text:list>
            <text:list xml:id="list2452110170681215654" text:style-name="WWNum19">
              <text:list-item>
                <text:p text:style-name="P237"><text:span text:style-name="T2">研究：分為「外審成績（佔百分之八十）」、「非外審成績（研究計畫獎助、產學合作及其他學術研究成果，佔百分之二十）」等二部分。</text:span></text:p>
              </text:list-item>
            </text:list>
            <text:p text:style-name="P221"><text:span text:style-name="T2">「非外審成績（研究計畫獎助、產學合作及其他學術研究成果）成績依本系教師以學術著作升等Ab研究成果評分表評定分數。</text:span></text:p>
            <text:p text:style-name="P221"><text:span text:style-name="T2">「外審成績」之評分標準如下（滿分為一百分）：</text:span></text:p>
            <text:p text:style-name="P221"><text:soft-page-break/><text:span text:style-name="T94">①</text:span><text:span text:style-name="T2">代表作成績（至多六十分）：每位委員極力推薦（2點）、推薦（1點）、不推薦（0點）評等後，所有委員的平均點數（X）依下列公式換算得分成績（Y）：Y=40+10X。</text:span></text:p>
            <text:p text:style-name="P221"><text:span text:style-name="T94">②</text:span><text:span text:style-name="T2">在有審查制度之期刊上發表論文：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p text:style-name="P221"><text:span text:style-name="T94">③</text:span><text:span text:style-name="T2">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ext:p text:style-name="P221"><text:span text:style-name="T94">④</text:span><text:span text:style-name="T2">同一論文以不同型式（研討會論文或期刊論文）發表時，計點時不得重複計算，僅能擇優計點。</text:span></text:p>
            <text:list xml:id="list36524772" text:continue-numbering="true" text:style-name="WWNum19">
              <text:list-item>
                <text:p text:style-name="P237"><text:span text:style-name="T2">教學與服務成績依「國立嘉義大學教師教學服務成績考核辦法（教學、服務部分）」評定分數。</text:span></text:p>
              </text:list-item>
            </text:list>
            <text:list xml:id="list36526714" text:continue-list="list36535547" text:style-name="WWNum17">
              <text:list-item>
                <text:p text:style-name="P206"><text:span text:style-name="T2">外審成績通過標準：送請三位校外學者專家審查，至少須有二名審查人評分達七十分以上且全部審查成績平均須達七十分以上，惟升等教授者，至少須有二名審查人評分達七十五分以上，且全部審查成績平均須達七十五分以上。</text:span></text:p>
              </text:list-item>
              <text:list-item>
                <text:p text:style-name="P206"><text:span text:style-name="T2">總成績通過標準：「研究」、「教學」及「服務」等</text:span><text:soft-page-break/><text:span text:style-name="T2">三項成績均應分別達七十分以上，且總成績達七十分以上，惟升等為教授者，其「研究」成績應達七十五分以上（各項分項成績及總成績均計至小數點以下第一位，以下四捨五入）。</text:span></text:p>
              </text:list-item>
            </text:list>
            <text:list xml:id="list36542838" text:continue-list="list8564819138840449039" text:style-name="WWNum18">
              <text:list-item>
                <text:p text:style-name="P235"><text:span text:style-name="T2">教學</text:span><text:span text:style-name="T72">著作</text:span></text:p>
              </text:list-item>
            </text:list>
            <text:list xml:id="list8858587410012358332" text:style-name="WWNum20">
              <text:list-item>
                <text:p text:style-name="P238"><text:span text:style-name="T2">升等評審配分標準：</text:span></text:p>
              </text:list-item>
            </text:list>
            <text:list xml:id="list4262564408585805111" text:style-name="WWNum21">
              <text:list-item>
                <text:p text:style-name="P239"><text:span text:style-name="T2">研究：百分之</text:span><text:span text:style-name="T72">三十</text:span><text:span text:style-name="T2">。</text:span></text:p>
              </text:list-item>
              <text:list-item>
                <text:p text:style-name="P239"><text:span text:style-name="T2">教學：百分之</text:span><text:span text:style-name="T72">五十五</text:span><text:span text:style-name="T2">。</text:span></text:p>
              </text:list-item>
              <text:list-item>
                <text:p text:style-name="P239"><text:span text:style-name="T2">服務：百分之十五。</text:span></text:p>
              </text:list-item>
            </text:list>
            <text:list xml:id="list36521528" text:continue-list="list8858587410012358332" text:style-name="WWNum20">
              <text:list-item>
                <text:p text:style-name="P238"><text:span text:style-name="T2">升等評審項目採計範圍：「研究」、「教學」及「服務」等三項成績採計範圍均為取得前一等級教師資格後之成績。</text:span></text:p>
              </text:list-item>
              <text:list-item>
                <text:p text:style-name="P238"><text:span text:style-name="T2">升等評審內容：</text:span></text:p>
              </text:list-item>
            </text:list>
            <text:list xml:id="list7885165961311071736" text:style-name="WWNum22">
              <text:list-item>
                <text:p text:style-name="P224"><text:span text:style-name="T2">研究：</text:span><text:span text:style-name="T72">「研究計畫獎助、產學合作及其他學術研究成果」，分Aa及Ab二項，Aa占百分之二十五，Ab占百分之七十五。</text:span></text:p>
              </text:list-item>
            </text:list>
            <text:p text:style-name="P225"/>
            <text:p text:style-name="P225"/>
            <text:p text:style-name="P225"/>
            <text:p text:style-name="P225"/>
            <text:p text:style-name="P225"/>
            <text:p text:style-name="P225"/>
            <text:p text:style-name="P225"/>
            <text:p text:style-name="P225"/>
            <text:list xml:id="list36536833" text:continue-numbering="true" text:style-name="WWNum22">
              <text:list-item>
                <text:p text:style-name="P224"><text:span text:style-name="T2">教學：</text:span><text:span text:style-name="T92">分為B1.外審成績（占百分之八十）及B2.非外審成績（占百分之二十）二項。</text:span></text:p>
              </text:list-item>
            </text:list>
            <text:p text:style-name="P236"><text:span text:style-name="T93">①</text:span><text:span text:style-name="T92">外審成績：教學著作（含教學實務報告）。</text:span></text:p>
            <text:p text:style-name="P236"><text:span text:style-name="T93">②</text:span><text:span text:style-name="T92">非外審成績：</text:span><text:span text:style-name="T72">分為「教學績效」、「教學改進」、「課業輔導」、「綜合考評」等四項。</text:span></text:p>
            <text:p text:style-name="P236"><text:span text:style-name="T93">③</text:span><text:span text:style-name="T92">代表作及參考作已列入外審成績之評分，不得再重複列入研究計畫獎助、產學合作及其他學術研究成果評分。</text:span></text:p>
            <text:list xml:id="list36522736" text:continue-numbering="true" text:style-name="WWNum22">
              <text:list-item>
                <text:p text:style-name="P224"><text:soft-page-break/><text:span text:style-name="T2">服務：分為「專業服務」、「行政服務」、「輔導服務」、「綜合考評」等四項。</text:span></text:p>
              </text:list-item>
            </text:list>
            <text:list xml:id="list36533247" text:continue-list="list36521528" text:style-name="WWNum20">
              <text:list-item>
                <text:p text:style-name="P238"><text:span text:style-name="T2">本系教評會第一階段審查升等教師是否符合</text:span><text:span text:style-name="T72">教學著作</text:span><text:span text:style-name="T2">送外審資格之評分標準如下：</text:span></text:p>
              </text:list-item>
            </text:list>
            <text:p text:style-name="P240"/>
            <text:list xml:id="list4483196225048703972" text:style-name="WWNum23">
              <text:list-item>
                <text:p text:style-name="P241"><text:span text:style-name="T2">研究</text:span><text:span text:style-name="T72">成績依本系教師以教學著作升等Ab研究成果評分表評定分數。</text:span></text:p>
              </text:list-item>
            </text:list>
            <text:p text:style-name="P112"/>
            <text:p text:style-name="P112"/>
            <text:p text:style-name="P112"/>
            <text:p text:style-name="P112"/>
            <text:p text:style-name="P112"/>
            <text:p text:style-name="P112"/>
            <text:p text:style-name="P112"/>
            <text:p text:style-name="P112"/>
            <text:p text:style-name="P113"><text:span text:style-name="T72">研究成績</text:span><text:span text:style-name="T2">之評分標準如下（滿分為一百分）：</text:span></text:p>
            <text:p text:style-name="P112"/>
            <text:p text:style-name="P112"/>
            <text:p text:style-name="P112"/>
            <text:p text:style-name="P112"/>
            <text:p text:style-name="P113"><text:span text:style-name="T95">①</text:span><text:span text:style-name="T2">在有審查制度之期刊上發表論文：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p text:style-name="P113"><text:span text:style-name="T95">②</text:span><text:span text:style-name="T2">同一著作或研究報告之作者多於一人時，以比例加權計分。計分方式為：兩位作者時，第一位作者佔2/3、第二位作者1/3；三位以上者，第一位作者佔1/2、其餘作者均分1/2。但為激勵群體</text:span><text:soft-page-break/><text:span text:style-name="T2">合作研究，作者多於1人時，每位作者之得分以1.3倍計算。如有通訊作者，其計分與第一作者相同。</text:span></text:p>
            <text:p text:style-name="P113"><text:span text:style-name="T95">③</text:span><text:span text:style-name="T2">同一論文以不同型式（研討會論文或期刊論文）發表時，計點時不得重複計算，僅能擇優計點。</text:span></text:p>
            <text:list xml:id="list36520750" text:continue-numbering="true" text:style-name="WWNum23">
              <text:list-item>
                <text:p text:style-name="P241"><text:span text:style-name="T2">教學</text:span><text:span text:style-name="T92">：分為「外審成績（佔百分之八十）」、「非外審成績（教學成績考核，佔百分之二十）」等二部分。</text:span></text:p>
              </text:list-item>
            </text:list>
            <text:p text:style-name="P113"><text:span text:style-name="T93">①</text:span><text:span text:style-name="T92">「外審成績」之評分標準如下（滿分為一百分）：</text:span></text:p>
            <text:p text:style-name="P113"><text:span text:style-name="T92">a.代表作成績（至多六十分）：每位委員極力推薦（2點）、推薦（1點）、不推薦（0點）評等後，所有委員的平均點數（X）依下列公式換算得分成績（Y）：Y=40+10X。</text:span></text:p>
            <text:p text:style-name="P113"><text:span text:style-name="T92">b.在有審查制度之期刊上發表論文：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p text:style-name="P113"><text:span text:style-name="T92">c.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ext:p text:style-name="P113"><text:span text:style-name="T92">d.同一論文以不同型式（研討會論文或期刊論文）發表時，計點時不得重複計算，僅能擇優計</text:span><text:soft-page-break/><text:span text:style-name="T92">點。</text:span></text:p>
            <text:p text:style-name="P113"><text:span text:style-name="T93">②</text:span><text:span text:style-name="T92">「非外審成績（教學成績考核）」依「國立嘉義大學教師教學服務成績考核辦法（教學部分）」評定分數。</text:span></text:p>
            <text:list xml:id="list36517061" text:continue-numbering="true" text:style-name="WWNum23">
              <text:list-item>
                <text:p text:style-name="P241"><text:span text:style-name="T92">服務成績依「國立嘉義大學教師教學服務成績考核辦法（服務部分）」評定分數。</text:span></text:p>
              </text:list-item>
            </text:list>
            <text:list xml:id="list36521994" text:continue-list="list36533247" text:style-name="WWNum20">
              <text:list-item>
                <text:p text:style-name="P209"><text:span text:style-name="T2">外審成績通過標準:送請三位審查人審查，至少須有二名審查人評分達七十分以上且全部審查成績平均須達七十分以上，惟升等教授者，至少須有二名審查人評分達七十五分以上，且全部審查成績平均須達七十五分以上。</text:span></text:p>
              </text:list-item>
              <text:list-item>
                <text:p text:style-name="P209"><text:span text:style-name="T2">總成績通過標準：「研究」、「教學」及「服務」等三項成績均應分別達七十分以上，且總成績達七十分以上，惟升等為教授者，其「</text:span><text:span text:style-name="T72">教學</text:span><text:span text:style-name="T2">」成績應達七十五分以上（各項分項成績及總成績均計至小數點以下第一位，以下四捨五入）。</text:span></text:p>
              </text:list-item>
            </text:list>
            <text:list xml:id="list36537809" text:continue-list="list36518072" text:style-name="WWNum8">
              <text:list-item>
                <text:p text:style-name="P227"><text:span text:style-name="T101">技術報告</text:span></text:p>
              </text:list-item>
            </text:list>
            <text:p text:style-name="P89"><text:span text:style-name="T101">1.升等評審配分標準：</text:span></text:p>
            <text:p text:style-name="P90"><text:span text:style-name="T101">(1)研究：百分之五十五。</text:span></text:p>
            <text:p text:style-name="P90"><text:span text:style-name="T101">(2)教學：百分之三十。</text:span></text:p>
            <text:p text:style-name="P90"><text:span text:style-name="T101">(3)服務：百分之十五。</text:span></text:p>
            <text:p text:style-name="P91"><text:span text:style-name="T101">2.升等評審項目採計範圍：「研究」、「教學」及「服務」等三項成績採計範圍均為取得前一等級教師資格後之成績。</text:span></text:p>
            <text:p text:style-name="P89"><text:span text:style-name="T101">3.升等評審內容：</text:span></text:p>
            <text:p text:style-name="P92"><text:span text:style-name="T101">(1)研究：分為A1.外審成績（占百分之八十）及A2.非外審成績（占百分之二十）二項。</text:span></text:p>
            <text:p text:style-name="P93"><text:span text:style-name="T101"><text:s text:c="12"/></text:span><text:span text:style-name="T100">①</text:span><text:span text:style-name="T101">外審成績：技術報告。</text:span></text:p>
            <text:p text:style-name="P94"><text:span text:style-name="T100">②</text:span><text:span text:style-name="T101">非外審成績：「研究計畫獎助、產學合作及其他學術研究成果」，分Aa及Ab二項，各占百分之五十。</text:span></text:p>
            <text:p text:style-name="P94"><text:soft-page-break/><text:span text:style-name="T100">③</text:span><text:span text:style-name="T101">代表作及參考作已列入外審研究之評分，不得再重複列入研究計畫獎助、產學合作及其他學術研究成果評分。</text:span></text:p>
            <text:p text:style-name="P92"><text:span text:style-name="T101">(2)教學：分為「教學績效」、「教學改進」、「課業輔導」、「綜合考評」等四項。</text:span></text:p>
            <text:p text:style-name="P92"><text:span text:style-name="T101">(3)服務：分為「專業服務」、「行政服務」、「輔導服務」、「綜合考評」等四項。</text:span></text:p>
            <text:p text:style-name="P91"><text:span text:style-name="T101">4.本系教評會第一階段審查升等教師是否符合技術報告送外審資格之評分標準如下：</text:span></text:p>
            <text:p text:style-name="P92"><text:span text:style-name="T101">(1)研究：分為「外審成績（佔百分之八十）」、「非外審成績（研究計畫獎助、產學合作及其他學術研究成果，佔百分之二十）」等二部分。</text:span></text:p>
            <text:p text:style-name="P94"><text:span text:style-name="T101">「非外審成績（研究計畫獎助、產學合作及其他學術研究成果）」依本系教師以技術報告升等Ab研究成果評分表評定分數。</text:span></text:p>
            <text:p text:style-name="P94"><text:span text:style-name="T101">「外審成績」之評分標準如下（滿分為一百分）：</text:span></text:p>
            <text:p text:style-name="P228"><text:span text:style-name="T100">①</text:span><text:span text:style-name="T101">代表作成績（至多六十分）：每位委員 <text:s/>極力推薦（2點）、推薦（1點）、不推薦（0點）評等後，所有委員的平均點數（X）依下列公式換算得分成績（Y）：Y=40+10X。</text:span></text:p>
            <text:p text:style-name="P94"><text:span text:style-name="T100">②</text:span><text:span text:style-name="T101">在有審查制度之期刊上發表論文：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p text:style-name="P94"><text:span text:style-name="T100">③</text:span><text:span text:style-name="T101">同一著作或研究報告之作者多於一人時，以比例加權計分。計分方式為：兩位作者時，第一位作者佔2/3、第二位作者1/3；三位以上者，第一</text:span><text:soft-page-break/><text:span text:style-name="T101">位作者佔1/2、其餘作者均分1/2。但為激勵群體合作研究，作者多於1人時，每位作者之得分以1.3倍計算。如有通訊作者，其計分與第一作者相同。</text:span></text:p>
            <text:p text:style-name="P94"><text:span text:style-name="T100">④</text:span><text:span text:style-name="T101">同一論文以不同型式（研討會論文或期刊論文）發表時，計點時不得重複計算，僅能擇優計點。</text:span></text:p>
            <text:p text:style-name="P92"><text:span text:style-name="T101">(2)教學與服務成績依「國立嘉義大學教師教學服務成績考核辦法（教學、服務部分）」評定分數。</text:span></text:p>
            <text:p text:style-name="P95"><text:span text:style-name="T101">5.外審成績通過標準：送請三位校外學者專家審查，至少須有二名審查人評分達七十分以上且全部審查成績平均須達七十分以上，惟升等教授者，至少須有二名審查人評分達七十五分以上，且全部審查成績平均須達七十五分以上。</text:span></text:p>
            <text:p text:style-name="P95"><text:span text:style-name="T101">6.總成績通過標準：「研究」、「教學」及「服務」等三項成績均應分別達七十分以上，且總成績達七十分以上，惟升等為教授者，其「研究」成績應達七十五分以上（各項分項成績及總成績均計至小數點以下第一位，以下四捨五入）。</text:span></text:p>
          </table:table-cell>
          <table:table-cell table:style-name="表格1.A1" office:value-type="string">
            <text:p text:style-name="P107"><text:span text:style-name="T5">一</text:span><text:span text:style-name="T2">、</text:span><text:span text:style-name="T5">考量舊制助教工作性質</text:span><text:span text:style-name="T2">，</text:span><text:span text:style-name="T5">明訂舊制助教以學術著作升等</text:span><text:span text:style-name="T2">，其研究、教學及服務等評審項目之規定。</text:span></text:p>
            <text:p text:style-name="P107"><text:span text:style-name="T5">二</text:span><text:span text:style-name="T2">、配合本校教師資格審查辦法第九</text:span><text:soft-page-break/><text:span text:style-name="T2">條之一，修正「教學著作」為「教學實務研究報告」升等，並為期各類型升等公平性，修正教學實務研究報告升等內涵，</text:span><text:span text:style-name="T5">其研究</text:span><text:span text:style-name="T2">、</text:span><text:span text:style-name="T5">教學及服務之配分</text:span><text:span text:style-name="T2">均</text:span><text:span text:style-name="T5">修正與其它類型升等一致</text:span><text:span text:style-name="T2">（</text:span><text:span text:style-name="T5">分別為百分之五十五</text:span><text:span text:style-name="T2">、</text:span><text:span text:style-name="T5">百分之三十及百分之十五</text:span><text:span text:style-name="T2">）。「教學實務研究報告」升等，</text:span><text:span text:style-name="T5">研究成績包含</text:span><text:span text:style-name="T2">A1(</text:span><text:span text:style-name="T5">外審成績</text:span><text:span text:style-name="T2">)</text:span><text:span text:style-name="T5">及</text:span><text:span text:style-name="T2">A2（</text:span><text:span text:style-name="T5">非外審成績</text:span><text:span text:style-name="T2">）。</text:span></text:p>
          </table:table-cell>
        </table:table-row>
        <table:table-row table:style-name="表格1.1">
          <table:table-cell table:style-name="表格1.A1" office:value-type="string">
            <text:p text:style-name="P105"><text:span text:style-name="T2">六、教師升等之代表作(學術著作、</text:span><text:span text:style-name="T72">教學實務</text:span><text:soft-page-break/><text:span text:style-name="T72">研究報告</text:span><text:span text:style-name="T2">、技術報告)限以本校名義發表；參考作應至少一篇以本校名義發表。</text:span></text:p>
          </table:table-cell>
          <table:table-cell table:style-name="表格1.A1" office:value-type="string">
            <text:p text:style-name="P105"><text:span text:style-name="T2">六、教師升等之代表作(學術著作、</text:span><text:span text:style-name="T72">教學著作</text:span><text:span text:style-name="T2">、技術報告)限以本校名</text:span><text:soft-page-break/><text:span text:style-name="T2">義發表；參考作應至少一篇以本校名義發表。</text:span></text:p>
          </table:table-cell>
          <table:table-cell table:style-name="表格1.A1" office:value-type="string">
            <text:p text:style-name="Standard"><text:span text:style-name="T2">配合本校教師資格審</text:span><text:soft-page-break/><text:span text:style-name="T2">查辦法第九條之一，修正「教學著作」為「教學實務研究報告」升等。</text:span></text:p>
          </table:table-cell>
        </table:table-row>
        <table:table-row table:style-name="表格1.1">
          <table:table-cell table:style-name="表格1.A1" office:value-type="string">
            <text:p text:style-name="P105"><text:span text:style-name="T2">八、本原則經系務會議審議通過，報院教評會、校教評會核備，並陳請校長核定後實施。</text:span></text:p>
            <text:p text:style-name="P81"><text:span text:style-name="T72">本原則教學實務研究報告升等相關規定自中華民國一百零八年一月一日施行，其餘條文自公布日施行。一百零七年依規定向系教評會提出升等申請者，適用修正前之規定。</text:span></text:p>
          </table:table-cell>
          <table:table-cell table:style-name="表格1.A1" office:value-type="string">
            <text:p text:style-name="P109"><text:span text:style-name="T2">八、本原則經系務會議審議通過，報院教評會、校教評會核備，並陳請校長核定後實施。</text:span></text:p>
          </table:table-cell>
          <table:table-cell table:style-name="表格1.A1" office:value-type="string">
            <text:p text:style-name="P114"><text:span text:style-name="T2">一、配合本校作業期程，</text:span><text:span text:style-name="T5">且</text:span><text:span text:style-name="T2">需時間調整院、系（所、中心）相關規定，明定本原則施行</text:span><text:span text:style-name="T5">日期</text:span><text:span text:style-name="T2">。</text:span></text:p>
            <text:p text:style-name="P114"><text:span text:style-name="T2">二、考量教師送審作業時間長，爰明定教師資格送審案件於過渡期間之法規適用。</text:span></text:p>
          </table:table-cell>
        </table:table-row>
      </table:table>
      <text:p text:style-name="P19"/>
      <text:p text:style-name="Footer"/>
      <text:p text:style-name="P119"><text:span text:style-name="T103">附表一</text:span></text:p>
      <text:p text:style-name="P117"><text:span text:style-name="T40">國立嘉義大學管理學院企業管理學系</text:span><text:span text:style-name="T105">教師以學術著作送審教師資格審查基準</text:span></text:p>
      <text:p text:style-name="P60"><text:span text:style-name="T14">107年12月05日 <text:s/>107學年度第1學期第三次系務會議修正通過</text:span></text:p>
      <text:p text:style-name="P3"><text:span text:style-name="T113">106年1月18日 <text:s/>105學年度第7次院教評會議修正通過</text:span><text:span text:style-name="T68">107年12月18日 <text:s/>107學年度第7次院教評會議修正通過</text:span></text:p>
      <text:p text:style-name="P3"><text:span text:style-name="T68">107年12月25日 <text:s/>107學年度第3次校教評會議修正通過</text:span></text:p>
      <text:p text:style-name="P61"/>
      <text:p text:style-name="P60"><text:span text:style-name="T114">106年02月14日 <text:s/>105學年度第4次校教評會議修正通過</text:span></text:p>
      <table:table table:name="表格2" table:style-name="表格2">
        <table:table-column table:style-name="表格2.A"/>
        <table:table-column table:style-name="表格2.B"/>
        <table:table-row table:style-name="表格2.1">
          <table:table-cell table:style-name="表格2.A1" office:value-type="string">
            <text:p text:style-name="P120"><text:span text:style-name="T102">類別 </text:span></text:p>
          </table:table-cell>
          <table:table-cell table:style-name="表格2.A1" office:value-type="string">
            <text:p text:style-name="P120"><text:span text:style-name="T102">相關規定 </text:span></text:p>
          </table:table-cell>
        </table:table-row>
        <table:table-row table:style-name="表格2.1">
          <table:table-cell table:style-name="表格2.A1" office:value-type="string">
            <text:p text:style-name="P121"><text:span text:style-name="T102">學術專門著作</text:span></text:p>
          </table:table-cell>
          <table:table-cell table:style-name="表格2.A1" office:value-type="string">
            <text:list xml:id="list4834750986565251473" text:style-name="WWNum27">
              <text:list-item>
                <text:p text:style-name="P218"><text:span text:style-name="T1">應自行擇定於取得前一等級教師資格後之著作五篇，並自行擇一代表作， <text:s text:c="3"/>其餘列為參考作；其屬系列之相關研究者，得合併為代表作，惟著作總篇數，仍依未合併前之篇數計算，總計五篇。擇定後之代表作及參考作皆須與任教科目性質相關，且為第一作者或通訊作者，應在國內外學術或專業刊物發表（含具正式審查程序，並得公開及利用之電子期刊），或在國內外具有正式審查程序研討會發表且集結成冊出版公開發行（含以光碟發行）之著作，或出版公開發行之專書（需有ISBN或ISSN字號）。有關著作篇數及等級之規定如下：</text:span></text:p>
              </text:list-item>
            </text:list>
            <text:list xml:id="list2783692938026284446" text:style-name="WWNum25">
              <text:list-item>
                <text:list>
                  <text:list-item>
                    <text:p text:style-name="P242"><text:span text:style-name="T1">升等教授職級：代表作及至少一篇參考作應為本系期刊分類等級一級之著作。</text:span></text:p>
                  </text:list-item>
                  <text:list-item>
                    <text:p text:style-name="P242"><text:span text:style-name="T1">升等</text:span><text:span text:style-name="T16">助理教授及副教授</text:span><text:span text:style-name="T1">：代表作應為本系期刊分類等級一級之著作。</text:span><text:span text:style-name="T16">舊制講師升等助理教授或副教授，得以學位論文作為升等之代表作。</text:span></text:p>
                  </text:list-item>
                </text:list>
              </text:list-item>
            </text:list>
            <text:list xml:id="list5382611208067340508" text:style-name="WWNum26">
              <text:list-item>
                <text:p text:style-name="P220"><text:span text:style-name="T16">舊制助教升等講師，除送審著作篇數總計為二篇（含學位論文），餘均比照前述規定辦理。</text:span></text:p>
              </text:list-item>
              <text:list-item>
                <text:p text:style-name="P219"><text:span text:style-name="T1">代表作於升等申請截止日前須正式出版，參考作得為出具將定期發表之國內外學術或專業刊物（含具正式審查程序，並得公開及利用之電子期刊）。</text:span></text:p>
              </text:list-item>
            </text:list>
          </table:table-cell>
        </table:table-row>
      </table:table>
      <text:p text:style-name="P20"/>
      <text:p text:style-name="P8"/>
      <text:p text:style-name="P118"><text:span text:style-name="T103">附表二</text:span></text:p>
      <text:p text:style-name="P116"><text:span text:style-name="T43">國立嘉義大學管理學院企業管理學系</text:span><text:span text:style-name="T106">教師以教學</text:span><text:span text:style-name="T73">實務研究報告</text:span><text:span text:style-name="T106">送審教師資格審查基準</text:span></text:p>
      <text:p text:style-name="P4"><text:span text:style-name="T13">107.12.05 <text:s/>107學年第1學期第三次系務會議修正通過</text:span></text:p>
      <text:p text:style-name="P3"><text:span text:style-name="T68">107年12月18日 <text:s/>107學年度第7次院教評會議修正通過</text:span></text:p>
      <text:p text:style-name="P3"><text:span text:style-name="T68">107年12月25日 <text:s/>107學年度第3次校教評會議修正通過</text:span></text:p>
      <text:p text:style-name="P4"><text:span text:style-name="T112">106.02.14 <text:s/>105學年度第4次校教評會議修正通過</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22"><text:span text:style-name="T41">範圍</text:span></text:p>
            </table:table-cell>
            <table:table-cell table:style-name="表格3.A1" office:value-type="string">
              <text:p text:style-name="P123"><text:span text:style-name="T41">相關規定</text:span></text:p>
            </table:table-cell>
          </table:table-row>
        </table:table-header-rows>
        <table:table-row table:style-name="表格3.2">
          <table:table-cell table:style-name="表格3.A1" office:value-type="string">
            <text:p text:style-name="P124"><text:span text:style-name="T74">教師以教學實務作為研究，其內涵得以各教育階段別之教學場域及受教者作為研究對象，在課程、教材、教法、教具、科技媒體運用、評量工具，具有創新、改進或延伸應用之具體研究（發）成果，並能有效提升學生學習成效或校內外推廣具有重要具體貢獻之成果，得以教學實務研究報告送審。</text:span></text:p>
          </table:table-cell>
          <table:table-cell table:style-name="表格3.A1" office:value-type="string">
            <text:p text:style-name="P62"><text:span text:style-name="T1">教師須符合下列升等條件，始得以</text:span><text:span text:style-name="T69">教學實務研究報告</text:span><text:span text:style-name="T1">申請升等：</text:span></text:p>
            <text:p text:style-name="P125"><text:span text:style-name="T1">一、現任職級獲教學績優點數達</text:span><text:span text:style-name="T69">3</text:span><text:span text:style-name="T1">點</text:span><text:span text:style-name="T69">(</text:span><text:span text:style-name="T1">教學績優點數標準:獲教育部師鐸獎或傑出通識教育教師獎或其他全國性、國際性教學獎項經系院教評會認定者為5點、本校校級教學特優獎4點、校級教學肯定3點、院級教學績優獎或通識教育教師獎2點</text:span><text:span text:style-name="T69">)</text:span><text:span text:style-name="T1">。</text:span><text:span text:style-name="T69">或具磨課師(MOOCs)課程完課證明，及完成以下3項條件：</text:span></text:p>
            <text:p text:style-name="P126"><text:span text:style-name="T69">(一)該課程須合乎國立嘉義大學磨課師(MOOCs)課程實施要點規定且線上課程經營至少六週(含)以上。</text:span></text:p>
            <text:p text:style-name="P126"><text:span text:style-name="T69">(二)該課程開課人數達1000人以上，須完成課程教學且完課人數要達 120人以上(至少60人為校外人士)。</text:span></text:p>
            <text:p text:style-name="P126"><text:span text:style-name="T69">(三)該課程須完成課程教學並學期結束後提出MOOCs教學平台課後教學意見表且教學滿意度達到 4.0以上。</text:span></text:p>
            <text:p text:style-name="P125"><text:span text:style-name="T69">二、</text:span><text:span text:style-name="T1">現任職級</text:span><text:span text:style-name="T69">教學意見調查近六學期(或職級未滿三年者，以前五學期計)內教學意見調查總平均分數高於全院近六學期(或職級未滿三年者，以前五學期計) 總平均數。</text:span></text:p>
            <text:p text:style-name="P108"><text:span text:style-name="T69">三、</text:span><text:span text:style-name="T1">送審</text:span><text:span text:style-name="T69">著作應符合本系聘任及升等審查細則第十條之二規定，並符合下列</text:span><text:bookmark text:name="_GoBack"/><text:span text:style-name="T69">各款規定</text:span><text:span text:style-name="T1">：</text:span></text:p>
            <text:list xml:id="list183091961463422859" text:style-name="WWNum28">
              <text:list-item>
                <text:p text:style-name="P63"><text:span text:style-name="T69">代表作：以教學實務研究報告為代表作，應檢附教學實況光碟(至少二門不同科目，各50分鐘，應具時間戳記，不得剪接，其中一門科目應與教學實務研究報告有關)。且內容包括下列主要項目：</text:span></text:p>
              </text:list-item>
            </text:list>
            <text:p text:style-name="P127"><text:span text:style-name="T69">1、教學、課程或設計理念。</text:span></text:p>
            <text:p text:style-name="P127"><text:span text:style-name="T69">2、學理基礎。</text:span></text:p>
            <text:p text:style-name="P127"><text:span text:style-name="T69">3、內容及方法技巧。</text:span></text:p>
            <text:p text:style-name="P127"><text:span text:style-name="T69">4、研發成果及學習成效。</text:span></text:p>
            <text:p text:style-name="P127"><text:span text:style-name="T69">5、創新及貢獻。</text:span></text:p>
            <text:list xml:id="list36542123" text:continue-numbering="true" text:style-name="WWNum28">
              <text:list-item>
                <text:p text:style-name="P63"><text:span text:style-name="T69">參考作：</text:span></text:p>
              </text:list-item>
            </text:list>
            <text:p text:style-name="P128"><text:span text:style-name="T69">1、升等教授職級者:參考作4本(篇)，至少1本(篇)應為本系期刊分類等級一級之著作，至少1(篇)與教學實務研究相關。</text:span></text:p>
            <text:p text:style-name="P128"><text:span text:style-name="T69">2、升等副教授以下職級者：參考作3本(篇) ，至少1本(篇) 與教學實務研究相關。</text:span></text:p>
          </table:table-cell>
        </table:table-row>
      </table:table>
      <text:p text:style-name="P7"/>
      <text:p text:style-name="P8"/>
      <text:p text:style-name="P118"><text:span text:style-name="T103">附表三</text:span></text:p>
      <text:p text:style-name="P116"><text:span text:style-name="T46">國立嘉義大學管理學院企業管理學系應用科技類科</text:span><text:span text:style-name="T107">教師以技術報告送審教師資格審查基準</text:span></text:p>
      <text:p text:style-name="P188"><text:span text:style-name="T108">106年1月11日 <text:s/>105學年度第1學期第五次系務會議修正通過</text:span></text:p>
      <text:p text:style-name="P188"><text:span text:style-name="T108">106年01月18日 <text:s text:c="2"/>105學年度第7次院教評會議修正通過</text:span></text:p>
      <text:p text:style-name="P188"><text:span text:style-name="T108">106年02月14日 <text:s text:c="2"/>105學年度第4次校教評會議修正通過</text:span></text:p>
      <table:table table:name="表格4" table:style-name="表格4">
        <table:table-column table:style-name="表格4.A"/>
        <table:table-column table:style-name="表格4.B"/>
        <table:table-row table:style-name="表格4.1">
          <table:table-cell table:style-name="表格4.A1" office:value-type="string">
            <text:p text:style-name="P123"><text:span text:style-name="T102">範圍</text:span></text:p>
          </table:table-cell>
          <table:table-cell table:style-name="表格4.A1" office:value-type="string">
            <text:p text:style-name="P123"><text:span text:style-name="T102">相關規定 </text:span></text:p>
          </table:table-cell>
        </table:table-row>
        <table:table-row table:style-name="表格4.1">
          <table:table-cell table:style-name="表格4.A2" office:value-type="string">
            <text:list xml:id="list584646635049579247" text:style-name="WWNum29">
              <text:list-item>
                <text:p text:style-name="P129"><text:span text:style-name="T102">有關專利、技術移轉或創新之成果。</text:span></text:p>
              </text:list-item>
              <text:list-item>
                <text:p text:style-name="P129"><text:span text:style-name="T102">有關專業、管理之個案研究、全國性或國際性技術競賽獎項，經整理分析具整體性及獨特見解貢獻之成果。</text:span></text:p>
              </text:list-item>
              <text:list-item>
                <text:p text:style-name="P129"><text:span text:style-name="T102">有關產學合作、技術應用及衍生成果或改善專案具有特殊貢獻之研發成果。</text:span></text:p>
              </text:list-item>
            </text:list>
          </table:table-cell>
          <table:table-cell table:style-name="表格4.A2" office:value-type="string">
            <text:p text:style-name="P64"><text:span text:style-name="T1">教師須符合下列各職級升等條件，始得以技術報告申請升等：</text:span></text:p>
            <text:list xml:id="list3727416865513111264" text:style-name="WWNum30">
              <text:list-item>
                <text:p text:style-name="P130"><text:span text:style-name="T1">升等教授：2篇參考作，至少2件發明專利及2件智財技轉案者，且智財技轉金額需累計達70萬元以上。</text:span></text:p>
              </text:list-item>
              <text:list-item>
                <text:p text:style-name="P130"><text:span text:style-name="T1">升等副教授以下：1篇參考作，至少2件發明專利及2件智財技轉案者，且智財技轉金額需累計達45萬元以上。</text:span></text:p>
              </text:list-item>
            </text:list>
            <text:p text:style-name="P65"><text:span text:style-name="T1">送審成果應符合下列規定：</text:span></text:p>
            <text:list xml:id="list3941815068427657199" text:style-name="WWNum31">
              <text:list-item>
                <text:p text:style-name="P131"><text:span text:style-name="T1">送審研發成果符合取得前一等級教師資格後出版或發表之規定。</text:span></text:p>
              </text:list-item>
              <text:list-item>
                <text:p text:style-name="P132"><text:span text:style-name="T1">以二種以上研發成果送審者，應自行擇定代表成果及參考成果。其屬一系列相關之研究者，得自行合併為代表成果，惟研發成果總件數，仍依未合併前之件數計算，總計五件。</text:span></text:p>
              </text:list-item>
              <text:list-item>
                <text:p text:style-name="P132"><text:span text:style-name="T1">如係數人合作代表成果者，僅得由其中一人送審；送審時，送審人以外他人應放棄以該成果作為代表成果送審之權利。送審人應以書面具體說明其參與部分，並由合著人簽章證明之。</text:span></text:p>
              </text:list-item>
              <text:list-item>
                <text:p text:style-name="P132"><text:span text:style-name="T1">研發成果涉及機密者，送審人得針對機密部分提出說明，並要求審查過程及審查者予以保密。</text:span></text:p>
              </text:list-item>
              <text:list-item>
                <text:p text:style-name="P132"><text:span text:style-name="T1">送審成果應附整體之技術報告，其內容應包括下列之主要項目：</text:span></text:p>
              </text:list-item>
            </text:list>
            <text:list xml:id="list6288137110188601066" text:style-name="WWNum32">
              <text:list-item>
                <text:p text:style-name="P66"><text:span text:style-name="T1">研發理念。</text:span></text:p>
              </text:list-item>
              <text:list-item>
                <text:p text:style-name="P66"><text:span text:style-name="T1">學理基礎。</text:span></text:p>
              </text:list-item>
              <text:list-item>
                <text:p text:style-name="P66"><text:span text:style-name="T1">主題內容。</text:span></text:p>
              </text:list-item>
              <text:list-item>
                <text:p text:style-name="P66"><text:span text:style-name="T1">方法技巧。</text:span></text:p>
              </text:list-item>
              <text:list-item>
                <text:p text:style-name="P66"><text:span text:style-name="T1">成果貢獻。</text:span></text:p>
              </text:list-item>
            </text:list>
            <text:list xml:id="list36516573" text:continue-list="list3941815068427657199" text:style-name="WWNum31">
              <text:list-item>
                <text:p text:style-name="P132"><text:span text:style-name="T1">所提技術報告送審通過，且無本系聘任及升等審查細則第十條之二第三項但書規定得不予公開出版或一定期間內不予公開出版者，應於學校網站、圖書館公開或於國內外相關出版品發行。</text:span></text:p>
              </text:list-item>
            </text:list>
          </table:table-cell>
        </table:table-row>
      </table:table>
      <text:p text:style-name="P101"/>
      <text:p text:style-name="P8"/>
      <text:p text:style-name="P118"><text:span text:style-name="T103">附表四</text:span></text:p>
      <text:p text:style-name="P69"><text:span text:style-name="T50">國立嘉義大學管理學院企業管理學系各類型升等教師之升等評審項目配分標準、採計範圍、評審內容及通過標準一覽表</text:span></text:p>
      <text:p text:style-name="Standard"><text:span text:style-name="T35">一、教師升等評審配分標準</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text:span text:style-name="T30">　　　　　　升等評審項目</text:span></text:p>
            <text:p text:style-name="Standard"><text:span text:style-name="T30">升等類型</text:span></text:p>
          </table:table-cell>
          <table:table-cell table:style-name="表格5.B1" office:value-type="string">
            <text:p text:style-name="P1"><text:span text:style-name="T30">A.研究</text:span></text:p>
          </table:table-cell>
          <table:table-cell table:style-name="表格5.B1" office:value-type="string">
            <text:p text:style-name="P1"><text:span text:style-name="T30">B.教學</text:span></text:p>
          </table:table-cell>
          <table:table-cell table:style-name="表格5.B1" office:value-type="string">
            <text:p text:style-name="P1"><text:span text:style-name="T30">C.服務</text:span></text:p>
          </table:table-cell>
        </table:table-row>
        <table:table-row table:style-name="表格5.2">
          <table:table-cell table:style-name="表格5.A1" office:value-type="string">
            <text:p text:style-name="P1"><text:span text:style-name="T30">學術著作</text:span></text:p>
          </table:table-cell>
          <table:table-cell table:style-name="表格5.B1" office:value-type="string">
            <text:p text:style-name="P1"><text:span text:style-name="T30">55(%)</text:span></text:p>
          </table:table-cell>
          <table:table-cell table:style-name="表格5.B1" office:value-type="string">
            <text:p text:style-name="P1"><text:span text:style-name="T30">30(%)</text:span></text:p>
          </table:table-cell>
          <table:table-cell table:style-name="表格5.B1" office:value-type="string">
            <text:p text:style-name="P1"><text:span text:style-name="T30">15(%)</text:span></text:p>
          </table:table-cell>
        </table:table-row>
        <table:table-row table:style-name="表格5.2">
          <table:table-cell table:style-name="表格5.A1" office:value-type="string">
            <text:p text:style-name="P1"><text:span text:style-name="T30">教學</text:span><text:span text:style-name="T79">實務研究報告</text:span></text:p>
          </table:table-cell>
          <table:table-cell table:style-name="表格5.B1" office:value-type="string">
            <text:p text:style-name="P1"><text:span text:style-name="T79">55</text:span><text:span text:style-name="T30">(%)</text:span></text:p>
          </table:table-cell>
          <table:table-cell table:style-name="表格5.B1" office:value-type="string">
            <text:p text:style-name="P1"><text:span text:style-name="T79">30</text:span><text:span text:style-name="T30">(%)</text:span></text:p>
          </table:table-cell>
          <table:table-cell table:style-name="表格5.B1" office:value-type="string">
            <text:p text:style-name="P1"><text:span text:style-name="T30">15(%)</text:span></text:p>
          </table:table-cell>
        </table:table-row>
        <table:table-row table:style-name="表格5.2">
          <table:table-cell table:style-name="表格5.A1" office:value-type="string">
            <text:p text:style-name="P1"><text:span text:style-name="T30">技術報告</text:span></text:p>
          </table:table-cell>
          <table:table-cell table:style-name="表格5.B1" office:value-type="string">
            <text:p text:style-name="P1"><text:span text:style-name="T30">55(%)</text:span></text:p>
          </table:table-cell>
          <table:table-cell table:style-name="表格5.B1" office:value-type="string">
            <text:p text:style-name="P1"><text:span text:style-name="T30">30(%)</text:span></text:p>
          </table:table-cell>
          <table:table-cell table:style-name="表格5.B1" office:value-type="string">
            <text:p text:style-name="P1"><text:span text:style-name="T30">15(%)</text:span></text:p>
          </table:table-cell>
        </table:table-row>
      </table:table>
      <text:p text:style-name="P29"/>
      <text:p text:style-name="Standard"><text:span text:style-name="T35">二、教師升等評審項目採計範圍</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Standard"><text:span text:style-name="T30">　 　　　　　升等評審項目</text:span></text:p>
            <text:p text:style-name="Standard"><text:span text:style-name="T30">升等類型</text:span></text:p>
          </table:table-cell>
          <table:table-cell table:style-name="表格6.B1" office:value-type="string">
            <text:p text:style-name="P1"><text:span text:style-name="T30">A.研究</text:span></text:p>
          </table:table-cell>
          <table:table-cell table:style-name="表格6.B1" office:value-type="string">
            <text:p text:style-name="P1"><text:span text:style-name="T30">B.教學</text:span></text:p>
          </table:table-cell>
          <table:table-cell table:style-name="表格6.B1" office:value-type="string">
            <text:p text:style-name="P1"><text:span text:style-name="T30">C.服務</text:span></text:p>
          </table:table-cell>
        </table:table-row>
        <table:table-row table:style-name="表格6.2">
          <table:table-cell table:style-name="表格6.B1" office:value-type="string">
            <text:p text:style-name="P1"><text:span text:style-name="T30">學術著作</text:span></text:p>
          </table:table-cell>
          <table:table-cell table:style-name="表格6.B1" table:number-rows-spanned="3" office:value-type="string">
            <text:p text:style-name="P43"><text:span text:style-name="T30">取得前一等級教師資格後之研究成果</text:span></text:p>
          </table:table-cell>
          <table:table-cell table:style-name="表格6.B1" table:number-rows-spanned="3" office:value-type="string">
            <text:p text:style-name="P43"><text:span text:style-name="T30">取得前一等級教師資格後之教學成果</text:span></text:p>
          </table:table-cell>
          <table:table-cell table:style-name="表格6.B1" table:number-rows-spanned="3" office:value-type="string">
            <text:p text:style-name="P43"><text:span text:style-name="T30">取得前一等級教師資格後之服務成果</text:span></text:p>
          </table:table-cell>
        </table:table-row>
        <table:table-row table:style-name="表格6.2">
          <table:table-cell table:style-name="表格6.B1" office:value-type="string">
            <text:p text:style-name="P1"><text:span text:style-name="T30">教學</text:span><text:span text:style-name="T79">實務研究報告</text:span></text:p>
          </table:table-cell>
          <table:covered-table-cell/>
          <table:covered-table-cell/>
          <table:covered-table-cell/>
        </table:table-row>
        <table:table-row table:style-name="表格6.2">
          <table:table-cell table:style-name="表格6.B1" office:value-type="string">
            <text:p text:style-name="P1"><text:span text:style-name="T30">技術報告</text:span></text:p>
          </table:table-cell>
          <table:covered-table-cell/>
          <table:covered-table-cell/>
          <table:covered-table-cell/>
        </table:table-row>
      </table:table>
      <text:p text:style-name="P55"/>
      <text:p text:style-name="Standard"><text:span text:style-name="T35">三、教師升等評審內容</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Standard"><text:span text:style-name="T30">　 　　　　 升等評審項目</text:span></text:p>
              <text:p text:style-name="Standard"><text:span text:style-name="T30">升等類型</text:span></text:p>
            </table:table-cell>
            <table:table-cell table:style-name="表格7.B1" office:value-type="string">
              <text:p text:style-name="P1"><text:span text:style-name="T30">A.研究</text:span></text:p>
            </table:table-cell>
            <table:table-cell table:style-name="表格7.B1" office:value-type="string">
              <text:p text:style-name="P1"><text:span text:style-name="T30">B.教學</text:span></text:p>
            </table:table-cell>
            <table:table-cell table:style-name="表格7.B1" office:value-type="string">
              <text:p text:style-name="P1"><text:span text:style-name="T30">C.服務</text:span></text:p>
            </table:table-cell>
          </table:table-row>
        </table:table-header-rows>
        <table:table-row table:style-name="表格7.2">
          <table:table-cell table:style-name="表格7.A1" office:value-type="string">
            <text:p text:style-name="P1"><text:span text:style-name="T30">學術著作</text:span></text:p>
            <text:p text:style-name="P43"><text:span text:style-name="T30">其中學術著作升等者，應有5篇著作：</text:span></text:p>
            <text:list xml:id="list7950596675243345241" text:style-name="WWNum33">
              <text:list-item>
                <text:p text:style-name="P47"><text:span text:style-name="T30">升等教授職級：代表作及至少1篇參考作應為本系期刊分類等級一級之著作。</text:span></text:p>
              </text:list-item>
              <text:list-item>
                <text:p text:style-name="P47"><text:span text:style-name="T30">升等副教授以下職級：代表作應為本系期刊分類等級一級之著作。</text:span></text:p>
              </text:list-item>
            </text:list>
          </table:table-cell>
          <table:table-cell table:style-name="表格7.A1" office:value-type="string">
            <text:p text:style-name="P43"><text:span text:style-name="T30">分為A1外審成績（占80%）及A2非外審成績（占20%）二項。</text:span></text:p>
            <text:p text:style-name="P133"><text:span text:style-name="T30">一、外審成績：學術著作。</text:span></text:p>
            <text:p text:style-name="P133"><text:span text:style-name="T30">二、非外審成績：「研究計畫獎助、產學合作及其他學術研究成果」：分Aa及Ab二項，各占50%。</text:span></text:p>
          </table:table-cell>
          <table:table-cell table:style-name="表格7.A1" office:value-type="string">
            <text:p text:style-name="P43"><text:span text:style-name="T30">分為「教學績效」、「教學改進」、「課業輔導」、「綜合考評」等四項。</text:span></text:p>
          </table:table-cell>
          <table:table-cell table:style-name="表格7.A1" office:value-type="string">
            <text:p text:style-name="P43"><text:span text:style-name="T30">分為「專業服務」、「行政服務」、「輔導服務」、「綜合考評」等四項。</text:span></text:p>
          </table:table-cell>
        </table:table-row>
        <table:table-row table:style-name="表格7.2">
          <table:table-cell table:style-name="表格7.A1" office:value-type="string">
            <text:p text:style-name="P1"><text:span text:style-name="T30">教學</text:span><text:span text:style-name="T79">實務研究報告</text:span></text:p>
            <text:list xml:id="list6344589778138862655" text:style-name="WWNum37">
              <text:list-item>
                <text:p text:style-name="P48"><text:span text:style-name="T30">升等教授職級：</text:span><text:span text:style-name="T79">1本教學實務研究報告(代表作)及4本(篇) 參考作；參考作至少1本(篇)應本系期刊分類等級一級之著作，至少1本(篇)與教學實務研究相關。</text:span></text:p>
              </text:list-item>
              <text:list-item>
                <text:p text:style-name="P48"><text:span text:style-name="T30">升等副教授以下職級：</text:span><text:span text:style-name="T79">1本教學實務研究報告(代表作)及3本(篇) 參</text:span><text:soft-page-break/><text:span text:style-name="T79">考作；參考作至少1本(篇) 與教學實務研究相關。</text:span></text:p>
              </text:list-item>
            </text:list>
          </table:table-cell>
          <table:table-cell table:style-name="表格7.A1" office:value-type="string">
            <text:p text:style-name="P43"><text:span text:style-name="T79">分為A1外審成績（占80%）及A2非外審成績（占20%）二項。</text:span></text:p>
            <text:p text:style-name="P43"><text:span text:style-name="T79">一、<text:tab/>外審成績：教學實務研究報告。</text:span></text:p>
            <text:p text:style-name="P43"><text:span text:style-name="T79">二、非外審成績：「研究計畫獎助、產學合作及其他學術研究成果」：分Aa及Ab二項，Aa占25%、Ab占75%。</text:span></text:p>
          </table:table-cell>
          <table:table-cell table:style-name="表格7.A1" office:value-type="string">
            <text:p text:style-name="P43"><text:span text:style-name="T79">分為「教學績效」、「教學改進」、「課業輔導」、「綜合考評」等四項。</text:span></text:p>
          </table:table-cell>
          <table:table-cell table:style-name="表格7.A1" office:value-type="string">
            <text:p text:style-name="P43"><text:span text:style-name="T30">分為「專業服務」、「行政服務」、「輔導服務」、「綜合考評」等四項。</text:span></text:p>
          </table:table-cell>
        </table:table-row>
        <table:table-row table:style-name="表格7.2">
          <table:table-cell table:style-name="表格7.A1" office:value-type="string">
            <text:p text:style-name="P1"><text:span text:style-name="T38">技術報告</text:span></text:p>
            <text:list xml:id="list4016556077489741252" text:style-name="WWNum34">
              <text:list-item>
                <text:p text:style-name="P213"><text:span text:style-name="T31">升等教授：技術報告1篇，參考作2篇，至少2件發明專利及2件智財技轉案者，且智財技轉金額需累計達70萬元以上。</text:span></text:p>
              </text:list-item>
              <text:list-item>
                <text:p text:style-name="P213"><text:span text:style-name="T31">升等副教授以下：技術報告1篇，參考作1篇，至少2件發明專利及2件智財技轉案者，且智財技轉金額需累計達45萬元以上。</text:span></text:p>
              </text:list-item>
            </text:list>
          </table:table-cell>
          <table:table-cell table:style-name="表格7.A1" office:value-type="string">
            <text:p text:style-name="P43"><text:span text:style-name="T31">分為A1外審成績（占80%）及A2非外審成績（占20%）二項。</text:span></text:p>
            <text:list xml:id="list6890458407938258265" text:style-name="WWNum38">
              <text:list-item>
                <text:list>
                  <text:list-item>
                    <text:p text:style-name="P243"><text:span text:style-name="T31">外審成績：技術報告。</text:span></text:p>
                  </text:list-item>
                </text:list>
              </text:list-item>
            </text:list>
            <text:list xml:id="list8857976693812657897" text:style-name="WWNum39">
              <text:list-item>
                <text:p text:style-name="P214"><text:span text:style-name="T31">非外審成績：「研究計畫獎助、產學合作及其他學術研究成果」，分Aa及Ab二項，各占50%。</text:span></text:p>
              </text:list-item>
            </text:list>
          </table:table-cell>
          <table:table-cell table:style-name="表格7.A1" office:value-type="string">
            <text:p text:style-name="P43"><text:span text:style-name="T31">分為「教學績效」、「教學改進」、「課業輔導」、「綜合考評」等四項。</text:span></text:p>
          </table:table-cell>
          <table:table-cell table:style-name="表格7.A1" office:value-type="string">
            <text:p text:style-name="P43"><text:span text:style-name="T31">分為「專業服務」、「行政服務」、「輔導服務」、「綜合考評」等四項。</text:span></text:p>
          </table:table-cell>
        </table:table-row>
      </table:table>
      <text:p text:style-name="P7"/>
      <text:p text:style-name="P32"/>
      <text:p text:style-name="P96"><text:span text:style-name="T35">四、教師升等成績通過標準</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Standard"><text:span text:style-name="T30">　 <text:s/>升等評審項目</text:span></text:p>
              <text:p text:style-name="Standard"><text:span text:style-name="T30">升等類型</text:span></text:p>
            </table:table-cell>
            <table:table-cell table:style-name="表格8.B1" office:value-type="string">
              <text:p text:style-name="P1"><text:span text:style-name="T30">A.研究</text:span></text:p>
            </table:table-cell>
            <table:table-cell table:style-name="表格8.B1" office:value-type="string">
              <text:p text:style-name="P1"><text:span text:style-name="T30">B.教學</text:span></text:p>
            </table:table-cell>
            <table:table-cell table:style-name="表格8.B1" office:value-type="string">
              <text:p text:style-name="P1"><text:span text:style-name="T30">C.服務</text:span></text:p>
            </table:table-cell>
            <table:table-cell table:style-name="表格8.B1" office:value-type="string">
              <text:p text:style-name="P1"><text:span text:style-name="T30">總成績</text:span></text:p>
            </table:table-cell>
          </table:table-row>
        </table:table-header-rows>
        <table:table-row table:style-name="表格8.2">
          <table:table-cell table:style-name="表格8.A1" office:value-type="string">
            <text:p text:style-name="P1"><text:span text:style-name="T30">學術著作</text:span></text:p>
          </table:table-cell>
          <table:table-cell table:style-name="表格8.A1" office:value-type="string">
            <text:list xml:id="list7164515874875334949" text:style-name="WWNum35">
              <text:list-item>
                <text:p text:style-name="P215"><text:span text:style-name="T30">外審成績：</text:span></text:p>
              </text:list-item>
            </text:list>
            <text:p text:style-name="P191"><text:span text:style-name="T30">送請3位校外學者專家審查，至少須有2名審查人評分達70分以上且全部審查成績平均須達70分以上，惟升等教授者，至少須有2名審查人評分達75分以上，且全部審查成績平均須達75分以上。</text:span></text:p>
            <text:list xml:id="list36547233" text:continue-numbering="true" text:style-name="WWNum35">
              <text:list-item>
                <text:p text:style-name="P215"><text:span text:style-name="T30">外審成績及非外審成績合計達70分以上</text:span><text:span text:style-name="T76">，</text:span><text:span text:style-name="T30">惟升等為教授者，應達75分以上。</text:span></text:p>
              </text:list-item>
            </text:list>
          </table:table-cell>
          <table:table-cell table:style-name="表格8.A1" office:value-type="string">
            <text:p text:style-name="P43"><text:span text:style-name="T30">本項成績達70分以上。</text:span></text:p>
          </table:table-cell>
          <table:table-cell table:style-name="表格8.A1" office:value-type="string">
            <text:p text:style-name="P43"><text:span text:style-name="T30">本項成績達70分以上。</text:span></text:p>
          </table:table-cell>
          <table:table-cell table:style-name="表格8.A1" office:value-type="string">
            <text:p text:style-name="P43"><text:span text:style-name="T30">達70分以上（計至小數點以下第一位，以下四捨五入）</text:span></text:p>
          </table:table-cell>
        </table:table-row>
        <table:table-row table:style-name="表格8.2">
          <table:table-cell table:style-name="表格8.A1" office:value-type="string">
            <text:p text:style-name="P1"><text:span text:style-name="T30">教學</text:span><text:span text:style-name="T79">實務研究報告</text:span></text:p>
          </table:table-cell>
          <table:table-cell table:style-name="表格8.A1" office:value-type="string">
            <text:p text:style-name="P43"><text:span text:style-name="T79">1.外審成績：</text:span></text:p>
            <text:p text:style-name="P43"><text:span text:style-name="T79">送請3位審查人審查，至少須有2名審查人評分達70分以上且全部審查成績平均須達70分以上，惟升等教授者，至少須有2名審查人評分達75分以上，且全部審查成績平均須達75分以上。</text:span></text:p>
            <text:p text:style-name="P43"><text:span text:style-name="T79">2.外審成績及非外審成績合計達70分以上，惟升等為教授者，其「研究」成績應達75分以上。</text:span></text:p>
          </table:table-cell>
          <table:table-cell table:style-name="表格8.A1" office:value-type="string">
            <text:p text:style-name="P43"><text:span text:style-name="T79">本項成績達70分以上。</text:span></text:p>
          </table:table-cell>
          <table:table-cell table:style-name="表格8.A1" office:value-type="string">
            <text:p text:style-name="P43"><text:span text:style-name="T30">本項成績達70分以上。</text:span></text:p>
          </table:table-cell>
          <table:table-cell table:style-name="表格8.A1" office:value-type="string">
            <text:p text:style-name="P43"><text:span text:style-name="T30">達70分以上（計至小數點以下第一位，以下四捨五入）</text:span></text:p>
          </table:table-cell>
        </table:table-row>
        <table:table-row table:style-name="表格8.2">
          <table:table-cell table:style-name="表格8.A1" office:value-type="string">
            <text:p text:style-name="P1"><text:span text:style-name="T30">技術報告</text:span></text:p>
          </table:table-cell>
          <table:table-cell table:style-name="表格8.A1" office:value-type="string">
            <text:list xml:id="list7182883059762339888" text:style-name="WWNum36">
              <text:list-item>
                <text:p text:style-name="P216"><text:span text:style-name="T30">外審成績：</text:span></text:p>
              </text:list-item>
            </text:list>
            <text:p text:style-name="P244"><text:span text:style-name="T30">送請3位校外學者專家審查，至少須有2名審查人評分達70分以上且全部審查成績平均須達70分以上，惟升等教授者，至少</text:span><text:soft-page-break/><text:span text:style-name="T30">須有2名審查人評分達75分以上，且全部審查成績平均須達75分以上。</text:span></text:p>
            <text:list xml:id="list36533515" text:continue-numbering="true" text:style-name="WWNum36">
              <text:list-item>
                <text:p text:style-name="P216"><text:span text:style-name="T30">外審成績及非外審成績合計達70分以上，惟升等為教授者，應達75分以上。</text:span></text:p>
              </text:list-item>
            </text:list>
          </table:table-cell>
          <table:table-cell table:style-name="表格8.A1" office:value-type="string">
            <text:p text:style-name="P43"><text:span text:style-name="T30">本項成績達70分以上。</text:span></text:p>
          </table:table-cell>
          <table:table-cell table:style-name="表格8.A1" office:value-type="string">
            <text:p text:style-name="P43"><text:span text:style-name="T30">本項成績達70分以上。</text:span></text:p>
          </table:table-cell>
          <table:table-cell table:style-name="表格8.A1" office:value-type="string">
            <text:p text:style-name="P43"><text:span text:style-name="T30">達70分以上（計至小數點以下第一位，以下四捨五入）</text:span></text:p>
          </table:table-cell>
        </table:table-row>
      </table:table>
      <text:p text:style-name="P7"/>
      <text:p text:style-name="P8"/>
      <text:p text:style-name="P118"><text:span text:style-name="T103">附表五</text:span></text:p>
      <text:p text:style-name="P71"><text:span text:style-name="T21">國立嘉義大學管理學院企業管理學系教師升等評分表（</text:span><text:span text:style-name="T27">學術著作</text:span><text:span text:style-name="T21">）</text:span></text:p>
      <text:p text:style-name="P70"><text:span text:style-name="T54">教師姓名：</text:span><text:span text:style-name="T55">　　 <text:s text:c="3"/>　 <text:s/>　　 <text:s text:c="2"/></text:span><text:span text:style-name="T54"><text:s text:c="18"/>擬升等等級：</text:span><text:span text:style-name="T55"> <text:s text:c="15"/></text:span></text:p>
      <text:p text:style-name="P134"><text:span text:style-name="T11">107.12.05 <text:s text:c="2"/>107學年度第1學期第三次系務會議修正通過</text:span></text:p>
      <text:p text:style-name="P3"><text:span text:style-name="T113">106年1月18日 <text:s/>105學年度第7次院教評會議修正通過</text:span><text:span text:style-name="T68">107年12月18日 <text:s/>107學年度第7次院教評會議修正通過</text:span></text:p>
      <text:p text:style-name="P3"><text:span text:style-name="T68">107年12月25日 <text:s/>107學年度第3次校教評會議修正通過</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72"><text:span text:style-name="T2">評審項目</text:span></text:p>
          </table:table-cell>
          <table:table-cell table:style-name="表格9.B1" office:value-type="string">
            <text:p text:style-name="P72"><text:span text:style-name="T56">評審標準</text:span></text:p>
          </table:table-cell>
          <table:table-cell table:style-name="表格9.B1" table:number-columns-spanned="5" office:value-type="string">
            <text:p text:style-name="P72"><text:span text:style-name="T2">評分細項</text:span></text:p>
          </table:table-cell>
          <table:covered-table-cell/>
          <table:covered-table-cell/>
          <table:covered-table-cell/>
          <table:covered-table-cell/>
          <table:table-cell table:style-name="表格9.H1" table:number-columns-spanned="2" office:value-type="string">
            <text:p text:style-name="P72"><text:span text:style-name="T2">評分</text:span></text:p>
          </table:table-cell>
          <table:covered-table-cell/>
        </table:table-row>
        <table:table-row table:style-name="表格9.1">
          <table:table-cell table:style-name="表格9.A2" table:number-rows-spanned="8" office:value-type="string">
            <text:p text:style-name="P72"><text:span text:style-name="T4">A.研究55%</text:span></text:p>
          </table:table-cell>
          <table:table-cell table:style-name="表格9.B2" table:number-rows-spanned="5" office:value-type="string">
            <text:p text:style-name="P73"><text:span text:style-name="T4">A1.外審成績（80%）</text:span></text:p>
          </table:table-cell>
          <table:table-cell table:style-name="表格9.B2" table:number-columns-spanned="2" office:value-type="string">
            <text:p text:style-name="P135"><text:span text:style-name="T58">著作外審</text:span></text:p>
          </table:table-cell>
          <table:covered-table-cell/>
          <table:table-cell table:style-name="表格9.B2" table:number-columns-spanned="3" office:value-type="string">
            <text:p text:style-name="P135"><text:span text:style-name="T58">系教評會</text:span></text:p>
          </table:table-cell>
          <table:covered-table-cell/>
          <table:covered-table-cell/>
          <table:table-cell table:style-name="表格9.H2" table:number-rows-spanned="5" table:number-columns-spanned="2" office:value-type="string">
            <text:p text:style-name="P136"><text:span text:style-name="T45">A1外審研究分數=系審平均分數× 80％</text:span></text:p>
          </table:table-cell>
          <table:covered-table-cell/>
          <table:table-cell table:style-name="表格9.J2" table:number-rows-spanned="8" table:number-columns-spanned="0" office:value-type="string">
            <text:p text:style-name="P136"><text:span text:style-name="T45">研究部分實得分數A =（A1＋A2）×55%</text:span></text:p>
          </table:table-cell>
        </table:table-row>
        <table:table-row table:style-name="表格9.3">
          <table:covered-table-cell/>
          <table:covered-table-cell/>
          <table:table-cell table:style-name="表格9.B2" table:number-columns-spanned="2" office:value-type="string">
            <text:p text:style-name="P148"><text:span text:style-name="T32">審查人1</text:span></text:p>
          </table:table-cell>
          <table:covered-table-cell/>
          <table:table-cell table:style-name="表格9.B2" table:number-columns-spanned="3" office:value-type="string">
            <text:p text:style-name="P149"/>
          </table:table-cell>
          <table:covered-table-cell/>
          <table:covered-table-cell/>
          <table:covered-table-cell/>
          <table:covered-table-cell/>
          <table:covered-table-cell/>
        </table:table-row>
        <table:table-row table:style-name="表格9.4">
          <table:covered-table-cell/>
          <table:covered-table-cell/>
          <table:table-cell table:style-name="表格9.B2" table:number-columns-spanned="2" office:value-type="string">
            <text:p text:style-name="P146"><text:span text:style-name="T32">審查人2</text:span></text:p>
          </table:table-cell>
          <table:covered-table-cell/>
          <table:table-cell table:style-name="表格9.B2" table:number-columns-spanned="3" office:value-type="string">
            <text:p text:style-name="P147"/>
          </table:table-cell>
          <table:covered-table-cell/>
          <table:covered-table-cell/>
          <table:covered-table-cell/>
          <table:covered-table-cell/>
          <table:covered-table-cell/>
        </table:table-row>
        <table:table-row table:style-name="表格9.5">
          <table:covered-table-cell/>
          <table:covered-table-cell/>
          <table:table-cell table:style-name="表格9.B2" table:number-columns-spanned="2" office:value-type="string">
            <text:p text:style-name="P146"><text:span text:style-name="T32">審查人3</text:span></text:p>
          </table:table-cell>
          <table:covered-table-cell/>
          <table:table-cell table:style-name="表格9.B2" table:number-columns-spanned="3" office:value-type="string">
            <text:p text:style-name="P147"/>
          </table:table-cell>
          <table:covered-table-cell/>
          <table:covered-table-cell/>
          <table:covered-table-cell/>
          <table:covered-table-cell/>
          <table:covered-table-cell/>
        </table:table-row>
        <table:table-row table:style-name="表格9.1">
          <table:covered-table-cell/>
          <table:covered-table-cell/>
          <table:table-cell table:style-name="表格9.B2" table:number-columns-spanned="2" office:value-type="string">
            <text:p text:style-name="P142"><text:span text:style-name="T32">平均</text:span></text:p>
          </table:table-cell>
          <table:covered-table-cell/>
          <table:table-cell table:style-name="表格9.B2" table:number-columns-spanned="3" office:value-type="string">
            <text:p text:style-name="P150"><text:span text:style-name="T11">1.升等教授：2</text:span><text:span text:style-name="T12">位審查人審查成績達75分以上，且全部審查成績</text:span><text:span text:style-name="T11">平均</text:span><text:span text:style-name="T12">須</text:span><text:span text:style-name="T11">達75分以上</text:span></text:p>
            <text:p text:style-name="P152"><text:span text:style-name="T11">2.其餘職級：2</text:span><text:span text:style-name="T12">位審查人審查成績達70分以上，且全部審查成績</text:span><text:span text:style-name="T11">平均</text:span><text:span text:style-name="T12">須</text:span><text:span text:style-name="T11">達70分以上</text:span></text:p>
          </table:table-cell>
          <table:covered-table-cell/>
          <table:covered-table-cell/>
          <table:covered-table-cell/>
          <table:covered-table-cell/>
          <table:covered-table-cell/>
        </table:table-row>
        <table:table-row table:style-name="表格9.1">
          <table:covered-table-cell/>
          <table:table-cell table:style-name="表格9.B7" table:number-rows-spanned="3" office:value-type="string">
            <text:p text:style-name="P73"><text:span text:style-name="T4">A2.非外審成績研究計畫獎助、產學合作及其他學術研究成果) (20%)</text:span></text:p>
          </table:table-cell>
          <table:table-cell table:style-name="表格9.B2" table:number-columns-spanned="4" office:value-type="string">
            <text:p text:style-name="P76"><text:span text:style-name="T57">評分細項</text:span></text:p>
            <text:p text:style-name="P59"/>
          </table:table-cell>
          <table:covered-table-cell/>
          <table:covered-table-cell/>
          <table:covered-table-cell/>
          <table:table-cell table:style-name="表格9.G7" office:value-type="string">
            <text:p text:style-name="P1"><text:span text:style-name="T58">系審分數</text:span></text:p>
          </table:table-cell>
          <table:table-cell table:style-name="表格9.G7" table:number-columns-spanned="2" office:value-type="string">
            <text:p text:style-name="P1"><text:span text:style-name="T58">系審A2</text:span></text:p>
            <text:p text:style-name="P1"><text:span text:style-name="T58">分數</text:span></text:p>
          </table:table-cell>
          <table:covered-table-cell/>
          <table:covered-table-cell/>
        </table:table-row>
        <table:table-row table:style-name="表格9.8">
          <table:covered-table-cell/>
          <table:covered-table-cell/>
          <table:table-cell table:style-name="表格9.B2" office:value-type="string">
            <text:p text:style-name="P76"><text:span text:style-name="T29">Aa</text:span></text:p>
            <text:p text:style-name="P76"><text:span text:style-name="T39">（50分）</text:span></text:p>
          </table:table-cell>
          <table:table-cell table:style-name="表格9.B2" table:number-columns-spanned="3" office:value-type="string">
            <text:p text:style-name="P153"><text:span text:style-name="T47">依據本校教師以學術著作升等Aa研究計畫評分表評定分數</text:span></text:p>
          </table:table-cell>
          <table:covered-table-cell/>
          <table:covered-table-cell/>
          <table:table-cell table:style-name="表格9.G7" office:value-type="string">
            <text:p text:style-name="P36"/>
          </table:table-cell>
          <table:table-cell table:style-name="表格9.H8" table:number-rows-spanned="2" table:number-columns-spanned="2" office:value-type="string">
            <text:p text:style-name="P43"><text:span text:style-name="T32">系審A2分數＝（Aa＋Ab）×20％</text:span></text:p>
          </table:table-cell>
          <table:covered-table-cell/>
          <table:covered-table-cell/>
        </table:table-row>
        <table:table-row table:style-name="表格9.9">
          <table:covered-table-cell/>
          <table:covered-table-cell/>
          <table:table-cell table:style-name="表格9.B2" office:value-type="string">
            <text:p text:style-name="P76"><text:span text:style-name="T29">Ab</text:span></text:p>
            <text:p text:style-name="P76"><text:span text:style-name="T39">（50分）</text:span></text:p>
          </table:table-cell>
          <table:table-cell table:style-name="表格9.B2" table:number-columns-spanned="3" office:value-type="string">
            <text:p text:style-name="P77"><text:span text:style-name="T36">依據本系教師以學術著作升等Ab研究成果評分表評定分數</text:span></text:p>
          </table:table-cell>
          <table:covered-table-cell/>
          <table:covered-table-cell/>
          <table:table-cell table:style-name="表格9.B2" office:value-type="string">
            <text:p text:style-name="P36"/>
          </table:table-cell>
          <table:covered-table-cell/>
          <table:covered-table-cell/>
          <table:covered-table-cell/>
        </table:table-row>
        <table:table-row table:style-name="表格9.1">
          <table:table-cell table:style-name="表格9.A2" table:number-rows-spanned="2" table:number-columns-spanned="2" office:value-type="string">
            <text:p text:style-name="P5"><text:span text:style-name="T1">B.教學</text:span><text:span text:style-name="T4">30</text:span><text:span text:style-name="T1">%</text:span></text:p>
          </table:table-cell>
          <table:covered-table-cell/>
          <table:table-cell table:style-name="表格9.B2" table:number-rows-spanned="2" table:number-columns-spanned="3" office:value-type="string">
            <text:p text:style-name="P77"><text:span text:style-name="T29">依據本校教師教學服務成績考核辦法（教學部分）評定分數</text:span></text:p>
          </table:table-cell>
          <table:covered-table-cell/>
          <table:covered-table-cell/>
          <table:table-cell table:style-name="表格9.B2" table:number-columns-spanned="3" office:value-type="string">
            <text:p text:style-name="P6"><text:span text:style-name="T1">系審分數</text:span></text:p>
          </table:table-cell>
          <table:covered-table-cell/>
          <table:covered-table-cell/>
          <table:table-cell table:style-name="表格9.J2" office:value-type="string">
            <text:p text:style-name="P6"><text:span text:style-name="T1">平均</text:span></text:p>
          </table:table-cell>
        </table:table-row>
        <table:table-row table:style-name="表格9.11">
          <table:covered-table-cell/>
          <table:covered-table-cell/>
          <table:covered-table-cell/>
          <table:covered-table-cell/>
          <table:covered-table-cell/>
          <table:table-cell table:style-name="表格9.B2" table:number-columns-spanned="3" office:value-type="string">
            <text:p text:style-name="P154"><text:span text:style-name="T1">b1</text:span></text:p>
          </table:table-cell>
          <table:covered-table-cell/>
          <table:covered-table-cell/>
          <table:table-cell table:style-name="表格9.J2" office:value-type="string">
            <text:p text:style-name="P77"><text:span text:style-name="T48">教學部分實得分數B</text:span><text:span text:style-name="T33">=</text:span><text:span text:style-name="T48">b1</text:span><text:span text:style-name="T58">×30%</text:span></text:p>
          </table:table-cell>
        </table:table-row>
        <table:table-row table:style-name="表格9.12">
          <table:table-cell table:style-name="表格9.A2" table:number-columns-spanned="2" office:value-type="string">
            <text:p text:style-name="P5"><text:span text:style-name="T1">C.服務15%</text:span></text:p>
          </table:table-cell>
          <table:covered-table-cell/>
          <table:table-cell table:style-name="表格9.B2" table:number-columns-spanned="3" office:value-type="string">
            <text:p text:style-name="P77"><text:span text:style-name="T29">依據本校教師教學服務成績考核辦法（服務部分）評定分數</text:span></text:p>
          </table:table-cell>
          <table:covered-table-cell/>
          <table:covered-table-cell/>
          <table:table-cell table:style-name="表格9.B2" table:number-columns-spanned="3" office:value-type="string">
            <text:p text:style-name="P154"><text:span text:style-name="T1">c1</text:span></text:p>
          </table:table-cell>
          <table:covered-table-cell/>
          <table:covered-table-cell/>
          <table:table-cell table:style-name="表格9.J2" office:value-type="string">
            <text:p text:style-name="P77"><text:span text:style-name="T49">服務部分實得分數C</text:span><text:span text:style-name="T34">=</text:span><text:span text:style-name="T49">c1</text:span><text:span text:style-name="T58">×15%</text:span></text:p>
          </table:table-cell>
        </table:table-row>
        <table:table-row table:style-name="表格9.13">
          <table:table-cell table:style-name="表格9.A2" table:number-columns-spanned="2" office:value-type="string">
            <text:p text:style-name="P5"><text:span text:style-name="T1">D.總成績100分</text:span></text:p>
          </table:table-cell>
          <table:covered-table-cell/>
          <table:table-cell table:style-name="表格9.J2" table:number-columns-spanned="5" office:value-type="string">
            <text:p text:style-name="P6"><text:span text:style-name="T1">D＝A＋B＋C</text:span></text:p>
          </table:table-cell>
          <table:covered-table-cell/>
          <table:covered-table-cell/>
          <table:covered-table-cell/>
          <table:covered-table-cell/>
        </table:table-row>
        <table:table-row table:style-name="表格9.14">
          <table:table-cell table:style-name="表格9.A14" table:number-columns-spanned="2" office:value-type="string">
            <text:p text:style-name="P72"><text:span text:style-name="T22">系 主 任</text:span></text:p>
            <text:p text:style-name="P72"><text:span text:style-name="T22">核 章</text:span></text:p>
          </table:table-cell>
          <table:covered-table-cell/>
          <table:table-cell table:style-name="表格9.C14" table:number-columns-spanned="5" office:value-type="string">
            <text:p text:style-name="P24"/>
          </table:table-cell>
          <table:covered-table-cell/>
          <table:covered-table-cell/>
          <table:covered-table-cell/>
          <table:covered-table-cell/>
        </table:table-row>
      </table:table>
      <text:p text:style-name="P155"/>
      <text:p text:style-name="P158"><text:span text:style-name="T48">註：1.體育類科訓練之成就表現另訂比照分數者，須送校教評會核備。</text:span></text:p>
      <text:p text:style-name="P159"><text:span text:style-name="T48"><text:s/>2.教師升等之評審標準，以研究項目佔</text:span><text:span text:style-name="T49">55</text:span><text:span text:style-name="T48">﹪，教學項目佔</text:span><text:span text:style-name="T49">30</text:span><text:span text:style-name="T48">﹪，服務項目佔百分之15﹪，滿分為100分。研究、教學、服務等三項成績均應分別達70分</text:span><text:span text:style-name="T52">以上，惟升等為教授者，其「研究」成績應達75分以上（均計算至小數點第一位，第二位四捨五入）</text:span><text:span text:style-name="T48">，始予提送本校教師評審委員會審議。</text:span></text:p>
      <text:p text:style-name="P160"><text:span text:style-name="T48">3.本校舊制助教升等之「教學」評審項目，請改以「協助教學」計算成績。</text:span><text:span text:style-name="T83">舊制助教升等講師之外審成績（A1）占100%，非外審成績（A2）不採計。</text:span></text:p>
      <text:p text:style-name="P160"><text:span text:style-name="T48">4.「A.研究」部分，其代表作及參考作已列入「A1.外審成績」之評分，不得再重複列入「A2.非外審成績（研究計畫獎助、產學合作及其他學術研究成果）」。</text:span></text:p>
      <text:p text:style-name="P160"><text:span text:style-name="T52">5.教學及服務成績均以系審分數為該項目之成績。</text:span></text:p>
      <text:p text:style-name="P118"><text:span text:style-name="T103">附表六</text:span></text:p>
      <text:p text:style-name="P67"><text:span text:style-name="T61">國立嘉義大學管理學院企業管理學學系教師以學術著作升等Ab研究成果評分表</text:span></text:p>
      <text:p text:style-name="P161"><text:span text:style-name="T23">教師姓名： <text:s text:c="58"/></text:span></text:p>
      <text:p text:style-name="P162"><text:span text:style-name="T23">擬升等等級： <text:s text:c="14"/>現任職級生效日： <text:s text:c="3"/>年 <text:s text:c="3"/>月 <text:s text:c="3"/>日</text:span></text:p>
      <text:p text:style-name="P185"/>
      <text:p text:style-name="P184"><text:span text:style-name="T109">106.01.11 <text:s text:c="2"/>105學年度第1學期第五次系務會議修正通過</text:span></text:p>
      <text:p text:style-name="P184"><text:span text:style-name="T109">106.01.18 <text:s/>105學年度第7次院教評會議修正通過</text:span></text:p>
      <text:p text:style-name="P68"><text:span text:style-name="T18">＊採計年資：取得前一等級教師資格後</text:span><text:span text:style-name="T24">之研究成果</text:span></text:p>
      <text:p text:style-name="P4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72"><text:span text:style-name="T53">評審項目</text:span></text:p>
          </table:table-cell>
          <table:table-cell table:style-name="表格10.B1" table:number-rows-spanned="2" table:number-columns-spanned="3" office:value-type="string">
            <text:p text:style-name="P72"><text:span text:style-name="T53">評審標準</text:span></text:p>
            <text:p text:style-name="P72"><text:span text:style-name="T57">【產學合作、專利或技術移轉績效及其他學術研究成果】</text:span></text:p>
          </table:table-cell>
          <table:covered-table-cell/>
          <table:covered-table-cell/>
          <table:table-cell table:style-name="表格10.E1" table:number-columns-spanned="2" office:value-type="string">
            <text:p text:style-name="P72"><text:span text:style-name="T53">評分</text:span></text:p>
          </table:table-cell>
          <table:covered-table-cell/>
        </table:table-row>
        <table:table-row table:style-name="表格10.2">
          <table:covered-table-cell/>
          <table:covered-table-cell/>
          <table:covered-table-cell/>
          <table:covered-table-cell/>
          <table:table-cell table:style-name="表格10.E2" office:value-type="string">
            <text:p text:style-name="P1"><text:span text:style-name="T57">自評</text:span></text:p>
          </table:table-cell>
          <table:table-cell table:style-name="表格10.F2" office:value-type="string">
            <text:p text:style-name="P1"><text:span text:style-name="T57">系審核</text:span></text:p>
          </table:table-cell>
          <table:table-cell table:style-name="表格10.G2" table:number-columns-spanned="0" office:value-type="string">
            <text:p text:style-name="P1"><text:span text:style-name="T57">院審核</text:span></text:p>
          </table:table-cell>
        </table:table-row>
        <table:table-row table:style-name="表格10.3">
          <table:table-cell table:style-name="表格10.A2" table:number-rows-spanned="10" office:value-type="string">
            <text:p text:style-name="P163"><text:span text:style-name="T53">Ab</text:span></text:p>
            <text:p text:style-name="P165"><text:span text:style-name="T44">（50分）</text:span></text:p>
          </table:table-cell>
          <table:table-cell table:style-name="表格10.B2" table:number-columns-spanned="3" office:value-type="string">
            <text:list xml:id="list3878036158968035461" text:style-name="WWNum40">
              <text:list-item>
                <text:p text:style-name="P49"><text:span text:style-name="T57">有審查制度之國內學術會議論文每件2分、中國大陸學術會議論文每件3分、國外學術會議論文每件4分。</text:span></text:p>
              </text:list-item>
            </text:list>
            <text:p text:style-name="P166"><text:span text:style-name="T57">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able:table-cell>
          <table:covered-table-cell/>
          <table:covered-table-cell/>
          <table:table-cell table:style-name="表格10.E2" office:value-type="string">
            <text:p text:style-name="P35"/>
          </table:table-cell>
          <table:table-cell table:style-name="表格10.F3" office:value-type="string">
            <text:p text:style-name="P35"/>
          </table:table-cell>
          <table:table-cell table:style-name="表格10.G3" table:number-columns-spanned="0" office:value-type="string">
            <text:p text:style-name="P35"/>
          </table:table-cell>
        </table:table-row>
        <table:table-row table:style-name="表格10.3">
          <table:covered-table-cell/>
          <table:table-cell table:style-name="表格10.B2" table:number-columns-spanned="3" office:value-type="string">
            <text:list xml:id="list36535481" text:continue-numbering="true" text:style-name="WWNum40">
              <text:list-item>
                <text:p text:style-name="P49"><text:span text:style-name="T57">專書（不含譯著、教科書）：4~10分；專章：3~8分。</text:span></text:p>
              </text:list-item>
            </text:list>
          </table:table-cell>
          <table:covered-table-cell/>
          <table:covered-table-cell/>
          <table:table-cell table:style-name="表格10.E2" office:value-type="string">
            <text:p text:style-name="P35"/>
          </table:table-cell>
          <table:table-cell table:style-name="表格10.F3" office:value-type="string">
            <text:p text:style-name="P35"/>
          </table:table-cell>
          <table:table-cell table:style-name="表格10.G3" table:number-columns-spanned="0" office:value-type="string">
            <text:p text:style-name="P35"/>
          </table:table-cell>
        </table:table-row>
        <table:table-row table:style-name="表格10.3">
          <table:covered-table-cell/>
          <table:table-cell table:style-name="表格10.B2" table:number-columns-spanned="3" office:value-type="string">
            <text:list xml:id="list36535610" text:continue-numbering="true" text:style-name="WWNum40">
              <text:list-item>
                <text:p text:style-name="P49"><text:span text:style-name="T57">技術報告：1~4分。</text:span></text:p>
              </text:list-item>
            </text:list>
          </table:table-cell>
          <table:covered-table-cell/>
          <table:covered-table-cell/>
          <table:table-cell table:style-name="表格10.E2" office:value-type="string">
            <text:p text:style-name="P35"/>
          </table:table-cell>
          <table:table-cell table:style-name="表格10.F3" office:value-type="string">
            <text:p text:style-name="P35"/>
          </table:table-cell>
          <table:table-cell table:style-name="表格10.G3" table:number-columns-spanned="0" office:value-type="string">
            <text:p text:style-name="P35"/>
          </table:table-cell>
        </table:table-row>
        <table:table-row table:style-name="表格10.3">
          <table:covered-table-cell/>
          <table:table-cell table:style-name="表格10.B2" table:number-columns-spanned="3" office:value-type="string">
            <text:list xml:id="list36540582" text:continue-numbering="true" text:style-name="WWNum40">
              <text:list-item>
                <text:p text:style-name="P49"><text:span text:style-name="T57">在有審查制度之期刊上發表論文（未計入A1.外審成績者）：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系教評會審核後決定。</text:span></text:p>
              </text:list-item>
            </text:list>
            <text:p text:style-name="P166"><text:span text:style-name="T57">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able:table-cell>
          <table:covered-table-cell/>
          <table:covered-table-cell/>
          <table:table-cell table:style-name="表格10.E2" office:value-type="string">
            <text:p text:style-name="P35"/>
          </table:table-cell>
          <table:table-cell table:style-name="表格10.F3" office:value-type="string">
            <text:p text:style-name="P35"/>
          </table:table-cell>
          <table:table-cell table:style-name="表格10.G3" table:number-columns-spanned="0" office:value-type="string">
            <text:p text:style-name="P35"/>
          </table:table-cell>
        </table:table-row>
        <table:table-row table:style-name="表格10.3">
          <table:covered-table-cell/>
          <table:table-cell table:style-name="表格10.B2" table:number-columns-spanned="3" office:value-type="string">
            <text:list xml:id="list36521284" text:continue-numbering="true" text:style-name="WWNum40">
              <text:list-item>
                <text:p text:style-name="P49"><text:span text:style-name="T57">專利：於專利有效期間內，每件4~10分。</text:span></text:p>
              </text:list-item>
            </text:list>
          </table:table-cell>
          <table:covered-table-cell/>
          <table:covered-table-cell/>
          <table:table-cell table:style-name="表格10.E2" office:value-type="string">
            <text:p text:style-name="P35"/>
          </table:table-cell>
          <table:table-cell table:style-name="表格10.F3" office:value-type="string">
            <text:p text:style-name="P35"/>
          </table:table-cell>
          <table:table-cell table:style-name="表格10.G3" table:number-columns-spanned="0" office:value-type="string">
            <text:p text:style-name="P35"/>
          </table:table-cell>
        </table:table-row>
        <table:table-row table:style-name="表格10.3">
          <table:covered-table-cell/>
          <table:table-cell table:style-name="表格10.B2" table:number-columns-spanned="3" office:value-type="string">
            <text:list xml:id="list36540857" text:continue-numbering="true" text:style-name="WWNum40">
              <text:list-item>
                <text:p text:style-name="P49"><text:span text:style-name="T57">產學合作（與本校有正式合約關係且非屬Aa者）：每件1~4分。</text:span></text:p>
              </text:list-item>
            </text:list>
          </table:table-cell>
          <table:covered-table-cell/>
          <table:covered-table-cell/>
          <table:table-cell table:style-name="表格10.E2" office:value-type="string">
            <text:p text:style-name="P35"/>
          </table:table-cell>
          <table:table-cell table:style-name="表格10.F3" office:value-type="string">
            <text:p text:style-name="P35"/>
          </table:table-cell>
          <table:table-cell table:style-name="表格10.G3" table:number-columns-spanned="0" office:value-type="string">
            <text:p text:style-name="P35"/>
          </table:table-cell>
        </table:table-row>
        <table:table-row table:style-name="表格10.3">
          <table:covered-table-cell/>
          <table:table-cell table:style-name="表格10.B2" table:number-columns-spanned="3" office:value-type="string">
            <text:list xml:id="list36538530" text:continue-numbering="true" text:style-name="WWNum40">
              <text:list-item>
                <text:p text:style-name="P49"><text:span text:style-name="T57">技術移轉：每件4~10分。</text:span></text:p>
              </text:list-item>
            </text:list>
          </table:table-cell>
          <table:covered-table-cell/>
          <table:covered-table-cell/>
          <table:table-cell table:style-name="表格10.E2" office:value-type="string">
            <text:p text:style-name="P35"/>
          </table:table-cell>
          <table:table-cell table:style-name="表格10.F3" office:value-type="string">
            <text:p text:style-name="P35"/>
          </table:table-cell>
          <table:table-cell table:style-name="表格10.G3" table:number-columns-spanned="0" office:value-type="string">
            <text:p text:style-name="P35"/>
          </table:table-cell>
        </table:table-row>
        <table:table-row table:style-name="表格10.3">
          <table:covered-table-cell/>
          <table:table-cell table:style-name="表格10.B2" table:number-columns-spanned="3" office:value-type="string">
            <text:list xml:id="list36535677" text:continue-numbering="true" text:style-name="WWNum40">
              <text:list-item>
                <text:p text:style-name="P49"><text:span text:style-name="T57">依升等教師研究領域差異，由委員會酌予加分，至多以加5分為限。</text:span></text:p>
              </text:list-item>
            </text:list>
          </table:table-cell>
          <table:covered-table-cell/>
          <table:covered-table-cell/>
          <table:table-cell table:style-name="表格10.E2" office:value-type="string">
            <text:p text:style-name="P35"/>
          </table:table-cell>
          <table:table-cell table:style-name="表格10.F3" office:value-type="string">
            <text:p text:style-name="P35"/>
          </table:table-cell>
          <table:table-cell table:style-name="表格10.G3" table:number-columns-spanned="0" office:value-type="string">
            <text:p text:style-name="P35"/>
          </table:table-cell>
        </table:table-row>
        <table:table-row table:style-name="表格10.3">
          <table:covered-table-cell/>
          <table:table-cell table:style-name="表格10.B2" table:number-columns-spanned="3" office:value-type="string">
            <text:list xml:id="list36538076" text:continue-numbering="true" text:style-name="WWNum40">
              <text:list-item>
                <text:p text:style-name="P49"><text:span text:style-name="T57">國際證照取得後五年內每項2分。</text:span></text:p>
              </text:list-item>
            </text:list>
          </table:table-cell>
          <table:covered-table-cell/>
          <table:covered-table-cell/>
          <table:table-cell table:style-name="表格10.E2" office:value-type="string">
            <text:p text:style-name="P35"/>
          </table:table-cell>
          <table:table-cell table:style-name="表格10.F3" office:value-type="string">
            <text:p text:style-name="P35"/>
          </table:table-cell>
          <table:table-cell table:style-name="表格10.G3" table:number-columns-spanned="0" office:value-type="string">
            <text:p text:style-name="P35"/>
          </table:table-cell>
        </table:table-row>
        <table:table-row table:style-name="表格10.3">
          <table:covered-table-cell/>
          <table:table-cell table:style-name="表格10.B2" table:number-columns-spanned="3" office:value-type="string">
            <text:list xml:id="list36541668" text:continue-numbering="true" text:style-name="WWNum40">
              <text:list-item>
                <text:p text:style-name="P49"><text:span text:style-name="T57">其他事項：由系教評會個案審查評分。</text:span></text:p>
              </text:list-item>
            </text:list>
          </table:table-cell>
          <table:covered-table-cell/>
          <table:covered-table-cell/>
          <table:table-cell table:style-name="表格10.E2" office:value-type="string">
            <text:p text:style-name="P35"/>
          </table:table-cell>
          <table:table-cell table:style-name="表格10.F3" office:value-type="string">
            <text:p text:style-name="P35"/>
          </table:table-cell>
          <table:table-cell table:style-name="表格10.G3" table:number-columns-spanned="0" office:value-type="string">
            <text:p text:style-name="P35"/>
          </table:table-cell>
        </table:table-row>
        <table:table-row table:style-name="表格10.13">
          <table:table-cell table:style-name="表格10.A2" table:number-columns-spanned="4" office:value-type="string">
            <text:p text:style-name="P1"><text:span text:style-name="T20">小 <text:s text:c="6"/>計</text:span></text:p>
            <text:p text:style-name="P1"><text:span text:style-name="T43">（合計之總分不得超過配分上限）</text:span></text:p>
          </table:table-cell>
          <table:covered-table-cell/>
          <table:covered-table-cell/>
          <table:covered-table-cell/>
          <table:table-cell table:style-name="表格10.B2" office:value-type="string">
            <text:p text:style-name="P164"/>
          </table:table-cell>
          <table:table-cell table:style-name="表格10.B2" office:value-type="string">
            <text:p text:style-name="P35"/>
          </table:table-cell>
          <table:table-cell table:style-name="表格10.G3" table:number-columns-spanned="0" office:value-type="string">
            <text:p text:style-name="P35"/>
          </table:table-cell>
        </table:table-row>
        <table:table-row table:style-name="表格10.14">
          <table:table-cell table:style-name="表格10.A14" table:number-columns-spanned="2" office:value-type="string">
            <text:p text:style-name="P1"><text:span text:style-name="T56">申請人簽名</text:span></text:p>
          </table:table-cell>
          <table:covered-table-cell/>
          <table:table-cell table:style-name="表格10.B2" office:value-type="string">
            <text:p text:style-name="P1"><text:span text:style-name="T56">系主任核章</text:span></text:p>
          </table:table-cell>
          <table:table-cell table:style-name="表格10.G3" office:value-type="string">
            <text:p text:style-name="P1"><text:span text:style-name="T56">院長核章</text:span></text:p>
          </table:table-cell>
        </table:table-row>
        <table:table-row table:style-name="表格10.15">
          <table:table-cell table:style-name="表格10.A15" table:number-columns-spanned="2" office:value-type="string">
            <text:p text:style-name="P167"><text:span text:style-name="T62">年月</text:span><text:span text:style-name="T42">日</text:span></text:p>
          </table:table-cell>
          <table:covered-table-cell/>
          <table:table-cell table:style-name="表格10.C15" office:value-type="string">
            <text:p text:style-name="P167"><text:span text:style-name="T62">年月</text:span><text:span text:style-name="T42">日</text:span></text:p>
          </table:table-cell>
          <table:table-cell table:style-name="表格10.D15" office:value-type="string">
            <text:p text:style-name="P168"><text:span text:style-name="T62">年月</text:span><text:span text:style-name="T42">日</text:span></text:p>
          </table:table-cell>
        </table:table-row>
      </table:table>
      <text:p text:style-name="P169"><text:span text:style-name="T57">說明:</text:span><text:span text:style-name="T29"> </text:span></text:p>
      <text:p text:style-name="P170"><text:span text:style-name="T57">「A.研究」部分，其代表作及參考作已列入「A1.外審成績」之評分，不得再重複列入「A2.非外審成績」（研究計畫獎助、產學合作及其他學術研究成果）項下評分。</text:span></text:p>
      <text:p text:style-name="P8"/>
      <text:p text:style-name="P118"><text:span text:style-name="T103">附表七</text:span></text:p>
      <text:p text:style-name="P71"><text:span text:style-name="T21">國立嘉義大學管理學院企業管理學系教師升等評分表（教學</text:span><text:span text:style-name="T85">實務研究報告</text:span><text:span text:style-name="T21">）</text:span></text:p>
      <text:p text:style-name="P171"><text:span text:style-name="T54">教師姓名：</text:span><text:span text:style-name="T55">　　 <text:s text:c="4"/>　　　 <text:s text:c="2"/></text:span><text:span text:style-name="T54"><text:s text:c="22"/>擬升等等級：</text:span><text:span text:style-name="T55"> <text:s text:c="10"/>　 <text:s/>　 </text:span><text:span text:style-name="T54"><text:s/></text:span></text:p>
      <text:p text:style-name="P157"><text:span text:style-name="T11">107.12.05 <text:s text:c="2"/>107學年度第1學期第三次系務會議修正通過</text:span></text:p>
      <text:p text:style-name="P3"><text:span text:style-name="T113">106年1月18日 <text:s/>105學年度第7次院教評會議修正通過</text:span><text:span text:style-name="T68">107年12月18日 <text:s/>107學年度第7次院教評會議修正通過</text:span></text:p>
      <text:p text:style-name="P3"><text:span text:style-name="T68">107年12月25日 <text:s/>107學年度第3次校教評會議修正通過</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78"><text:span text:style-name="T2">評審項目</text:span></text:p>
          </table:table-cell>
          <table:table-cell table:style-name="表格11.B1" office:value-type="string">
            <text:p text:style-name="P78"><text:span text:style-name="T2">評審標準</text:span></text:p>
          </table:table-cell>
          <table:table-cell table:style-name="表格11.B1" table:number-columns-spanned="3" office:value-type="string">
            <text:p text:style-name="P78"><text:span text:style-name="T2">評分細項</text:span></text:p>
          </table:table-cell>
          <table:covered-table-cell/>
          <table:covered-table-cell/>
          <table:table-cell table:style-name="表格11.F1" table:number-columns-spanned="3" office:value-type="string">
            <text:p text:style-name="P78"><text:span text:style-name="T2">評分</text:span></text:p>
          </table:table-cell>
          <table:covered-table-cell/>
          <table:covered-table-cell/>
        </table:table-row>
        <table:table-row table:style-name="表格11.2">
          <table:table-cell table:style-name="表格11.A1" table:number-rows-spanned="8" office:value-type="string">
            <text:p text:style-name="P79"><text:span text:style-name="T4">A.研究</text:span><text:span text:style-name="T71">55</text:span><text:span text:style-name="T4">%</text:span></text:p>
          </table:table-cell>
          <table:table-cell table:style-name="表格11.B1" table:number-rows-spanned="5" office:value-type="string">
            <text:p text:style-name="P79"><text:span text:style-name="T65">A1.外審成績（80%）：</text:span></text:p>
          </table:table-cell>
          <table:table-cell table:style-name="表格11.B1" office:value-type="string">
            <text:p text:style-name="P78"><text:span text:style-name="T86">著作外審</text:span></text:p>
          </table:table-cell>
          <table:table-cell table:style-name="表格11.B1" table:number-columns-spanned="2" office:value-type="string">
            <text:p text:style-name="P78"><text:span text:style-name="T86">系（所、中心）教評會</text:span></text:p>
          </table:table-cell>
          <table:covered-table-cell/>
          <table:table-cell table:style-name="表格11.B1" table:number-rows-spanned="5" table:number-columns-spanned="3" office:value-type="string">
            <text:p text:style-name="P78"><text:span text:style-name="T58">A1外審研究分數=系審平均分數× （A1配分百分比）</text:span></text:p>
          </table:table-cell>
          <table:covered-table-cell/>
          <table:covered-table-cell/>
          <table:table-cell table:style-name="表格11.F1" table:number-rows-spanned="8" table:number-columns-spanned="0" office:value-type="string">
            <text:p text:style-name="P78"><text:span text:style-name="T32">研究部分實得分數</text:span><text:span text:style-name="T81">A =（A1＋A2）×55%</text:span></text:p>
          </table:table-cell>
        </table:table-row>
        <table:table-row table:style-name="表格11.2">
          <table:covered-table-cell/>
          <table:covered-table-cell/>
          <table:table-cell table:style-name="表格11.B1" office:value-type="string">
            <text:p text:style-name="P78"><text:span text:style-name="T78">審查人1</text:span></text:p>
          </table:table-cell>
          <table:table-cell table:style-name="表格11.B1" table:number-columns-spanned="2" office:value-type="string">
            <text:p text:style-name="P56"/>
          </table:table-cell>
          <table:covered-table-cell/>
          <table:covered-table-cell/>
          <table:covered-table-cell/>
          <table:covered-table-cell/>
          <table:covered-table-cell/>
        </table:table-row>
        <table:table-row table:style-name="表格11.2">
          <table:covered-table-cell/>
          <table:covered-table-cell/>
          <table:table-cell table:style-name="表格11.B1" office:value-type="string">
            <text:p text:style-name="P143"><text:span text:style-name="T78">審查人2</text:span></text:p>
          </table:table-cell>
          <table:table-cell table:style-name="表格11.B1" table:number-columns-spanned="2" office:value-type="string">
            <text:p text:style-name="P145"/>
          </table:table-cell>
          <table:covered-table-cell/>
          <table:covered-table-cell/>
          <table:covered-table-cell/>
          <table:covered-table-cell/>
          <table:covered-table-cell/>
        </table:table-row>
        <table:table-row table:style-name="表格11.2">
          <table:covered-table-cell/>
          <table:covered-table-cell/>
          <table:table-cell table:style-name="表格11.B1" office:value-type="string">
            <text:p text:style-name="P143"><text:span text:style-name="T78">審查人3</text:span></text:p>
          </table:table-cell>
          <table:table-cell table:style-name="表格11.B1" table:number-columns-spanned="2" office:value-type="string">
            <text:p text:style-name="P145"/>
          </table:table-cell>
          <table:covered-table-cell/>
          <table:covered-table-cell/>
          <table:covered-table-cell/>
          <table:covered-table-cell/>
          <table:covered-table-cell/>
        </table:table-row>
        <table:table-row table:style-name="表格11.2">
          <table:covered-table-cell/>
          <table:covered-table-cell/>
          <table:table-cell table:style-name="表格11.B1" office:value-type="string">
            <text:p text:style-name="P143"><text:span text:style-name="T78">平均</text:span></text:p>
          </table:table-cell>
          <table:table-cell table:style-name="表格11.B1" table:number-columns-spanned="2" office:value-type="string">
            <text:p text:style-name="P151"><text:span text:style-name="T66">1.升等教授：2</text:span><text:span text:style-name="T67">位審查人審查成績達75分以上，且全部審查成績</text:span><text:span text:style-name="T66">平均</text:span><text:span text:style-name="T67">須</text:span><text:span text:style-name="T66">達75分以上（含）。</text:span></text:p>
            <text:p text:style-name="P144"><text:span text:style-name="T66">2.其餘職級：2</text:span><text:span text:style-name="T67">位審查人審查成績達70分以上，且全部審查成績</text:span><text:span text:style-name="T66">平均</text:span><text:span text:style-name="T67">須</text:span><text:span text:style-name="T66">達70分以上（含）。</text:span></text:p>
          </table:table-cell>
          <table:covered-table-cell/>
          <table:covered-table-cell/>
          <table:covered-table-cell/>
          <table:covered-table-cell/>
          <table:covered-table-cell/>
        </table:table-row>
        <table:table-row table:style-name="表格11.2">
          <table:covered-table-cell/>
          <table:table-cell table:style-name="表格11.B1" table:number-rows-spanned="3" office:value-type="string">
            <text:p text:style-name="P79"><text:span text:style-name="T65">A2.非外審成績(研究計畫獎助、產學合作及其他學術研究成果)（20%）：</text:span></text:p>
          </table:table-cell>
          <table:table-cell table:style-name="表格11.B1" table:number-columns-spanned="3" office:value-type="string">
            <text:p text:style-name="P78"><text:span text:style-name="T64">評分細項</text:span></text:p>
          </table:table-cell>
          <table:covered-table-cell/>
          <table:covered-table-cell/>
          <table:table-cell table:style-name="表格11.B1" office:value-type="string">
            <text:p text:style-name="P78"><text:span text:style-name="T58">系審分數</text:span></text:p>
          </table:table-cell>
          <table:table-cell table:style-name="表格11.B1" table:number-columns-spanned="2" office:value-type="string">
            <text:p text:style-name="P78"><text:span text:style-name="T58">系審A2</text:span></text:p>
            <text:p text:style-name="P78"><text:span text:style-name="T58">分數</text:span></text:p>
          </table:table-cell>
          <table:covered-table-cell/>
          <table:covered-table-cell/>
        </table:table-row>
        <table:table-row table:style-name="表格11.8">
          <table:covered-table-cell/>
          <table:covered-table-cell/>
          <table:table-cell table:style-name="表格11.B1" office:value-type="string">
            <text:p text:style-name="P78"><text:span text:style-name="T59">Aa</text:span></text:p>
            <text:p text:style-name="P78"><text:span text:style-name="T59">（25分）</text:span></text:p>
          </table:table-cell>
          <table:table-cell table:style-name="表格11.B1" table:number-columns-spanned="2" office:value-type="string">
            <text:p text:style-name="P79"><text:span text:style-name="T57">依據本校教師以教學</text:span><text:span text:style-name="T87">實務研究報告</text:span><text:span text:style-name="T57">升等Aa研究計畫評分表評定分數</text:span></text:p>
          </table:table-cell>
          <table:covered-table-cell/>
          <table:table-cell table:style-name="表格11.B1" office:value-type="string">
            <text:p text:style-name="P37"/>
          </table:table-cell>
          <table:table-cell table:style-name="表格11.B1" table:number-rows-spanned="2" table:number-columns-spanned="2" office:value-type="string">
            <text:p text:style-name="P79"><text:span text:style-name="T32">系審分數＝</text:span><text:span text:style-name="T45">Aa＋Ab</text:span><text:span text:style-name="T57">×（A2配分百分比）</text:span></text:p>
          </table:table-cell>
          <table:covered-table-cell/>
          <table:covered-table-cell/>
        </table:table-row>
        <table:table-row table:style-name="表格11.9">
          <table:covered-table-cell/>
          <table:covered-table-cell/>
          <table:table-cell table:style-name="表格11.B3" office:value-type="string">
            <text:p text:style-name="P78"><text:span text:style-name="T59">Ab</text:span></text:p>
            <text:p text:style-name="P78"><text:span text:style-name="T59">（75分）</text:span></text:p>
          </table:table-cell>
          <table:table-cell table:style-name="表格11.B3" table:number-columns-spanned="2" office:value-type="string">
            <text:p text:style-name="P79"><text:span text:style-name="T58">依據本系教師以教學</text:span><text:span text:style-name="T87">實務研究</text:span><text:span text:style-name="T58">升等Ab研究成果評分表評定分數</text:span></text:p>
          </table:table-cell>
          <table:covered-table-cell/>
          <table:table-cell table:style-name="表格11.B3" office:value-type="string">
            <text:p text:style-name="P13"/>
          </table:table-cell>
          <table:covered-table-cell/>
          <table:covered-table-cell/>
          <table:covered-table-cell/>
        </table:table-row>
        <table:table-row table:style-name="表格11.10">
          <table:table-cell table:style-name="表格11.A3" table:number-rows-spanned="2" table:number-columns-spanned="2" office:value-type="string">
            <text:p text:style-name="P79"><text:span text:style-name="T4">B.教學</text:span><text:span text:style-name="T71">30</text:span><text:span text:style-name="T4">％</text:span></text:p>
          </table:table-cell>
          <table:covered-table-cell/>
          <table:table-cell table:style-name="表格11.B3" table:number-rows-spanned="2" table:number-columns-spanned="2" office:value-type="string">
            <text:p text:style-name="P79"><text:span text:style-name="T58">依據本校教師教學服務成績考核辦法（教學部分）評定分數</text:span></text:p>
          </table:table-cell>
          <table:covered-table-cell/>
          <table:table-cell table:style-name="表格11.B3" table:number-columns-spanned="3" office:value-type="string">
            <text:p text:style-name="P143"><text:span text:style-name="T2">系審分數</text:span></text:p>
          </table:table-cell>
          <table:covered-table-cell/>
          <table:covered-table-cell/>
          <table:table-cell table:style-name="表格11.I9" table:number-rows-spanned="2" office:value-type="string">
            <text:p text:style-name="P79"><text:span text:style-name="T2">教學部分實得分數B=b1×30%</text:span></text:p>
          </table:table-cell>
        </table:table-row>
        <table:table-row table:style-name="表格11.11">
          <table:covered-table-cell/>
          <table:covered-table-cell/>
          <table:covered-table-cell/>
          <table:covered-table-cell/>
          <table:table-cell table:style-name="表格11.B3" table:number-columns-spanned="3" office:value-type="string">
            <text:p text:style-name="P143"><text:span text:style-name="T58">b1</text:span></text:p>
          </table:table-cell>
          <table:covered-table-cell/>
          <table:covered-table-cell/>
          <table:covered-table-cell/>
        </table:table-row>
        <table:table-row table:style-name="表格11.12">
          <table:table-cell table:style-name="表格11.A3" table:number-columns-spanned="2" office:value-type="string">
            <text:p text:style-name="P79"><text:span text:style-name="T4">C.服務15%</text:span></text:p>
          </table:table-cell>
          <table:covered-table-cell/>
          <table:table-cell table:style-name="表格11.B3" table:number-columns-spanned="2" office:value-type="string">
            <text:p text:style-name="P79"><text:span text:style-name="T58">依據本校教師教學服務成績考核辦法（服務部分）評定分數</text:span></text:p>
          </table:table-cell>
          <table:covered-table-cell/>
          <table:table-cell table:style-name="表格11.B3" table:number-columns-spanned="3" office:value-type="string">
            <text:p text:style-name="P143"><text:span text:style-name="T58">c1</text:span></text:p>
          </table:table-cell>
          <table:covered-table-cell/>
          <table:covered-table-cell/>
          <table:table-cell table:style-name="表格11.I9" office:value-type="string">
            <text:p text:style-name="P79"><text:span text:style-name="T32">服務部分實得分數C=c1</text:span><text:span text:style-name="T45">×15%</text:span></text:p>
          </table:table-cell>
        </table:table-row>
        <table:table-row table:style-name="表格11.13">
          <table:table-cell table:style-name="表格11.A3" table:number-columns-spanned="2" office:value-type="string">
            <text:p text:style-name="P79"><text:span text:style-name="T4">D.總成績100分</text:span></text:p>
          </table:table-cell>
          <table:covered-table-cell/>
          <table:table-cell table:style-name="表格11.I9" table:number-columns-spanned="3" office:value-type="string">
            <text:p text:style-name="P172"><text:span text:style-name="T45">D＝A＋B＋C</text:span></text:p>
          </table:table-cell>
          <table:covered-table-cell/>
          <table:covered-table-cell/>
        </table:table-row>
        <table:table-row table:style-name="表格11.14">
          <table:table-cell table:style-name="表格11.A14" table:number-columns-spanned="2" office:value-type="string">
            <text:p text:style-name="P78"><text:span text:style-name="T21">系 主 任</text:span></text:p>
            <text:p text:style-name="P78"><text:span text:style-name="T21">核 章</text:span></text:p>
          </table:table-cell>
          <table:covered-table-cell/>
          <table:table-cell table:style-name="表格11.C14" table:number-columns-spanned="3" office:value-type="string">
            <text:p text:style-name="P25"/>
          </table:table-cell>
          <table:covered-table-cell/>
          <table:covered-table-cell/>
        </table:table-row>
      </table:table>
      <text:p text:style-name="P173"><text:span text:style-name="T48">註：1.</text:span><text:span text:style-name="T82">教師升等</text:span><text:span text:style-name="T48">之評審標準，以</text:span><text:span text:style-name="T83">研究</text:span><text:span text:style-name="T48">項目佔55﹪，</text:span><text:span text:style-name="T83">教學</text:span><text:span text:style-name="T48">項目佔30%，服務項目佔15﹪，滿分為100分。研究、教學、服務等三項成績均應分別達70分以上</text:span><text:span text:style-name="T52">，</text:span><text:span text:style-name="T48">惟升等為教授者，其「</text:span><text:span text:style-name="T83">研究</text:span><text:span text:style-name="T48">」成績應達75分以上（均計算至小數點第一位，第二位四捨五入），始予提送本校教師評審委員會審議</text:span><text:span text:style-name="T51">。</text:span></text:p>
      <text:p text:style-name="P174"><text:span text:style-name="T48">2.本校舊制助教升等之「教學」評審項目，請改以「協助教學」計算成績。</text:span></text:p>
      <text:p text:style-name="P175"><text:span text:style-name="T48">3.「</text:span><text:span text:style-name="T83">A.研究</text:span><text:span text:style-name="T48">」部分，其代表作及參考作已列入「</text:span><text:span text:style-name="T83">A1.</text:span><text:span text:style-name="T48">外審成績」之評分，不得再重複列入「</text:span><text:span text:style-name="T83">A2</text:span><text:span text:style-name="T48">.非外審成績（</text:span><text:span text:style-name="T83">研究計畫獎助、產學合作及其他學術研究成果</text:span><text:span text:style-name="T48">）項下評分。</text:span></text:p>
      <text:p text:style-name="P118"><text:span text:style-name="T103">附表八</text:span></text:p>
      <text:p text:style-name="P67"><text:span text:style-name="T26">國立嘉義大學管理學院企業管理學系教師以教學</text:span><text:span text:style-name="T84">實務研究報告</text:span><text:span text:style-name="T26">升等Ab研究成果評分表</text:span></text:p>
      <text:p text:style-name="P161"><text:span text:style-name="T23">教師姓名：　　　 <text:s text:c="37"/>　　 <text:s text:c="10"/></text:span></text:p>
      <text:p text:style-name="P162"><text:span text:style-name="T23">擬升等等級： <text:s text:c="5"/>　 <text:s text:c="5"/>現任職級生效日： <text:s text:c="3"/>年 <text:s text:c="3"/>月 <text:s text:c="3"/>日</text:span></text:p>
      <text:p text:style-name="P185"/>
      <text:p text:style-name="P184"><text:span text:style-name="T109">107.12.05 <text:s text:c="2"/>107學年度第1學期第三次系務會議修正通過</text:span></text:p>
      <text:p text:style-name="P184"><text:span text:style-name="T68">107年12月18日 <text:s/>107學年度第7次院教評會議修正通過</text:span></text:p>
      <text:p text:style-name="P3"><text:span text:style-name="T68">107年12月25日 <text:s/>107學年度第3次校教評會議修正通過</text:span></text:p>
      <text:p text:style-name="P184"><text:span text:style-name="T115">106.02.14 <text:s/>105學年度第4次校教評會議修正通過</text:span></text:p>
      <text:p text:style-name="P68"><text:span text:style-name="T18">＊採計年資：取得前一等級教師資格後之研究成果</text:span></text:p>
      <text:p text:style-name="P41"/>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row table:style-name="表格12.1">
          <table:table-cell table:style-name="表格12.A1" table:number-rows-spanned="2" office:value-type="string">
            <text:p text:style-name="P72"><text:span text:style-name="T53">評審項目</text:span></text:p>
          </table:table-cell>
          <table:table-cell table:style-name="表格12.B1" table:number-rows-spanned="2" table:number-columns-spanned="3" office:value-type="string">
            <text:p text:style-name="P72"><text:span text:style-name="T53">評審標準</text:span></text:p>
            <text:p text:style-name="P1"><text:span text:style-name="T53">【</text:span><text:span text:style-name="T57">產學合作、專利或技術移轉績效及其他學術研究成果】</text:span></text:p>
          </table:table-cell>
          <table:covered-table-cell/>
          <table:covered-table-cell/>
          <table:table-cell table:style-name="表格12.E1" table:number-columns-spanned="2" office:value-type="string">
            <text:p text:style-name="P72"><text:span text:style-name="T53">評分</text:span></text:p>
          </table:table-cell>
          <table:covered-table-cell/>
        </table:table-row>
        <table:table-row table:style-name="表格12.2">
          <table:covered-table-cell/>
          <table:covered-table-cell/>
          <table:covered-table-cell/>
          <table:covered-table-cell/>
          <table:table-cell table:style-name="表格12.E2" office:value-type="string">
            <text:p text:style-name="P1"><text:span text:style-name="T57">自評</text:span></text:p>
          </table:table-cell>
          <table:table-cell table:style-name="表格12.F2" office:value-type="string">
            <text:p text:style-name="P1"><text:span text:style-name="T57">系審核</text:span></text:p>
          </table:table-cell>
          <table:table-cell table:style-name="表格12.G2" table:number-columns-spanned="0" office:value-type="string">
            <text:p text:style-name="P1"><text:span text:style-name="T57">院審核</text:span></text:p>
          </table:table-cell>
        </table:table-row>
        <table:table-row table:style-name="表格12.3">
          <table:table-cell table:style-name="表格12.A2" table:number-rows-spanned="10" office:value-type="string">
            <text:p text:style-name="P163"><text:span text:style-name="T53">Ab</text:span></text:p>
            <text:p text:style-name="P165"><text:span text:style-name="T44">（75分）</text:span></text:p>
          </table:table-cell>
          <table:table-cell table:style-name="表格12.B2" table:number-columns-spanned="3" office:value-type="string">
            <text:list xml:id="list772352644835642228" text:style-name="WWNum41">
              <text:list-item>
                <text:p text:style-name="P50"><text:span text:style-name="T57">有審查制度之國內學術會議論文每件2分、中國大陸學術會議論文每件3分、國外學術會議論文每件4分。</text:span></text:p>
              </text:list-item>
            </text:list>
            <text:p text:style-name="P166"><text:span text:style-name="T57">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able:table-cell>
          <table:covered-table-cell/>
          <table:covered-table-cell/>
          <table:table-cell table:style-name="表格12.E2" office:value-type="string">
            <text:p text:style-name="P35"/>
          </table:table-cell>
          <table:table-cell table:style-name="表格12.F3" office:value-type="string">
            <text:p text:style-name="P35"/>
          </table:table-cell>
          <table:table-cell table:style-name="表格12.G3" table:number-columns-spanned="0" office:value-type="string">
            <text:p text:style-name="P35"/>
          </table:table-cell>
        </table:table-row>
        <table:table-row table:style-name="表格12.3">
          <table:covered-table-cell/>
          <table:table-cell table:style-name="表格12.B2" table:number-columns-spanned="3" office:value-type="string">
            <text:list xml:id="list36538013" text:continue-numbering="true" text:style-name="WWNum41">
              <text:list-item>
                <text:p text:style-name="P50"><text:span text:style-name="T57">專書（不含譯著、教科書）：4~10分；專章：3~8分。</text:span></text:p>
              </text:list-item>
            </text:list>
          </table:table-cell>
          <table:covered-table-cell/>
          <table:covered-table-cell/>
          <table:table-cell table:style-name="表格12.E2" office:value-type="string">
            <text:p text:style-name="P35"/>
          </table:table-cell>
          <table:table-cell table:style-name="表格12.F3" office:value-type="string">
            <text:p text:style-name="P35"/>
          </table:table-cell>
          <table:table-cell table:style-name="表格12.G3" table:number-columns-spanned="0" office:value-type="string">
            <text:p text:style-name="P35"/>
          </table:table-cell>
        </table:table-row>
        <table:table-row table:style-name="表格12.3">
          <table:covered-table-cell/>
          <table:table-cell table:style-name="表格12.B2" table:number-columns-spanned="3" office:value-type="string">
            <text:list xml:id="list36523908" text:continue-numbering="true" text:style-name="WWNum41">
              <text:list-item>
                <text:p text:style-name="P50"><text:span text:style-name="T57">技術報告：1~4分。</text:span></text:p>
              </text:list-item>
            </text:list>
          </table:table-cell>
          <table:covered-table-cell/>
          <table:covered-table-cell/>
          <table:table-cell table:style-name="表格12.E2" office:value-type="string">
            <text:p text:style-name="P35"/>
          </table:table-cell>
          <table:table-cell table:style-name="表格12.F3" office:value-type="string">
            <text:p text:style-name="P35"/>
          </table:table-cell>
          <table:table-cell table:style-name="表格12.G3" table:number-columns-spanned="0" office:value-type="string">
            <text:p text:style-name="P35"/>
          </table:table-cell>
        </table:table-row>
        <table:table-row table:style-name="表格12.3">
          <table:covered-table-cell/>
          <table:table-cell table:style-name="表格12.B2" table:number-columns-spanned="3" office:value-type="string">
            <text:list xml:id="list36537963" text:continue-numbering="true" text:style-name="WWNum41">
              <text:list-item>
                <text:p text:style-name="P50"><text:span text:style-name="T57">在有審查制度之期刊上發表論文（未計入B1外審成績者）：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list-item>
            </text:list>
            <text:p text:style-name="P166"><text:span text:style-name="T57">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able:table-cell>
          <table:covered-table-cell/>
          <table:covered-table-cell/>
          <table:table-cell table:style-name="表格12.E2" office:value-type="string">
            <text:p text:style-name="P35"/>
          </table:table-cell>
          <table:table-cell table:style-name="表格12.F3" office:value-type="string">
            <text:p text:style-name="P35"/>
          </table:table-cell>
          <table:table-cell table:style-name="表格12.G3" table:number-columns-spanned="0" office:value-type="string">
            <text:p text:style-name="P35"/>
          </table:table-cell>
        </table:table-row>
        <table:table-row table:style-name="表格12.3">
          <table:covered-table-cell/>
          <table:table-cell table:style-name="表格12.B2" table:number-columns-spanned="3" office:value-type="string">
            <text:list xml:id="list36547029" text:continue-numbering="true" text:style-name="WWNum41">
              <text:list-item>
                <text:p text:style-name="P50"><text:span text:style-name="T57">專利：於專利有效期間內，每件4~10分。</text:span></text:p>
              </text:list-item>
            </text:list>
          </table:table-cell>
          <table:covered-table-cell/>
          <table:covered-table-cell/>
          <table:table-cell table:style-name="表格12.E2" office:value-type="string">
            <text:p text:style-name="P35"/>
          </table:table-cell>
          <table:table-cell table:style-name="表格12.F3" office:value-type="string">
            <text:p text:style-name="P35"/>
          </table:table-cell>
          <table:table-cell table:style-name="表格12.G3" table:number-columns-spanned="0" office:value-type="string">
            <text:p text:style-name="P35"/>
          </table:table-cell>
        </table:table-row>
        <table:table-row table:style-name="表格12.3">
          <table:covered-table-cell/>
          <table:table-cell table:style-name="表格12.B2" table:number-columns-spanned="3" office:value-type="string">
            <text:list xml:id="list36515942" text:continue-numbering="true" text:style-name="WWNum41">
              <text:list-item>
                <text:p text:style-name="P50"><text:span text:style-name="T57">產學合作（與本校有正式合約關係且非屬Aa者）：每件1~4分。</text:span></text:p>
              </text:list-item>
            </text:list>
          </table:table-cell>
          <table:covered-table-cell/>
          <table:covered-table-cell/>
          <table:table-cell table:style-name="表格12.E2" office:value-type="string">
            <text:p text:style-name="P35"/>
          </table:table-cell>
          <table:table-cell table:style-name="表格12.F3" office:value-type="string">
            <text:p text:style-name="P35"/>
          </table:table-cell>
          <table:table-cell table:style-name="表格12.G3" table:number-columns-spanned="0" office:value-type="string">
            <text:p text:style-name="P35"/>
          </table:table-cell>
        </table:table-row>
        <table:table-row table:style-name="表格12.3">
          <table:covered-table-cell/>
          <table:table-cell table:style-name="表格12.B2" table:number-columns-spanned="3" office:value-type="string">
            <text:list xml:id="list36548281" text:continue-numbering="true" text:style-name="WWNum41">
              <text:list-item>
                <text:p text:style-name="P50"><text:span text:style-name="T57">技術移轉：每件4~10分。</text:span></text:p>
              </text:list-item>
            </text:list>
          </table:table-cell>
          <table:covered-table-cell/>
          <table:covered-table-cell/>
          <table:table-cell table:style-name="表格12.E2" office:value-type="string">
            <text:p text:style-name="P35"/>
          </table:table-cell>
          <table:table-cell table:style-name="表格12.F3" office:value-type="string">
            <text:p text:style-name="P35"/>
          </table:table-cell>
          <table:table-cell table:style-name="表格12.G3" table:number-columns-spanned="0" office:value-type="string">
            <text:p text:style-name="P35"/>
          </table:table-cell>
        </table:table-row>
        <table:table-row table:style-name="表格12.3">
          <table:covered-table-cell/>
          <table:table-cell table:style-name="表格12.B2" table:number-columns-spanned="3" office:value-type="string">
            <text:list xml:id="list36540516" text:continue-numbering="true" text:style-name="WWNum41">
              <text:list-item>
                <text:p text:style-name="P50"><text:span text:style-name="T57">依升等教師研究領域差異，由委員會酌予加分，至多以加5分為限。</text:span></text:p>
              </text:list-item>
            </text:list>
          </table:table-cell>
          <table:covered-table-cell/>
          <table:covered-table-cell/>
          <table:table-cell table:style-name="表格12.E2" office:value-type="string">
            <text:p text:style-name="P35"/>
          </table:table-cell>
          <table:table-cell table:style-name="表格12.F3" office:value-type="string">
            <text:p text:style-name="P35"/>
          </table:table-cell>
          <table:table-cell table:style-name="表格12.G3" table:number-columns-spanned="0" office:value-type="string">
            <text:p text:style-name="P35"/>
          </table:table-cell>
        </table:table-row>
        <table:table-row table:style-name="表格12.3">
          <table:covered-table-cell/>
          <table:table-cell table:style-name="表格12.B2" table:number-columns-spanned="3" office:value-type="string">
            <text:list xml:id="list36527470" text:continue-numbering="true" text:style-name="WWNum41">
              <text:list-item>
                <text:p text:style-name="P80"><text:span text:style-name="T57">國際證照取得後五年內每項2分。</text:span></text:p>
              </text:list-item>
            </text:list>
          </table:table-cell>
          <table:covered-table-cell/>
          <table:covered-table-cell/>
          <table:table-cell table:style-name="表格12.E2" office:value-type="string">
            <text:p text:style-name="P35"/>
          </table:table-cell>
          <table:table-cell table:style-name="表格12.F3" office:value-type="string">
            <text:p text:style-name="P35"/>
          </table:table-cell>
          <table:table-cell table:style-name="表格12.G3" table:number-columns-spanned="0" office:value-type="string">
            <text:p text:style-name="P35"/>
          </table:table-cell>
        </table:table-row>
        <table:table-row table:style-name="表格12.3">
          <table:covered-table-cell/>
          <table:table-cell table:style-name="表格12.B2" table:number-columns-spanned="3" office:value-type="string">
            <text:list xml:id="list36522077" text:continue-numbering="true" text:style-name="WWNum41">
              <text:list-item>
                <text:p text:style-name="P50"><text:span text:style-name="T57">其他事項：由院教評會個案審查評分。</text:span></text:p>
              </text:list-item>
            </text:list>
          </table:table-cell>
          <table:covered-table-cell/>
          <table:covered-table-cell/>
          <table:table-cell table:style-name="表格12.E2" office:value-type="string">
            <text:p text:style-name="P35"/>
          </table:table-cell>
          <table:table-cell table:style-name="表格12.F3" office:value-type="string">
            <text:p text:style-name="P35"/>
          </table:table-cell>
          <table:table-cell table:style-name="表格12.G3" table:number-columns-spanned="0" office:value-type="string">
            <text:p text:style-name="P35"/>
          </table:table-cell>
        </table:table-row>
        <table:table-row table:style-name="表格12.13">
          <table:table-cell table:style-name="表格12.A2" table:number-columns-spanned="4" office:value-type="string">
            <text:p text:style-name="P1"><text:span text:style-name="T20">小 <text:s text:c="6"/>計</text:span></text:p>
            <text:p text:style-name="P1"><text:span text:style-name="T43">（合計之總分不得超過配分上限）</text:span></text:p>
          </table:table-cell>
          <table:covered-table-cell/>
          <table:covered-table-cell/>
          <table:covered-table-cell/>
          <table:table-cell table:style-name="表格12.B2" office:value-type="string">
            <text:p text:style-name="P164"/>
          </table:table-cell>
          <table:table-cell table:style-name="表格12.B2" office:value-type="string">
            <text:p text:style-name="P35"/>
          </table:table-cell>
          <table:table-cell table:style-name="表格12.G3" table:number-columns-spanned="0" office:value-type="string">
            <text:p text:style-name="P35"/>
          </table:table-cell>
        </table:table-row>
        <table:table-row table:style-name="表格12.14">
          <table:table-cell table:style-name="表格12.A14" table:number-columns-spanned="2" office:value-type="string">
            <text:p text:style-name="P1"><text:span text:style-name="T56">申請人簽名</text:span></text:p>
          </table:table-cell>
          <table:covered-table-cell/>
          <table:table-cell table:style-name="表格12.B2" office:value-type="string">
            <text:p text:style-name="P1"><text:span text:style-name="T56">系主任核章</text:span></text:p>
          </table:table-cell>
          <table:table-cell table:style-name="表格12.G3" office:value-type="string">
            <text:p text:style-name="P1"><text:span text:style-name="T56">院長核章</text:span></text:p>
          </table:table-cell>
        </table:table-row>
        <table:table-row table:style-name="表格12.15">
          <table:table-cell table:style-name="表格12.A15" table:number-columns-spanned="2" office:value-type="string">
            <text:p text:style-name="P167"><text:span text:style-name="T62">年月</text:span><text:span text:style-name="T42">日</text:span></text:p>
          </table:table-cell>
          <table:covered-table-cell/>
          <table:table-cell table:style-name="表格12.C15" office:value-type="string">
            <text:p text:style-name="P167"><text:span text:style-name="T62">年月</text:span><text:span text:style-name="T42">日</text:span></text:p>
          </table:table-cell>
          <table:table-cell table:style-name="表格12.D15" office:value-type="string">
            <text:p text:style-name="P168"><text:span text:style-name="T62">年月</text:span><text:span text:style-name="T42">日</text:span></text:p>
          </table:table-cell>
        </table:table-row>
      </table:table>
      <text:p text:style-name="P176"><text:span text:style-name="T87">「A.研究」部分，其代表作及參考作已列入「A1.外審成績」之評分，不得再重複列入「A2.非外審成績」（研究計畫獎助、產學合作及其他學術研究成果）項下評分。</text:span></text:p>
      <text:p text:style-name="P8"/>
      <text:p text:style-name="P118"><text:span text:style-name="T103">附表九</text:span></text:p>
      <text:p text:style-name="P71"><text:span text:style-name="T27">國立嘉義大學管理學院企業管理學系教師升等評分表（技術報告）</text:span></text:p>
      <text:p text:style-name="P70"><text:span text:style-name="T54">教師姓名：</text:span><text:span text:style-name="T55">　　　　　 <text:s text:c="16"/></text:span><text:span text:style-name="T54"><text:s text:c="2"/>擬升等等級：</text:span><text:span text:style-name="T55"> <text:s text:c="26"/></text:span></text:p>
      <text:p text:style-name="P187"/>
      <text:p text:style-name="P184"><text:span text:style-name="T109">106.01.11 <text:s text:c="2"/>105學年度第1學期第五次系務會議修正通過</text:span></text:p>
      <text:p text:style-name="P184"><text:span text:style-name="T109">106.01.18 <text:s/>105學年度第7次院教評會議修正通過</text:span></text:p>
      <text:p text:style-name="P184"><text:span text:style-name="T109">106.02.14 <text:s/>105學年度第4次校教評會議修正通過</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72"><text:span text:style-name="T2">評審項目</text:span></text:p>
          </table:table-cell>
          <table:table-cell table:style-name="表格13.B1" office:value-type="string">
            <text:p text:style-name="P72"><text:span text:style-name="T56">評審標準</text:span></text:p>
          </table:table-cell>
          <table:table-cell table:style-name="表格13.B1" table:number-columns-spanned="5" office:value-type="string">
            <text:p text:style-name="P72"><text:span text:style-name="T2">評分細項</text:span></text:p>
          </table:table-cell>
          <table:covered-table-cell/>
          <table:covered-table-cell/>
          <table:covered-table-cell/>
          <table:covered-table-cell/>
          <table:table-cell table:style-name="表格13.H1" table:number-columns-spanned="2" office:value-type="string">
            <text:p text:style-name="P72"><text:span text:style-name="T2">評分</text:span></text:p>
          </table:table-cell>
          <table:covered-table-cell/>
        </table:table-row>
        <table:table-row table:style-name="表格13.1">
          <table:table-cell table:style-name="表格13.A2" table:number-rows-spanned="8" office:value-type="string">
            <text:p text:style-name="P72"><text:span text:style-name="T3">A.研究55%</text:span></text:p>
          </table:table-cell>
          <table:table-cell table:style-name="表格13.B2" table:number-rows-spanned="5" office:value-type="string">
            <text:p text:style-name="P73"><text:span text:style-name="T3">A1.外審成績（80%）</text:span></text:p>
          </table:table-cell>
          <table:table-cell table:style-name="表格13.B2" table:number-columns-spanned="2" office:value-type="string">
            <text:p text:style-name="P76"><text:span text:style-name="T3">著作外審</text:span></text:p>
          </table:table-cell>
          <table:covered-table-cell/>
          <table:table-cell table:style-name="表格13.B2" table:number-columns-spanned="3" office:value-type="string">
            <text:p text:style-name="P6"><text:span text:style-name="T3">系（所）教評會</text:span></text:p>
          </table:table-cell>
          <table:covered-table-cell/>
          <table:covered-table-cell/>
          <table:table-cell table:style-name="表格13.B2" table:number-rows-spanned="5" table:number-columns-spanned="2" office:value-type="string">
            <text:p text:style-name="P136"><text:span text:style-name="T3">A1外審研究分數=系審平均分數×（A1配分百分比）</text:span></text:p>
          </table:table-cell>
          <table:covered-table-cell/>
          <table:table-cell table:style-name="表格13.J2" table:number-rows-spanned="8" table:number-columns-spanned="0" office:value-type="string">
            <text:p text:style-name="P136"><text:span text:style-name="T3">研究部分實得分數A=（A1＋A2）×55%</text:span></text:p>
          </table:table-cell>
        </table:table-row>
        <table:table-row table:style-name="表格13.3">
          <table:covered-table-cell/>
          <table:covered-table-cell/>
          <table:table-cell table:style-name="表格13.B2" table:number-columns-spanned="2" office:value-type="string">
            <text:p text:style-name="P76"><text:span text:style-name="T3">審查人1</text:span></text:p>
          </table:table-cell>
          <table:covered-table-cell/>
          <table:table-cell table:style-name="表格13.B2" table:number-columns-spanned="3" office:value-type="string">
            <text:p text:style-name="P15"/>
          </table:table-cell>
          <table:covered-table-cell/>
          <table:covered-table-cell/>
          <table:covered-table-cell/>
          <table:covered-table-cell/>
          <table:covered-table-cell/>
        </table:table-row>
        <table:table-row table:style-name="表格13.4">
          <table:covered-table-cell/>
          <table:covered-table-cell/>
          <table:table-cell table:style-name="表格13.B2" table:number-columns-spanned="2" office:value-type="string">
            <text:p text:style-name="P142"><text:span text:style-name="T3">審查人2</text:span></text:p>
          </table:table-cell>
          <table:covered-table-cell/>
          <table:table-cell table:style-name="表格13.B2" table:number-columns-spanned="3" office:value-type="string">
            <text:p text:style-name="P141"/>
          </table:table-cell>
          <table:covered-table-cell/>
          <table:covered-table-cell/>
          <table:covered-table-cell/>
          <table:covered-table-cell/>
          <table:covered-table-cell/>
        </table:table-row>
        <table:table-row table:style-name="表格13.5">
          <table:covered-table-cell/>
          <table:covered-table-cell/>
          <table:table-cell table:style-name="表格13.B2" table:number-columns-spanned="2" office:value-type="string">
            <text:p text:style-name="P142"><text:span text:style-name="T3">審查人3</text:span></text:p>
          </table:table-cell>
          <table:covered-table-cell/>
          <table:table-cell table:style-name="表格13.B2" table:number-columns-spanned="3" office:value-type="string">
            <text:p text:style-name="P141"/>
          </table:table-cell>
          <table:covered-table-cell/>
          <table:covered-table-cell/>
          <table:covered-table-cell/>
          <table:covered-table-cell/>
          <table:covered-table-cell/>
        </table:table-row>
        <table:table-row table:style-name="表格13.1">
          <table:covered-table-cell/>
          <table:covered-table-cell/>
          <table:table-cell table:style-name="表格13.B2" table:number-columns-spanned="2" office:value-type="string">
            <text:p text:style-name="P142"><text:span text:style-name="T3">平均</text:span></text:p>
          </table:table-cell>
          <table:covered-table-cell/>
          <table:table-cell table:style-name="表格13.B2" table:number-columns-spanned="3" office:value-type="string">
            <text:p text:style-name="P177"><text:span text:style-name="T2">1.升等教授：2</text:span><text:span text:style-name="T3">位審查人審查成績達75分以上，且全部審查成績</text:span><text:span text:style-name="T2">平均</text:span><text:span text:style-name="T3">須</text:span><text:span text:style-name="T2">達75分以上。</text:span></text:p>
            <text:p text:style-name="P178"><text:span text:style-name="T2">2.其餘職級：2</text:span><text:span text:style-name="T3">位審查人審查成績達70分以上，且全部審查成績</text:span><text:span text:style-name="T2">平均</text:span><text:span text:style-name="T3">須</text:span><text:span text:style-name="T2">達70分以上。</text:span></text:p>
          </table:table-cell>
          <table:covered-table-cell/>
          <table:covered-table-cell/>
          <table:covered-table-cell/>
          <table:covered-table-cell/>
          <table:covered-table-cell/>
        </table:table-row>
        <table:table-row table:style-name="表格13.1">
          <table:covered-table-cell/>
          <table:table-cell table:style-name="表格13.B7" table:number-rows-spanned="3" office:value-type="string">
            <text:p text:style-name="P73"><text:span text:style-name="T3">A2.非外審成績（研究計畫獎助、產學合作及其他學術研究成果）（20%）</text:span></text:p>
          </table:table-cell>
          <table:table-cell table:style-name="表格13.B2" table:number-columns-spanned="4" office:value-type="string">
            <text:p text:style-name="P76"><text:span text:style-name="T2">評分細項</text:span></text:p>
          </table:table-cell>
          <table:covered-table-cell/>
          <table:covered-table-cell/>
          <table:covered-table-cell/>
          <table:table-cell table:style-name="表格13.G7" table:number-columns-spanned="2" office:value-type="string">
            <text:p text:style-name="P43"><text:span text:style-name="T3">系審分數</text:span></text:p>
          </table:table-cell>
          <table:covered-table-cell/>
          <table:table-cell table:style-name="表格13.B2" office:value-type="string">
            <text:p text:style-name="P43"><text:span text:style-name="T3">系審A2</text:span></text:p>
            <text:p text:style-name="P43"><text:span text:style-name="T3">分數</text:span></text:p>
          </table:table-cell>
          <table:covered-table-cell/>
        </table:table-row>
        <table:table-row table:style-name="表格13.8">
          <table:covered-table-cell/>
          <table:covered-table-cell/>
          <table:table-cell table:style-name="表格13.B2" office:value-type="string">
            <text:p text:style-name="P76"><text:span text:style-name="T2">Aa</text:span></text:p>
            <text:p text:style-name="P76"><text:span text:style-name="T60">（50分）</text:span></text:p>
          </table:table-cell>
          <table:table-cell table:style-name="表格13.B2" table:number-columns-spanned="3" office:value-type="string">
            <text:p text:style-name="P179"><text:span text:style-name="T2">依據本校教師以技術報告升等Aa研究計畫評分表評定分數</text:span></text:p>
          </table:table-cell>
          <table:covered-table-cell/>
          <table:covered-table-cell/>
          <table:table-cell table:style-name="表格13.G7" table:number-columns-spanned="2" office:value-type="string">
            <text:p text:style-name="P10"/>
          </table:table-cell>
          <table:covered-table-cell/>
          <table:table-cell table:style-name="表格13.B2" table:number-rows-spanned="2" office:value-type="string">
            <text:p text:style-name="P43"><text:span text:style-name="T3">系審A2分數＝（Aa＋Ab）×（A2配分百分比）</text:span></text:p>
          </table:table-cell>
          <table:covered-table-cell/>
        </table:table-row>
        <table:table-row table:style-name="表格13.1">
          <table:covered-table-cell/>
          <table:covered-table-cell/>
          <table:table-cell table:style-name="表格13.B2" office:value-type="string">
            <text:p text:style-name="P76"><text:span text:style-name="T2">Ab</text:span></text:p>
            <text:p text:style-name="P76"><text:span text:style-name="T60">（50分）</text:span></text:p>
          </table:table-cell>
          <table:table-cell table:style-name="表格13.B2" table:number-columns-spanned="3" office:value-type="string">
            <text:p text:style-name="P77"><text:span text:style-name="T2">依據本系教師以技術報告升等Ab研究成果評分表評定分數</text:span></text:p>
          </table:table-cell>
          <table:covered-table-cell/>
          <table:covered-table-cell/>
          <table:table-cell table:style-name="表格13.B2" table:number-columns-spanned="2" office:value-type="string">
            <text:p text:style-name="P10"/>
          </table:table-cell>
          <table:covered-table-cell/>
          <table:covered-table-cell/>
          <table:covered-table-cell/>
        </table:table-row>
        <table:table-row table:style-name="表格13.1">
          <table:table-cell table:style-name="表格13.A2" table:number-rows-spanned="2" table:number-columns-spanned="2" office:value-type="string">
            <text:p text:style-name="P2"><text:span text:style-name="T2">B.教學</text:span><text:span text:style-name="T3">30</text:span><text:span text:style-name="T2">%</text:span></text:p>
          </table:table-cell>
          <table:covered-table-cell/>
          <table:table-cell table:style-name="表格13.B2" table:number-rows-spanned="2" table:number-columns-spanned="3" office:value-type="string">
            <text:p text:style-name="P75"><text:span text:style-name="T2">依據本校教師教學服務成績考核辦法（教學部分）評定分數</text:span></text:p>
          </table:table-cell>
          <table:covered-table-cell/>
          <table:covered-table-cell/>
          <table:table-cell table:style-name="表格13.B2" table:number-columns-spanned="3" office:value-type="string">
            <text:p text:style-name="P6"><text:span text:style-name="T2">系審分數</text:span></text:p>
          </table:table-cell>
          <table:covered-table-cell/>
          <table:covered-table-cell/>
          <table:table-cell table:style-name="表格13.J2" office:value-type="string">
            <text:p text:style-name="P6"><text:span text:style-name="T2">平均</text:span></text:p>
          </table:table-cell>
        </table:table-row>
        <table:table-row table:style-name="表格13.11">
          <table:covered-table-cell/>
          <table:covered-table-cell/>
          <table:covered-table-cell/>
          <table:covered-table-cell/>
          <table:covered-table-cell/>
          <table:table-cell table:style-name="表格13.B2" table:number-columns-spanned="3" office:value-type="string">
            <text:p text:style-name="P6"><text:span text:style-name="T2">b1</text:span></text:p>
          </table:table-cell>
          <table:covered-table-cell/>
          <table:covered-table-cell/>
          <table:table-cell table:style-name="表格13.J2" office:value-type="string">
            <text:p text:style-name="P76"><text:span text:style-name="T2">教學部分實得分數B=b1</text:span><text:span text:style-name="T3">×30%</text:span></text:p>
          </table:table-cell>
        </table:table-row>
        <table:table-row table:style-name="表格13.12">
          <table:table-cell table:style-name="表格13.A2" table:number-columns-spanned="2" office:value-type="string">
            <text:p text:style-name="P2"><text:span text:style-name="T2">C.服務15%</text:span></text:p>
          </table:table-cell>
          <table:covered-table-cell/>
          <table:table-cell table:style-name="表格13.B2" table:number-columns-spanned="3" office:value-type="string">
            <text:p text:style-name="P75"><text:span text:style-name="T2">依據本校教師教學服務成績考核辦法（服務部分）評定分數</text:span></text:p>
          </table:table-cell>
          <table:covered-table-cell/>
          <table:covered-table-cell/>
          <table:table-cell table:style-name="表格13.B2" table:number-columns-spanned="3" office:value-type="string">
            <text:p text:style-name="P6"><text:span text:style-name="T2">c1</text:span></text:p>
          </table:table-cell>
          <table:covered-table-cell/>
          <table:covered-table-cell/>
          <table:table-cell table:style-name="表格13.J2" office:value-type="string">
            <text:p text:style-name="P76"><text:span text:style-name="T3">服務部分實得分數C=c1×15%</text:span></text:p>
          </table:table-cell>
        </table:table-row>
        <table:table-row table:style-name="表格13.13">
          <table:table-cell table:style-name="表格13.A2" table:number-columns-spanned="2" office:value-type="string">
            <text:p text:style-name="P2"><text:span text:style-name="T2">D.總成績100分</text:span></text:p>
          </table:table-cell>
          <table:covered-table-cell/>
          <table:table-cell table:style-name="表格13.J2" table:number-columns-spanned="5" office:value-type="string">
            <text:p text:style-name="P6"><text:span text:style-name="T2">D＝A＋B＋C</text:span></text:p>
          </table:table-cell>
          <table:covered-table-cell/>
          <table:covered-table-cell/>
          <table:covered-table-cell/>
          <table:covered-table-cell/>
        </table:table-row>
        <table:table-row table:style-name="表格13.14">
          <table:table-cell table:style-name="表格13.A14" table:number-columns-spanned="2" office:value-type="string">
            <text:p text:style-name="P74"><text:span text:style-name="T10">系主任核章</text:span></text:p>
          </table:table-cell>
          <table:covered-table-cell/>
          <table:table-cell table:style-name="表格13.C14" table:number-columns-spanned="5" office:value-type="string">
            <text:p text:style-name="P24"/>
          </table:table-cell>
          <table:covered-table-cell/>
          <table:covered-table-cell/>
          <table:covered-table-cell/>
          <table:covered-table-cell/>
        </table:table-row>
      </table:table>
      <text:p text:style-name="P156"/>
      <text:p text:style-name="P180"><text:span text:style-name="T104">註：1</text:span><text:span text:style-name="T33">.教師升等之評審標準，以研究項目佔</text:span><text:span text:style-name="T34">55</text:span><text:span text:style-name="T33">﹪，教學項目佔</text:span><text:span text:style-name="T34">30</text:span><text:span text:style-name="T33">﹪，服務項目佔百分之15﹪，滿分為100分。研究、教學、服務等三項成績均應分別達70分以上，惟升等為教授者，其「研究」成績應達75分以上（均計算至小數點第一位，第二位四捨五入），始予提送本校教師評審委員會審議。</text:span></text:p>
      <text:p text:style-name="P181"><text:span text:style-name="T33">2.本校舊制助教升等之「教學」評審項目，請改以「協助教學」計算成績。</text:span></text:p>
      <text:p text:style-name="P182"><text:span text:style-name="T33">3.「A.研究」部分，其代表作及參考作已列入「A1.外審成績」之評分，不得再重複列入「A2.非外審成績（研究計畫獎助、產學合作及其他學術研究成果）」。</text:span></text:p>
      <text:p text:style-name="P8"/>
      <text:p text:style-name="P118"><text:span text:style-name="T103">附表十</text:span></text:p>
      <text:p text:style-name="P67"><text:span text:style-name="T21">國立嘉義大學管理學院企業管理學系教師以技術報告升等Ab研究成果評分表</text:span></text:p>
      <text:p text:style-name="P161"><text:span text:style-name="T23">教師姓名： <text:s text:c="37"/>　　　　　 <text:s text:c="10"/></text:span></text:p>
      <text:p text:style-name="P162"><text:span text:style-name="T23">擬升等等級： <text:s text:c="5"/>　 <text:s text:c="6"/>現任職級生效日： <text:s text:c="3"/>年 <text:s text:c="3"/>月 <text:s text:c="3"/>日</text:span></text:p>
      <text:p text:style-name="P185"/>
      <text:p text:style-name="P184"><text:span text:style-name="T109">106年01月11日 <text:s/>105學年度第1學年度第五次系務會議修正通過</text:span></text:p>
      <text:p text:style-name="P184"><text:span text:style-name="T109">106年01月18日 <text:s/>105學年度第7次院教評會議修正通過</text:span></text:p>
      <text:p text:style-name="P184"><text:span text:style-name="T109">106年02月14日 <text:s/>105學年度第4次校教評會議修正通過</text:span></text:p>
      <text:p text:style-name="P186"/>
      <text:p text:style-name="P68"><text:span text:style-name="T18">＊採計年資：取得前一等級教師資格後之研究成果</text:span></text:p>
      <text:p text:style-name="P41"/>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rows-spanned="2" office:value-type="string">
            <text:p text:style-name="P72"><text:span text:style-name="T53">評審項目</text:span></text:p>
          </table:table-cell>
          <table:table-cell table:style-name="表格14.B1" table:number-rows-spanned="2" table:number-columns-spanned="2" office:value-type="string">
            <text:p text:style-name="P72"><text:span text:style-name="T53">評審標準</text:span></text:p>
            <text:p text:style-name="P1"><text:span text:style-name="T53">【</text:span><text:span text:style-name="T57">產學合作、專利或技術移轉績效及其他學術研究成果】</text:span></text:p>
          </table:table-cell>
          <table:covered-table-cell/>
          <table:table-cell table:style-name="表格14.D1" table:number-columns-spanned="3" office:value-type="string">
            <text:p text:style-name="P72"><text:span text:style-name="T53">評分</text:span></text:p>
          </table:table-cell>
          <table:covered-table-cell/>
          <table:covered-table-cell/>
        </table:table-row>
        <table:table-row table:style-name="表格14.2">
          <table:covered-table-cell/>
          <table:covered-table-cell/>
          <table:covered-table-cell/>
          <table:table-cell table:style-name="表格14.D2" table:number-columns-spanned="2" office:value-type="string">
            <text:p text:style-name="P1"><text:span text:style-name="T57">自評</text:span></text:p>
          </table:table-cell>
          <table:covered-table-cell/>
          <table:table-cell table:style-name="表格14.F2" office:value-type="string">
            <text:p text:style-name="P1"><text:span text:style-name="T57">系審核</text:span></text:p>
          </table:table-cell>
          <table:table-cell table:style-name="表格14.G2" table:number-columns-spanned="0" office:value-type="string">
            <text:p text:style-name="P1"><text:span text:style-name="T57">院審核</text:span></text:p>
          </table:table-cell>
        </table:table-row>
        <table:table-row table:style-name="表格14.3">
          <table:table-cell table:style-name="表格14.A2" table:number-rows-spanned="10" office:value-type="string">
            <text:p text:style-name="P163"><text:span text:style-name="T53">Ab</text:span></text:p>
            <text:p text:style-name="P165"><text:span text:style-name="T44">（50分）</text:span></text:p>
          </table:table-cell>
          <table:table-cell table:style-name="表格14.B2" table:number-columns-spanned="2" office:value-type="string">
            <text:list xml:id="list4063183476703338291" text:style-name="WWNum42">
              <text:list-item>
                <text:p text:style-name="P51"><text:span text:style-name="T57">有審查制度之國內學術會議論文每件2分、中國大陸學術會議論文每件3分、國外學術會議論文每件4分。</text:span></text:p>
              </text:list-item>
            </text:list>
            <text:p text:style-name="P166"><text:span text:style-name="T57">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able:table-cell>
          <table:covered-table-cell/>
          <table:table-cell table:style-name="表格14.D2" table:number-columns-spanned="2" office:value-type="string">
            <text:p text:style-name="P35"/>
          </table:table-cell>
          <table:covered-table-cell/>
          <table:table-cell table:style-name="表格14.F2" office:value-type="string">
            <text:p text:style-name="P35"/>
          </table:table-cell>
          <table:table-cell table:style-name="表格14.G2" table:number-columns-spanned="0" office:value-type="string">
            <text:p text:style-name="P35"/>
          </table:table-cell>
        </table:table-row>
        <table:table-row table:style-name="表格14.3">
          <table:covered-table-cell/>
          <table:table-cell table:style-name="表格14.B2" table:number-columns-spanned="2" office:value-type="string">
            <text:list xml:id="list36526307" text:continue-numbering="true" text:style-name="WWNum42">
              <text:list-item>
                <text:p text:style-name="P51"><text:span text:style-name="T57">專書（不含譯著、教科書）：4~10分；專章：3~8分。</text:span></text:p>
              </text:list-item>
            </text:list>
          </table:table-cell>
          <table:covered-table-cell/>
          <table:table-cell table:style-name="表格14.D2" table:number-columns-spanned="2" office:value-type="string">
            <text:p text:style-name="P35"/>
          </table:table-cell>
          <table:covered-table-cell/>
          <table:table-cell table:style-name="表格14.F2" office:value-type="string">
            <text:p text:style-name="P35"/>
          </table:table-cell>
          <table:table-cell table:style-name="表格14.G2" table:number-columns-spanned="0" office:value-type="string">
            <text:p text:style-name="P35"/>
          </table:table-cell>
        </table:table-row>
        <table:table-row table:style-name="表格14.3">
          <table:covered-table-cell/>
          <table:table-cell table:style-name="表格14.B2" table:number-columns-spanned="2" office:value-type="string">
            <text:list xml:id="list36543776" text:continue-numbering="true" text:style-name="WWNum42">
              <text:list-item>
                <text:p text:style-name="P51"><text:span text:style-name="T57">技術報告：1~4分。</text:span></text:p>
              </text:list-item>
            </text:list>
          </table:table-cell>
          <table:covered-table-cell/>
          <table:table-cell table:style-name="表格14.D2" table:number-columns-spanned="2" office:value-type="string">
            <text:p text:style-name="P35"/>
          </table:table-cell>
          <table:covered-table-cell/>
          <table:table-cell table:style-name="表格14.F2" office:value-type="string">
            <text:p text:style-name="P35"/>
          </table:table-cell>
          <table:table-cell table:style-name="表格14.G2" table:number-columns-spanned="0" office:value-type="string">
            <text:p text:style-name="P35"/>
          </table:table-cell>
        </table:table-row>
        <table:table-row table:style-name="表格14.3">
          <table:covered-table-cell/>
          <table:table-cell table:style-name="表格14.B2" table:number-columns-spanned="2" office:value-type="string">
            <text:list xml:id="list36532749" text:continue-numbering="true" text:style-name="WWNum42">
              <text:list-item>
                <text:p text:style-name="P51"><text:span text:style-name="T57">在有審查制度之期刊上發表論文（未計入A1.外審成績者）：第一等級SSCI、TSSCI、SCI、ECONLIT、ABI、FLI、EI期刊每篇15至20分，第二等級與TSSCI、SCI、ECONLIT、ABI、FLI、EI同等級之其他國際知名期刊每篇10至14分；第三等級有嚴謹審查制度之知名學術期刊每篇6至9分；第四等級有嚴謹審查制度之ㄧ般學術期刊每篇2至5分，上述期刊名單及等級應先經系教評會通過再提院教評會審核後決定。</text:span></text:p>
              </text:list-item>
            </text:list>
            <text:p text:style-name="P166"><text:span text:style-name="T57">同一著作或研究報告之作者多於一人時，以比例加權計分。計分方式為：兩位作者時，第一位作者佔2/3、第二位作者1/3；三位以上者，第一位作者佔1/2、其餘作者均分1/2。但為激勵群體合作研究，作者多於1人時，每位作者之得分以1.3倍計算。如有通訊作者，其計分與第一作者相同。</text:span></text:p>
          </table:table-cell>
          <table:covered-table-cell/>
          <table:table-cell table:style-name="表格14.D2" table:number-columns-spanned="2" office:value-type="string">
            <text:p text:style-name="P35"/>
          </table:table-cell>
          <table:covered-table-cell/>
          <table:table-cell table:style-name="表格14.F2" office:value-type="string">
            <text:p text:style-name="P35"/>
          </table:table-cell>
          <table:table-cell table:style-name="表格14.G2" table:number-columns-spanned="0" office:value-type="string">
            <text:p text:style-name="P35"/>
          </table:table-cell>
        </table:table-row>
        <table:table-row table:style-name="表格14.3">
          <table:covered-table-cell/>
          <table:table-cell table:style-name="表格14.B2" table:number-columns-spanned="2" office:value-type="string">
            <text:list xml:id="list36521355" text:continue-numbering="true" text:style-name="WWNum42">
              <text:list-item>
                <text:p text:style-name="P51"><text:span text:style-name="T57">專利：於專利有效期間內，每件4~10分。</text:span></text:p>
              </text:list-item>
            </text:list>
          </table:table-cell>
          <table:covered-table-cell/>
          <table:table-cell table:style-name="表格14.D2" table:number-columns-spanned="2" office:value-type="string">
            <text:p text:style-name="P35"/>
          </table:table-cell>
          <table:covered-table-cell/>
          <table:table-cell table:style-name="表格14.F2" office:value-type="string">
            <text:p text:style-name="P35"/>
          </table:table-cell>
          <table:table-cell table:style-name="表格14.G2" table:number-columns-spanned="0" office:value-type="string">
            <text:p text:style-name="P35"/>
          </table:table-cell>
        </table:table-row>
        <table:table-row table:style-name="表格14.3">
          <table:covered-table-cell/>
          <table:table-cell table:style-name="表格14.B2" table:number-columns-spanned="2" office:value-type="string">
            <text:list xml:id="list36531893" text:continue-numbering="true" text:style-name="WWNum42">
              <text:list-item>
                <text:p text:style-name="P51"><text:span text:style-name="T57">產學合作（與本校有正式合約關係且非屬Aa者）：每件1~4分。</text:span></text:p>
              </text:list-item>
            </text:list>
          </table:table-cell>
          <table:covered-table-cell/>
          <table:table-cell table:style-name="表格14.D2" table:number-columns-spanned="2" office:value-type="string">
            <text:p text:style-name="P35"/>
          </table:table-cell>
          <table:covered-table-cell/>
          <table:table-cell table:style-name="表格14.F2" office:value-type="string">
            <text:p text:style-name="P35"/>
          </table:table-cell>
          <table:table-cell table:style-name="表格14.G2" table:number-columns-spanned="0" office:value-type="string">
            <text:p text:style-name="P35"/>
          </table:table-cell>
        </table:table-row>
        <table:table-row table:style-name="表格14.3">
          <table:covered-table-cell/>
          <table:table-cell table:style-name="表格14.B2" table:number-columns-spanned="2" office:value-type="string">
            <text:list xml:id="list36534520" text:continue-numbering="true" text:style-name="WWNum42">
              <text:list-item>
                <text:p text:style-name="P51"><text:span text:style-name="T57">技術移轉：每件4~10分。</text:span></text:p>
              </text:list-item>
            </text:list>
          </table:table-cell>
          <table:covered-table-cell/>
          <table:table-cell table:style-name="表格14.D2" table:number-columns-spanned="2" office:value-type="string">
            <text:p text:style-name="P35"/>
          </table:table-cell>
          <table:covered-table-cell/>
          <table:table-cell table:style-name="表格14.F2" office:value-type="string">
            <text:p text:style-name="P35"/>
          </table:table-cell>
          <table:table-cell table:style-name="表格14.G2" table:number-columns-spanned="0" office:value-type="string">
            <text:p text:style-name="P35"/>
          </table:table-cell>
        </table:table-row>
        <table:table-row table:style-name="表格14.3">
          <table:covered-table-cell/>
          <table:table-cell table:style-name="表格14.B2" table:number-columns-spanned="2" office:value-type="string">
            <text:list xml:id="list36517592" text:continue-numbering="true" text:style-name="WWNum42">
              <text:list-item>
                <text:p text:style-name="P51"><text:span text:style-name="T57">依升等教師研究領域差異，由委員會酌予加分，至多以加5分為限。</text:span></text:p>
              </text:list-item>
            </text:list>
          </table:table-cell>
          <table:covered-table-cell/>
          <table:table-cell table:style-name="表格14.D2" table:number-columns-spanned="2" office:value-type="string">
            <text:p text:style-name="P35"/>
          </table:table-cell>
          <table:covered-table-cell/>
          <table:table-cell table:style-name="表格14.F2" office:value-type="string">
            <text:p text:style-name="P35"/>
          </table:table-cell>
          <table:table-cell table:style-name="表格14.G2" table:number-columns-spanned="0" office:value-type="string">
            <text:p text:style-name="P35"/>
          </table:table-cell>
        </table:table-row>
        <table:table-row table:style-name="表格14.3">
          <table:covered-table-cell/>
          <table:table-cell table:style-name="表格14.B2" table:number-columns-spanned="2" office:value-type="string">
            <text:list xml:id="list36527473" text:continue-numbering="true" text:style-name="WWNum42">
              <text:list-item>
                <text:p text:style-name="P51"><text:span text:style-name="T57">國際證照取得後五年內每項2分。</text:span></text:p>
              </text:list-item>
            </text:list>
          </table:table-cell>
          <table:covered-table-cell/>
          <table:table-cell table:style-name="表格14.D2" table:number-columns-spanned="2" office:value-type="string">
            <text:p text:style-name="P35"/>
          </table:table-cell>
          <table:covered-table-cell/>
          <table:table-cell table:style-name="表格14.F2" office:value-type="string">
            <text:p text:style-name="P35"/>
          </table:table-cell>
          <table:table-cell table:style-name="表格14.G2" table:number-columns-spanned="0" office:value-type="string">
            <text:p text:style-name="P35"/>
          </table:table-cell>
        </table:table-row>
        <table:table-row table:style-name="表格14.3">
          <table:covered-table-cell/>
          <table:table-cell table:style-name="表格14.B2" table:number-columns-spanned="2" office:value-type="string">
            <text:list xml:id="list36546159" text:continue-numbering="true" text:style-name="WWNum42">
              <text:list-item>
                <text:p text:style-name="P51"><text:span text:style-name="T57">其他事項：由院教評會個案審查評分。</text:span></text:p>
              </text:list-item>
            </text:list>
          </table:table-cell>
          <table:covered-table-cell/>
          <table:table-cell table:style-name="表格14.D2" table:number-columns-spanned="2" office:value-type="string">
            <text:p text:style-name="P35"/>
          </table:table-cell>
          <table:covered-table-cell/>
          <table:table-cell table:style-name="表格14.F2" office:value-type="string">
            <text:p text:style-name="P35"/>
          </table:table-cell>
          <table:table-cell table:style-name="表格14.G2" table:number-columns-spanned="0" office:value-type="string">
            <text:p text:style-name="P35"/>
          </table:table-cell>
        </table:table-row>
        <table:table-row table:style-name="表格14.13">
          <table:table-cell table:style-name="表格14.A2" table:number-columns-spanned="3" office:value-type="string">
            <text:p text:style-name="P1"><text:span text:style-name="T20">小 <text:s text:c="6"/>計</text:span></text:p>
            <text:p text:style-name="P1"><text:span text:style-name="T43">（合計之總分不得超過配分上限）</text:span></text:p>
          </table:table-cell>
          <table:covered-table-cell/>
          <table:covered-table-cell/>
          <table:table-cell table:style-name="表格14.B2" table:number-columns-spanned="2" office:value-type="string">
            <text:p text:style-name="P164"/>
          </table:table-cell>
          <table:covered-table-cell/>
          <table:table-cell table:style-name="表格14.B2" office:value-type="string">
            <text:p text:style-name="P35"/>
          </table:table-cell>
          <table:table-cell table:style-name="表格14.G2" table:number-columns-spanned="0" office:value-type="string">
            <text:p text:style-name="P35"/>
          </table:table-cell>
        </table:table-row>
        <table:table-row table:style-name="表格14.14">
          <table:table-cell table:style-name="表格14.A14" table:number-columns-spanned="2" office:value-type="string">
            <text:p text:style-name="P1"><text:span text:style-name="T56">申請人簽名</text:span></text:p>
          </table:table-cell>
          <table:covered-table-cell/>
          <table:table-cell table:style-name="表格14.B2" table:number-columns-spanned="2" office:value-type="string">
            <text:p text:style-name="P1"><text:span text:style-name="T56">系主任核章</text:span></text:p>
          </table:table-cell>
          <table:covered-table-cell/>
          <table:table-cell table:style-name="表格14.G2" table:number-columns-spanned="2" office:value-type="string">
            <text:p text:style-name="P1"><text:span text:style-name="T56">院長核章</text:span></text:p>
          </table:table-cell>
          <table:covered-table-cell/>
        </table:table-row>
        <table:table-row table:style-name="表格14.15">
          <table:table-cell table:style-name="表格14.A15" table:number-columns-spanned="2" office:value-type="string">
            <text:p text:style-name="P183"><text:span text:style-name="T42"><text:s/></text:span><text:span text:style-name="T63">年 月 </text:span><text:span text:style-name="T42">日</text:span></text:p>
          </table:table-cell>
          <table:covered-table-cell/>
          <table:table-cell table:style-name="表格14.C15" table:number-columns-spanned="2" office:value-type="string">
            <text:p text:style-name="P167"><text:span text:style-name="T62">年月</text:span><text:span text:style-name="T42">日</text:span></text:p>
          </table:table-cell>
          <table:covered-table-cell/>
          <table:table-cell table:style-name="表格14.E15" table:number-columns-spanned="2" office:value-type="string">
            <text:p text:style-name="P168"><text:span text:style-name="T62">年月</text:span><text:span text:style-name="T42">日</text:span></text:p>
          </table:table-cell>
          <table:covered-table-cell/>
        </table:table-row>
      </table:table>
      <text:p text:style-name="P169"><text:span text:style-name="T57">說明:</text:span><text:span text:style-name="T29"> </text:span></text:p>
      <text:p text:style-name="P170"><text:span text:style-name="T57">「A.研究」部分，其代表作及參考作已列入「A1.外審成績」之評分，不得再重複列入「A2.非外審成績」（研究計畫獎助、產學合作及其他學術研究成果）項下評分。</text:span></text:p>
      <text:p text:style-name="P101"/>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標楷體" svg:font-family="華康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text-underline-style="solid" style:text-underline-width="auto" style:text-underline-color="font-color" fo:font-weight="bold" style:font-weight-asian="bold"/>
    </style:style>
    <style:style style:name="ListLabel_20_2" style:display-name="ListLabel 2" style:family="text">
      <style:text-properties fo:color="#000000" fo:font-size="10pt" style:text-underline-style="solid" style:text-underline-width="auto" style:text-underline-color="font-color" fo:font-weight="bold" style:font-name-asian="標楷體" style:font-size-asian="10pt" style:font-weight-asian="bold" style:font-name-complex="華康標楷體"/>
    </style:style>
    <style:style style:name="ListLabel_20_3" style:display-name="ListLabel 3" style:family="text">
      <style:text-properties fo:color="#000000" fo:font-size="10pt" style:text-underline-style="none" style:font-name-asian="標楷體" style:font-size-asian="10pt" style:font-name-complex="華康標楷體"/>
    </style:style>
    <style:style style:name="ListLabel_20_4" style:display-name="ListLabel 4" style:family="text">
      <style:text-properties fo:color="#00000a"/>
    </style:style>
    <style:style style:name="ListLabel_20_5" style:display-name="ListLabel 5" style:family="text">
      <style:text-properties fo:color="#00000a" style:text-line-through-style="none"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fo:text-indent="-0.847cm" fo:margin-left="2.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text:start-value="2">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0.847cm" fo:margin-left="0.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2.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501cm" fo:margin-bottom="0.7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3">
      <style:page-layout-properties fo:page-width="21.001cm" fo:page-height="29.7cm" style:num-format="1" style:print-orientation="portrait" fo:margin-top="1cm" fo:margin-bottom="1cm" fo:margin-left="3.17cm" fo:margin-right="3.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Converted1" style:page-layout-name="Mpm2">
      <style:footer>
        <text:p text:style-name="Footer"><text:page-number text:select-page="current">24</text:page-number></text:p>
      </style:footer>
    </style:master-page>
    <style:master-page style:name="Converted2" style:page-layout-name="Mpm3">
      <style:header>
        <text:p text:style-name="Header"/>
      </style:header>
      <style:footer>
        <text:p text:style-name="Footer"><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meta:editing-cycles>
    <meta:print-date>2015-12-03T01:42:00</meta:print-date>
    <meta:creation-date>2019-01-08T06:58:00</meta:creation-date>
    <dc:date>2019-01-08T06:58:00</dc:date>
    <meta:editing-duration>PT3S</meta:editing-duration>
    <meta:generator>OpenOffice/4.1.2$Win32 OpenOffice.org_project/412m3$Build-9782</meta:generator>
    <meta:document-statistic meta:table-count="14" meta:image-count="0" meta:object-count="0" meta:page-count="40" meta:paragraph-count="781" meta:word-count="26147" meta:character-count="28795"/>
    <meta:user-defined meta:name="AppVersion">15.0000</meta:user-defined>
    <meta:user-defined meta:name="Company">OE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