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602cm" fo:margin-left="-1.649cm" fo:margin-top="0cm" fo:margin-bottom="0cm" style:page-number="auto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8.25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02cm" fo:margin-left="-1.649cm" fo:margin-top="0cm" fo:margin-bottom="0cm" table:align="left" style:writing-mode="lr-tb"/>
    </style:style>
    <style:style style:name="表格2.A" style:family="table-column">
      <style:table-column-properties style:column-width="1.598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8.25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02cm" fo:margin-left="-1.649cm" fo:margin-top="0cm" fo:margin-bottom="0cm" table:align="left" style:writing-mode="lr-tb"/>
    </style:style>
    <style:style style:name="表格3.A" style:family="table-column">
      <style:table-column-properties style:column-width="1.598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8.25cm"/>
    </style:style>
    <style:style style:name="表格3.1" style:family="table-row">
      <style:table-row-properties style:min-row-height="1.905cm" fo:keep-together="auto"/>
    </style:style>
    <style:style style:name="表格3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02cm" fo:margin-left="-1.649cm" fo:margin-top="0cm" fo:margin-bottom="0cm" table:align="left" style:writing-mode="lr-tb"/>
    </style:style>
    <style:style style:name="表格4.A" style:family="table-column">
      <style:table-column-properties style:column-width="1.598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8.25cm"/>
    </style:style>
    <style:style style:name="表格4.1" style:family="table-row">
      <style:table-row-properties style:min-row-height="1.905cm" fo:keep-together="auto"/>
    </style:style>
    <style:style style:name="表格4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5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6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7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9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8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14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12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10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693cm" fo:margin-right="0cm" fo:margin-top="0cm" fo:margin-bottom="0cm" style:contextual-spacing="false" fo:text-align="center" style:justify-single-word="false" fo:orphans="0" fo:widows="0" fo:text-indent="-1.69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金融與財務規劃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編號</text:p>
          </table:table-cell>
          <table:table-cell table:style-name="表格1.A2" office:value-type="string">
            <text:p text:style-name="P16">證照名稱</text:p>
          </table:table-cell>
          <table:table-cell table:style-name="表格1.A2" office:value-type="string">
            <text:p text:style-name="P16">主辦單位與相關網站</text:p>
          </table:table-cell>
          <table:table-cell table:style-name="表格1.A2" office:value-type="string">
            <text:p text:style-name="P16">考試科目</text:p>
          </table:table-cell>
        </table:table-row>
        <table:table-row table:style-name="表格1.1">
          <table:table-cell table:style-name="表格1.A3" office:value-type="string">
            <text:p text:style-name="P17">1</text:p>
          </table:table-cell>
          <table:table-cell table:style-name="表格1.B3" office:value-type="string">
            <text:p text:style-name="P19">證券商高級業務員</text:p>
          </table:table-cell>
          <table:table-cell table:style-name="表格1.C3" office:value-type="string">
            <text:p text:style-name="P17">證券基金會</text:p>
          </table:table-cell>
          <table:table-cell table:style-name="表格1.D3" office:value-type="string">
            <text:list xml:id="list2305242491" text:style-name="WWNum1">
              <text:list-item>
                <text:p text:style-name="P1">證券投資與財務分析－「投資學</text:p>
              </text:list-item>
              <text:list-item>
                <text:p text:style-name="P1">證券投資與財務分析－「財務分析</text:p>
              </text:list-item>
              <text:list-item>
                <text:p text:style-name="P1">證券交易相關法規與實務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17">2</text:p>
          </table:table-cell>
          <table:table-cell table:style-name="表格1.B4" office:value-type="string">
            <text:p text:style-name="P17">資產證券化基本能力測驗</text:p>
          </table:table-cell>
          <table:table-cell table:style-name="表格1.C4" office:value-type="string">
            <text:p text:style-name="P17">證券基金會</text:p>
          </table:table-cell>
          <table:table-cell table:style-name="表格1.D4" office:value-type="string">
            <text:list xml:id="list144217737392413" text:continue-numbering="true" text:style-name="WWNum1">
              <text:list-item>
                <text:p text:style-name="P1">資產證券化理論與實務(含相關法規)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7">3</text:p>
          </table:table-cell>
          <table:table-cell table:style-name="表格1.B5" office:value-type="string">
            <text:p text:style-name="P17">投信投顧業務員</text:p>
          </table:table-cell>
          <table:table-cell table:style-name="表格1.C5" office:value-type="string">
            <text:p text:style-name="P17">證券基金會</text:p>
          </table:table-cell>
          <table:table-cell table:style-name="表格1.D5" office:value-type="string">
            <text:list xml:id="list144217826676549" text:continue-numbering="true" text:style-name="WWNum1">
              <text:list-item>
                <text:p text:style-name="P1">投信投顧相關法規(含自律規範)</text:p>
              </text:list-item>
              <text:list-item>
                <text:p text:style-name="P1">證券投資與財務分析</text:p>
              </text:list-item>
              <text:list-item>
                <text:p text:style-name="P1">證券交易相關法規與實務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17">4</text:p>
          </table:table-cell>
          <table:table-cell table:style-name="表格1.B6" office:value-type="string">
            <text:p text:style-name="P17">投資型保險商品業務員資格測驗</text:p>
          </table:table-cell>
          <table:table-cell table:style-name="表格1.C6" office:value-type="string">
            <text:p text:style-name="P17">證券基金會</text:p>
          </table:table-cell>
          <table:table-cell table:style-name="表格1.D6" office:value-type="string">
            <text:list xml:id="list144217554547740" text:continue-numbering="true" text:style-name="WWNum1">
              <text:list-item>
                <text:p text:style-name="P1">「投資型保險商品概要」及「金融體系概述」</text:p>
              </text:list-item>
              <text:list-item>
                <text:p text:style-name="P1">「投資學概要」、「債券與證券之評價分析」及「投資組合管理」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17">5</text:p>
          </table:table-cell>
          <table:table-cell table:style-name="表格1.B7" office:value-type="string">
            <text:p text:style-name="P17">進階授信人員專業能力測驗</text:p>
          </table:table-cell>
          <table:table-cell table:style-name="表格1.C7" office:value-type="string">
            <text:p text:style-name="P15">金融研訓院</text:p>
          </table:table-cell>
          <table:table-cell table:style-name="表格1.D7" office:value-type="string">
            <text:list xml:id="list144217601807390" text:continue-numbering="true" text:style-name="WWNum1">
              <text:list-item>
                <text:p text:style-name="P1">授信法規</text:p>
              </text:list-item>
              <text:list-item>
                <text:p text:style-name="P1">授信實務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17">6</text:p>
          </table:table-cell>
          <table:table-cell table:style-name="表格1.B8" office:value-type="string">
            <text:p text:style-name="P17">理財規劃人員專業能力測驗</text:p>
          </table:table-cell>
          <table:table-cell table:style-name="表格1.C8" office:value-type="string">
            <text:p text:style-name="P15">金融研訓院</text:p>
          </table:table-cell>
          <table:table-cell table:style-name="表格1.D8" office:value-type="string">
            <text:list xml:id="list144217150649609" text:continue-numbering="true" text:style-name="WWNum1">
              <text:list-item>
                <text:p text:style-name="P1">理財工具</text:p>
              </text:list-item>
              <text:list-item>
                <text:p text:style-name="P1">理財規劃實務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17">7</text:p>
          </table:table-cell>
          <table:table-cell table:style-name="表格1.B9" office:value-type="string">
            <text:p text:style-name="P17">外匯交易專業能力測驗</text:p>
          </table:table-cell>
          <table:table-cell table:style-name="表格1.C9" office:value-type="string">
            <text:p text:style-name="P15">金融研訓院</text:p>
          </table:table-cell>
          <table:table-cell table:style-name="表格1.D9" office:value-type="string">
            <text:list xml:id="list144217827888937" text:continue-numbering="true" text:style-name="WWNum1">
              <text:list-item>
                <text:p text:style-name="P1">外匯市場概況及相關知識</text:p>
              </text:list-item>
              <text:list-item>
                <text:p text:style-name="P1">外匯金融商品交易實務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17">8</text:p>
          </table:table-cell>
          <table:table-cell table:style-name="表格1.B10" office:value-type="string">
            <text:p text:style-name="P17">初階外匯人員專業能力測驗</text:p>
          </table:table-cell>
          <table:table-cell table:style-name="表格1.C10" office:value-type="string">
            <text:p text:style-name="P15">金融研訓院</text:p>
          </table:table-cell>
          <table:table-cell table:style-name="表格1.D10" office:value-type="string">
            <text:list xml:id="list144216558929042" text:continue-numbering="true" text:style-name="WWNum1">
              <text:list-item>
                <text:p text:style-name="P1">進口外匯業務</text:p>
              </text:list-item>
              <text:list-item>
                <text:p text:style-name="P1">出口外匯業務</text:p>
              </text:list-item>
              <text:list-item>
                <text:p text:style-name="P1">國外匯兌業務</text:p>
              </text:list-item>
            </text:list>
          </table:table-cell>
        </table:table-row>
        <table:table-row table:style-name="表格1.1">
          <table:table-cell table:style-name="表格1.A11" office:value-type="string">
            <text:p text:style-name="P17">9</text:p>
          </table:table-cell>
          <table:table-cell table:style-name="表格1.B11" office:value-type="string">
            <text:p text:style-name="P19">證券商業務員</text:p>
          </table:table-cell>
          <table:table-cell table:style-name="表格1.C11" office:value-type="string">
            <text:p text:style-name="P17">證券基金會</text:p>
          </table:table-cell>
          <table:table-cell table:style-name="表格1.D11" office:value-type="string">
            <text:list xml:id="list452865977" text:style-name="WWNum2">
              <text:list-item>
                <text:p text:style-name="P2">證券交易相關法規與實務</text:p>
              </text:list-item>
              <text:list-item>
                <text:p text:style-name="P2">證券投資與財務分析</text:p>
              </text:list-item>
            </text:list>
          </table:table-cell>
        </table:table-row>
        <table:table-row table:style-name="表格1.1">
          <table:table-cell table:style-name="表格1.A12" office:value-type="string">
            <text:p text:style-name="P17">10</text:p>
          </table:table-cell>
          <table:table-cell table:style-name="表格1.B12" office:value-type="string">
            <text:p text:style-name="P17">債券人員專業能力測驗</text:p>
          </table:table-cell>
          <table:table-cell table:style-name="表格1.C12" office:value-type="string">
            <text:p text:style-name="P17">證券基金會</text:p>
          </table:table-cell>
          <table:table-cell table:style-name="表格1.D12" office:value-type="string">
            <text:list xml:id="list144215953645012" text:continue-numbering="true" text:style-name="WWNum2">
              <text:list-item>
                <text:p text:style-name="P2">債券市場理論與實務(含債券法規)</text:p>
              </text:list-item>
            </text:list>
          </table:table-cell>
        </table:table-row>
        <text:soft-page-break/>
        <table:table-row table:style-name="表格1.1">
          <table:table-cell table:style-name="表格1.A13" office:value-type="string">
            <text:p text:style-name="P17">11</text:p>
          </table:table-cell>
          <table:table-cell table:style-name="表格1.B13" office:value-type="string">
            <text:p text:style-name="P17">股務人員專業能力測驗</text:p>
          </table:table-cell>
          <table:table-cell table:style-name="表格1.C13" office:value-type="string">
            <text:p text:style-name="P17">證券基金會</text:p>
          </table:table-cell>
          <table:table-cell table:style-name="表格1.D13" office:value-type="string">
            <text:list xml:id="list144216660652953" text:continue-numbering="true" text:style-name="WWNum2">
              <text:list-item>
                <text:p text:style-name="P2">股務作業法規</text:p>
              </text:list-item>
              <text:list-item>
                <text:p text:style-name="P2">股務作業實務</text:p>
              </text:list-item>
            </text:list>
          </table:table-cell>
        </table:table-row>
        <table:table-row table:style-name="表格1.1">
          <table:table-cell table:style-name="表格1.A14" office:value-type="string">
            <text:p text:style-name="P17">12</text:p>
          </table:table-cell>
          <table:table-cell table:style-name="表格1.B14" office:value-type="string">
            <text:p text:style-name="P19">期貨商業務員</text:p>
          </table:table-cell>
          <table:table-cell table:style-name="表格1.C14" office:value-type="string">
            <text:p text:style-name="P17">證券基金會</text:p>
          </table:table-cell>
          <table:table-cell table:style-name="表格1.D14" office:value-type="string">
            <text:list xml:id="list144216395951114" text:continue-numbering="true" text:style-name="WWNum2">
              <text:list-item>
                <text:p text:style-name="P2">期貨交易法規</text:p>
              </text:list-item>
              <text:list-item>
                <text:p text:style-name="P2">期貨交易理論與實務</text:p>
              </text:list-item>
            </text:list>
          </table:table-cell>
        </table:table-row>
        <table:table-row table:style-name="表格1.1">
          <table:table-cell table:style-name="表格1.A15" office:value-type="string">
            <text:p text:style-name="P17">13</text:p>
          </table:table-cell>
          <table:table-cell table:style-name="表格1.B15" office:value-type="string">
            <text:p text:style-name="P17">票券商業務人員資格測驗</text:p>
          </table:table-cell>
          <table:table-cell table:style-name="表格1.C15" office:value-type="string">
            <text:p text:style-name="P17">證券基金會</text:p>
          </table:table-cell>
          <table:table-cell table:style-name="表格1.D15" office:value-type="string">
            <text:list xml:id="list948942615" text:style-name="WWNum3">
              <text:list-item>
                <text:p text:style-name="P3">票券金融法規</text:p>
              </text:list-item>
              <text:list-item>
                <text:p text:style-name="P3">票券金融實務</text:p>
              </text:list-item>
            </text:list>
          </table:table-cell>
        </table:table-row>
        <table:table-row table:style-name="表格1.1">
          <table:table-cell table:style-name="表格1.A16" office:value-type="string">
            <text:p text:style-name="P17">14</text:p>
          </table:table-cell>
          <table:table-cell table:style-name="表格1.B16" office:value-type="string">
            <text:p text:style-name="P17">初階授信人員專業能力測驗</text:p>
          </table:table-cell>
          <table:table-cell table:style-name="表格1.C16" office:value-type="string">
            <text:p text:style-name="P17">證券基金會</text:p>
          </table:table-cell>
          <table:table-cell table:style-name="表格1.D16" office:value-type="string">
            <text:list xml:id="list144217414964579" text:continue-numbering="true" text:style-name="WWNum3">
              <text:list-item>
                <text:p text:style-name="P3">授信法規 </text:p>
              </text:list-item>
              <text:list-item>
                <text:p text:style-name="P3">授信實務</text:p>
              </text:list-item>
            </text:list>
          </table:table-cell>
        </table:table-row>
        <table:table-row table:style-name="表格1.1">
          <table:table-cell table:style-name="表格1.A17" office:value-type="string">
            <text:p text:style-name="P17">15</text:p>
          </table:table-cell>
          <table:table-cell table:style-name="表格1.B17" office:value-type="string">
            <text:p text:style-name="P19">銀行內部控制與內部稽核測驗</text:p>
          </table:table-cell>
          <table:table-cell table:style-name="表格1.C17" office:value-type="string">
            <text:p text:style-name="P17">證券基金會</text:p>
          </table:table-cell>
          <table:table-cell table:style-name="表格1.D17" office:value-type="string">
            <text:list xml:id="list144217849376158" text:continue-numbering="true" text:style-name="WWNum3">
              <text:list-item>
                <text:p text:style-name="P3">銀行內部控制與內部稽核法規 </text:p>
              </text:list-item>
              <text:list-item>
                <text:p text:style-name="P3">銀行內部控制與內部稽核</text:p>
              </text:list-item>
            </text:list>
          </table:table-cell>
        </table:table-row>
        <table:table-row table:style-name="表格1.1">
          <table:table-cell table:style-name="表格1.A18" office:value-type="string">
            <text:p text:style-name="P17">16</text:p>
          </table:table-cell>
          <table:table-cell table:style-name="表格1.B18" office:value-type="string">
            <text:p text:style-name="P19">信託業業務人員信託業務專業測驗</text:p>
          </table:table-cell>
          <table:table-cell table:style-name="表格1.C18" office:value-type="string">
            <text:p text:style-name="P17">證券基金會</text:p>
          </table:table-cell>
          <table:table-cell table:style-name="表格1.D18" office:value-type="string">
            <text:list xml:id="list144216858028255" text:continue-numbering="true" text:style-name="WWNum3">
              <text:list-item>
                <text:p text:style-name="P3">信託法規</text:p>
              </text:list-item>
              <text:list-item>
                <text:p text:style-name="P3">信託實務</text:p>
              </text:list-item>
            </text:list>
          </table:table-cell>
        </table:table-row>
        <table:table-row table:style-name="表格1.1">
          <table:table-cell table:style-name="表格1.A19" office:value-type="string">
            <text:p text:style-name="P17">17</text:p>
          </table:table-cell>
          <table:table-cell table:style-name="表格1.B19" office:value-type="string">
            <text:p text:style-name="P17">人身保險業務員資格測驗</text:p>
          </table:table-cell>
          <table:table-cell table:style-name="表格1.C19" office:value-type="string">
            <text:p text:style-name="P17">人壽保險商業同業公會</text:p>
          </table:table-cell>
          <table:table-cell table:style-name="表格1.D19" office:value-type="string">
            <text:list xml:id="list3838706473" text:style-name="WWNum4">
              <text:list-item>
                <text:p text:style-name="P4">保險實務</text:p>
              </text:list-item>
              <text:list-item>
                <text:p text:style-name="P4">保險法規</text:p>
              </text:list-item>
              <text:list-item>
                <text:p text:style-name="P4">金融市場常識與職業道德</text:p>
              </text:list-item>
            </text:list>
          </table:table-cell>
        </table:table-row>
        <table:table-row table:style-name="表格1.1">
          <table:table-cell table:style-name="表格1.A20" office:value-type="string">
            <text:p text:style-name="P17">18</text:p>
          </table:table-cell>
          <table:table-cell table:style-name="表格1.B20" office:value-type="string">
            <text:p text:style-name="P17">財產保險業務員資格測驗</text:p>
          </table:table-cell>
          <table:table-cell table:style-name="表格1.C20" office:value-type="string">
            <text:p text:style-name="P17">產物保險商業同業公會</text:p>
          </table:table-cell>
          <table:table-cell table:style-name="表格1.D20" office:value-type="string">
            <text:list xml:id="list2185558592" text:style-name="WWNum5">
              <text:list-item>
                <text:p text:style-name="P5">共同科目</text:p>
                <text:list>
                  <text:list-item>
                    <text:p text:style-name="P5">金融市場</text:p>
                  </text:list-item>
                  <text:list-item>
                    <text:p text:style-name="P5">常識與職業道德</text:p>
                  </text:list-item>
                </text:list>
              </text:list-item>
              <text:list-item>
                <text:p text:style-name="P5">專業科目</text:p>
                <text:list>
                  <text:list-item>
                    <text:p text:style-name="P5">保險實務</text:p>
                  </text:list-item>
                  <text:list-item>
                    <text:p text:style-name="P5">保險法規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21" office:value-type="string">
            <text:p text:style-name="P17">19</text:p>
          </table:table-cell>
          <table:table-cell table:style-name="表格1.B21" office:value-type="string">
            <text:p text:style-name="P19">企業內部控制基本能力測驗</text:p>
          </table:table-cell>
          <table:table-cell table:style-name="表格1.C21" office:value-type="string">
            <text:p text:style-name="P17">證券基金會</text:p>
          </table:table-cell>
          <table:table-cell table:style-name="表格1.D21" office:value-type="string">
            <text:list xml:id="list2282802969" text:style-name="WWNum6">
              <text:list-item>
                <text:p text:style-name="P6">企業內部控制理論與實務(含相關法規)</text:p>
              </text:list-item>
            </text:list>
          </table:table-cell>
        </table:table-row>
        <table:table-row table:style-name="表格1.1">
          <table:table-cell table:style-name="表格1.A22" office:value-type="string">
            <text:p text:style-name="P17">20</text:p>
          </table:table-cell>
          <table:table-cell table:style-name="表格1.B22" office:value-type="string">
            <text:p text:style-name="P17">證券交易相關法規與實務</text:p>
          </table:table-cell>
          <table:table-cell table:style-name="表格1.C22" office:value-type="string">
            <text:p text:style-name="P17">證券基金會</text:p>
          </table:table-cell>
          <table:table-cell table:style-name="表格1.D22" office:value-type="string">
            <text:list xml:id="list144217233186860" text:continue-numbering="true" text:style-name="WWNum6">
              <text:list-item>
                <text:p text:style-name="P6">證券交易相關法規與實務</text:p>
              </text:list-item>
            </text:list>
          </table:table-cell>
        </table:table-row>
        <table:table-row table:style-name="表格1.1">
          <table:table-cell table:style-name="表格1.A23" office:value-type="string">
            <text:p text:style-name="P17">21</text:p>
          </table:table-cell>
          <table:table-cell table:style-name="表格1.B23" office:value-type="string">
            <text:p text:style-name="P19">金融市場常識與職業道德</text:p>
          </table:table-cell>
          <table:table-cell table:style-name="表格1.C23" office:value-type="string">
            <text:p text:style-name="P17">證券基金會</text:p>
          </table:table-cell>
          <table:table-cell table:style-name="表格1.D23" office:value-type="string">
            <text:list xml:id="list144217556686917" text:continue-numbering="true" text:style-name="WWNum6">
              <text:list-item>
                <text:p text:style-name="P6">金融市場常識與職業道德</text:p>
              </text:list-item>
            </text:list>
          </table:table-cell>
        </table:table-row>
        <text:soft-page-break/>
        <table:table-row table:style-name="表格1.1">
          <table:table-cell table:style-name="表格1.A1" table:number-columns-spanned="4" office:value-type="string">
            <text:p text:style-name="P16">生產與品質相關證照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編號</text:p>
          </table:table-cell>
          <table:table-cell table:style-name="表格1.A2" office:value-type="string">
            <text:p text:style-name="P16">證照名稱</text:p>
          </table:table-cell>
          <table:table-cell table:style-name="表格1.A2" office:value-type="string">
            <text:p text:style-name="P16">主辦單位與相關網站</text:p>
          </table:table-cell>
          <table:table-cell table:style-name="表格1.A2" office:value-type="string">
            <text:p text:style-name="P16">考試科目</text:p>
          </table:table-cell>
        </table:table-row>
        <table:table-row table:style-name="表格1.1">
          <table:table-cell table:style-name="表格1.A26" office:value-type="string">
            <text:p text:style-name="P17">1</text:p>
          </table:table-cell>
          <table:table-cell table:style-name="表格1.B26" office:value-type="string">
            <text:p text:style-name="P17">個人風險管理師</text:p>
          </table:table-cell>
          <table:table-cell table:style-name="表格1.C26" office:value-type="string">
            <text:p text:style-name="P17">中華民國風險管理學會</text:p>
          </table:table-cell>
          <table:table-cell table:style-name="表格1.D26" office:value-type="string">
            <text:list xml:id="list144217812548669" text:continue-numbering="true" text:style-name="WWNum6">
              <text:list-item>
                <text:p text:style-name="P6">保險學</text:p>
              </text:list-item>
              <text:list-item>
                <text:p text:style-name="P6">民法概要</text:p>
              </text:list-item>
              <text:list-item>
                <text:p text:style-name="P6">人身風險管理<text:line-break/>財產風險管理</text:p>
              </text:list-item>
            </text:list>
          </table:table-cell>
        </table:table-row>
        <table:table-row table:style-name="表格1.1">
          <table:table-cell table:style-name="表格1.A27" office:value-type="string">
            <text:p text:style-name="P17">2</text:p>
          </table:table-cell>
          <table:table-cell table:style-name="表格1.B27" office:value-type="string">
            <text:p text:style-name="P17">企業風險管理師</text:p>
          </table:table-cell>
          <table:table-cell table:style-name="表格1.C27" office:value-type="string">
            <text:p text:style-name="P17">中華民國風險管理學會</text:p>
          </table:table-cell>
          <table:table-cell table:style-name="表格1.D27" office:value-type="string">
            <text:list xml:id="list62096796" text:style-name="WWNum7">
              <text:list-item>
                <text:p text:style-name="P7">企業風險管理概論</text:p>
              </text:list-item>
              <text:list-item>
                <text:p text:style-name="P7">保險學</text:p>
              </text:list-item>
              <text:list-item>
                <text:p text:style-name="P7">民法概要與商事法概要(公司、票據、保險契約法)</text:p>
              </text:list-item>
              <text:list-item>
                <text:p text:style-name="P7">財務管理與風險理財</text:p>
              </text:list-item>
              <text:list-item>
                <text:p text:style-name="P7">工業安全與衛生管理</text:p>
              </text:list-item>
            </text:list>
          </table:table-cell>
        </table:table-row>
        <table:table-row table:style-name="表格1.1">
          <table:table-cell table:style-name="表格1.A28" office:value-type="string">
            <text:p text:style-name="P17">3</text:p>
          </table:table-cell>
          <table:table-cell table:style-name="表格1.B28" office:value-type="string">
            <text:p text:style-name="P17">國際製造管理師</text:p>
          </table:table-cell>
          <table:table-cell table:style-name="表格1.C28" office:value-type="string">
            <text:p text:style-name="P17">國際製造工程學會-中華民國分會</text:p>
          </table:table-cell>
          <table:table-cell table:style-name="表格1.D28" office:value-type="string">
            <text:list xml:id="list3057364392" text:style-name="WWNum9">
              <text:list-item>
                <text:p text:style-name="P8">生產績效管理</text:p>
              </text:list-item>
              <text:list-item>
                <text:p text:style-name="P8">製造成本與財務報表</text:p>
              </text:list-item>
              <text:list-item>
                <text:p text:style-name="P8">設施規劃</text:p>
              </text:list-item>
              <text:list-item>
                <text:p text:style-name="P8">工廠分析與診斷</text:p>
              </text:list-item>
              <text:list-item>
                <text:p text:style-name="P8">生產排程與物料需求</text:p>
              </text:list-item>
            </text:list>
          </table:table-cell>
        </table:table-row>
        <table:table-row table:style-name="表格1.1">
          <table:table-cell table:style-name="表格1.A29" office:value-type="string">
            <text:p text:style-name="P17">4</text:p>
          </table:table-cell>
          <table:table-cell table:style-name="表格1.B29" office:value-type="string">
            <text:p text:style-name="P17">國際生產分析師</text:p>
          </table:table-cell>
          <table:table-cell table:style-name="表格1.C29" office:value-type="string">
            <text:p text:style-name="P17">證券暨期貨市場發展基金會</text:p>
          </table:table-cell>
          <table:table-cell table:style-name="表格1.D29" office:value-type="string">
            <text:list xml:id="list144217324434585" text:continue-numbering="true" text:style-name="WWNum9">
              <text:list-item>
                <text:p text:style-name="P8">生產績效管理</text:p>
              </text:list-item>
              <text:list-item>
                <text:p text:style-name="P8">製造成本與財務報表</text:p>
              </text:list-item>
              <text:list-item>
                <text:p text:style-name="P8">設施規劃</text:p>
              </text:list-item>
              <text:list-item>
                <text:p text:style-name="P8">工廠分析與診斷</text:p>
              </text:list-item>
              <text:list-item>
                <text:p text:style-name="P8">主生產排程</text:p>
              </text:list-item>
              <text:list-item>
                <text:p text:style-name="P8">物料與產能需求規劃</text:p>
              </text:list-item>
            </text:list>
          </table:table-cell>
        </table:table-row>
        <table:table-row table:style-name="表格1.1">
          <table:table-cell table:style-name="表格1.A30" office:value-type="string">
            <text:p text:style-name="P17">5</text:p>
          </table:table-cell>
          <table:table-cell table:style-name="表格1.B30" office:value-type="string">
            <text:p text:style-name="P19">PMA專案助理</text:p>
          </table:table-cell>
          <table:table-cell table:style-name="表格1.C30" office:value-type="string">
            <text:p text:style-name="P17">中華專案管理學會</text:p>
          </table:table-cell>
          <table:table-cell table:style-name="表格1.D30" office:value-type="string">
            <text:p text:style-name="P18">項目過多，詳情請參考相關網站資訊</text:p>
          </table:table-cell>
        </table:table-row>
        <table:table-row table:style-name="表格1.1">
          <table:table-cell table:style-name="表格1.A31" office:value-type="string">
            <text:p text:style-name="P17">6</text:p>
          </table:table-cell>
          <table:table-cell table:style-name="表格1.B31" office:value-type="string">
            <text:p text:style-name="P19">初階ERP規劃師</text:p>
          </table:table-cell>
          <table:table-cell table:style-name="表格1.C31" office:value-type="string">
            <text:p text:style-name="P17">中華企業資源規劃學會</text:p>
          </table:table-cell>
          <table:table-cell table:style-name="表格1.D31" office:value-type="string">
            <text:list xml:id="list1598064932" text:style-name="WWNum8">
              <text:list-item>
                <text:p text:style-name="P9">ERP模組基本介紹</text:p>
              </text:list-item>
              <text:list-item>
                <text:p text:style-name="P9">ERP導入方法論介紹</text:p>
              </text:list-item>
              <text:list-item>
                <text:p text:style-name="P9">電腦基本知識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6">人力資源管理類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編號</text:p>
          </table:table-cell>
          <table:table-cell table:style-name="表格2.A2" office:value-type="string">
            <text:p text:style-name="P16">證照名稱</text:p>
          </table:table-cell>
          <table:table-cell table:style-name="表格2.A2" office:value-type="string">
            <text:p text:style-name="P16">主辦單位與相關網站</text:p>
          </table:table-cell>
          <table:table-cell table:style-name="表格2.A2" office:value-type="string">
            <text:p text:style-name="P16">考試科目</text:p>
          </table:table-cell>
        </table:table-row>
        <table:table-row table:style-name="表格2.1">
          <table:table-cell table:style-name="表格2.A3" office:value-type="string">
            <text:p text:style-name="P17">1</text:p>
          </table:table-cell>
          <table:table-cell table:style-name="表格2.B3" office:value-type="string">
            <text:p text:style-name="P17">策略性人力資源管理師</text:p>
          </table:table-cell>
          <table:table-cell table:style-name="表格2.C3" office:value-type="string">
            <text:p text:style-name="P17">社團法人中華人力資源管理協會</text:p>
          </table:table-cell>
          <table:table-cell table:style-name="表格2.D3" office:value-type="string">
            <text:list xml:id="list144216963831338" text:continue-numbering="true" text:style-name="WWNum8">
              <text:list-item>
                <text:p text:style-name="P9">HR策略角色與功能、組織文化塑造</text:p>
              </text:list-item>
              <text:list-item>
                <text:p text:style-name="P9">HR策略展開與HR計分卡</text:p>
              </text:list-item>
              <text:list-item>
                <text:p text:style-name="P9">策略人才管理與接班人計畫</text:p>
              </text:list-item>
              <text:list-item>
                <text:p text:style-name="P9">組織變革與組織發展</text:p>
              </text:list-item>
              <text:list-item>
                <text:p text:style-name="P9">人力資本稽核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17">2</text:p>
          </table:table-cell>
          <table:table-cell table:style-name="表格2.B4" office:value-type="string">
            <text:p text:style-name="P17">訓練發展管理師</text:p>
          </table:table-cell>
          <table:table-cell table:style-name="表格2.C4" office:value-type="string">
            <text:p text:style-name="P17">社團法人中華人力資源管理協會</text:p>
          </table:table-cell>
          <table:table-cell table:style-name="表格2.D4" office:value-type="string">
            <text:list xml:id="list144216073149691" text:continue-numbering="true" text:style-name="WWNum8">
              <text:list-item>
                <text:p text:style-name="P9">員工發展體系、訓練發展部門的角色與定位 </text:p>
              </text:list-item>
              <text:list-item>
                <text:p text:style-name="P9">辦理教育訓練之PDCA </text:p>
              </text:list-item>
              <text:list-item>
                <text:p text:style-name="P9">如何協助主管善用OJT </text:p>
              </text:list-item>
              <text:list-item>
                <text:p text:style-name="P9">職能發展與應用(以職能為基準的訓練發展) </text:p>
              </text:list-item>
              <text:list-item>
                <text:p text:style-name="P9">e-Training/e-Learning </text:p>
              </text:list-item>
              <text:list-item>
                <text:p text:style-name="P9">績效評估制度設計與管理</text:p>
              </text:list-item>
            </text:list>
          </table:table-cell>
        </table:table-row>
        <table:table-row table:style-name="表格2.1">
          <table:table-cell table:style-name="表格2.A5" office:value-type="string">
            <text:p text:style-name="P17">3</text:p>
          </table:table-cell>
          <table:table-cell table:style-name="表格2.B5" office:value-type="string">
            <text:p text:style-name="P17">職能管理師認證</text:p>
          </table:table-cell>
          <table:table-cell table:style-name="表格2.C5" office:value-type="string">
            <text:p text:style-name="P17">社團法人中華人力資源管理協會</text:p>
          </table:table-cell>
          <table:table-cell table:style-name="表格2.D5" office:value-type="string">
            <text:list xml:id="list144215861850427" text:continue-numbering="true" text:style-name="WWNum8">
              <text:list-item>
                <text:p text:style-name="P9">職能模式建立與職能發展執行實務</text:p>
              </text:list-item>
              <text:list-item>
                <text:p text:style-name="P9">職能導向之人才培育與訓練發展</text:p>
              </text:list-item>
              <text:list-item>
                <text:p text:style-name="P9">以職能為基礎的績效管理與薪酬獎勵制度</text:p>
              </text:list-item>
              <text:list-item>
                <text:p text:style-name="P9">職能為本之召募與選才技巧</text:p>
              </text:list-item>
              <text:list-item>
                <text:p text:style-name="P9">職能管理師簡報案例分析</text:p>
              </text:list-item>
            </text:list>
          </table:table-cell>
        </table:table-row>
        <table:table-row table:style-name="表格2.1">
          <table:table-cell table:style-name="表格2.A6" office:value-type="string">
            <text:p text:style-name="P17">4</text:p>
          </table:table-cell>
          <table:table-cell table:style-name="表格2.B6" office:value-type="string">
            <text:p text:style-name="P17">員工關係管理師認證</text:p>
          </table:table-cell>
          <table:table-cell table:style-name="表格2.C6" office:value-type="string">
            <text:p text:style-name="P17">社團法人中華人力資源管理協會</text:p>
          </table:table-cell>
          <table:table-cell table:style-name="表格2.D6" office:value-type="string">
            <text:list xml:id="list144217394101367" text:continue-numbering="true" text:style-name="WWNum8">
              <text:list-item>
                <text:p text:style-name="P9">組織紀律與文化</text:p>
              </text:list-item>
              <text:list-item>
                <text:p text:style-name="P9">組織內部溝通</text:p>
              </text:list-item>
              <text:list-item>
                <text:p text:style-name="P9">勞資關係管理</text:p>
              </text:list-item>
              <text:list-item>
                <text:p text:style-name="P9">員工認同</text:p>
              </text:list-item>
              <text:list-item>
                <text:p text:style-name="P9">雇主品牌</text:p>
              </text:list-item>
            </text:list>
          </table:table-cell>
        </table:table-row>
        <table:table-row table:style-name="表格2.1">
          <table:table-cell table:style-name="表格2.A7" office:value-type="string">
            <text:p text:style-name="P17">5</text:p>
          </table:table-cell>
          <table:table-cell table:style-name="表格2.B7" office:value-type="string">
            <text:p text:style-name="P17">HR策略夥伴認證</text:p>
          </table:table-cell>
          <table:table-cell table:style-name="表格2.C7" office:value-type="string">
            <text:p text:style-name="P17">社團法人中華人力資源管理協會</text:p>
          </table:table-cell>
          <table:table-cell table:style-name="表格2.D7" office:value-type="string">
            <text:list xml:id="list144216049687841" text:continue-numbering="true" text:style-name="WWNum8">
              <text:list-item>
                <text:p text:style-name="P9">人資策略角色與商業思維</text:p>
              </text:list-item>
              <text:list-item>
                <text:p text:style-name="P9">公司策略與人資策略展開</text:p>
              </text:list-item>
              <text:list-item>
                <text:p text:style-name="P9">策略夥伴關係管理</text:p>
              </text:list-item>
              <text:list-item>
                <text:p text:style-name="P9">組織文化發展與變革</text:p>
              </text:list-item>
              <text:list-item>
                <text:p text:style-name="P9">策略人才管理</text:p>
              </text:list-item>
            </text:list>
          </table:table-cell>
        </table:table-row>
        <table:table-row table:style-name="表格2.1">
          <table:table-cell table:style-name="表格2.A8" office:value-type="string">
            <text:p text:style-name="P17">6</text:p>
          </table:table-cell>
          <table:table-cell table:style-name="表格2.B8" office:value-type="string">
            <text:p text:style-name="P19">全方位基礎人力資源管理師認證</text:p>
          </table:table-cell>
          <table:table-cell table:style-name="表格2.C8" office:value-type="string">
            <text:p text:style-name="P17">社團法人中華人力資源<text:soft-page-break/>管理協會</text:p>
          </table:table-cell>
          <table:table-cell table:style-name="表格2.D8" office:value-type="string">
            <text:list xml:id="list144217904231229" text:continue-numbering="true" text:style-name="WWNum8">
              <text:list-item>
                <text:p text:style-name="P9">人力資源管理總論(人力資源與企業組織關係、人力資源管理的使命與工作<text:soft-page-break/>層次、人力資源管理的角色、人力資源挑戰與轉型、人力資源管理領域的職涯發展、人力資源結論)</text:p>
              </text:list-item>
              <text:list-item>
                <text:p text:style-name="P9">工作分析與職位說明書、任用管理(職位說明書的目的、應用、如何撰寫職位說明書、注意事項、人才招募與遴選的原則、策略、方法與流程、面談程序與技巧、行為事例面談)</text:p>
              </text:list-item>
              <text:list-item>
                <text:p text:style-name="P9">績效管理；訓練發展(概論、績效管理的PDCA、績效評估項目及方法、績效面談、績效管理制度實施；教育訓練總體規劃、教育訓練實戰演練、評估教育訓練績效、企業訓練的角色功能)</text:p>
              </text:list-item>
              <text:list-item>
                <text:p text:style-name="P9">薪酬管理與員工福利(工作與薪酬的關係、薪資的定義與內容、薪酬管理的其他概念、薪資結構的建立基礎、薪資調整、獎工制度；員工福利的概念、種類、職工福利委員會、辦理員工福利的相關問題、團體活動之規劃)</text:p>
              </text:list-item>
              <text:list-item>
                <text:p text:style-name="P9">員工關係與員工服務、離職管理與留才對策(員工關係定義、範疇與認知、員工投入的重要性與實務作法、員工服務的架構、範疇與實務、人才留任重要性、人才留任策略與措施、離職管理實務作業與人資專業網站介紹)</text:p>
              </text:list-item>
            </text:list>
          </table:table-cell>
        </table:table-row>
        <table:table-row table:style-name="表格2.1">
          <table:table-cell table:style-name="表格2.A9" office:value-type="string">
            <text:p text:style-name="P17">7</text:p>
          </table:table-cell>
          <table:table-cell table:style-name="表格2.B9" office:value-type="string">
            <text:p text:style-name="P17">TQC專業人事人員</text:p>
          </table:table-cell>
          <table:table-cell table:style-name="表格2.C9" office:value-type="string">
            <text:p text:style-name="P17">財團法人中華民國電腦技能基金會</text:p>
          </table:table-cell>
          <table:table-cell table:style-name="表格2.D9" office:value-type="string">
            <text:list xml:id="list144216775494700" text:continue-numbering="true" text:style-name="WWNum8">
              <text:list-item>
                <text:p text:style-name="P9">文書處理〈R1〉</text:p>
              </text:list-item>
              <text:list-item>
                <text:p text:style-name="P9">電子試算表〈X2〉</text:p>
              </text:list-item>
              <text:list-item>
                <text:p text:style-name="P9">網際網路〈I2〉</text:p>
              </text:list-item>
              <text:list-item>
                <text:p text:style-name="P9">網際網路及行動通訊〈IM2〉</text:p>
              </text:list-item>
              <text:list-item>
                <text:p text:style-name="P9">中文輸入〈C1〉</text:p>
              </text:list-item>
            </text:list>
          </table:table-cell>
        </table:table-row>
        <table:table-row table:style-name="表格2.1">
          <table:table-cell table:style-name="表格2.A10" office:value-type="string">
            <text:p text:style-name="P17">8</text:p>
          </table:table-cell>
          <table:table-cell table:style-name="表格2.B10" office:value-type="string">
            <text:p text:style-name="P17">國際生涯發展諮詢師</text:p>
          </table:table-cell>
          <table:table-cell table:style-name="表格2.C10" office:value-type="string">
            <text:p text:style-name="P17">美國生涯發展學會(NCDA)與台灣生涯發展與諮詢學會(TCDCA)共同核發</text:p>
          </table:table-cell>
          <table:table-cell table:style-name="表格2.D10" office:value-type="string">
            <text:list xml:id="list144217032648900" text:continue-numbering="true" text:style-name="WWNum8">
              <text:list-item>
                <text:p text:style-name="P9">12項專業職能（基本助人與諮詢技巧、跨文化與多元族群、專業倫理與法律、生涯發展模式和理論、正式和非正式的評量方法、個案管理及轉介技巧、職業與勞動市場資訊、求職技巧、科技運用、宣傳與公關、生涯資源中心建立與維護、團體督導）</text:p>
              </text:list-item>
              <text:list-item>
                <text:p text:style-name="P9"><text:soft-page-break/>10大章節（助人關係、助人技巧(多元文化)、生涯發展師的倫理守則、生涯發展理論與應用、生涯評量、生涯資訊在生涯規劃中的角色、電腦技術、求職與受雇技能、生涯團體諮商、生涯活動設計）</text:p>
              </text:list-item>
            </text:list>
          </table:table-cell>
        </table:table-row>
        <table:table-row table:style-name="表格2.1">
          <table:table-cell table:style-name="表格2.A11" office:value-type="string">
            <text:p text:style-name="P17">9</text:p>
          </table:table-cell>
          <table:table-cell table:style-name="表格2.B11" office:value-type="string">
            <text:p text:style-name="P17">人才發展管理師認證</text:p>
          </table:table-cell>
          <table:table-cell table:style-name="表格2.C11" office:value-type="string">
            <text:p text:style-name="P17">社團法人中華人力資源管理協會</text:p>
          </table:table-cell>
          <table:table-cell table:style-name="表格2.D11" office:value-type="string">
            <text:list xml:id="list144216887606635" text:continue-numbering="true" text:style-name="WWNum8">
              <text:list-item>
                <text:p text:style-name="P9">策略性人才資本管理系統建立</text:p>
              </text:list-item>
              <text:list-item>
                <text:p text:style-name="P9">策略性人才資本管理系統管理</text:p>
              </text:list-item>
              <text:list-item>
                <text:p text:style-name="P9">人才辨識與評鑑</text:p>
              </text:list-item>
              <text:list-item>
                <text:p text:style-name="P9">專業能力盤點與學習地圖規劃</text:p>
              </text:list-item>
              <text:list-item>
                <text:p text:style-name="P9">工作中訓練(OJT)與自我發展(SD)之推行與運用</text:p>
              </text:list-item>
            </text:list>
          </table:table-cell>
        </table:table-row>
        <table:table-row table:style-name="表格2.1">
          <table:table-cell table:style-name="表格2.A12" office:value-type="string">
            <text:p text:style-name="P17">10</text:p>
          </table:table-cell>
          <table:table-cell table:style-name="表格2.B12" office:value-type="string">
            <text:p text:style-name="P17">員工薪酬管理師認證</text:p>
          </table:table-cell>
          <table:table-cell table:style-name="表格2.C12" office:value-type="string">
            <text:p text:style-name="P17">社團法人中華人力資源管理協會</text:p>
          </table:table-cell>
          <table:table-cell table:style-name="表格2.D12" office:value-type="string">
            <text:list xml:id="list144216674714007" text:continue-numbering="true" text:style-name="WWNum8">
              <text:list-item>
                <text:p text:style-name="P9">薪酬管理概論與薪資制度設計</text:p>
              </text:list-item>
              <text:list-item>
                <text:p text:style-name="P9">薪資體系發展－職位分析、職位說明書、職位評價、薪資調查、薪資架構</text:p>
              </text:list-item>
              <text:list-item>
                <text:p text:style-name="P9">薪酬相關法令規定</text:p>
              </text:list-item>
              <text:list-item>
                <text:p text:style-name="P9">調薪作業</text:p>
              </text:list-item>
              <text:list-item>
                <text:p text:style-name="P9">獎工制度設計</text:p>
              </text:list-item>
            </text:list>
          </table:table-cell>
        </table:table-row>
        <table:table-row table:style-name="表格2.1">
          <table:table-cell table:style-name="表格2.A13" office:value-type="string">
            <text:p text:style-name="P17">11</text:p>
          </table:table-cell>
          <table:table-cell table:style-name="表格2.B13" office:value-type="string">
            <text:p text:style-name="P17">績效管理師</text:p>
          </table:table-cell>
          <table:table-cell table:style-name="表格2.C13" office:value-type="string">
            <text:p text:style-name="P17">社團法人中華人力資源管理協會</text:p>
          </table:table-cell>
          <table:table-cell table:style-name="表格2.D13" office:value-type="string">
            <text:p text:style-name="P18">一、績效管理制度設計</text:p>
            <text:list xml:id="list144217095850756" text:continue-numbering="true" text:style-name="WWNum8">
              <text:list-item>
                <text:p text:style-name="P9">績效管理兩面向</text:p>
              </text:list-item>
              <text:list-item>
                <text:p text:style-name="P9">績效管理三部曲</text:p>
              </text:list-item>
              <text:list-item>
                <text:p text:style-name="P9">強制分配三理由</text:p>
              </text:list-item>
              <text:list-item>
                <text:p text:style-name="P9">績效評核十偏誤</text:p>
              </text:list-item>
              <text:list-item>
                <text:p text:style-name="P9">績效管理兩目的</text:p>
              </text:list-item>
            </text:list>
            <text:p text:style-name="P18">二、績效評核三類方法</text:p>
            <text:list xml:id="list144215961276176" text:continue-numbering="true" text:style-name="WWNum8">
              <text:list-item>
                <text:p text:style-name="P9">特性取向評核方法</text:p>
              </text:list-item>
              <text:list-item>
                <text:p text:style-name="P9">行為取向評核方法</text:p>
              </text:list-item>
              <text:list-item>
                <text:p text:style-name="P9">結果取向評核方法</text:p>
              </text:list-item>
              <text:list-item>
                <text:p text:style-name="P9">三類評核方法比較</text:p>
              </text:list-item>
            </text:list>
            <text:p text:style-name="P18">三、目標管理</text:p>
            <text:list xml:id="list144216145092329" text:continue-numbering="true" text:style-name="WWNum8">
              <text:list-item>
                <text:p text:style-name="P9">期初設定工作目標</text:p>
              </text:list-item>
              <text:list-item>
                <text:p text:style-name="P9">期中跟催目標進度</text:p>
              </text:list-item>
              <text:list-item>
                <text:p text:style-name="P9">期末根據目標達成評核績效</text:p>
              </text:list-item>
            </text:list>
            <text:p text:style-name="P18">四、平衡計分卡</text:p>
            <text:p text:style-name="P18">五、績效面談</text:p>
            <text:list xml:id="list440419274" text:style-name="WWNum14">
              <text:list-item>
                <text:p text:style-name="P10">含績效發展或員工發展</text:p>
              </text:list-item>
            </text:list>
            <text:list xml:id="list144215953883653" text:continue-list="list144216145092329" text:style-name="WWNum8">
              <text:list-item>
                <text:p text:style-name="P9">績效輔導，使用開碁的績效面談錄影<text:soft-page-break/>帶</text:p>
              </text:list-item>
              <text:list-item>
                <text:p text:style-name="P9">處理不能勝任工作員工</text:p>
              </text:list-item>
            </text:list>
          </table:table-cell>
        </table:table-row>
        <table:table-row table:style-name="表格2.1">
          <table:table-cell table:style-name="表格2.A14" office:value-type="string">
            <text:p text:style-name="P17">12</text:p>
          </table:table-cell>
          <table:table-cell table:style-name="表格2.B14" office:value-type="string">
            <text:p text:style-name="P17">員工發展管理師</text:p>
          </table:table-cell>
          <table:table-cell table:style-name="表格2.C14" office:value-type="string">
            <text:p text:style-name="P17">社團法人中華人力資源管理協會</text:p>
          </table:table-cell>
          <table:table-cell table:style-name="表格2.D14" office:value-type="string">
            <text:list xml:id="list144215854839575" text:continue-numbering="true" text:style-name="WWNum8">
              <text:list-item>
                <text:p text:style-name="P9">訓練發展部門的角色定位與訓練發展的新趨勢</text:p>
              </text:list-item>
              <text:list-item>
                <text:p text:style-name="P9">TTQS訓練品質計分卡</text:p>
              </text:list-item>
              <text:list-item>
                <text:p text:style-name="P9">如何運用政府資源辦理訓練發展</text:p>
              </text:list-item>
              <text:list-item>
                <text:p text:style-name="P9">訓練發展制度的建立與實務</text:p>
              </text:list-item>
              <text:list-item>
                <text:p text:style-name="P9">工作中訓練(OJT〉 與自我發展(SD〉之推行與運用</text:p>
              </text:list-item>
              <text:list-item>
                <text:p text:style-name="P9">訓練發展與各項人力資源制度的結合與運用</text:p>
              </text:list-item>
            </text:list>
          </table:table-cell>
        </table:table-row>
        <table:table-row table:style-name="表格2.1">
          <table:table-cell table:style-name="表格2.A15" office:value-type="string">
            <text:p text:style-name="P17">13</text:p>
          </table:table-cell>
          <table:table-cell table:style-name="表格2.B15" office:value-type="string">
            <text:p text:style-name="P19">勞健保暨勞基法管理師</text:p>
          </table:table-cell>
          <table:table-cell table:style-name="表格2.C15" office:value-type="string">
            <text:p text:style-name="P17">社團法人中華人力資源管理協會</text:p>
          </table:table-cell>
          <table:table-cell table:style-name="表格2.D15" office:value-type="string">
            <text:list xml:id="list144216958941193" text:continue-numbering="true" text:style-name="WWNum8">
              <text:list-item>
                <text:p text:style-name="P9">勞動基準法</text:p>
              </text:list-item>
              <text:list-item>
                <text:p text:style-name="P9">就業歧視、性別工作平等法及性騷擾防治法 </text:p>
              </text:list-item>
              <text:list-item>
                <text:p text:style-name="P9">勞工保險/勞工退休金條例相關法令</text:p>
              </text:list-item>
              <text:list-item>
                <text:p text:style-name="P9">全民健康保險/職工福利金相關法令</text:p>
              </text:list-item>
              <text:list-item>
                <text:p text:style-name="P9">任用/請假/薪資相關法令</text:p>
              </text:list-item>
            </text:list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6">行銷管理類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>編號</text:p>
          </table:table-cell>
          <table:table-cell table:style-name="表格3.A2" office:value-type="string">
            <text:p text:style-name="P16">證照名稱</text:p>
          </table:table-cell>
          <table:table-cell table:style-name="表格3.A2" office:value-type="string">
            <text:p text:style-name="P16">主辦單位與相關網站</text:p>
          </table:table-cell>
          <table:table-cell table:style-name="表格3.A2" office:value-type="string">
            <text:p text:style-name="P16">考試科目</text:p>
          </table:table-cell>
        </table:table-row>
        <table:table-row table:style-name="表格3.1">
          <table:table-cell table:style-name="表格3.A3" office:value-type="string">
            <text:p text:style-name="P17">1</text:p>
          </table:table-cell>
          <table:table-cell table:style-name="表格3.B3" office:value-type="string">
            <text:p text:style-name="P17">LCCI國際行銷管理認證</text:p>
          </table:table-cell>
          <table:table-cell table:style-name="表格3.C3" office:value-type="string">
            <text:p text:style-name="P17">資策會數位教育研究所</text:p>
          </table:table-cell>
          <table:table-cell table:style-name="表格3.D3" office:value-type="string">
            <text:list xml:id="list144216312380084" text:continue-numbering="true" text:style-name="WWNum8">
              <text:list-item>
                <text:p text:style-name="P9">依級別而定，請參閱網頁：http://www.iiiedu.org.tw/ites/portal/MA_MKTD.htm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p text:style-name="P17">2</text:p>
          </table:table-cell>
          <table:table-cell table:style-name="表格3.B4" office:value-type="string">
            <text:p text:style-name="P19">國際行銷初級人才認證檢定</text:p>
          </table:table-cell>
          <table:table-cell table:style-name="表格3.C4" office:value-type="string">
            <text:p text:style-name="P17">中華民國外銷企業協進會</text:p>
          </table:table-cell>
          <table:table-cell table:style-name="表格3.D4" office:value-type="string">
            <text:list xml:id="list144217469378883" text:continue-numbering="true" text:style-name="WWNum8">
              <text:list-item>
                <text:p text:style-name="P9">選擇題占80%</text:p>
              </text:list-item>
              <text:list-item>
                <text:p text:style-name="P9">問答題占20%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p text:style-name="P17">3</text:p>
          </table:table-cell>
          <table:table-cell table:style-name="表格3.B5" office:value-type="string">
            <text:p text:style-name="P17">行銷管理師</text:p>
          </table:table-cell>
          <table:table-cell table:style-name="表格3.C5" office:value-type="string">
            <text:p text:style-name="P17">英國城市專業學會<text:tab/></text:p>
          </table:table-cell>
          <table:table-cell table:style-name="表格3.D5" office:value-type="string">
            <text:list xml:id="list144216417241433" text:continue-numbering="true" text:style-name="WWNum8">
              <text:list-item>
                <text:p text:style-name="P9">sales與marketing區分及相互依存關係</text:p>
              </text:list-item>
              <text:list-item>
                <text:p text:style-name="P9">如何以銷售策略有效溝通</text:p>
              </text:list-item>
              <text:list-item>
                <text:p text:style-name="P9">顧客行為對銷售過程影響</text:p>
              </text:list-item>
              <text:list-item>
                <text:p text:style-name="P9">處理顧客疑義</text:p>
              </text:list-item>
            </text:list>
          </table:table-cell>
        </table:table-row>
        <table:table-row table:style-name="表格3.1">
          <table:table-cell table:style-name="表格3.A6" office:value-type="string">
            <text:p text:style-name="P17">4</text:p>
          </table:table-cell>
          <table:table-cell table:style-name="表格3.B6" office:value-type="string">
            <text:p text:style-name="P19">TMC初階行銷傳播認證</text:p>
          </table:table-cell>
          <table:table-cell table:style-name="表格3.C6" office:value-type="string">
            <text:p text:style-name="P17">台灣行銷傳播專業認證<text:soft-page-break/>協會</text:p>
          </table:table-cell>
          <table:table-cell table:style-name="表格3.D6" office:value-type="string">
            <text:list xml:id="list3866138351" text:style-name="WWNum13">
              <text:list-item>
                <text:p text:style-name="P11">選擇題40</text:p>
              </text:list-item>
            </text:list>
            <text:list xml:id="list144216520113033" text:continue-list="list144216417241433" text:style-name="WWNum8">
              <text:list-item>
                <text:p text:style-name="P9">行銷傳播概論24</text:p>
              </text:list-item>
              <text:list-item>
                <text:p text:style-name="P9"><text:soft-page-break/>廣告專業4</text:p>
              </text:list-item>
              <text:list-item>
                <text:p text:style-name="P9">公關專業4</text:p>
              </text:list-item>
              <text:list-item>
                <text:p text:style-name="P9">數位行銷專業4</text:p>
              </text:list-item>
              <text:list-item>
                <text:p text:style-name="P9">媒體服務專業4</text:p>
              </text:list-item>
            </text:list>
            <text:list xml:id="list144217435581078" text:continue-list="list3866138351" text:style-name="WWNum13">
              <text:list-item>
                <text:p text:style-name="P11">問答題60 </text:p>
              </text:list-item>
            </text:list>
            <text:list xml:id="list144217800571983" text:continue-list="list144216520113033" text:style-name="WWNum8">
              <text:list-item>
                <text:p text:style-name="P9">理論題15</text:p>
              </text:list-item>
              <text:list-item>
                <text:p text:style-name="P9">實務題45</text:p>
              </text:list-item>
            </text:list>
          </table:table-cell>
        </table:table-row>
        <table:table-row table:style-name="表格3.1">
          <table:table-cell table:style-name="表格3.A7" office:value-type="string">
            <text:p text:style-name="P17">5</text:p>
          </table:table-cell>
          <table:table-cell table:style-name="表格3.B7" office:value-type="string">
            <text:p text:style-name="P19">初階行銷企劃證照</text:p>
          </table:table-cell>
          <table:table-cell table:style-name="表格3.C7" office:value-type="string">
            <text:p text:style-name="P17">臺灣行銷科學學會</text:p>
          </table:table-cell>
          <table:table-cell table:style-name="表格3.D7" office:value-type="string">
            <text:list xml:id="list144216747145941" text:continue-numbering="true" text:style-name="WWNum8">
              <text:list-item>
                <text:p text:style-name="P9">行銷管理概論</text:p>
              </text:list-item>
              <text:list-item>
                <text:p text:style-name="P9">行銷策略實務</text:p>
              </text:list-item>
            </text:list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6">電腦資訊類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6">編號</text:p>
          </table:table-cell>
          <table:table-cell table:style-name="表格4.A2" office:value-type="string">
            <text:p text:style-name="P16">證照名稱</text:p>
          </table:table-cell>
          <table:table-cell table:style-name="表格4.A2" office:value-type="string">
            <text:p text:style-name="P16">主辦單位與相關網站</text:p>
          </table:table-cell>
          <table:table-cell table:style-name="表格4.A2" office:value-type="string">
            <text:p text:style-name="P16">考試科目</text:p>
          </table:table-cell>
        </table:table-row>
        <table:table-row table:style-name="表格4.1">
          <table:table-cell table:style-name="表格4.A3" office:value-type="string">
            <text:p text:style-name="P17">1</text:p>
          </table:table-cell>
          <table:table-cell table:style-name="表格4.B3" office:value-type="string">
            <text:p text:style-name="P19">MOS大師認證</text:p>
          </table:table-cell>
          <table:table-cell table:style-name="表格4.C3" office:value-type="string">
            <text:p text:style-name="P17">Microsoft Office Specialist</text:p>
          </table:table-cell>
          <table:table-cell table:style-name="表格4.D3" office:value-type="string">
            <text:p text:style-name="P18">通過以下五科軟體認證考試科標準級＋任選二科專業級</text:p>
            <text:list xml:id="list3133181620" text:style-name="WWNum11">
              <text:list-item>
                <text:p text:style-name="P12">Microsoft PowerPoint(Core)</text:p>
              </text:list-item>
              <text:list-item>
                <text:p text:style-name="P12">Microsoft Access(Core)</text:p>
              </text:list-item>
              <text:list-item>
                <text:p text:style-name="P12">Microsoft Outlook(Core)</text:p>
              </text:list-item>
            </text:list>
            <text:p text:style-name="P18">(以下三科任選2科取得認證)</text:p>
            <text:list xml:id="list778814900" text:style-name="WWNum12">
              <text:list-item>
                <text:p text:style-name="P13">Microsoft Word(Expert)</text:p>
              </text:list-item>
              <text:list-item>
                <text:p text:style-name="P13">Microsoft Excel(Expert)</text:p>
              </text:list-item>
              <text:list-item>
                <text:p text:style-name="P13">Microsoft Project</text:p>
              </text:list-item>
            </text:list>
          </table:table-cell>
        </table:table-row>
        <table:table-row table:style-name="表格4.1">
          <table:table-cell table:style-name="表格4.A4" office:value-type="string">
            <text:p text:style-name="P17">2</text:p>
          </table:table-cell>
          <table:table-cell table:style-name="表格4.B4" office:value-type="string">
            <text:p text:style-name="P17">MOS標準認證</text:p>
          </table:table-cell>
          <table:table-cell table:style-name="表格4.C4" office:value-type="string">
            <text:p text:style-name="P17">Microsoft Office Specialist</text:p>
          </table:table-cell>
          <table:table-cell table:style-name="表格4.D4" office:value-type="string">
            <text:p text:style-name="P18">通過以下任一科軟體標準級試題考試</text:p>
            <text:list xml:id="list144217722457262" text:continue-list="list144216747145941" text:style-name="WWNum8">
              <text:list-item>
                <text:p text:style-name="P9">Microsoft Word 2000</text:p>
              </text:list-item>
              <text:list-item>
                <text:p text:style-name="P9">Microsoft Excel 2000</text:p>
              </text:list-item>
              <text:list-item>
                <text:p text:style-name="P9">Microsoft PowerPoint2000</text:p>
              </text:list-item>
              <text:list-item>
                <text:p text:style-name="P9">Microsoft Access 2000</text:p>
              </text:list-item>
              <text:list-item>
                <text:p text:style-name="P9">Microsoft Outlook 2000</text:p>
              </text:list-item>
              <text:list-item>
                <text:p text:style-name="P9">Microsoft Project 2000</text:p>
              </text:list-item>
              <text:list-item>
                <text:p text:style-name="P9">Microsoft Word 2002</text:p>
              </text:list-item>
              <text:list-item>
                <text:p text:style-name="P9">Microsoft Excel 2002</text:p>
              </text:list-item>
            </text:list>
          </table:table-cell>
        </table:table-row>
        <table:table-row table:style-name="表格4.1">
          <table:table-cell table:style-name="表格4.A5" office:value-type="string">
            <text:p text:style-name="P17">3</text:p>
          </table:table-cell>
          <table:table-cell table:style-name="表格4.B5" office:value-type="string">
            <text:p text:style-name="P17">MOS專業認證</text:p>
          </table:table-cell>
          <table:table-cell table:style-name="表格4.C5" office:value-type="string">
            <text:p text:style-name="P17">Microsoft Office <text:soft-page-break/>Specialist</text:p>
          </table:table-cell>
          <table:table-cell table:style-name="表格4.D5" office:value-type="string">
            <text:p text:style-name="P18">通過以下任一科軟體專業級試題考試</text:p>
            <text:list xml:id="list1304861633" text:style-name="WWNum10">
              <text:list-item>
                <text:p text:style-name="P14">Microsoft Word 2000</text:p>
              </text:list-item>
              <text:list-item>
                <text:p text:style-name="P14"><text:soft-page-break/>Microsoft Excel 2000</text:p>
              </text:list-item>
              <text:list-item>
                <text:p text:style-name="P14">Microsoft Project 2000</text:p>
              </text:list-item>
            </text:list>
          </table:table-cell>
        </table:table-row>
        <table:table-row table:style-name="表格4.1">
          <table:table-cell table:style-name="表格4.A6" office:value-type="string">
            <text:p text:style-name="P17">4</text:p>
          </table:table-cell>
          <table:table-cell table:style-name="表格4.B6" office:value-type="string">
            <text:p text:style-name="P17">TQC辦公軟體應用類-專業中文秘書人員</text:p>
          </table:table-cell>
          <table:table-cell table:style-name="表格4.C6" office:value-type="string">
            <text:p text:style-name="P17">TQC企業人才技能認證網</text:p>
          </table:table-cell>
          <table:table-cell table:style-name="表格4.D6" office:value-type="string">
            <text:list xml:id="list144217808882771" text:continue-list="list144217722457262" text:style-name="WWNum8">
              <text:list-item>
                <text:p text:style-name="P9">中文輸入(C2)</text:p>
              </text:list-item>
              <text:list-item>
                <text:p text:style-name="P9">文書處理(R2)</text:p>
              </text:list-item>
              <text:list-item>
                <text:p text:style-name="P9">電子試算表(X1)</text:p>
              </text:list-item>
              <text:list-item>
                <text:p text:style-name="P9">電腦簡報(P2)</text:p>
              </text:list-item>
              <text:list-item>
                <text:p text:style-name="P9">網際網路(I1)</text:p>
              </text:list-item>
            </text:list>
          </table:table-cell>
        </table:table-row>
        <table:table-row table:style-name="表格4.1">
          <table:table-cell table:style-name="表格4.A7" office:value-type="string">
            <text:p text:style-name="P17">5</text:p>
          </table:table-cell>
          <table:table-cell table:style-name="表格4.B7" office:value-type="string">
            <text:p text:style-name="P17">TQC辦公軟體應用類-專業英文秘書人員</text:p>
          </table:table-cell>
          <table:table-cell table:style-name="表格4.C7" office:value-type="string">
            <text:p text:style-name="P17">TQC企業人才技能認證網</text:p>
          </table:table-cell>
          <table:table-cell table:style-name="表格4.D7" office:value-type="string">
            <text:list xml:id="list144216706483064" text:continue-numbering="true" text:style-name="WWNum8">
              <text:list-item>
                <text:p text:style-name="P9">英文輸入(E2)</text:p>
              </text:list-item>
              <text:list-item>
                <text:p text:style-name="P9">文書處理(R2)</text:p>
              </text:list-item>
              <text:list-item>
                <text:p text:style-name="P9">電子試算表(X1)</text:p>
              </text:list-item>
              <text:list-item>
                <text:p text:style-name="P9">電腦簡報(P2)</text:p>
              </text:list-item>
              <text:list-item>
                <text:p text:style-name="P9">網際網路(I1)</text:p>
              </text:list-item>
            </text:list>
          </table:table-cell>
        </table:table-row>
        <table:table-row table:style-name="表格4.1">
          <table:table-cell table:style-name="表格4.A8" office:value-type="string">
            <text:p text:style-name="P17">6</text:p>
          </table:table-cell>
          <table:table-cell table:style-name="表格4.B8" office:value-type="string">
            <text:p text:style-name="P17">TQC辦公軟體應用類-專業日文秘書人員</text:p>
          </table:table-cell>
          <table:table-cell table:style-name="表格4.C8" office:value-type="string">
            <text:p text:style-name="P17">TQC企業人才技能認證網</text:p>
          </table:table-cell>
          <table:table-cell table:style-name="表格4.D8" office:value-type="string">
            <text:list xml:id="list144217327965825" text:continue-numbering="true" text:style-name="WWNum8">
              <text:list-item>
                <text:p text:style-name="P9">日文輸入(J2)</text:p>
              </text:list-item>
              <text:list-item>
                <text:p text:style-name="P9">文書處理(R2)</text:p>
              </text:list-item>
              <text:list-item>
                <text:p text:style-name="P9">電子試算表(X1)</text:p>
              </text:list-item>
              <text:list-item>
                <text:p text:style-name="P9">電腦簡報(P2)</text:p>
              </text:list-item>
              <text:list-item>
                <text:p text:style-name="P9">網際網路(I1)</text:p>
              </text:list-item>
            </text:list>
          </table:table-cell>
        </table:table-row>
        <table:table-row table:style-name="表格4.1">
          <table:table-cell table:style-name="表格4.A9" office:value-type="string">
            <text:p text:style-name="P17">7</text:p>
          </table:table-cell>
          <table:table-cell table:style-name="表格4.B9" office:value-type="string">
            <text:p text:style-name="P17">TQC辦公軟體應用類-專業企劃人員</text:p>
          </table:table-cell>
          <table:table-cell table:style-name="表格4.C9" office:value-type="string">
            <text:p text:style-name="P17">TQC企業人才技能認證網</text:p>
          </table:table-cell>
          <table:table-cell table:style-name="表格4.D9" office:value-type="string">
            <text:list xml:id="list144216359002942" text:continue-numbering="true" text:style-name="WWNum8">
              <text:list-item>
                <text:p text:style-name="P9">文書處理(R1)</text:p>
              </text:list-item>
              <text:list-item>
                <text:p text:style-name="P9">電子試算表(X2)</text:p>
              </text:list-item>
              <text:list-item>
                <text:p text:style-name="P9">電腦簡報(P2)</text:p>
              </text:list-item>
              <text:list-item>
                <text:p text:style-name="P9">網際網路(I2)</text:p>
              </text:list-item>
            </text:list>
          </table:table-cell>
        </table:table-row>
        <table:table-row table:style-name="表格4.1">
          <table:table-cell table:style-name="表格4.A10" office:value-type="string">
            <text:p text:style-name="P17">8</text:p>
          </table:table-cell>
          <table:table-cell table:style-name="表格4.B10" office:value-type="string">
            <text:p text:style-name="P17">TQC辦公軟體應用類-專業財會人員</text:p>
          </table:table-cell>
          <table:table-cell table:style-name="表格4.C10" office:value-type="string">
            <text:p text:style-name="P17">TQC企業人才技能認證網</text:p>
          </table:table-cell>
          <table:table-cell table:style-name="表格4.D10" office:value-type="string">
            <text:list xml:id="list144216887255920" text:continue-numbering="true" text:style-name="WWNum8">
              <text:list-item>
                <text:p text:style-name="P9">文書處理(R1)</text:p>
              </text:list-item>
              <text:list-item>
                <text:p text:style-name="P9">電子試算表(X2)</text:p>
              </text:list-item>
              <text:list-item>
                <text:p text:style-name="P9">電腦會計(A2)</text:p>
              </text:list-item>
              <text:list-item>
                <text:p text:style-name="P9">數字輸入(N2)</text:p>
              </text:list-item>
            </text:list>
          </table:table-cell>
        </table:table-row>
        <table:table-row table:style-name="表格4.1">
          <table:table-cell table:style-name="表格4.A11" office:value-type="string">
            <text:p text:style-name="P17">9</text:p>
          </table:table-cell>
          <table:table-cell table:style-name="表格4.B11" office:value-type="string">
            <text:p text:style-name="P17">TQC辦公軟體應用類-專業行銷人員</text:p>
          </table:table-cell>
          <table:table-cell table:style-name="表格4.C11" office:value-type="string">
            <text:p text:style-name="P17">TQC企業人才技能認證網</text:p>
          </table:table-cell>
          <table:table-cell table:style-name="表格4.D11" office:value-type="string">
            <text:list xml:id="list144217979582950" text:continue-numbering="true" text:style-name="WWNum8">
              <text:list-item>
                <text:p text:style-name="P9">文書處理(R1)</text:p>
              </text:list-item>
              <text:list-item>
                <text:p text:style-name="P9">電子試算表(X1)</text:p>
              </text:list-item>
              <text:list-item>
                <text:p text:style-name="P9">電腦簡報(P1)</text:p>
              </text:list-item>
              <text:list-item>
                <text:p text:style-name="P9">網際網路(I2)</text:p>
              </text:list-item>
            </text:list>
          </table:table-cell>
        </table:table-row>
        <table:table-row table:style-name="表格4.1">
          <table:table-cell table:style-name="表格4.A12" office:value-type="string">
            <text:p text:style-name="P17">10</text:p>
          </table:table-cell>
          <table:table-cell table:style-name="表格4.B12" office:value-type="string">
            <text:p text:style-name="P17">TQC辦公軟體應用類-專業人事人員</text:p>
          </table:table-cell>
          <table:table-cell table:style-name="表格4.C12" office:value-type="string">
            <text:p text:style-name="P17">TQC企業人才技能認證網</text:p>
          </table:table-cell>
          <table:table-cell table:style-name="表格4.D12" office:value-type="string">
            <text:list xml:id="list144217475347507" text:continue-numbering="true" text:style-name="WWNum8">
              <text:list-item>
                <text:p text:style-name="P9">中文輸入(C1)</text:p>
              </text:list-item>
              <text:list-item>
                <text:p text:style-name="P9">文書處理(R1)</text:p>
              </text:list-item>
              <text:list-item>
                <text:p text:style-name="P9">電子試算表(X2)</text:p>
              </text:list-item>
              <text:list-item>
                <text:p text:style-name="P9">網際網路(I2)</text:p>
              </text:list-item>
            </text:list>
          </table:table-cell>
        </table:table-row>
        <table:table-row table:style-name="表格4.1">
          <table:table-cell table:style-name="表格4.A13" office:value-type="string">
            <text:p text:style-name="P17">11</text:p>
          </table:table-cell>
          <table:table-cell table:style-name="表格4.B13" office:value-type="string">
            <text:p text:style-name="P17">TQC辦公軟體應用類-專業文書人員</text:p>
          </table:table-cell>
          <table:table-cell table:style-name="表格4.C13" office:value-type="string">
            <text:p text:style-name="P17">TQC企業人才技能認證網</text:p>
          </table:table-cell>
          <table:table-cell table:style-name="表格4.D13" office:value-type="string">
            <text:list xml:id="list144217182399839" text:continue-numbering="true" text:style-name="WWNum8">
              <text:list-item>
                <text:p text:style-name="P9">中文輸入(C2)</text:p>
              </text:list-item>
              <text:list-item>
                <text:p text:style-name="P9">英文輸入(E2)</text:p>
              </text:list-item>
              <text:list-item>
                <text:p text:style-name="P9">文書處理(R2)</text:p>
              </text:list-item>
              <text:list-item>
                <text:p text:style-name="P9">電子試算表(X1)</text:p>
              </text:list-item>
            </text:list>
          </table:table-cell>
        </table:table-row>
        <text:soft-page-break/>
        <table:table-row table:style-name="表格4.1">
          <table:table-cell table:style-name="表格4.A14" office:value-type="string">
            <text:p text:style-name="P17">12</text:p>
          </table:table-cell>
          <table:table-cell table:style-name="表格4.B14" office:value-type="string">
            <text:p text:style-name="P17">TQC辦公軟體應用類-專業e-Office 人員</text:p>
          </table:table-cell>
          <table:table-cell table:style-name="表格4.C14" office:value-type="string">
            <text:p text:style-name="P17">TQC企業人才技能認證網</text:p>
          </table:table-cell>
          <table:table-cell table:style-name="表格4.D14" office:value-type="string">
            <text:list xml:id="list144217715996355" text:continue-numbering="true" text:style-name="WWNum8">
              <text:list-item>
                <text:p text:style-name="P9">文書處理(R1)</text:p>
              </text:list-item>
              <text:list-item>
                <text:p text:style-name="P9">電子試算表(X1)</text:p>
              </text:list-item>
              <text:list-item>
                <text:p text:style-name="P9">電腦簡報(P1)</text:p>
              </text:list-item>
              <text:list-item>
                <text:p text:style-name="P9">網際網路(I1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lex</dc:creator>
    <meta:editing-cycles>2</meta:editing-cycles>
    <meta:creation-date>2019-03-04T14:58:00</meta:creation-date>
    <dc:date>2019-03-04T14:58:00</dc:date>
    <meta:editing-duration>PT2M</meta:editing-duration>
    <meta:generator>LibreOffice/7.0.1.2$Windows_X86_64 LibreOffice_project/7cbcfc562f6eb6708b5ff7d7397325de9e764452</meta:generator>
    <meta:document-statistic meta:table-count="4" meta:image-count="0" meta:object-count="0" meta:page-count="10" meta:paragraph-count="421" meta:word-count="3908" meta:character-count="4648" meta:non-whitespace-character-count="460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