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gif" manifest:media-type="image/gif"/>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000">
      <style:drawing-page-properties draw:fill="solid" draw:fill-color="#ffffff" draw:opacity="100%" presentation:transition-type="automatic" presentation:transition-speed="fast"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8333in" style:font-size-asian="0.58333in" style:font-size-complex="0.58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12" style:parent-style-name="Graphics">
      <style:graphic-properties draw:fill="none" draw:stroke="none"/>
    </style:style>
    <style:style style:family="graphic" style:name="a1007" style:parent-style-name="Graphics">
      <style:graphic-properties draw:fill="none"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83" draw:style-name="a1000" draw:master-page-name="Master1-Layout12-tbl-標題及表格" presentation:presentation-page-layout-name="Master1-PPL12" draw:id="Slide-338">
        <draw:frame draw:id="id182" presentation:style-name="a1006" draw:name="標題 1" svg:x="0.21354in" svg:y="0.2309in" svg:width="8.76562in" svg:height="1in" presentation:class="title" presentation:placeholder="false">
          <draw:text-box>
            <text:p text:style-name="a1005" text:class-names="" text:cond-style-name=""><text:span text:style-name="a1001" text:class-names=""><text:s text:c="1"/></text:span><text:span text:style-name="a1002" text:class-names="">103</text:span><text:span text:style-name="a1003" text:class-names="">學年度學生研究所榜單</text:span><text:span text:style-name="a1004" text:class-names=""/></text:p>
          </draw:text-box>
          <svg:title/>
          <svg:desc/>
        </draw:frame>
        <draw:frame draw:id="id183" draw:style-name="a1007" draw:name="圖片 1" svg:x="0.58667in" svg:y="1.58667in" svg:width="4.49333in" svg:height="5.72in" style:rel-width="scale" style:rel-height="scale">
          <draw:image xlink:href="media/image1.png" xlink:type="simple" xlink:show="embed" xlink:actuate="onLoad"/>
          <svg:title/>
          <svg:desc/>
        </draw:frame>
        <draw:frame draw:id="id184" draw:style-name="a1011" draw:name="投影片編號版面配置區 1" svg:x="7.59896in" svg:y="6.82118in" svg:width="2.33333in" svg:height="0.5in">
          <draw:text-box>
            <text:p text:style-name="a1010" text:class-names="" text:cond-style-name=""><text:span text:style-name="a1008" text:class-names=""><text:page-number style:num-format="1" text:fixed="false"/></text:span><text:span text:style-name="a1009" text:class-names=""/></text:p>
          </draw:text-box>
          <svg:title/>
          <svg:desc/>
        </draw:frame>
        <draw:frame draw:id="id185" draw:style-name="a1012" draw:name="圖片 2" svg:x="5.39333in" svg:y="1.66667in" svg:width="4.02in" svg:height="4.73333in" style:rel-width="scale" style:rel-height="scale">
          <draw:image xlink:href="media/image2.png" xlink:type="simple" xlink:show="embed" xlink:actuate="onLoad"/>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25in" svg:y="1.56076in" svg:width="8.83333in" svg:height="1.76042in"/>
      <presentation:placeholder presentation:object="subtitle" svg:x="1.16667in" svg:y="3.76389in" svg:width="7.25in" svg:height="1.83333in"/>
      <presentation:placeholder presentation:object="date-time" svg:x="0.5in" svg:y="6.83333in" svg:width="2.33333in" svg:height="0.51563in"/>
      <presentation:placeholder presentation:object="footer" svg:x="3.42535in" svg:y="6.83854in" svg:width="3.16667in" svg:height="0.5in"/>
      <presentation:placeholder presentation:object="page-number" svg:x="7.16667in" svg:y="6.83333in" svg:width="2.33333in" svg:height="0.51563in"/>
    </style:presentation-page-layout>
    <style:presentation-page-layout style:name="Master1-PPL2" style:display-name="標題及物件">
      <presentation:placeholder presentation:object="title" svg:x="0.21354in" svg:y="0.25in" svg:width="8.76562in" svg:height="1in"/>
      <presentation:placeholder presentation:object="object" svg:x="0.66667in" svg:y="1.75in" svg:width="8.66667in" svg:height="4.83333in"/>
      <presentation:placeholder presentation:object="date-time" svg:x="0.5in" svg:y="6.83333in" svg:width="2.33333in" svg:height="0.5in"/>
      <presentation:placeholder presentation:object="footer" svg:x="3.41667in" svg:y="6.83333in" svg:width="3.16667in" svg:height="0.5in"/>
      <presentation:placeholder presentation:object="page-number" svg:x="7.59896in" svg:y="6.82118in" svg:width="2.33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3333in" svg:width="2.33333in" svg:height="0.5in"/>
      <presentation:placeholder presentation:object="footer" svg:x="3.41667in" svg:y="6.83333in" svg:width="3.16667in" svg:height="0.5in"/>
      <presentation:placeholder presentation:object="page-number" svg:x="7.59896in" svg:y="6.82118in" svg:width="2.33333in" svg:height="0.5in"/>
    </style:presentation-page-layout>
    <style:presentation-page-layout style:name="Master1-PPL4" style:display-name="兩項物件">
      <presentation:placeholder presentation:object="title" svg:x="0.21354in" svg:y="0.25in" svg:width="8.76562in" svg:height="1in"/>
      <presentation:placeholder presentation:object="object" svg:x="0.66667in" svg:y="1.75in" svg:width="4.25in" svg:height="4.83333in"/>
      <presentation:placeholder presentation:object="object" svg:x="5.08333in" svg:y="1.75in" svg:width="4.25in" svg:height="4.83333in"/>
      <presentation:placeholder presentation:object="date-time" svg:x="0.5in" svg:y="6.83333in" svg:width="2.33333in" svg:height="0.5in"/>
      <presentation:placeholder presentation:object="footer" svg:x="3.41667in" svg:y="6.83333in" svg:width="3.16667in" svg:height="0.5in"/>
      <presentation:placeholder presentation:object="page-number" svg:x="7.59896in" svg:y="6.82118in" svg:width="2.33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3333in" svg:width="2.33333in" svg:height="0.5in"/>
      <presentation:placeholder presentation:object="footer" svg:x="3.41667in" svg:y="6.83333in" svg:width="3.16667in" svg:height="0.5in"/>
      <presentation:placeholder presentation:object="page-number" svg:x="7.59896in" svg:y="6.82118in" svg:width="2.33333in" svg:height="0.5in"/>
    </style:presentation-page-layout>
    <style:presentation-page-layout style:name="Master1-PPL6" style:display-name="只有標題">
      <presentation:placeholder presentation:object="title" svg:x="0.21354in" svg:y="0.25in" svg:width="8.76562in" svg:height="1in"/>
      <presentation:placeholder presentation:object="date-time" svg:x="0.5in" svg:y="6.83333in" svg:width="2.33333in" svg:height="0.5in"/>
      <presentation:placeholder presentation:object="footer" svg:x="3.41667in" svg:y="6.83333in" svg:width="3.16667in" svg:height="0.5in"/>
      <presentation:placeholder presentation:object="page-number" svg:x="7.59896in" svg:y="6.82118in" svg:width="2.33333in" svg:height="0.5in"/>
    </style:presentation-page-layout>
    <style:presentation-page-layout style:name="Master1-PPL7" style:display-name="空白">
      <presentation:placeholder presentation:object="date-time" svg:x="0.5in" svg:y="6.83333in" svg:width="2.33333in" svg:height="0.5in"/>
      <presentation:placeholder presentation:object="footer" svg:x="3.41667in" svg:y="6.83333in" svg:width="3.16667in" svg:height="0.5in"/>
      <presentation:placeholder presentation:object="page-number" svg:x="7.59896in" svg:y="6.82118in" svg:width="2.33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3333in" svg:width="2.33333in" svg:height="0.5in"/>
      <presentation:placeholder presentation:object="footer" svg:x="3.41667in" svg:y="6.83333in" svg:width="3.16667in" svg:height="0.5in"/>
      <presentation:placeholder presentation:object="page-number" svg:x="7.59896in" svg:y="6.82118in" svg:width="2.33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3333in" svg:width="2.33333in" svg:height="0.5in"/>
      <presentation:placeholder presentation:object="footer" svg:x="3.41667in" svg:y="6.83333in" svg:width="3.16667in" svg:height="0.5in"/>
      <presentation:placeholder presentation:object="page-number" svg:x="7.59896in" svg:y="6.82118in" svg:width="2.33333in" svg:height="0.5in"/>
    </style:presentation-page-layout>
    <style:presentation-page-layout style:name="Master1-PPL10" style:display-name="標題及直排文字">
      <presentation:placeholder presentation:object="title" svg:x="0.21354in" svg:y="0.25in" svg:width="8.76562in" svg:height="1in"/>
      <presentation:placeholder presentation:object="outline" svg:x="0.66667in" svg:y="1.75in" svg:width="8.66667in" svg:height="4.83333in"/>
      <presentation:placeholder presentation:object="date-time" svg:x="0.5in" svg:y="6.83333in" svg:width="2.33333in" svg:height="0.5in"/>
      <presentation:placeholder presentation:object="footer" svg:x="3.41667in" svg:y="6.83333in" svg:width="3.16667in" svg:height="0.5in"/>
      <presentation:placeholder presentation:object="page-number" svg:x="7.59896in" svg:y="6.82118in" svg:width="2.33333in" svg:height="0.5in"/>
    </style:presentation-page-layout>
    <style:presentation-page-layout style:name="Master1-PPL11" style:display-name="直排標題及文字">
      <presentation:placeholder presentation:object="title" svg:x="7.05382in" svg:y="0.25in" svg:width="2.27951in" svg:height="6.33333in"/>
      <presentation:placeholder presentation:object="outline" svg:x="0.21354in" svg:y="0.25in" svg:width="6.67361in" svg:height="6.33333in"/>
      <presentation:placeholder presentation:object="date-time" svg:x="0.5in" svg:y="6.83333in" svg:width="2.33333in" svg:height="0.5in"/>
      <presentation:placeholder presentation:object="footer" svg:x="3.41667in" svg:y="6.83333in" svg:width="3.16667in" svg:height="0.5in"/>
      <presentation:placeholder presentation:object="page-number" svg:x="7.59896in" svg:y="6.82118in" svg:width="2.33333in" svg:height="0.5in"/>
    </style:presentation-page-layout>
    <style:presentation-page-layout style:name="Master1-PPL12" style:display-name="標題及表格">
      <presentation:placeholder presentation:object="title" svg:x="0.21354in" svg:y="0.23003in" svg:width="8.76562in" svg:height="1in"/>
      <presentation:placeholder presentation:object="table" svg:x="0.66667in" svg:y="1.75in" svg:width="8.66667in" svg:height="4.83333in"/>
      <presentation:placeholder presentation:object="date-time" svg:x="0.5in" svg:y="6.83333in" svg:width="2.33333in" svg:height="0.5in"/>
      <presentation:placeholder presentation:object="footer" svg:x="3.41667in" svg:y="6.83333in" svg:width="3.16667in" svg:height="0.5in"/>
      <presentation:placeholder presentation:object="page-number" svg:x="7.59896in" svg:y="6.82118in" svg:width="2.33333in" svg:height="0.5in"/>
    </style:presentation-page-layout>
    <style:style style:family="graphic" style:name="Graphics"/>
    <style:default-style style:family="graphic">
      <style:graphic-properties draw:fill="solid" draw:fill-color="#ffcc00" draw:opacity="100%" draw:stroke="solid" svg:stroke-width="0.01042in" svg:stroke-color="#000000" svg:stroke-opacity="100%" draw:stroke-linejoin="miter"/>
    </style:default-style>
    <draw:gradient draw:name="a399" draw:style="linear" draw:angle="1800" draw:start-color="#a07400" draw:end-color="#e6a900" draw:start-intensity="100%" draw:end-intensity="100%"/>
    <draw:gradient draw:name="a854" draw:style="linear" draw:angle="1800" draw:start-color="#a07400" draw:end-color="#e6a900" draw:start-intensity="100%" draw:end-intensity="100%"/>
    <draw:gradient draw:name="a933" draw:style="linear" draw:angle="1800" draw:start-color="#a07400" draw:end-color="#e6a900" draw:start-intensity="100%" draw:end-intensity="100%"/>
    <draw:gradient draw:name="a158" draw:style="linear" draw:angle="1800" draw:start-color="#a07400" draw:end-color="#e6a900" draw:start-intensity="100%" draw:end-intensity="100%"/>
    <draw:gradient draw:name="a42" draw:style="linear" draw:angle="1800" draw:start-color="#a07400" draw:end-color="#e6a900" draw:start-intensity="100%" draw:end-intensity="100%"/>
    <draw:gradient draw:name="a623" draw:style="linear" draw:angle="1800" draw:start-color="#a07400" draw:end-color="#e6a900" draw:start-intensity="100%" draw:end-intensity="100%"/>
    <draw:gradient draw:name="a237" draw:style="linear" draw:angle="1800" draw:start-color="#a07400" draw:end-color="#e6a900" draw:start-intensity="100%" draw:end-intensity="100%"/>
    <draw:gradient draw:name="a303" draw:style="linear" draw:angle="1800" draw:start-color="#a07400" draw:end-color="#e6a900" draw:start-intensity="100%" draw:end-intensity="100%"/>
    <draw:gradient draw:name="a565" draw:style="linear" draw:angle="1800" draw:start-color="#a07400" draw:end-color="#e6a900" draw:start-intensity="100%" draw:end-intensity="100%"/>
    <draw:gradient draw:name="a503" draw:style="linear" draw:angle="1800" draw:start-color="#a07400" draw:end-color="#e6a900" draw:start-intensity="100%" draw:end-intensity="100%"/>
    <draw:gradient draw:name="a775" draw:style="linear" draw:angle="1800" draw:start-color="#a07400" draw:end-color="#e6a900" draw:start-intensity="100%" draw:end-intensity="100%"/>
    <draw:gradient draw:name="a706" draw:style="linear" draw:angle="1800" draw:start-color="#a07400" draw:end-color="#e6a9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27">
      <style:graphic-properties fo:wrap-option="no-wrap" fo:padding-top="0.05in" fo:padding-bottom="0.05in" fo:padding-left="0.1in" fo:padding-right="0.1in" draw:textarea-vertical-align="middle" draw:textarea-horizontal-align="center" draw:fill="none" draw:stroke="solid" svg:stroke-width="0.05556in" svg:stroke-color="#ff0000" svg:stroke-opacity="100%" draw:stroke-linejoin="round"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5in" fo:padding-bottom="0.05in" fo:padding-left="0.1in" fo:padding-right="0.1in" draw:textarea-vertical-align="top" draw:textarea-horizontal-align="center" draw:fill="gradient" draw:fill-gradient-name="a303"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parent-style-name="Graphics">
      <style:graphic-properties draw:fill="none" fo:clip="rect(0in 0in 0in 0in)" draw:stroke="none"/>
    </style:style>
    <style:style style:family="graphic" style:name="a306" style:parent-style-name="Graphics">
      <style:graphic-properties draw:fill="none" fo:clip="rect(0in 0in 0in 0in)" draw:stroke="none"/>
    </style:style>
    <style:style style:family="graphic" style:name="a307" style:parent-style-name="Graphics">
      <style:graphic-properties draw:fill="none" fo:clip="rect(0in 0in 0in 0in)" draw:stroke="non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center" draw:fill="solid" draw:fill-color="#c94503" draw:opacity="10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center" draw:fill="solid" draw:fill-color="#c94503" draw:opacity="100%" draw:stroke="none" draw:auto-grow-width="false" draw:auto-grow-height="false"/>
      <style:paragraph-properties style:font-independent-line-spacing="true" style:writing-mode="lr-tb"/>
    </style:style>
    <style:style style:family="graphic" style:name="a154">
      <style:graphic-properties fo:wrap-option="wrap" fo:padding-top="0.05in" fo:padding-bottom="0.05in" fo:padding-left="0.1in" fo:padding-right="0.1in" draw:textarea-vertical-align="top" draw:textarea-horizontal-align="center"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parent-style-name="Graphics">
      <style:graphic-properties draw:fill="none" fo:clip="rect(0in 0in 0in 0in)" draw:stroke="non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wrap" fo:padding-top="0.05in" fo:padding-bottom="0.05in" fo:padding-left="0.1in" fo:padding-right="0.1in" draw:textarea-vertical-align="top" draw:textarea-horizontal-align="center"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parent-style-name="Graphics">
      <style:graphic-properties draw:fill="none" fo:clip="rect(0in 0in 0in 0in)" draw:stroke="non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05in" fo:padding-bottom="0.05in" fo:padding-left="0.1in" fo:padding-right="0.1in" draw:textarea-vertical-align="top" draw:textarea-horizontal-align="center" draw:fill="gradient" draw:fill-gradient-name="a158"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top" draw:textarea-horizontal-align="center" draw:fill="gradient" draw:fill-gradient-name="a237"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239" style:parent-style-name="Graphics">
      <style:graphic-properties draw:fill="none" fo:clip="rect(0in 0in 0in 0in)" draw:stroke="non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fo:clip="rect(0in 0in 0in 0in)" draw:stroke="none"/>
    </style:style>
    <style:style style:family="graphic" style:name="a161" style:parent-style-name="Graphics">
      <style:graphic-properties draw:fill="none" fo:clip="rect(0in 0in 0in 0in)" draw:stroke="none"/>
    </style:style>
    <style:style style:family="graphic" style:name="a162" style:parent-style-name="Graphics">
      <style:graphic-properties draw:fill="none" fo:clip="rect(0in 0in 0in 0in)" draw:stroke="non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parent-style-name="Graphics">
      <style:graphic-properties draw:fill="none" fo:clip="rect(0in 0in 0in 0in)" draw:stroke="non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draw:fill="none" fo:clip="rect(0in 0in 0in 0in)" draw:stroke="non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text-transform="uppercase" fo:color="#ffffff"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text-transform="uppercase" fo:color="#ffffff"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top" draw:textarea-horizontal-align="center" draw:fill="gradient" draw:fill-gradient-name="a399"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1" style:parent-style-name="Graphics">
      <style:graphic-properties draw:fill="none" fo:clip="rect(0in 0in 0in 0in)" draw:stroke="non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parent-style-name="Graphics">
      <style:graphic-properties draw:fill="none" fo:clip="rect(0in 0in 0in 0in)" draw:stroke="none"/>
    </style:style>
    <style:style style:family="graphic" style:name="a403" style:parent-style-name="Graphics">
      <style:graphic-properties draw:fill="none" fo:clip="rect(0in 0in 0in 0in)" draw:stroke="non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parent-style-name="Graphics">
      <style:graphic-properties draw:fill="none" fo:clip="rect(0in 0in 0in 0in)" draw:stroke="non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center" draw:fill="gradient" draw:fill-gradient-name="a503"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5" style:parent-style-name="Graphics">
      <style:graphic-properties draw:fill="none" fo:clip="rect(0in 0in 0in 0in)"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6" style:parent-style-name="Graphics">
      <style:graphic-properties draw:fill="none" fo:clip="rect(0in 0in 0in 0in)" draw:stroke="none"/>
    </style:style>
    <style:style style:family="graphic" style:name="a507" style:parent-style-name="Graphics">
      <style:graphic-properties draw:fill="none" fo:clip="rect(0in 0in 0in 0in)" draw:stroke="non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automatic" presentation:transition-speed="fast" presentation:duration="PT3.000000S"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no-wrap" fo:padding-top="0.05in" fo:padding-bottom="0.05in" fo:padding-left="0.1in" fo:padding-right="0.1in" draw:textarea-vertical-align="middle" draw:textarea-horizontal-align="center" draw:fill="none" draw:stroke="solid" svg:stroke-width="0.05556in" svg:stroke-color="#ff0000" svg:stroke-opacity="100%" draw:stroke-linejoin="round" draw:auto-grow-width="false" draw:auto-grow-height="false"/>
      <style:paragraph-properties style:font-independent-line-spacing="true" style:writing-mode="lr-tb"/>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05in" fo:padding-bottom="0.05in" fo:padding-left="0.1in" fo:padding-right="0.1in" draw:textarea-vertical-align="top" draw:textarea-horizontal-align="center" draw:fill="solid" draw:fill-color="#c94503" draw:opacity="100%"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wrap" fo:padding-top="0.05in" fo:padding-bottom="0.05in" fo:padding-left="0.1in" fo:padding-right="0.1in" draw:textarea-vertical-align="top" draw:textarea-horizontal-align="center"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0">
      <style:drawing-page-properties draw:fill="solid" draw:fill-color="#ffffff" draw:opacity="100%" presentation:transition-type="automatic" presentation:transition-speed="fast"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middle" draw:textarea-horizontal-align="center" draw:fill="none" draw:stroke="solid" svg:stroke-width="0.05556in" svg:stroke-color="#ff0000" svg:stroke-opacity="100%" draw:stroke-linejoin="round"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center" draw:fill="solid" draw:fill-color="#c94503" draw:opacity="100%"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wrap" fo:padding-top="0.05in" fo:padding-bottom="0.05in" fo:padding-left="0.1in" fo:padding-right="0.1in" draw:textarea-vertical-align="top" draw:textarea-horizontal-align="center"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transition-type="automatic" presentation:transition-speed="fast"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middle" draw:textarea-horizontal-align="center" draw:fill="none" draw:stroke="solid" svg:stroke-width="0.05556in" svg:stroke-color="#ff0000" svg:stroke-opacity="100%" draw:stroke-linejoin="round"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center" draw:fill="solid" draw:fill-color="#c94503"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center"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transition-type="automatic" presentation:transition-speed="fast"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middle" draw:textarea-horizontal-align="center" draw:fill="none" draw:stroke="solid" svg:stroke-width="0.05556in" svg:stroke-color="#ff0000" svg:stroke-opacity="100%" draw:stroke-linejoin="round"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parent-style-name="Graphics">
      <style:graphic-properties draw:fill="none" fo:clip="rect(0in 0in 0in 0in)" draw:stroke="non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wrap" fo:padding-top="0.05in" fo:padding-bottom="0.05in" fo:padding-left="0.1in" fo:padding-right="0.1in" draw:textarea-vertical-align="top" draw:textarea-horizontal-align="center" draw:fill="gradient" draw:fill-gradient-name="a623"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parent-style-name="Graphics">
      <style:graphic-properties draw:fill="none" fo:clip="rect(0in 0in 0in 0in)" draw:stroke="non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center"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graphic" style:name="a626" style:parent-style-name="Graphics">
      <style:graphic-properties draw:fill="none" fo:clip="rect(0in 0in 0in 0in)" draw:stroke="none"/>
    </style:style>
    <style:style style:family="graphic" style:name="a703" style:parent-style-name="Graphics">
      <style:graphic-properties draw:fill="none" fo:clip="rect(0in 0in 0in 0in)" draw:stroke="none"/>
    </style:style>
    <style:style style:family="graphic" style:name="a627" style:parent-style-name="Graphics">
      <style:graphic-properties draw:fill="none" fo:clip="rect(0in 0in 0in 0in)" draw:stroke="non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center" draw:fill="gradient" draw:fill-gradient-name="a706"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708" style:parent-style-name="Graphics">
      <style:graphic-properties draw:fill="none" fo:clip="rect(0in 0in 0in 0in)" draw:stroke="none"/>
    </style:style>
    <style:style style:family="graphic" style:name="a709" style:parent-style-name="Graphics">
      <style:graphic-properties draw:fill="none" fo:clip="rect(0in 0in 0in 0in)" draw:stroke="non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center" draw:fill="solid" draw:fill-color="#c94503" draw:opacity="10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center"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graphic" style:name="a396" style:parent-style-name="Graphics">
      <style:graphic-properties draw:fill="none" fo:clip="rect(0in 0in 0in 0in)"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fffff" draw:opacity="100%" presentation:transition-type="automatic" presentation:transition-speed="fast"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middle" draw:textarea-horizontal-align="center" draw:fill="none" draw:stroke="solid" svg:stroke-width="0.05556in" svg:stroke-color="#ff0000" svg:stroke-opacity="100%" draw:stroke-linejoin="round"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parent-style-name="Graphics">
      <style:graphic-properties draw:fill="none" fo:clip="rect(0in 0in 0in 0in)" draw:stroke="none"/>
    </style:style>
    <style:style style:family="paragraph" style:name="a1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top" draw:textarea-horizontal-align="center" draw:fill="solid" draw:fill-color="#c94503" draw:opacity="100%"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center"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parent-style-name="Graphics">
      <style:graphic-properties draw:fill="none" fo:clip="rect(0in 0in 0in 0in)" draw:stroke="non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center" draw:fill="gradient" draw:fill-gradient-name="a565"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draw:fill="none" fo:clip="rect(0in 0in 0in 0in)" draw:stroke="none"/>
    </style:style>
    <style:style style:family="paragraph" style:name="a2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parent-style-name="Graphics">
      <style:graphic-properties draw:fill="none" fo:clip="rect(0in 0in 0in 0in)"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9" style:parent-style-name="Graphics">
      <style:graphic-properties draw:fill="none" fo:clip="rect(0in 0in 0in 0in)" draw:stroke="non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transition-type="automatic" presentation:transition-speed="fast"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middle" draw:textarea-horizontal-align="center" draw:fill="none" draw:stroke="solid" svg:stroke-width="0.05556in" svg:stroke-color="#ff0000" svg:stroke-opacity="100%" draw:stroke-linejoin="round"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center" draw:fill="solid" draw:fill-color="#c94503"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center"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parent-style-name="Graphics">
      <style:graphic-properties draw:fill="none" fo:clip="rect(0in 0in 0in 0in)" draw:stroke="non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5in" fo:padding-bottom="0.05in" fo:padding-left="0.1in" fo:padding-right="0.1in" draw:textarea-vertical-align="top" draw:textarea-horizontal-align="center" draw:fill="gradient" draw:fill-gradient-name="a42"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fo:clip="rect(0in 0in 0in 0in)" draw:stroke="non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 style:parent-style-name="Graphics">
      <style:graphic-properties draw:fill="none" fo:clip="rect(0in 0in 0in 0in)" draw:stroke="none"/>
    </style:style>
    <style:style style:family="presentation" style:name="a5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parent-style-name="Graphics">
      <style:graphic-properties draw:fill="none" fo:clip="rect(0in 0in 0in 0in)" draw:stroke="non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transition-type="automatic" presentation:transition-speed="fast"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transition-type="automatic" presentation:transition-speed="fast"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5">
      <style:graphic-properties fo:wrap-option="no-wrap" fo:padding-top="0.05in" fo:padding-bottom="0.05in" fo:padding-left="0.1in" fo:padding-right="0.1in" draw:textarea-vertical-align="middle" draw:textarea-horizontal-align="center" draw:fill="none" draw:stroke="solid" svg:stroke-width="0.05556in" svg:stroke-color="#ff0000" svg:stroke-opacity="100%" draw:stroke-linejoin="round"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transition-type="automatic" presentation:transition-speed="fast"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4">
      <style:graphic-properties fo:wrap-option="no-wrap" fo:padding-top="0.05in" fo:padding-bottom="0.05in" fo:padding-left="0.1in" fo:padding-right="0.1in" draw:textarea-vertical-align="middle" draw:textarea-horizontal-align="center" draw:fill="none" draw:stroke="solid" svg:stroke-width="0.05556in" svg:stroke-color="#ff0000" svg:stroke-opacity="100%" draw:stroke-linejoin="round" draw:auto-grow-width="false" draw:auto-grow-height="false"/>
      <style:paragraph-properties style:font-independent-line-spacing="true" style:writing-mode="lr-tb"/>
    </style:style>
    <style:style style:family="graphic" style:name="a768">
      <style:graphic-properties fo:wrap-option="wrap" fo:padding-top="0.05in" fo:padding-bottom="0.05in" fo:padding-left="0.1in" fo:padding-right="0.1in" draw:textarea-vertical-align="top" draw:textarea-horizontal-align="center" draw:fill="solid" draw:fill-color="#c94503"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middle" draw:textarea-horizontal-align="center" draw:fill="none" draw:stroke="solid" svg:stroke-width="0.05556in" svg:stroke-color="#ff0000" svg:stroke-opacity="100%" draw:stroke-linejoin="round" draw:auto-grow-width="false" draw:auto-grow-height="false"/>
      <style:paragraph-properties style:font-independent-line-spacing="true" style:writing-mode="lr-tb"/>
    </style:style>
    <style:style style:family="graphic" style:name="a847">
      <style:graphic-properties fo:wrap-option="wrap" fo:padding-top="0.05in" fo:padding-bottom="0.05in" fo:padding-left="0.1in" fo:padding-right="0.1in" draw:textarea-vertical-align="top" draw:textarea-horizontal-align="center" draw:fill="solid" draw:fill-color="#c94503"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center" draw:fill="solid" draw:fill-color="#c94503"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center"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3">
      <style:drawing-page-properties draw:fill="solid" draw:fill-color="#ffffff" draw:opacity="100%" presentation:transition-type="automatic" presentation:transition-speed="fast"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
      <style:drawing-page-properties draw:fill="solid" draw:fill-color="#ffffff" draw:opacity="100%" presentation:transition-type="automatic" presentation:transition-speed="fast" presentation:duration="PT3.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05in" fo:padding-bottom="0.05in" fo:padding-left="0.1in" fo:padding-right="0.1in" draw:textarea-vertical-align="top" draw:textarea-horizontal-align="center"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parent-style-name="Graphics">
      <style:graphic-properties draw:fill="none" fo:clip="rect(0in 0in 0in 0in)" draw:stroke="none"/>
    </style:style>
    <style:style style:family="graphic" style:name="a696">
      <style:graphic-properties fo:wrap-option="no-wrap" fo:padding-top="0.05in" fo:padding-bottom="0.05in" fo:padding-left="0.1in" fo:padding-right="0.1in" draw:textarea-vertical-align="middle" draw:textarea-horizontal-align="center" draw:fill="none" draw:stroke="solid" svg:stroke-width="0.05556in" svg:stroke-color="#ff0000" svg:stroke-opacity="100%" draw:stroke-linejoin="round"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top" draw:textarea-horizontal-align="center"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center" draw:fill="solid" draw:fill-color="#c94503" draw:opacity="100%" draw:stroke="none" draw:auto-grow-width="false" draw:auto-grow-height="false"/>
      <style:paragraph-properties style:font-independent-line-spacing="true" style:writing-mode="lr-tb"/>
    </style:style>
    <style:style style:family="graphic" style:name="a851" style:parent-style-name="Graphics">
      <style:graphic-properties draw:fill="none" fo:clip="rect(0in 0in 0in 0in)" draw:stroke="none"/>
    </style:style>
    <style:style style:family="graphic" style:name="a776">
      <style:graphic-properties fo:wrap-option="wrap" fo:padding-top="0.05in" fo:padding-bottom="0.05in" fo:padding-left="0.1in" fo:padding-right="0.1in" draw:textarea-vertical-align="top" draw:textarea-horizontal-align="center" draw:fill="gradient" draw:fill-gradient-name="a775"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parent-style-name="Graphics">
      <style:graphic-properties draw:fill="none" fo:clip="rect(0in 0in 0in 0in)" draw:stroke="non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fo:clip="rect(0in 0in 0in 0in)" draw:stroke="none"/>
    </style:style>
    <style:style style:family="graphic" style:name="a778" style:parent-style-name="Graphics">
      <style:graphic-properties draw:fill="none" fo:clip="rect(0in 0in 0in 0in)" draw:stroke="non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05in" fo:padding-bottom="0.05in" fo:padding-left="0.1in" fo:padding-right="0.1in" draw:textarea-vertical-align="top" draw:textarea-horizontal-align="center" draw:fill="gradient" draw:fill-gradient-name="a854"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779" style:parent-style-name="Graphics">
      <style:graphic-properties draw:fill="none" fo:clip="rect(0in 0in 0in 0in)" draw:stroke="non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parent-style-name="Graphics">
      <style:graphic-properties draw:fill="none" fo:clip="rect(0in 0in 0in 0in)" draw:stroke="none"/>
    </style:style>
    <style:style style:family="graphic" style:name="a857" style:parent-style-name="Graphics">
      <style:graphic-properties draw:fill="none" fo:clip="rect(0in 0in 0in 0in)" draw:stroke="none"/>
    </style:style>
    <style:style style:family="graphic" style:name="a934">
      <style:graphic-properties fo:wrap-option="wrap" fo:padding-top="0.05in" fo:padding-bottom="0.05in" fo:padding-left="0.1in" fo:padding-right="0.1in" draw:textarea-vertical-align="top" draw:textarea-horizontal-align="center" draw:fill="gradient" draw:fill-gradient-name="a933"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858" style:parent-style-name="Graphics">
      <style:graphic-properties draw:fill="none" fo:clip="rect(0in 0in 0in 0in)" draw:stroke="none"/>
    </style:style>
    <style:style style:family="graphic" style:name="a935" style:parent-style-name="Graphics">
      <style:graphic-properties draw:fill="none" fo:clip="rect(0in 0in 0in 0in)" draw:stroke="non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parent-style-name="Graphics">
      <style:graphic-properties draw:fill="none" fo:clip="rect(0in 0in 0in 0in)" draw:stroke="none"/>
    </style:style>
    <style:style style:family="graphic" style:name="a937" style:parent-style-name="Graphics">
      <style:graphic-properties draw:fill="none" fo:clip="rect(0in 0in 0in 0in)" draw:stroke="non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middle" draw:textarea-horizontal-align="center" draw:fill="none" draw:stroke="solid" svg:stroke-width="0.05556in" svg:stroke-color="#0070c0" svg:stroke-opacity="100%" draw:stroke-linejoin="round"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middle" draw:textarea-horizontal-align="left" draw:fill="solid" draw:fill-color="#0066ff" draw:opacity="100%"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middle" draw:textarea-horizontal-align="left" draw:fill="solid" draw:fill-color="#0066ff" draw:opacity="100%"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middle" draw:textarea-horizontal-align="center" draw:fill="solid" draw:fill-color="#7030a0" draw:opacity="100%"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middle" draw:textarea-horizontal-align="center" draw:fill="solid" draw:fill-color="#7030a0" draw:opacity="100%"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
      <style:drawing-page-properties draw:fill="solid" draw:fill-color="#ffffff" draw:opacity="100%" presentation:transition-type="automatic" presentation:transition-speed="fast"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solid" draw:fill-color="#ffffff" draw:opacity="100%" presentation:transition-type="automatic" presentation:transition-speed="fast" presentation:duration="PT3.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
      <style:graphic-properties fo:wrap-option="no-wrap" fo:padding-top="0.05in" fo:padding-bottom="0.05in" fo:padding-left="0.1in" fo:padding-right="0.1in" draw:textarea-vertical-align="middle" draw:textarea-horizontal-align="center" draw:fill="none" draw:stroke="solid" svg:stroke-width="0.05556in" svg:stroke-color="#ff0000" svg:stroke-opacity="100%" draw:stroke-linejoin="round" draw:auto-grow-width="false" draw:auto-grow-height="false"/>
      <style:paragraph-properties style:font-independent-line-spacing="true" style:writing-mode="lr-tb"/>
    </style:style>
    <style:style style:family="graphic" style:name="a300" style:parent-style-name="Graphics">
      <style:graphic-properties draw:fill="none" fo:clip="rect(0in 0in 0in 0in)" draw:stroke="non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image xlink:href="media/image3.png" text:level="1">
        <style:list-level-properties text:space-before="0in" text:min-label-width="0.375in" fo:width="0.18667in" fo:height="0.18667in"/>
      </text:list-level-style-image>
      <text:list-level-style-image xlink:href="media/image3.png" text:level="2">
        <style:list-level-properties text:space-before="0.4375in" text:min-label-width="0.375in" fo:width="0.18667in" fo:height="0.18667in"/>
      </text:list-level-style-image>
      <text:list-level-style-image xlink:href="media/image3.png" text:level="3">
        <style:list-level-properties text:space-before="0.875in" text:min-label-width="0.375in" fo:width="0.18667in" fo:height="0.18667in"/>
      </text:list-level-style-image>
      <text:list-level-style-image xlink:href="media/image3.png" text:level="4">
        <style:list-level-properties text:space-before="1.375in" text:min-label-width="0.375in" fo:width="0.18667in" fo:height="0.18667in"/>
      </text:list-level-style-image>
      <text:list-level-style-image xlink:href="media/image3.png" text:level="5">
        <style:list-level-properties text:space-before="1.875in" text:min-label-width="0.375in" fo:width="0.18667in" fo:height="0.18667in"/>
      </text:list-level-style-image>
      <text:list-level-style-image xlink:href="media/image3.png" text:level="6">
        <style:list-level-properties text:space-before="2.375in" text:min-label-width="0.375in" fo:width="0.18667in" fo:height="0.18667in"/>
      </text:list-level-style-image>
      <text:list-level-style-image xlink:href="media/image3.png" text:level="7">
        <style:list-level-properties text:space-before="2.875in" text:min-label-width="0.375in" fo:width="0.18667in" fo:height="0.18667in"/>
      </text:list-level-style-image>
      <text:list-level-style-image xlink:href="media/image3.png" text:level="8">
        <style:list-level-properties text:space-before="3.375in" text:min-label-width="0.375in" fo:width="0.18667in" fo:height="0.18667in"/>
      </text:list-level-style-image>
      <text:list-level-style-image xlink:href="media/image3.png" text:level="9">
        <style:list-level-properties text:space-before="3.875in" text:min-label-width="0.375in" fo:width="0.18667in" fo:height="0.18667in"/>
      </text:list-level-style-image>
    </text:list-style>
    <text:list-style style:name="a169">
      <text:list-level-style-image xlink:href="media/image4.gif" text:level="1">
        <style:list-level-properties text:space-before="0in" text:min-label-width="0.375in" fo:width="0.24889in" fo:height="0.24889in"/>
      </text:list-level-style-image>
      <text:list-level-style-image xlink:href="media/image4.gif" text:level="2">
        <style:list-level-properties text:space-before="0.4375in" text:min-label-width="0.375in" fo:width="0.24889in" fo:height="0.24889in"/>
      </text:list-level-style-image>
      <text:list-level-style-image xlink:href="media/image4.gif" text:level="3">
        <style:list-level-properties text:space-before="0.875in" text:min-label-width="0.375in" fo:width="0.24889in" fo:height="0.24889in"/>
      </text:list-level-style-image>
      <text:list-level-style-image xlink:href="media/image4.gif" text:level="4">
        <style:list-level-properties text:space-before="1.375in" text:min-label-width="0.375in" fo:width="0.24889in" fo:height="0.24889in"/>
      </text:list-level-style-image>
      <text:list-level-style-image xlink:href="media/image4.gif" text:level="5">
        <style:list-level-properties text:space-before="1.875in" text:min-label-width="0.375in" fo:width="0.24889in" fo:height="0.24889in"/>
      </text:list-level-style-image>
      <text:list-level-style-image xlink:href="media/image4.gif" text:level="6">
        <style:list-level-properties text:space-before="2.375in" text:min-label-width="0.375in" fo:width="0.24889in" fo:height="0.24889in"/>
      </text:list-level-style-image>
      <text:list-level-style-image xlink:href="media/image4.gif" text:level="7">
        <style:list-level-properties text:space-before="2.875in" text:min-label-width="0.375in" fo:width="0.24889in" fo:height="0.24889in"/>
      </text:list-level-style-image>
      <text:list-level-style-image xlink:href="media/image4.gif" text:level="8">
        <style:list-level-properties text:space-before="3.375in" text:min-label-width="0.375in" fo:width="0.24889in" fo:height="0.24889in"/>
      </text:list-level-style-image>
      <text:list-level-style-image xlink:href="media/image4.gif" text:level="9">
        <style:list-level-properties text:space-before="3.875in" text:min-label-width="0.375in" fo:width="0.24889in" fo:height="0.24889in"/>
      </text:list-level-style-image>
    </text:list-style>
    <text:list-style style:name="a438">
      <text:list-level-style-bullet text:level="1" text:bullet-char="l">
        <style:list-level-properties text:space-before="0.0625in" text:min-label-width="0.3125in"/>
        <style:text-properties fo:color="#ffcc00" fo:font-family="Wingdings" style:font-pitch="variable" fo:font-size="70%"/>
      </text:list-level-style-bullet>
      <text:list-level-style-bullet text:level="2" text:bullet-char="l">
        <style:list-level-properties text:space-before="0.5in" text:min-label-width="0.3125in"/>
        <style:text-properties fo:color="#ffcc00" fo:font-family="Wingdings" style:font-pitch="variable" fo:font-size="70%"/>
      </text:list-level-style-bullet>
      <text:list-level-style-bullet text:level="3" text:bullet-char="l">
        <style:list-level-properties text:space-before="0.9375in" text:min-label-width="0.3125in"/>
        <style:text-properties fo:color="#ffcc00" fo:font-family="Wingdings" style:font-pitch="variable" fo:font-size="70%"/>
      </text:list-level-style-bullet>
      <text:list-level-style-bullet text:level="4" text:bullet-char="l">
        <style:list-level-properties text:space-before="1.4375in" text:min-label-width="0.3125in"/>
        <style:text-properties fo:color="#ffcc00" fo:font-family="Wingdings" style:font-pitch="variable" fo:font-size="70%"/>
      </text:list-level-style-bullet>
      <text:list-level-style-bullet text:level="5" text:bullet-char="l">
        <style:list-level-properties text:space-before="1.9375in" text:min-label-width="0.3125in"/>
        <style:text-properties fo:color="#ffcc00" fo:font-family="Wingdings" style:font-pitch="variable" fo:font-size="70%"/>
      </text:list-level-style-bullet>
      <text:list-level-style-bullet text:level="6" text:bullet-char="l">
        <style:list-level-properties text:space-before="2.4375in" text:min-label-width="0.3125in"/>
        <style:text-properties fo:color="#ffcc00" fo:font-family="Wingdings" style:font-pitch="variable" fo:font-size="70%"/>
      </text:list-level-style-bullet>
      <text:list-level-style-bullet text:level="7" text:bullet-char="l">
        <style:list-level-properties text:space-before="2.9375in" text:min-label-width="0.3125in"/>
        <style:text-properties fo:color="#ffcc00" fo:font-family="Wingdings" style:font-pitch="variable" fo:font-size="70%"/>
      </text:list-level-style-bullet>
      <text:list-level-style-bullet text:level="8" text:bullet-char="l">
        <style:list-level-properties text:space-before="3.4375in" text:min-label-width="0.3125in"/>
        <style:text-properties fo:color="#ffcc00" fo:font-family="Wingdings" style:font-pitch="variable" fo:font-size="70%"/>
      </text:list-level-style-bullet>
      <text:list-level-style-bullet text:level="9" text:bullet-char="l">
        <style:list-level-properties text:space-before="3.9375in" text:min-label-width="0.3125in"/>
        <style:text-properties fo:color="#ffcc00" fo:font-family="Wingdings" style:font-pitch="variable" fo:font-size="70%"/>
      </text:list-level-style-bullet>
    </text:list-style>
    <text:list-style style:name="a320">
      <text:list-level-style-bullet text:level="1" text:bullet-char="l">
        <style:list-level-properties text:space-before="0.125in" text:min-label-width="0.25in"/>
        <style:text-properties fo:color="#817f3f" fo:font-family="Wingdings" style:font-pitch="variable" fo:font-size="65%"/>
      </text:list-level-style-bullet>
      <text:list-level-style-bullet text:level="2" text:bullet-char="l">
        <style:list-level-properties text:space-before="0.5625in" text:min-label-width="0.25in"/>
        <style:text-properties fo:color="#817f3f" fo:font-family="Wingdings" style:font-pitch="variable" fo:font-size="65%"/>
      </text:list-level-style-bullet>
      <text:list-level-style-bullet text:level="3" text:bullet-char="l">
        <style:list-level-properties text:space-before="1in" text:min-label-width="0.25in"/>
        <style:text-properties fo:color="#817f3f" fo:font-family="Wingdings" style:font-pitch="variable" fo:font-size="65%"/>
      </text:list-level-style-bullet>
      <text:list-level-style-bullet text:level="4" text:bullet-char="l">
        <style:list-level-properties text:space-before="1.5in" text:min-label-width="0.25in"/>
        <style:text-properties fo:color="#817f3f" fo:font-family="Wingdings" style:font-pitch="variable" fo:font-size="65%"/>
      </text:list-level-style-bullet>
      <text:list-level-style-bullet text:level="5" text:bullet-char="l">
        <style:list-level-properties text:space-before="2in" text:min-label-width="0.25in"/>
        <style:text-properties fo:color="#817f3f" fo:font-family="Wingdings" style:font-pitch="variable" fo:font-size="65%"/>
      </text:list-level-style-bullet>
      <text:list-level-style-bullet text:level="6" text:bullet-char="l">
        <style:list-level-properties text:space-before="2.5in" text:min-label-width="0.25in"/>
        <style:text-properties fo:color="#817f3f" fo:font-family="Wingdings" style:font-pitch="variable" fo:font-size="65%"/>
      </text:list-level-style-bullet>
      <text:list-level-style-bullet text:level="7" text:bullet-char="l">
        <style:list-level-properties text:space-before="3in" text:min-label-width="0.25in"/>
        <style:text-properties fo:color="#817f3f" fo:font-family="Wingdings" style:font-pitch="variable" fo:font-size="65%"/>
      </text:list-level-style-bullet>
      <text:list-level-style-bullet text:level="8" text:bullet-char="l">
        <style:list-level-properties text:space-before="3.5in" text:min-label-width="0.25in"/>
        <style:text-properties fo:color="#817f3f" fo:font-family="Wingdings" style:font-pitch="variable" fo:font-size="65%"/>
      </text:list-level-style-bullet>
      <text:list-level-style-bullet text:level="9" text:bullet-char="l">
        <style:list-level-properties text:space-before="4in" text:min-label-width="0.25in"/>
        <style:text-properties fo:color="#817f3f" fo:font-family="Wingdings" style:font-pitch="variable" fo:font-size="65%"/>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l">
        <style:list-level-properties text:space-before="0.125in" text:min-label-width="0.25in"/>
        <style:text-properties fo:color="#817f3f" fo:font-family="Wingdings" style:font-pitch="variable" fo:font-size="40%"/>
      </text:list-level-style-bullet>
      <text:list-level-style-bullet text:level="2" text:bullet-char="l">
        <style:list-level-properties text:space-before="0.5625in" text:min-label-width="0.25in"/>
        <style:text-properties fo:color="#817f3f" fo:font-family="Wingdings" style:font-pitch="variable" fo:font-size="40%"/>
      </text:list-level-style-bullet>
      <text:list-level-style-bullet text:level="3" text:bullet-char="l">
        <style:list-level-properties text:space-before="1in" text:min-label-width="0.25in"/>
        <style:text-properties fo:color="#817f3f" fo:font-family="Wingdings" style:font-pitch="variable" fo:font-size="40%"/>
      </text:list-level-style-bullet>
      <text:list-level-style-bullet text:level="4" text:bullet-char="l">
        <style:list-level-properties text:space-before="1.5in" text:min-label-width="0.25in"/>
        <style:text-properties fo:color="#817f3f" fo:font-family="Wingdings" style:font-pitch="variable" fo:font-size="40%"/>
      </text:list-level-style-bullet>
      <text:list-level-style-bullet text:level="5" text:bullet-char="l">
        <style:list-level-properties text:space-before="2in" text:min-label-width="0.25in"/>
        <style:text-properties fo:color="#817f3f" fo:font-family="Wingdings" style:font-pitch="variable" fo:font-size="40%"/>
      </text:list-level-style-bullet>
      <text:list-level-style-bullet text:level="6" text:bullet-char="l">
        <style:list-level-properties text:space-before="2.5in" text:min-label-width="0.25in"/>
        <style:text-properties fo:color="#817f3f" fo:font-family="Wingdings" style:font-pitch="variable" fo:font-size="40%"/>
      </text:list-level-style-bullet>
      <text:list-level-style-bullet text:level="7" text:bullet-char="l">
        <style:list-level-properties text:space-before="3in" text:min-label-width="0.25in"/>
        <style:text-properties fo:color="#817f3f" fo:font-family="Wingdings" style:font-pitch="variable" fo:font-size="40%"/>
      </text:list-level-style-bullet>
      <text:list-level-style-bullet text:level="8" text:bullet-char="l">
        <style:list-level-properties text:space-before="3.5in" text:min-label-width="0.25in"/>
        <style:text-properties fo:color="#817f3f" fo:font-family="Wingdings" style:font-pitch="variable" fo:font-size="40%"/>
      </text:list-level-style-bullet>
      <text:list-level-style-bullet text:level="9" text:bullet-char="l">
        <style:list-level-properties text:space-before="4in" text:min-label-width="0.25in"/>
        <style:text-properties fo:color="#817f3f" fo:font-family="Wingdings" style:font-pitch="variable" fo:font-size="4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l">
        <style:list-level-properties text:space-before="0.0625in" text:min-label-width="0.3125in"/>
        <style:text-properties fo:color="#ffcc00" fo:font-family="Wingdings" style:font-pitch="variable" fo:font-size="70%"/>
      </text:list-level-style-bullet>
      <text:list-level-style-bullet text:level="2" text:bullet-char="l">
        <style:list-level-properties text:space-before="0.5in" text:min-label-width="0.3125in"/>
        <style:text-properties fo:color="#ffcc00" fo:font-family="Wingdings" style:font-pitch="variable" fo:font-size="70%"/>
      </text:list-level-style-bullet>
      <text:list-level-style-bullet text:level="3" text:bullet-char="l">
        <style:list-level-properties text:space-before="0.9375in" text:min-label-width="0.3125in"/>
        <style:text-properties fo:color="#ffcc00" fo:font-family="Wingdings" style:font-pitch="variable" fo:font-size="70%"/>
      </text:list-level-style-bullet>
      <text:list-level-style-bullet text:level="4" text:bullet-char="l">
        <style:list-level-properties text:space-before="1.4375in" text:min-label-width="0.3125in"/>
        <style:text-properties fo:color="#ffcc00" fo:font-family="Wingdings" style:font-pitch="variable" fo:font-size="70%"/>
      </text:list-level-style-bullet>
      <text:list-level-style-bullet text:level="5" text:bullet-char="l">
        <style:list-level-properties text:space-before="1.9375in" text:min-label-width="0.3125in"/>
        <style:text-properties fo:color="#ffcc00" fo:font-family="Wingdings" style:font-pitch="variable" fo:font-size="70%"/>
      </text:list-level-style-bullet>
      <text:list-level-style-bullet text:level="6" text:bullet-char="l">
        <style:list-level-properties text:space-before="2.4375in" text:min-label-width="0.3125in"/>
        <style:text-properties fo:color="#ffcc00" fo:font-family="Wingdings" style:font-pitch="variable" fo:font-size="70%"/>
      </text:list-level-style-bullet>
      <text:list-level-style-bullet text:level="7" text:bullet-char="l">
        <style:list-level-properties text:space-before="2.9375in" text:min-label-width="0.3125in"/>
        <style:text-properties fo:color="#ffcc00" fo:font-family="Wingdings" style:font-pitch="variable" fo:font-size="70%"/>
      </text:list-level-style-bullet>
      <text:list-level-style-bullet text:level="8" text:bullet-char="l">
        <style:list-level-properties text:space-before="3.4375in" text:min-label-width="0.3125in"/>
        <style:text-properties fo:color="#ffcc00" fo:font-family="Wingdings" style:font-pitch="variable" fo:font-size="70%"/>
      </text:list-level-style-bullet>
      <text:list-level-style-bullet text:level="9" text:bullet-char="l">
        <style:list-level-properties text:space-before="3.9375in" text:min-label-width="0.3125in"/>
        <style:text-properties fo:color="#ffcc00" fo:font-family="Wingdings" style:font-pitch="variable" fo:font-size="7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l">
        <style:list-level-properties text:space-before="0.125in" text:min-label-width="0.25in"/>
        <style:text-properties fo:color="#817f3f" fo:font-family="Wingdings" style:font-pitch="variable" fo:font-size="65%"/>
      </text:list-level-style-bullet>
      <text:list-level-style-bullet text:level="2" text:bullet-char="l">
        <style:list-level-properties text:space-before="0.5625in" text:min-label-width="0.25in"/>
        <style:text-properties fo:color="#817f3f" fo:font-family="Wingdings" style:font-pitch="variable" fo:font-size="65%"/>
      </text:list-level-style-bullet>
      <text:list-level-style-bullet text:level="3" text:bullet-char="l">
        <style:list-level-properties text:space-before="1in" text:min-label-width="0.25in"/>
        <style:text-properties fo:color="#817f3f" fo:font-family="Wingdings" style:font-pitch="variable" fo:font-size="65%"/>
      </text:list-level-style-bullet>
      <text:list-level-style-bullet text:level="4" text:bullet-char="l">
        <style:list-level-properties text:space-before="1.5in" text:min-label-width="0.25in"/>
        <style:text-properties fo:color="#817f3f" fo:font-family="Wingdings" style:font-pitch="variable" fo:font-size="65%"/>
      </text:list-level-style-bullet>
      <text:list-level-style-bullet text:level="5" text:bullet-char="l">
        <style:list-level-properties text:space-before="2in" text:min-label-width="0.25in"/>
        <style:text-properties fo:color="#817f3f" fo:font-family="Wingdings" style:font-pitch="variable" fo:font-size="65%"/>
      </text:list-level-style-bullet>
      <text:list-level-style-bullet text:level="6" text:bullet-char="l">
        <style:list-level-properties text:space-before="2.5in" text:min-label-width="0.25in"/>
        <style:text-properties fo:color="#817f3f" fo:font-family="Wingdings" style:font-pitch="variable" fo:font-size="65%"/>
      </text:list-level-style-bullet>
      <text:list-level-style-bullet text:level="7" text:bullet-char="l">
        <style:list-level-properties text:space-before="3in" text:min-label-width="0.25in"/>
        <style:text-properties fo:color="#817f3f" fo:font-family="Wingdings" style:font-pitch="variable" fo:font-size="65%"/>
      </text:list-level-style-bullet>
      <text:list-level-style-bullet text:level="8" text:bullet-char="l">
        <style:list-level-properties text:space-before="3.5in" text:min-label-width="0.25in"/>
        <style:text-properties fo:color="#817f3f" fo:font-family="Wingdings" style:font-pitch="variable" fo:font-size="65%"/>
      </text:list-level-style-bullet>
      <text:list-level-style-bullet text:level="9" text:bullet-char="l">
        <style:list-level-properties text:space-before="4in" text:min-label-width="0.25in"/>
        <style:text-properties fo:color="#817f3f" fo:font-family="Wingdings" style:font-pitch="variable" fo:font-size="65%"/>
      </text:list-level-style-bullet>
    </text:list-style>
    <text:list-style style:name="a441">
      <text:list-level-style-bullet text:level="1" text:bullet-char="l">
        <style:list-level-properties text:space-before="0.125in" text:min-label-width="0.25in"/>
        <style:text-properties fo:color="#817f3f" fo:font-family="Wingdings" style:font-pitch="variable" fo:font-size="65%"/>
      </text:list-level-style-bullet>
      <text:list-level-style-bullet text:level="2" text:bullet-char="l">
        <style:list-level-properties text:space-before="0.5625in" text:min-label-width="0.25in"/>
        <style:text-properties fo:color="#817f3f" fo:font-family="Wingdings" style:font-pitch="variable" fo:font-size="65%"/>
      </text:list-level-style-bullet>
      <text:list-level-style-bullet text:level="3" text:bullet-char="l">
        <style:list-level-properties text:space-before="1in" text:min-label-width="0.25in"/>
        <style:text-properties fo:color="#817f3f" fo:font-family="Wingdings" style:font-pitch="variable" fo:font-size="65%"/>
      </text:list-level-style-bullet>
      <text:list-level-style-bullet text:level="4" text:bullet-char="l">
        <style:list-level-properties text:space-before="1.5in" text:min-label-width="0.25in"/>
        <style:text-properties fo:color="#817f3f" fo:font-family="Wingdings" style:font-pitch="variable" fo:font-size="65%"/>
      </text:list-level-style-bullet>
      <text:list-level-style-bullet text:level="5" text:bullet-char="l">
        <style:list-level-properties text:space-before="2in" text:min-label-width="0.25in"/>
        <style:text-properties fo:color="#817f3f" fo:font-family="Wingdings" style:font-pitch="variable" fo:font-size="65%"/>
      </text:list-level-style-bullet>
      <text:list-level-style-bullet text:level="6" text:bullet-char="l">
        <style:list-level-properties text:space-before="2.5in" text:min-label-width="0.25in"/>
        <style:text-properties fo:color="#817f3f" fo:font-family="Wingdings" style:font-pitch="variable" fo:font-size="65%"/>
      </text:list-level-style-bullet>
      <text:list-level-style-bullet text:level="7" text:bullet-char="l">
        <style:list-level-properties text:space-before="3in" text:min-label-width="0.25in"/>
        <style:text-properties fo:color="#817f3f" fo:font-family="Wingdings" style:font-pitch="variable" fo:font-size="65%"/>
      </text:list-level-style-bullet>
      <text:list-level-style-bullet text:level="8" text:bullet-char="l">
        <style:list-level-properties text:space-before="3.5in" text:min-label-width="0.25in"/>
        <style:text-properties fo:color="#817f3f" fo:font-family="Wingdings" style:font-pitch="variable" fo:font-size="65%"/>
      </text:list-level-style-bullet>
      <text:list-level-style-bullet text:level="9" text:bullet-char="l">
        <style:list-level-properties text:space-before="4in" text:min-label-width="0.25in"/>
        <style:text-properties fo:color="#817f3f" fo:font-family="Wingdings" style:font-pitch="variable" fo:font-size="65%"/>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image xlink:href="media/image3.png" text:level="1">
        <style:list-level-properties text:space-before="0in" text:min-label-width="0.375in" fo:width="0.24889in" fo:height="0.24889in"/>
      </text:list-level-style-image>
      <text:list-level-style-image xlink:href="media/image3.png" text:level="2">
        <style:list-level-properties text:space-before="0.4375in" text:min-label-width="0.375in" fo:width="0.24889in" fo:height="0.24889in"/>
      </text:list-level-style-image>
      <text:list-level-style-image xlink:href="media/image3.png" text:level="3">
        <style:list-level-properties text:space-before="0.875in" text:min-label-width="0.375in" fo:width="0.24889in" fo:height="0.24889in"/>
      </text:list-level-style-image>
      <text:list-level-style-image xlink:href="media/image3.png" text:level="4">
        <style:list-level-properties text:space-before="1.375in" text:min-label-width="0.375in" fo:width="0.24889in" fo:height="0.24889in"/>
      </text:list-level-style-image>
      <text:list-level-style-image xlink:href="media/image3.png" text:level="5">
        <style:list-level-properties text:space-before="1.875in" text:min-label-width="0.375in" fo:width="0.24889in" fo:height="0.24889in"/>
      </text:list-level-style-image>
      <text:list-level-style-image xlink:href="media/image3.png" text:level="6">
        <style:list-level-properties text:space-before="2.375in" text:min-label-width="0.375in" fo:width="0.24889in" fo:height="0.24889in"/>
      </text:list-level-style-image>
      <text:list-level-style-image xlink:href="media/image3.png" text:level="7">
        <style:list-level-properties text:space-before="2.875in" text:min-label-width="0.375in" fo:width="0.24889in" fo:height="0.24889in"/>
      </text:list-level-style-image>
      <text:list-level-style-image xlink:href="media/image3.png" text:level="8">
        <style:list-level-properties text:space-before="3.375in" text:min-label-width="0.375in" fo:width="0.24889in" fo:height="0.24889in"/>
      </text:list-level-style-image>
      <text:list-level-style-image xlink:href="media/image3.png" text:level="9">
        <style:list-level-properties text:space-before="3.875in" text:min-label-width="0.375in" fo:width="0.24889in" fo:height="0.24889in"/>
      </text:list-level-style-image>
    </text:list-style>
    <text:list-style style:name="a178">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637">
      <text:list-level-style-bullet text:level="1" text:bullet-char="l">
        <style:list-level-properties text:space-before="0.0625in" text:min-label-width="0.3125in"/>
        <style:text-properties fo:color="#ffcc00" fo:font-family="Wingdings" style:font-pitch="variable" fo:font-size="70%"/>
      </text:list-level-style-bullet>
      <text:list-level-style-bullet text:level="2" text:bullet-char="l">
        <style:list-level-properties text:space-before="0.5in" text:min-label-width="0.3125in"/>
        <style:text-properties fo:color="#ffcc00" fo:font-family="Wingdings" style:font-pitch="variable" fo:font-size="70%"/>
      </text:list-level-style-bullet>
      <text:list-level-style-bullet text:level="3" text:bullet-char="l">
        <style:list-level-properties text:space-before="0.9375in" text:min-label-width="0.3125in"/>
        <style:text-properties fo:color="#ffcc00" fo:font-family="Wingdings" style:font-pitch="variable" fo:font-size="70%"/>
      </text:list-level-style-bullet>
      <text:list-level-style-bullet text:level="4" text:bullet-char="l">
        <style:list-level-properties text:space-before="1.4375in" text:min-label-width="0.3125in"/>
        <style:text-properties fo:color="#ffcc00" fo:font-family="Wingdings" style:font-pitch="variable" fo:font-size="70%"/>
      </text:list-level-style-bullet>
      <text:list-level-style-bullet text:level="5" text:bullet-char="l">
        <style:list-level-properties text:space-before="1.9375in" text:min-label-width="0.3125in"/>
        <style:text-properties fo:color="#ffcc00" fo:font-family="Wingdings" style:font-pitch="variable" fo:font-size="70%"/>
      </text:list-level-style-bullet>
      <text:list-level-style-bullet text:level="6" text:bullet-char="l">
        <style:list-level-properties text:space-before="2.4375in" text:min-label-width="0.3125in"/>
        <style:text-properties fo:color="#ffcc00" fo:font-family="Wingdings" style:font-pitch="variable" fo:font-size="70%"/>
      </text:list-level-style-bullet>
      <text:list-level-style-bullet text:level="7" text:bullet-char="l">
        <style:list-level-properties text:space-before="2.9375in" text:min-label-width="0.3125in"/>
        <style:text-properties fo:color="#ffcc00" fo:font-family="Wingdings" style:font-pitch="variable" fo:font-size="70%"/>
      </text:list-level-style-bullet>
      <text:list-level-style-bullet text:level="8" text:bullet-char="l">
        <style:list-level-properties text:space-before="3.4375in" text:min-label-width="0.3125in"/>
        <style:text-properties fo:color="#ffcc00" fo:font-family="Wingdings" style:font-pitch="variable" fo:font-size="70%"/>
      </text:list-level-style-bullet>
      <text:list-level-style-bullet text:level="9" text:bullet-char="l">
        <style:list-level-properties text:space-before="3.9375in" text:min-label-width="0.3125in"/>
        <style:text-properties fo:color="#ffcc00" fo:font-family="Wingdings" style:font-pitch="variable" fo:font-size="70%"/>
      </text:list-level-style-bullet>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l">
        <style:list-level-properties text:space-before="0.125in" text:min-label-width="0.25in"/>
        <style:text-properties fo:color="#817f3f" fo:font-family="Wingdings" style:font-pitch="variable" fo:font-size="40%"/>
      </text:list-level-style-bullet>
      <text:list-level-style-bullet text:level="2" text:bullet-char="l">
        <style:list-level-properties text:space-before="0.5625in" text:min-label-width="0.25in"/>
        <style:text-properties fo:color="#817f3f" fo:font-family="Wingdings" style:font-pitch="variable" fo:font-size="40%"/>
      </text:list-level-style-bullet>
      <text:list-level-style-bullet text:level="3" text:bullet-char="l">
        <style:list-level-properties text:space-before="1in" text:min-label-width="0.25in"/>
        <style:text-properties fo:color="#817f3f" fo:font-family="Wingdings" style:font-pitch="variable" fo:font-size="40%"/>
      </text:list-level-style-bullet>
      <text:list-level-style-bullet text:level="4" text:bullet-char="l">
        <style:list-level-properties text:space-before="1.5in" text:min-label-width="0.25in"/>
        <style:text-properties fo:color="#817f3f" fo:font-family="Wingdings" style:font-pitch="variable" fo:font-size="40%"/>
      </text:list-level-style-bullet>
      <text:list-level-style-bullet text:level="5" text:bullet-char="l">
        <style:list-level-properties text:space-before="2in" text:min-label-width="0.25in"/>
        <style:text-properties fo:color="#817f3f" fo:font-family="Wingdings" style:font-pitch="variable" fo:font-size="40%"/>
      </text:list-level-style-bullet>
      <text:list-level-style-bullet text:level="6" text:bullet-char="l">
        <style:list-level-properties text:space-before="2.5in" text:min-label-width="0.25in"/>
        <style:text-properties fo:color="#817f3f" fo:font-family="Wingdings" style:font-pitch="variable" fo:font-size="40%"/>
      </text:list-level-style-bullet>
      <text:list-level-style-bullet text:level="7" text:bullet-char="l">
        <style:list-level-properties text:space-before="3in" text:min-label-width="0.25in"/>
        <style:text-properties fo:color="#817f3f" fo:font-family="Wingdings" style:font-pitch="variable" fo:font-size="40%"/>
      </text:list-level-style-bullet>
      <text:list-level-style-bullet text:level="8" text:bullet-char="l">
        <style:list-level-properties text:space-before="3.5in" text:min-label-width="0.25in"/>
        <style:text-properties fo:color="#817f3f" fo:font-family="Wingdings" style:font-pitch="variable" fo:font-size="40%"/>
      </text:list-level-style-bullet>
      <text:list-level-style-bullet text:level="9" text:bullet-char="l">
        <style:list-level-properties text:space-before="4in" text:min-label-width="0.25in"/>
        <style:text-properties fo:color="#817f3f" fo:font-family="Wingdings" style:font-pitch="variable" fo:font-size="4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image xlink:href="media/image3.png" text:level="1">
        <style:list-level-properties text:space-before="0in" text:min-label-width="0.375in" fo:width="0.21778in" fo:height="0.21778in"/>
      </text:list-level-style-image>
      <text:list-level-style-image xlink:href="media/image3.png" text:level="2">
        <style:list-level-properties text:space-before="0.4375in" text:min-label-width="0.375in" fo:width="0.21778in" fo:height="0.21778in"/>
      </text:list-level-style-image>
      <text:list-level-style-image xlink:href="media/image3.png" text:level="3">
        <style:list-level-properties text:space-before="0.875in" text:min-label-width="0.375in" fo:width="0.21778in" fo:height="0.21778in"/>
      </text:list-level-style-image>
      <text:list-level-style-image xlink:href="media/image3.png" text:level="4">
        <style:list-level-properties text:space-before="1.375in" text:min-label-width="0.375in" fo:width="0.21778in" fo:height="0.21778in"/>
      </text:list-level-style-image>
      <text:list-level-style-image xlink:href="media/image3.png" text:level="5">
        <style:list-level-properties text:space-before="1.875in" text:min-label-width="0.375in" fo:width="0.21778in" fo:height="0.21778in"/>
      </text:list-level-style-image>
      <text:list-level-style-image xlink:href="media/image3.png" text:level="6">
        <style:list-level-properties text:space-before="2.375in" text:min-label-width="0.375in" fo:width="0.21778in" fo:height="0.21778in"/>
      </text:list-level-style-image>
      <text:list-level-style-image xlink:href="media/image3.png" text:level="7">
        <style:list-level-properties text:space-before="2.875in" text:min-label-width="0.375in" fo:width="0.21778in" fo:height="0.21778in"/>
      </text:list-level-style-image>
      <text:list-level-style-image xlink:href="media/image3.png" text:level="8">
        <style:list-level-properties text:space-before="3.375in" text:min-label-width="0.375in" fo:width="0.21778in" fo:height="0.21778in"/>
      </text:list-level-style-image>
      <text:list-level-style-image xlink:href="media/image3.png" text:level="9">
        <style:list-level-properties text:space-before="3.875in" text:min-label-width="0.375in" fo:width="0.21778in" fo:height="0.21778in"/>
      </text:list-level-style-image>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l">
        <style:list-level-properties text:space-before="0.0625in" text:min-label-width="0.3125in"/>
        <style:text-properties fo:color="#ffcc00" fo:font-family="Wingdings" style:font-pitch="variable" fo:font-size="70%"/>
      </text:list-level-style-bullet>
      <text:list-level-style-bullet text:level="2" text:bullet-char="l">
        <style:list-level-properties text:space-before="0.5in" text:min-label-width="0.3125in"/>
        <style:text-properties fo:color="#ffcc00" fo:font-family="Wingdings" style:font-pitch="variable" fo:font-size="70%"/>
      </text:list-level-style-bullet>
      <text:list-level-style-bullet text:level="3" text:bullet-char="l">
        <style:list-level-properties text:space-before="0.9375in" text:min-label-width="0.3125in"/>
        <style:text-properties fo:color="#ffcc00" fo:font-family="Wingdings" style:font-pitch="variable" fo:font-size="70%"/>
      </text:list-level-style-bullet>
      <text:list-level-style-bullet text:level="4" text:bullet-char="l">
        <style:list-level-properties text:space-before="1.4375in" text:min-label-width="0.3125in"/>
        <style:text-properties fo:color="#ffcc00" fo:font-family="Wingdings" style:font-pitch="variable" fo:font-size="70%"/>
      </text:list-level-style-bullet>
      <text:list-level-style-bullet text:level="5" text:bullet-char="l">
        <style:list-level-properties text:space-before="1.9375in" text:min-label-width="0.3125in"/>
        <style:text-properties fo:color="#ffcc00" fo:font-family="Wingdings" style:font-pitch="variable" fo:font-size="70%"/>
      </text:list-level-style-bullet>
      <text:list-level-style-bullet text:level="6" text:bullet-char="l">
        <style:list-level-properties text:space-before="2.4375in" text:min-label-width="0.3125in"/>
        <style:text-properties fo:color="#ffcc00" fo:font-family="Wingdings" style:font-pitch="variable" fo:font-size="70%"/>
      </text:list-level-style-bullet>
      <text:list-level-style-bullet text:level="7" text:bullet-char="l">
        <style:list-level-properties text:space-before="2.9375in" text:min-label-width="0.3125in"/>
        <style:text-properties fo:color="#ffcc00" fo:font-family="Wingdings" style:font-pitch="variable" fo:font-size="70%"/>
      </text:list-level-style-bullet>
      <text:list-level-style-bullet text:level="8" text:bullet-char="l">
        <style:list-level-properties text:space-before="3.4375in" text:min-label-width="0.3125in"/>
        <style:text-properties fo:color="#ffcc00" fo:font-family="Wingdings" style:font-pitch="variable" fo:font-size="70%"/>
      </text:list-level-style-bullet>
      <text:list-level-style-bullet text:level="9" text:bullet-char="l">
        <style:list-level-properties text:space-before="3.9375in" text:min-label-width="0.3125in"/>
        <style:text-properties fo:color="#ffcc00" fo:font-family="Wingdings" style:font-pitch="variable" fo:font-size="7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l">
        <style:list-level-properties text:space-before="0.125in" text:min-label-width="0.25in"/>
        <style:text-properties fo:color="#817f3f" fo:font-family="Wingdings" style:font-pitch="variable" fo:font-size="65%"/>
      </text:list-level-style-bullet>
      <text:list-level-style-bullet text:level="2" text:bullet-char="l">
        <style:list-level-properties text:space-before="0.5625in" text:min-label-width="0.25in"/>
        <style:text-properties fo:color="#817f3f" fo:font-family="Wingdings" style:font-pitch="variable" fo:font-size="65%"/>
      </text:list-level-style-bullet>
      <text:list-level-style-bullet text:level="3" text:bullet-char="l">
        <style:list-level-properties text:space-before="1in" text:min-label-width="0.25in"/>
        <style:text-properties fo:color="#817f3f" fo:font-family="Wingdings" style:font-pitch="variable" fo:font-size="65%"/>
      </text:list-level-style-bullet>
      <text:list-level-style-bullet text:level="4" text:bullet-char="l">
        <style:list-level-properties text:space-before="1.5in" text:min-label-width="0.25in"/>
        <style:text-properties fo:color="#817f3f" fo:font-family="Wingdings" style:font-pitch="variable" fo:font-size="65%"/>
      </text:list-level-style-bullet>
      <text:list-level-style-bullet text:level="5" text:bullet-char="l">
        <style:list-level-properties text:space-before="2in" text:min-label-width="0.25in"/>
        <style:text-properties fo:color="#817f3f" fo:font-family="Wingdings" style:font-pitch="variable" fo:font-size="65%"/>
      </text:list-level-style-bullet>
      <text:list-level-style-bullet text:level="6" text:bullet-char="l">
        <style:list-level-properties text:space-before="2.5in" text:min-label-width="0.25in"/>
        <style:text-properties fo:color="#817f3f" fo:font-family="Wingdings" style:font-pitch="variable" fo:font-size="65%"/>
      </text:list-level-style-bullet>
      <text:list-level-style-bullet text:level="7" text:bullet-char="l">
        <style:list-level-properties text:space-before="3in" text:min-label-width="0.25in"/>
        <style:text-properties fo:color="#817f3f" fo:font-family="Wingdings" style:font-pitch="variable" fo:font-size="65%"/>
      </text:list-level-style-bullet>
      <text:list-level-style-bullet text:level="8" text:bullet-char="l">
        <style:list-level-properties text:space-before="3.5in" text:min-label-width="0.25in"/>
        <style:text-properties fo:color="#817f3f" fo:font-family="Wingdings" style:font-pitch="variable" fo:font-size="65%"/>
      </text:list-level-style-bullet>
      <text:list-level-style-bullet text:level="9" text:bullet-char="l">
        <style:list-level-properties text:space-before="4in" text:min-label-width="0.25in"/>
        <style:text-properties fo:color="#817f3f" fo:font-family="Wingdings" style:font-pitch="variable" fo:font-size="65%"/>
      </text:list-level-style-bullet>
    </text:list-style>
    <text:list-style style:name="a786">
      <text:list-level-style-image xlink:href="media/image3.png" text:level="1">
        <style:list-level-properties text:space-before="0in" text:min-label-width="0.375in" fo:width="0.24889in" fo:height="0.24889in"/>
      </text:list-level-style-image>
      <text:list-level-style-image xlink:href="media/image3.png" text:level="2">
        <style:list-level-properties text:space-before="0.4375in" text:min-label-width="0.375in" fo:width="0.24889in" fo:height="0.24889in"/>
      </text:list-level-style-image>
      <text:list-level-style-image xlink:href="media/image3.png" text:level="3">
        <style:list-level-properties text:space-before="0.875in" text:min-label-width="0.375in" fo:width="0.24889in" fo:height="0.24889in"/>
      </text:list-level-style-image>
      <text:list-level-style-image xlink:href="media/image3.png" text:level="4">
        <style:list-level-properties text:space-before="1.375in" text:min-label-width="0.375in" fo:width="0.24889in" fo:height="0.24889in"/>
      </text:list-level-style-image>
      <text:list-level-style-image xlink:href="media/image3.png" text:level="5">
        <style:list-level-properties text:space-before="1.875in" text:min-label-width="0.375in" fo:width="0.24889in" fo:height="0.24889in"/>
      </text:list-level-style-image>
      <text:list-level-style-image xlink:href="media/image3.png" text:level="6">
        <style:list-level-properties text:space-before="2.375in" text:min-label-width="0.375in" fo:width="0.24889in" fo:height="0.24889in"/>
      </text:list-level-style-image>
      <text:list-level-style-image xlink:href="media/image3.png" text:level="7">
        <style:list-level-properties text:space-before="2.875in" text:min-label-width="0.375in" fo:width="0.24889in" fo:height="0.24889in"/>
      </text:list-level-style-image>
      <text:list-level-style-image xlink:href="media/image3.png" text:level="8">
        <style:list-level-properties text:space-before="3.375in" text:min-label-width="0.375in" fo:width="0.24889in" fo:height="0.24889in"/>
      </text:list-level-style-image>
      <text:list-level-style-image xlink:href="media/image3.png" text:level="9">
        <style:list-level-properties text:space-before="3.875in" text:min-label-width="0.375in" fo:width="0.24889in" fo:height="0.24889in"/>
      </text:list-level-style-image>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image xlink:href="media/image3.png" text:level="1">
        <style:list-level-properties text:space-before="0in" text:min-label-width="0.375in" fo:width="0.18667in" fo:height="0.18667in"/>
      </text:list-level-style-image>
      <text:list-level-style-image xlink:href="media/image3.png" text:level="2">
        <style:list-level-properties text:space-before="0.4375in" text:min-label-width="0.375in" fo:width="0.18667in" fo:height="0.18667in"/>
      </text:list-level-style-image>
      <text:list-level-style-image xlink:href="media/image3.png" text:level="3">
        <style:list-level-properties text:space-before="0.875in" text:min-label-width="0.375in" fo:width="0.18667in" fo:height="0.18667in"/>
      </text:list-level-style-image>
      <text:list-level-style-image xlink:href="media/image3.png" text:level="4">
        <style:list-level-properties text:space-before="1.375in" text:min-label-width="0.375in" fo:width="0.18667in" fo:height="0.18667in"/>
      </text:list-level-style-image>
      <text:list-level-style-image xlink:href="media/image3.png" text:level="5">
        <style:list-level-properties text:space-before="1.875in" text:min-label-width="0.375in" fo:width="0.18667in" fo:height="0.18667in"/>
      </text:list-level-style-image>
      <text:list-level-style-image xlink:href="media/image3.png" text:level="6">
        <style:list-level-properties text:space-before="2.375in" text:min-label-width="0.375in" fo:width="0.18667in" fo:height="0.18667in"/>
      </text:list-level-style-image>
      <text:list-level-style-image xlink:href="media/image3.png" text:level="7">
        <style:list-level-properties text:space-before="2.875in" text:min-label-width="0.375in" fo:width="0.18667in" fo:height="0.18667in"/>
      </text:list-level-style-image>
      <text:list-level-style-image xlink:href="media/image3.png" text:level="8">
        <style:list-level-properties text:space-before="3.375in" text:min-label-width="0.375in" fo:width="0.18667in" fo:height="0.18667in"/>
      </text:list-level-style-image>
      <text:list-level-style-image xlink:href="media/image3.png" text:level="9">
        <style:list-level-properties text:space-before="3.875in" text:min-label-width="0.375in" fo:width="0.18667in" fo:height="0.18667in"/>
      </text:list-level-style-image>
    </text:list-style>
    <text:list-style style:name="a789">
      <text:list-level-style-bullet text:level="1" text:bullet-char="l">
        <style:list-level-properties text:space-before="0.0625in" text:min-label-width="0.3125in"/>
        <style:text-properties fo:color="#ffcc00" fo:font-family="Wingdings" style:font-pitch="variable" fo:font-size="70%"/>
      </text:list-level-style-bullet>
      <text:list-level-style-bullet text:level="2" text:bullet-char="l">
        <style:list-level-properties text:space-before="0.5in" text:min-label-width="0.3125in"/>
        <style:text-properties fo:color="#ffcc00" fo:font-family="Wingdings" style:font-pitch="variable" fo:font-size="70%"/>
      </text:list-level-style-bullet>
      <text:list-level-style-bullet text:level="3" text:bullet-char="l">
        <style:list-level-properties text:space-before="0.9375in" text:min-label-width="0.3125in"/>
        <style:text-properties fo:color="#ffcc00" fo:font-family="Wingdings" style:font-pitch="variable" fo:font-size="70%"/>
      </text:list-level-style-bullet>
      <text:list-level-style-bullet text:level="4" text:bullet-char="l">
        <style:list-level-properties text:space-before="1.4375in" text:min-label-width="0.3125in"/>
        <style:text-properties fo:color="#ffcc00" fo:font-family="Wingdings" style:font-pitch="variable" fo:font-size="70%"/>
      </text:list-level-style-bullet>
      <text:list-level-style-bullet text:level="5" text:bullet-char="l">
        <style:list-level-properties text:space-before="1.9375in" text:min-label-width="0.3125in"/>
        <style:text-properties fo:color="#ffcc00" fo:font-family="Wingdings" style:font-pitch="variable" fo:font-size="70%"/>
      </text:list-level-style-bullet>
      <text:list-level-style-bullet text:level="6" text:bullet-char="l">
        <style:list-level-properties text:space-before="2.4375in" text:min-label-width="0.3125in"/>
        <style:text-properties fo:color="#ffcc00" fo:font-family="Wingdings" style:font-pitch="variable" fo:font-size="70%"/>
      </text:list-level-style-bullet>
      <text:list-level-style-bullet text:level="7" text:bullet-char="l">
        <style:list-level-properties text:space-before="2.9375in" text:min-label-width="0.3125in"/>
        <style:text-properties fo:color="#ffcc00" fo:font-family="Wingdings" style:font-pitch="variable" fo:font-size="70%"/>
      </text:list-level-style-bullet>
      <text:list-level-style-bullet text:level="8" text:bullet-char="l">
        <style:list-level-properties text:space-before="3.4375in" text:min-label-width="0.3125in"/>
        <style:text-properties fo:color="#ffcc00" fo:font-family="Wingdings" style:font-pitch="variable" fo:font-size="70%"/>
      </text:list-level-style-bullet>
      <text:list-level-style-bullet text:level="9" text:bullet-char="l">
        <style:list-level-properties text:space-before="3.9375in" text:min-label-width="0.3125in"/>
        <style:text-properties fo:color="#ffcc00" fo:font-family="Wingdings" style:font-pitch="variable" fo:font-size="7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image xlink:href="media/image3.png" text:level="1">
        <style:list-level-properties text:space-before="0in" text:min-label-width="0.375in" fo:width="0.24889in" fo:height="0.24889in"/>
      </text:list-level-style-image>
      <text:list-level-style-image xlink:href="media/image3.png" text:level="2">
        <style:list-level-properties text:space-before="0.4375in" text:min-label-width="0.375in" fo:width="0.24889in" fo:height="0.24889in"/>
      </text:list-level-style-image>
      <text:list-level-style-image xlink:href="media/image3.png" text:level="3">
        <style:list-level-properties text:space-before="0.875in" text:min-label-width="0.375in" fo:width="0.24889in" fo:height="0.24889in"/>
      </text:list-level-style-image>
      <text:list-level-style-image xlink:href="media/image3.png" text:level="4">
        <style:list-level-properties text:space-before="1.375in" text:min-label-width="0.375in" fo:width="0.24889in" fo:height="0.24889in"/>
      </text:list-level-style-image>
      <text:list-level-style-image xlink:href="media/image3.png" text:level="5">
        <style:list-level-properties text:space-before="1.875in" text:min-label-width="0.375in" fo:width="0.24889in" fo:height="0.24889in"/>
      </text:list-level-style-image>
      <text:list-level-style-image xlink:href="media/image3.png" text:level="6">
        <style:list-level-properties text:space-before="2.375in" text:min-label-width="0.375in" fo:width="0.24889in" fo:height="0.24889in"/>
      </text:list-level-style-image>
      <text:list-level-style-image xlink:href="media/image3.png" text:level="7">
        <style:list-level-properties text:space-before="2.875in" text:min-label-width="0.375in" fo:width="0.24889in" fo:height="0.24889in"/>
      </text:list-level-style-image>
      <text:list-level-style-image xlink:href="media/image3.png" text:level="8">
        <style:list-level-properties text:space-before="3.375in" text:min-label-width="0.375in" fo:width="0.24889in" fo:height="0.24889in"/>
      </text:list-level-style-image>
      <text:list-level-style-image xlink:href="media/image3.png" text:level="9">
        <style:list-level-properties text:space-before="3.875in" text:min-label-width="0.375in" fo:width="0.24889in" fo:height="0.24889in"/>
      </text:list-level-style-image>
    </text:list-style>
    <text:list-style style:name="a417">
      <text:list-level-style-bullet text:level="1" text:bullet-char="l">
        <style:list-level-properties text:space-before="0.0625in" text:min-label-width="0.3125in"/>
        <style:text-properties fo:color="#ffcc00" fo:font-family="Wingdings" style:font-pitch="variable" fo:font-size="70%"/>
      </text:list-level-style-bullet>
      <text:list-level-style-bullet text:level="2" text:bullet-char="l">
        <style:list-level-properties text:space-before="0.5in" text:min-label-width="0.3125in"/>
        <style:text-properties fo:color="#ffcc00" fo:font-family="Wingdings" style:font-pitch="variable" fo:font-size="70%"/>
      </text:list-level-style-bullet>
      <text:list-level-style-bullet text:level="3" text:bullet-char="l">
        <style:list-level-properties text:space-before="0.9375in" text:min-label-width="0.3125in"/>
        <style:text-properties fo:color="#ffcc00" fo:font-family="Wingdings" style:font-pitch="variable" fo:font-size="70%"/>
      </text:list-level-style-bullet>
      <text:list-level-style-bullet text:level="4" text:bullet-char="l">
        <style:list-level-properties text:space-before="1.4375in" text:min-label-width="0.3125in"/>
        <style:text-properties fo:color="#ffcc00" fo:font-family="Wingdings" style:font-pitch="variable" fo:font-size="70%"/>
      </text:list-level-style-bullet>
      <text:list-level-style-bullet text:level="5" text:bullet-char="l">
        <style:list-level-properties text:space-before="1.9375in" text:min-label-width="0.3125in"/>
        <style:text-properties fo:color="#ffcc00" fo:font-family="Wingdings" style:font-pitch="variable" fo:font-size="70%"/>
      </text:list-level-style-bullet>
      <text:list-level-style-bullet text:level="6" text:bullet-char="l">
        <style:list-level-properties text:space-before="2.4375in" text:min-label-width="0.3125in"/>
        <style:text-properties fo:color="#ffcc00" fo:font-family="Wingdings" style:font-pitch="variable" fo:font-size="70%"/>
      </text:list-level-style-bullet>
      <text:list-level-style-bullet text:level="7" text:bullet-char="l">
        <style:list-level-properties text:space-before="2.9375in" text:min-label-width="0.3125in"/>
        <style:text-properties fo:color="#ffcc00" fo:font-family="Wingdings" style:font-pitch="variable" fo:font-size="70%"/>
      </text:list-level-style-bullet>
      <text:list-level-style-bullet text:level="8" text:bullet-char="l">
        <style:list-level-properties text:space-before="3.4375in" text:min-label-width="0.3125in"/>
        <style:text-properties fo:color="#ffcc00" fo:font-family="Wingdings" style:font-pitch="variable" fo:font-size="70%"/>
      </text:list-level-style-bullet>
      <text:list-level-style-bullet text:level="9" text:bullet-char="l">
        <style:list-level-properties text:space-before="3.9375in" text:min-label-width="0.3125in"/>
        <style:text-properties fo:color="#ffcc00" fo:font-family="Wingdings" style:font-pitch="variable" fo:font-size="7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bullet text:level="1" text:bullet-char="l">
        <style:list-level-properties text:space-before="0.0625in" text:min-label-width="0.3125in"/>
        <style:text-properties fo:color="#ffcc00" fo:font-family="Wingdings" style:font-pitch="variable" fo:font-size="70%"/>
      </text:list-level-style-bullet>
      <text:list-level-style-bullet text:level="2" text:bullet-char="l">
        <style:list-level-properties text:space-before="0.5in" text:min-label-width="0.3125in"/>
        <style:text-properties fo:color="#ffcc00" fo:font-family="Wingdings" style:font-pitch="variable" fo:font-size="70%"/>
      </text:list-level-style-bullet>
      <text:list-level-style-bullet text:level="3" text:bullet-char="l">
        <style:list-level-properties text:space-before="0.9375in" text:min-label-width="0.3125in"/>
        <style:text-properties fo:color="#ffcc00" fo:font-family="Wingdings" style:font-pitch="variable" fo:font-size="70%"/>
      </text:list-level-style-bullet>
      <text:list-level-style-bullet text:level="4" text:bullet-char="l">
        <style:list-level-properties text:space-before="1.4375in" text:min-label-width="0.3125in"/>
        <style:text-properties fo:color="#ffcc00" fo:font-family="Wingdings" style:font-pitch="variable" fo:font-size="70%"/>
      </text:list-level-style-bullet>
      <text:list-level-style-bullet text:level="5" text:bullet-char="l">
        <style:list-level-properties text:space-before="1.9375in" text:min-label-width="0.3125in"/>
        <style:text-properties fo:color="#ffcc00" fo:font-family="Wingdings" style:font-pitch="variable" fo:font-size="70%"/>
      </text:list-level-style-bullet>
      <text:list-level-style-bullet text:level="6" text:bullet-char="l">
        <style:list-level-properties text:space-before="2.4375in" text:min-label-width="0.3125in"/>
        <style:text-properties fo:color="#ffcc00" fo:font-family="Wingdings" style:font-pitch="variable" fo:font-size="70%"/>
      </text:list-level-style-bullet>
      <text:list-level-style-bullet text:level="7" text:bullet-char="l">
        <style:list-level-properties text:space-before="2.9375in" text:min-label-width="0.3125in"/>
        <style:text-properties fo:color="#ffcc00" fo:font-family="Wingdings" style:font-pitch="variable" fo:font-size="70%"/>
      </text:list-level-style-bullet>
      <text:list-level-style-bullet text:level="8" text:bullet-char="l">
        <style:list-level-properties text:space-before="3.4375in" text:min-label-width="0.3125in"/>
        <style:text-properties fo:color="#ffcc00" fo:font-family="Wingdings" style:font-pitch="variable" fo:font-size="70%"/>
      </text:list-level-style-bullet>
      <text:list-level-style-bullet text:level="9" text:bullet-char="l">
        <style:list-level-properties text:space-before="3.9375in" text:min-label-width="0.3125in"/>
        <style:text-properties fo:color="#ffcc00" fo:font-family="Wingdings" style:font-pitch="variable" fo:font-size="7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image xlink:href="media/image3.png" text:level="1">
        <style:list-level-properties text:space-before="0in" text:min-label-width="0.375in" fo:width="0.24889in" fo:height="0.24889in"/>
      </text:list-level-style-image>
      <text:list-level-style-image xlink:href="media/image3.png" text:level="2">
        <style:list-level-properties text:space-before="0.4375in" text:min-label-width="0.375in" fo:width="0.24889in" fo:height="0.24889in"/>
      </text:list-level-style-image>
      <text:list-level-style-image xlink:href="media/image3.png" text:level="3">
        <style:list-level-properties text:space-before="0.875in" text:min-label-width="0.375in" fo:width="0.24889in" fo:height="0.24889in"/>
      </text:list-level-style-image>
      <text:list-level-style-image xlink:href="media/image3.png" text:level="4">
        <style:list-level-properties text:space-before="1.375in" text:min-label-width="0.375in" fo:width="0.24889in" fo:height="0.24889in"/>
      </text:list-level-style-image>
      <text:list-level-style-image xlink:href="media/image3.png" text:level="5">
        <style:list-level-properties text:space-before="1.875in" text:min-label-width="0.375in" fo:width="0.24889in" fo:height="0.24889in"/>
      </text:list-level-style-image>
      <text:list-level-style-image xlink:href="media/image3.png" text:level="6">
        <style:list-level-properties text:space-before="2.375in" text:min-label-width="0.375in" fo:width="0.24889in" fo:height="0.24889in"/>
      </text:list-level-style-image>
      <text:list-level-style-image xlink:href="media/image3.png" text:level="7">
        <style:list-level-properties text:space-before="2.875in" text:min-label-width="0.375in" fo:width="0.24889in" fo:height="0.24889in"/>
      </text:list-level-style-image>
      <text:list-level-style-image xlink:href="media/image3.png" text:level="8">
        <style:list-level-properties text:space-before="3.375in" text:min-label-width="0.375in" fo:width="0.24889in" fo:height="0.24889in"/>
      </text:list-level-style-image>
      <text:list-level-style-image xlink:href="media/image3.png" text:level="9">
        <style:list-level-properties text:space-before="3.875in" text:min-label-width="0.375in" fo:width="0.24889in" fo:height="0.24889in"/>
      </text:list-level-style-image>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image xlink:href="media/image3.png" text:level="1">
        <style:list-level-properties text:space-before="0in" text:min-label-width="0.375in" fo:width="0.24889in" fo:height="0.24889in"/>
      </text:list-level-style-image>
      <text:list-level-style-image xlink:href="media/image3.png" text:level="2">
        <style:list-level-properties text:space-before="0.4375in" text:min-label-width="0.375in" fo:width="0.24889in" fo:height="0.24889in"/>
      </text:list-level-style-image>
      <text:list-level-style-image xlink:href="media/image3.png" text:level="3">
        <style:list-level-properties text:space-before="0.875in" text:min-label-width="0.375in" fo:width="0.24889in" fo:height="0.24889in"/>
      </text:list-level-style-image>
      <text:list-level-style-image xlink:href="media/image3.png" text:level="4">
        <style:list-level-properties text:space-before="1.375in" text:min-label-width="0.375in" fo:width="0.24889in" fo:height="0.24889in"/>
      </text:list-level-style-image>
      <text:list-level-style-image xlink:href="media/image3.png" text:level="5">
        <style:list-level-properties text:space-before="1.875in" text:min-label-width="0.375in" fo:width="0.24889in" fo:height="0.24889in"/>
      </text:list-level-style-image>
      <text:list-level-style-image xlink:href="media/image3.png" text:level="6">
        <style:list-level-properties text:space-before="2.375in" text:min-label-width="0.375in" fo:width="0.24889in" fo:height="0.24889in"/>
      </text:list-level-style-image>
      <text:list-level-style-image xlink:href="media/image3.png" text:level="7">
        <style:list-level-properties text:space-before="2.875in" text:min-label-width="0.375in" fo:width="0.24889in" fo:height="0.24889in"/>
      </text:list-level-style-image>
      <text:list-level-style-image xlink:href="media/image3.png" text:level="8">
        <style:list-level-properties text:space-before="3.375in" text:min-label-width="0.375in" fo:width="0.24889in" fo:height="0.24889in"/>
      </text:list-level-style-image>
      <text:list-level-style-image xlink:href="media/image3.png" text:level="9">
        <style:list-level-properties text:space-before="3.875in" text:min-label-width="0.375in" fo:width="0.24889in" fo:height="0.24889in"/>
      </text:list-level-style-image>
    </text:list-style>
    <text:list-style style:name="a182">
      <text:list-level-style-bullet text:level="1" text:bullet-char="l">
        <style:list-level-properties text:space-before="0.125in" text:min-label-width="0.25in"/>
        <style:text-properties fo:color="#817f3f" fo:font-family="Wingdings" style:font-pitch="variable" fo:font-size="40%"/>
      </text:list-level-style-bullet>
      <text:list-level-style-bullet text:level="2" text:bullet-char="l">
        <style:list-level-properties text:space-before="0.5625in" text:min-label-width="0.25in"/>
        <style:text-properties fo:color="#817f3f" fo:font-family="Wingdings" style:font-pitch="variable" fo:font-size="40%"/>
      </text:list-level-style-bullet>
      <text:list-level-style-bullet text:level="3" text:bullet-char="l">
        <style:list-level-properties text:space-before="1in" text:min-label-width="0.25in"/>
        <style:text-properties fo:color="#817f3f" fo:font-family="Wingdings" style:font-pitch="variable" fo:font-size="40%"/>
      </text:list-level-style-bullet>
      <text:list-level-style-bullet text:level="4" text:bullet-char="l">
        <style:list-level-properties text:space-before="1.5in" text:min-label-width="0.25in"/>
        <style:text-properties fo:color="#817f3f" fo:font-family="Wingdings" style:font-pitch="variable" fo:font-size="40%"/>
      </text:list-level-style-bullet>
      <text:list-level-style-bullet text:level="5" text:bullet-char="l">
        <style:list-level-properties text:space-before="2in" text:min-label-width="0.25in"/>
        <style:text-properties fo:color="#817f3f" fo:font-family="Wingdings" style:font-pitch="variable" fo:font-size="40%"/>
      </text:list-level-style-bullet>
      <text:list-level-style-bullet text:level="6" text:bullet-char="l">
        <style:list-level-properties text:space-before="2.5in" text:min-label-width="0.25in"/>
        <style:text-properties fo:color="#817f3f" fo:font-family="Wingdings" style:font-pitch="variable" fo:font-size="40%"/>
      </text:list-level-style-bullet>
      <text:list-level-style-bullet text:level="7" text:bullet-char="l">
        <style:list-level-properties text:space-before="3in" text:min-label-width="0.25in"/>
        <style:text-properties fo:color="#817f3f" fo:font-family="Wingdings" style:font-pitch="variable" fo:font-size="40%"/>
      </text:list-level-style-bullet>
      <text:list-level-style-bullet text:level="8" text:bullet-char="l">
        <style:list-level-properties text:space-before="3.5in" text:min-label-width="0.25in"/>
        <style:text-properties fo:color="#817f3f" fo:font-family="Wingdings" style:font-pitch="variable" fo:font-size="40%"/>
      </text:list-level-style-bullet>
      <text:list-level-style-bullet text:level="9" text:bullet-char="l">
        <style:list-level-properties text:space-before="4in" text:min-label-width="0.25in"/>
        <style:text-properties fo:color="#817f3f" fo:font-family="Wingdings" style:font-pitch="variable" fo:font-size="40%"/>
      </text:list-level-style-bullet>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l">
        <style:list-level-properties text:space-before="0.125in" text:min-label-width="0.25in"/>
        <style:text-properties fo:color="#817f3f" fo:font-family="Wingdings" style:font-pitch="variable" fo:font-size="65%"/>
      </text:list-level-style-bullet>
      <text:list-level-style-bullet text:level="2" text:bullet-char="l">
        <style:list-level-properties text:space-before="0.5625in" text:min-label-width="0.25in"/>
        <style:text-properties fo:color="#817f3f" fo:font-family="Wingdings" style:font-pitch="variable" fo:font-size="65%"/>
      </text:list-level-style-bullet>
      <text:list-level-style-bullet text:level="3" text:bullet-char="l">
        <style:list-level-properties text:space-before="1in" text:min-label-width="0.25in"/>
        <style:text-properties fo:color="#817f3f" fo:font-family="Wingdings" style:font-pitch="variable" fo:font-size="65%"/>
      </text:list-level-style-bullet>
      <text:list-level-style-bullet text:level="4" text:bullet-char="l">
        <style:list-level-properties text:space-before="1.5in" text:min-label-width="0.25in"/>
        <style:text-properties fo:color="#817f3f" fo:font-family="Wingdings" style:font-pitch="variable" fo:font-size="65%"/>
      </text:list-level-style-bullet>
      <text:list-level-style-bullet text:level="5" text:bullet-char="l">
        <style:list-level-properties text:space-before="2in" text:min-label-width="0.25in"/>
        <style:text-properties fo:color="#817f3f" fo:font-family="Wingdings" style:font-pitch="variable" fo:font-size="65%"/>
      </text:list-level-style-bullet>
      <text:list-level-style-bullet text:level="6" text:bullet-char="l">
        <style:list-level-properties text:space-before="2.5in" text:min-label-width="0.25in"/>
        <style:text-properties fo:color="#817f3f" fo:font-family="Wingdings" style:font-pitch="variable" fo:font-size="65%"/>
      </text:list-level-style-bullet>
      <text:list-level-style-bullet text:level="7" text:bullet-char="l">
        <style:list-level-properties text:space-before="3in" text:min-label-width="0.25in"/>
        <style:text-properties fo:color="#817f3f" fo:font-family="Wingdings" style:font-pitch="variable" fo:font-size="65%"/>
      </text:list-level-style-bullet>
      <text:list-level-style-bullet text:level="8" text:bullet-char="l">
        <style:list-level-properties text:space-before="3.5in" text:min-label-width="0.25in"/>
        <style:text-properties fo:color="#817f3f" fo:font-family="Wingdings" style:font-pitch="variable" fo:font-size="65%"/>
      </text:list-level-style-bullet>
      <text:list-level-style-bullet text:level="9" text:bullet-char="l">
        <style:list-level-properties text:space-before="4in" text:min-label-width="0.25in"/>
        <style:text-properties fo:color="#817f3f" fo:font-family="Wingdings" style:font-pitch="variable" fo:font-size="65%"/>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l">
        <style:list-level-properties text:space-before="0.0625in" text:min-label-width="0.3125in"/>
        <style:text-properties fo:color="#ffcc00" fo:font-family="Wingdings" style:font-pitch="variable" fo:font-size="70%"/>
      </text:list-level-style-bullet>
      <text:list-level-style-bullet text:level="2" text:bullet-char="l">
        <style:list-level-properties text:space-before="0.5in" text:min-label-width="0.3125in"/>
        <style:text-properties fo:color="#ffcc00" fo:font-family="Wingdings" style:font-pitch="variable" fo:font-size="70%"/>
      </text:list-level-style-bullet>
      <text:list-level-style-bullet text:level="3" text:bullet-char="l">
        <style:list-level-properties text:space-before="0.9375in" text:min-label-width="0.3125in"/>
        <style:text-properties fo:color="#ffcc00" fo:font-family="Wingdings" style:font-pitch="variable" fo:font-size="70%"/>
      </text:list-level-style-bullet>
      <text:list-level-style-bullet text:level="4" text:bullet-char="l">
        <style:list-level-properties text:space-before="1.4375in" text:min-label-width="0.3125in"/>
        <style:text-properties fo:color="#ffcc00" fo:font-family="Wingdings" style:font-pitch="variable" fo:font-size="70%"/>
      </text:list-level-style-bullet>
      <text:list-level-style-bullet text:level="5" text:bullet-char="l">
        <style:list-level-properties text:space-before="1.9375in" text:min-label-width="0.3125in"/>
        <style:text-properties fo:color="#ffcc00" fo:font-family="Wingdings" style:font-pitch="variable" fo:font-size="70%"/>
      </text:list-level-style-bullet>
      <text:list-level-style-bullet text:level="6" text:bullet-char="l">
        <style:list-level-properties text:space-before="2.4375in" text:min-label-width="0.3125in"/>
        <style:text-properties fo:color="#ffcc00" fo:font-family="Wingdings" style:font-pitch="variable" fo:font-size="70%"/>
      </text:list-level-style-bullet>
      <text:list-level-style-bullet text:level="7" text:bullet-char="l">
        <style:list-level-properties text:space-before="2.9375in" text:min-label-width="0.3125in"/>
        <style:text-properties fo:color="#ffcc00" fo:font-family="Wingdings" style:font-pitch="variable" fo:font-size="70%"/>
      </text:list-level-style-bullet>
      <text:list-level-style-bullet text:level="8" text:bullet-char="l">
        <style:list-level-properties text:space-before="3.4375in" text:min-label-width="0.3125in"/>
        <style:text-properties fo:color="#ffcc00" fo:font-family="Wingdings" style:font-pitch="variable" fo:font-size="70%"/>
      </text:list-level-style-bullet>
      <text:list-level-style-bullet text:level="9" text:bullet-char="l">
        <style:list-level-properties text:space-before="3.9375in" text:min-label-width="0.3125in"/>
        <style:text-properties fo:color="#ffcc00" fo:font-family="Wingdings" style:font-pitch="variable" fo:font-size="70%"/>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l">
        <style:list-level-properties text:space-before="0.125in" text:min-label-width="0.25in"/>
        <style:text-properties fo:color="#817f3f" fo:font-family="Wingdings" style:font-pitch="variable" fo:font-size="40%"/>
      </text:list-level-style-bullet>
      <text:list-level-style-bullet text:level="2" text:bullet-char="l">
        <style:list-level-properties text:space-before="0.5625in" text:min-label-width="0.25in"/>
        <style:text-properties fo:color="#817f3f" fo:font-family="Wingdings" style:font-pitch="variable" fo:font-size="40%"/>
      </text:list-level-style-bullet>
      <text:list-level-style-bullet text:level="3" text:bullet-char="l">
        <style:list-level-properties text:space-before="1in" text:min-label-width="0.25in"/>
        <style:text-properties fo:color="#817f3f" fo:font-family="Wingdings" style:font-pitch="variable" fo:font-size="40%"/>
      </text:list-level-style-bullet>
      <text:list-level-style-bullet text:level="4" text:bullet-char="l">
        <style:list-level-properties text:space-before="1.5in" text:min-label-width="0.25in"/>
        <style:text-properties fo:color="#817f3f" fo:font-family="Wingdings" style:font-pitch="variable" fo:font-size="40%"/>
      </text:list-level-style-bullet>
      <text:list-level-style-bullet text:level="5" text:bullet-char="l">
        <style:list-level-properties text:space-before="2in" text:min-label-width="0.25in"/>
        <style:text-properties fo:color="#817f3f" fo:font-family="Wingdings" style:font-pitch="variable" fo:font-size="40%"/>
      </text:list-level-style-bullet>
      <text:list-level-style-bullet text:level="6" text:bullet-char="l">
        <style:list-level-properties text:space-before="2.5in" text:min-label-width="0.25in"/>
        <style:text-properties fo:color="#817f3f" fo:font-family="Wingdings" style:font-pitch="variable" fo:font-size="40%"/>
      </text:list-level-style-bullet>
      <text:list-level-style-bullet text:level="7" text:bullet-char="l">
        <style:list-level-properties text:space-before="3in" text:min-label-width="0.25in"/>
        <style:text-properties fo:color="#817f3f" fo:font-family="Wingdings" style:font-pitch="variable" fo:font-size="40%"/>
      </text:list-level-style-bullet>
      <text:list-level-style-bullet text:level="8" text:bullet-char="l">
        <style:list-level-properties text:space-before="3.5in" text:min-label-width="0.25in"/>
        <style:text-properties fo:color="#817f3f" fo:font-family="Wingdings" style:font-pitch="variable" fo:font-size="40%"/>
      </text:list-level-style-bullet>
      <text:list-level-style-bullet text:level="9" text:bullet-char="l">
        <style:list-level-properties text:space-before="4in" text:min-label-width="0.25in"/>
        <style:text-properties fo:color="#817f3f" fo:font-family="Wingdings" style:font-pitch="variable" fo:font-size="40%"/>
      </text:list-level-style-bullet>
    </text:list-style>
    <text:list-style style:name="a340">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bullet text:level="1" text:bullet-char="l">
        <style:list-level-properties text:space-before="0.125in" text:min-label-width="0.25in"/>
        <style:text-properties fo:color="#817f3f" fo:font-family="Wingdings" style:font-pitch="variable" fo:font-size="65%"/>
      </text:list-level-style-bullet>
      <text:list-level-style-bullet text:level="2" text:bullet-char="l">
        <style:list-level-properties text:space-before="0.5625in" text:min-label-width="0.25in"/>
        <style:text-properties fo:color="#817f3f" fo:font-family="Wingdings" style:font-pitch="variable" fo:font-size="65%"/>
      </text:list-level-style-bullet>
      <text:list-level-style-bullet text:level="3" text:bullet-char="l">
        <style:list-level-properties text:space-before="1in" text:min-label-width="0.25in"/>
        <style:text-properties fo:color="#817f3f" fo:font-family="Wingdings" style:font-pitch="variable" fo:font-size="65%"/>
      </text:list-level-style-bullet>
      <text:list-level-style-bullet text:level="4" text:bullet-char="l">
        <style:list-level-properties text:space-before="1.5in" text:min-label-width="0.25in"/>
        <style:text-properties fo:color="#817f3f" fo:font-family="Wingdings" style:font-pitch="variable" fo:font-size="65%"/>
      </text:list-level-style-bullet>
      <text:list-level-style-bullet text:level="5" text:bullet-char="l">
        <style:list-level-properties text:space-before="2in" text:min-label-width="0.25in"/>
        <style:text-properties fo:color="#817f3f" fo:font-family="Wingdings" style:font-pitch="variable" fo:font-size="65%"/>
      </text:list-level-style-bullet>
      <text:list-level-style-bullet text:level="6" text:bullet-char="l">
        <style:list-level-properties text:space-before="2.5in" text:min-label-width="0.25in"/>
        <style:text-properties fo:color="#817f3f" fo:font-family="Wingdings" style:font-pitch="variable" fo:font-size="65%"/>
      </text:list-level-style-bullet>
      <text:list-level-style-bullet text:level="7" text:bullet-char="l">
        <style:list-level-properties text:space-before="3in" text:min-label-width="0.25in"/>
        <style:text-properties fo:color="#817f3f" fo:font-family="Wingdings" style:font-pitch="variable" fo:font-size="65%"/>
      </text:list-level-style-bullet>
      <text:list-level-style-bullet text:level="8" text:bullet-char="l">
        <style:list-level-properties text:space-before="3.5in" text:min-label-width="0.25in"/>
        <style:text-properties fo:color="#817f3f" fo:font-family="Wingdings" style:font-pitch="variable" fo:font-size="65%"/>
      </text:list-level-style-bullet>
      <text:list-level-style-bullet text:level="9" text:bullet-char="l">
        <style:list-level-properties text:space-before="4in" text:min-label-width="0.25in"/>
        <style:text-properties fo:color="#817f3f" fo:font-family="Wingdings" style:font-pitch="variable" fo:font-size="65%"/>
      </text:list-level-style-bullet>
    </text:list-style>
    <text:list-style style:name="a344">
      <text:list-level-style-bullet text:level="1" text:bullet-char="l">
        <style:list-level-properties text:space-before="0.125in" text:min-label-width="0.25in"/>
        <style:text-properties fo:color="#817f3f" fo:font-family="Wingdings" style:font-pitch="variable" fo:font-size="40%"/>
      </text:list-level-style-bullet>
      <text:list-level-style-bullet text:level="2" text:bullet-char="l">
        <style:list-level-properties text:space-before="0.5625in" text:min-label-width="0.25in"/>
        <style:text-properties fo:color="#817f3f" fo:font-family="Wingdings" style:font-pitch="variable" fo:font-size="40%"/>
      </text:list-level-style-bullet>
      <text:list-level-style-bullet text:level="3" text:bullet-char="l">
        <style:list-level-properties text:space-before="1in" text:min-label-width="0.25in"/>
        <style:text-properties fo:color="#817f3f" fo:font-family="Wingdings" style:font-pitch="variable" fo:font-size="40%"/>
      </text:list-level-style-bullet>
      <text:list-level-style-bullet text:level="4" text:bullet-char="l">
        <style:list-level-properties text:space-before="1.5in" text:min-label-width="0.25in"/>
        <style:text-properties fo:color="#817f3f" fo:font-family="Wingdings" style:font-pitch="variable" fo:font-size="40%"/>
      </text:list-level-style-bullet>
      <text:list-level-style-bullet text:level="5" text:bullet-char="l">
        <style:list-level-properties text:space-before="2in" text:min-label-width="0.25in"/>
        <style:text-properties fo:color="#817f3f" fo:font-family="Wingdings" style:font-pitch="variable" fo:font-size="40%"/>
      </text:list-level-style-bullet>
      <text:list-level-style-bullet text:level="6" text:bullet-char="l">
        <style:list-level-properties text:space-before="2.5in" text:min-label-width="0.25in"/>
        <style:text-properties fo:color="#817f3f" fo:font-family="Wingdings" style:font-pitch="variable" fo:font-size="40%"/>
      </text:list-level-style-bullet>
      <text:list-level-style-bullet text:level="7" text:bullet-char="l">
        <style:list-level-properties text:space-before="3in" text:min-label-width="0.25in"/>
        <style:text-properties fo:color="#817f3f" fo:font-family="Wingdings" style:font-pitch="variable" fo:font-size="40%"/>
      </text:list-level-style-bullet>
      <text:list-level-style-bullet text:level="8" text:bullet-char="l">
        <style:list-level-properties text:space-before="3.5in" text:min-label-width="0.25in"/>
        <style:text-properties fo:color="#817f3f" fo:font-family="Wingdings" style:font-pitch="variable" fo:font-size="40%"/>
      </text:list-level-style-bullet>
      <text:list-level-style-bullet text:level="9" text:bullet-char="l">
        <style:list-level-properties text:space-before="4in" text:min-label-width="0.25in"/>
        <style:text-properties fo:color="#817f3f" fo:font-family="Wingdings" style:font-pitch="variable" fo:font-size="4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l">
        <style:list-level-properties text:space-before="0.125in" text:min-label-width="0.25in"/>
        <style:text-properties fo:color="#817f3f" fo:font-family="Wingdings" style:font-pitch="variable" fo:font-size="65%"/>
      </text:list-level-style-bullet>
      <text:list-level-style-bullet text:level="2" text:bullet-char="l">
        <style:list-level-properties text:space-before="0.5625in" text:min-label-width="0.25in"/>
        <style:text-properties fo:color="#817f3f" fo:font-family="Wingdings" style:font-pitch="variable" fo:font-size="65%"/>
      </text:list-level-style-bullet>
      <text:list-level-style-bullet text:level="3" text:bullet-char="l">
        <style:list-level-properties text:space-before="1in" text:min-label-width="0.25in"/>
        <style:text-properties fo:color="#817f3f" fo:font-family="Wingdings" style:font-pitch="variable" fo:font-size="65%"/>
      </text:list-level-style-bullet>
      <text:list-level-style-bullet text:level="4" text:bullet-char="l">
        <style:list-level-properties text:space-before="1.5in" text:min-label-width="0.25in"/>
        <style:text-properties fo:color="#817f3f" fo:font-family="Wingdings" style:font-pitch="variable" fo:font-size="65%"/>
      </text:list-level-style-bullet>
      <text:list-level-style-bullet text:level="5" text:bullet-char="l">
        <style:list-level-properties text:space-before="2in" text:min-label-width="0.25in"/>
        <style:text-properties fo:color="#817f3f" fo:font-family="Wingdings" style:font-pitch="variable" fo:font-size="65%"/>
      </text:list-level-style-bullet>
      <text:list-level-style-bullet text:level="6" text:bullet-char="l">
        <style:list-level-properties text:space-before="2.5in" text:min-label-width="0.25in"/>
        <style:text-properties fo:color="#817f3f" fo:font-family="Wingdings" style:font-pitch="variable" fo:font-size="65%"/>
      </text:list-level-style-bullet>
      <text:list-level-style-bullet text:level="7" text:bullet-char="l">
        <style:list-level-properties text:space-before="3in" text:min-label-width="0.25in"/>
        <style:text-properties fo:color="#817f3f" fo:font-family="Wingdings" style:font-pitch="variable" fo:font-size="65%"/>
      </text:list-level-style-bullet>
      <text:list-level-style-bullet text:level="8" text:bullet-char="l">
        <style:list-level-properties text:space-before="3.5in" text:min-label-width="0.25in"/>
        <style:text-properties fo:color="#817f3f" fo:font-family="Wingdings" style:font-pitch="variable" fo:font-size="65%"/>
      </text:list-level-style-bullet>
      <text:list-level-style-bullet text:level="9" text:bullet-char="l">
        <style:list-level-properties text:space-before="4in" text:min-label-width="0.25in"/>
        <style:text-properties fo:color="#817f3f" fo:font-family="Wingdings" style:font-pitch="variable" fo:font-size="65%"/>
      </text:list-level-style-bullet>
    </text:list-style>
    <text:list-style style:name="a795">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871">
      <text:list-level-style-bullet text:level="1" text:bullet-char="l">
        <style:list-level-properties text:space-before="0.125in" text:min-label-width="0.25in"/>
        <style:text-properties fo:color="#817f3f" fo:font-family="Wingdings" style:font-pitch="variable" fo:font-size="65%"/>
      </text:list-level-style-bullet>
      <text:list-level-style-bullet text:level="2" text:bullet-char="l">
        <style:list-level-properties text:space-before="0.5625in" text:min-label-width="0.25in"/>
        <style:text-properties fo:color="#817f3f" fo:font-family="Wingdings" style:font-pitch="variable" fo:font-size="65%"/>
      </text:list-level-style-bullet>
      <text:list-level-style-bullet text:level="3" text:bullet-char="l">
        <style:list-level-properties text:space-before="1in" text:min-label-width="0.25in"/>
        <style:text-properties fo:color="#817f3f" fo:font-family="Wingdings" style:font-pitch="variable" fo:font-size="65%"/>
      </text:list-level-style-bullet>
      <text:list-level-style-bullet text:level="4" text:bullet-char="l">
        <style:list-level-properties text:space-before="1.5in" text:min-label-width="0.25in"/>
        <style:text-properties fo:color="#817f3f" fo:font-family="Wingdings" style:font-pitch="variable" fo:font-size="65%"/>
      </text:list-level-style-bullet>
      <text:list-level-style-bullet text:level="5" text:bullet-char="l">
        <style:list-level-properties text:space-before="2in" text:min-label-width="0.25in"/>
        <style:text-properties fo:color="#817f3f" fo:font-family="Wingdings" style:font-pitch="variable" fo:font-size="65%"/>
      </text:list-level-style-bullet>
      <text:list-level-style-bullet text:level="6" text:bullet-char="l">
        <style:list-level-properties text:space-before="2.5in" text:min-label-width="0.25in"/>
        <style:text-properties fo:color="#817f3f" fo:font-family="Wingdings" style:font-pitch="variable" fo:font-size="65%"/>
      </text:list-level-style-bullet>
      <text:list-level-style-bullet text:level="7" text:bullet-char="l">
        <style:list-level-properties text:space-before="3in" text:min-label-width="0.25in"/>
        <style:text-properties fo:color="#817f3f" fo:font-family="Wingdings" style:font-pitch="variable" fo:font-size="65%"/>
      </text:list-level-style-bullet>
      <text:list-level-style-bullet text:level="8" text:bullet-char="l">
        <style:list-level-properties text:space-before="3.5in" text:min-label-width="0.25in"/>
        <style:text-properties fo:color="#817f3f" fo:font-family="Wingdings" style:font-pitch="variable" fo:font-size="65%"/>
      </text:list-level-style-bullet>
      <text:list-level-style-bullet text:level="9" text:bullet-char="l">
        <style:list-level-properties text:space-before="4in" text:min-label-width="0.25in"/>
        <style:text-properties fo:color="#817f3f" fo:font-family="Wingdings" style:font-pitch="variable" fo:font-size="65%"/>
      </text:list-level-style-bullet>
    </text:list-style>
    <text:list-style style:name="a423">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bullet text:level="1" text:bullet-char="l">
        <style:list-level-properties text:space-before="0.125in" text:min-label-width="0.25in"/>
        <style:text-properties fo:color="#817f3f" fo:font-family="Wingdings" style:font-pitch="variable" fo:font-size="40%"/>
      </text:list-level-style-bullet>
      <text:list-level-style-bullet text:level="2" text:bullet-char="l">
        <style:list-level-properties text:space-before="0.5625in" text:min-label-width="0.25in"/>
        <style:text-properties fo:color="#817f3f" fo:font-family="Wingdings" style:font-pitch="variable" fo:font-size="40%"/>
      </text:list-level-style-bullet>
      <text:list-level-style-bullet text:level="3" text:bullet-char="l">
        <style:list-level-properties text:space-before="1in" text:min-label-width="0.25in"/>
        <style:text-properties fo:color="#817f3f" fo:font-family="Wingdings" style:font-pitch="variable" fo:font-size="40%"/>
      </text:list-level-style-bullet>
      <text:list-level-style-bullet text:level="4" text:bullet-char="l">
        <style:list-level-properties text:space-before="1.5in" text:min-label-width="0.25in"/>
        <style:text-properties fo:color="#817f3f" fo:font-family="Wingdings" style:font-pitch="variable" fo:font-size="40%"/>
      </text:list-level-style-bullet>
      <text:list-level-style-bullet text:level="5" text:bullet-char="l">
        <style:list-level-properties text:space-before="2in" text:min-label-width="0.25in"/>
        <style:text-properties fo:color="#817f3f" fo:font-family="Wingdings" style:font-pitch="variable" fo:font-size="40%"/>
      </text:list-level-style-bullet>
      <text:list-level-style-bullet text:level="6" text:bullet-char="l">
        <style:list-level-properties text:space-before="2.5in" text:min-label-width="0.25in"/>
        <style:text-properties fo:color="#817f3f" fo:font-family="Wingdings" style:font-pitch="variable" fo:font-size="40%"/>
      </text:list-level-style-bullet>
      <text:list-level-style-bullet text:level="7" text:bullet-char="l">
        <style:list-level-properties text:space-before="3in" text:min-label-width="0.25in"/>
        <style:text-properties fo:color="#817f3f" fo:font-family="Wingdings" style:font-pitch="variable" fo:font-size="40%"/>
      </text:list-level-style-bullet>
      <text:list-level-style-bullet text:level="8" text:bullet-char="l">
        <style:list-level-properties text:space-before="3.5in" text:min-label-width="0.25in"/>
        <style:text-properties fo:color="#817f3f" fo:font-family="Wingdings" style:font-pitch="variable" fo:font-size="40%"/>
      </text:list-level-style-bullet>
      <text:list-level-style-bullet text:level="9" text:bullet-char="l">
        <style:list-level-properties text:space-before="4in" text:min-label-width="0.25in"/>
        <style:text-properties fo:color="#817f3f" fo:font-family="Wingdings" style:font-pitch="variable" fo:font-size="40%"/>
      </text:list-level-style-bullet>
    </text:list-style>
    <text:list-style style:name="a874">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bullet text:level="1" text:bullet-char="l">
        <style:list-level-properties text:space-before="0.125in" text:min-label-width="0.25in"/>
        <style:text-properties fo:color="#817f3f" fo:font-family="Wingdings" style:font-pitch="variable" fo:font-size="40%"/>
      </text:list-level-style-bullet>
      <text:list-level-style-bullet text:level="2" text:bullet-char="l">
        <style:list-level-properties text:space-before="0.5625in" text:min-label-width="0.25in"/>
        <style:text-properties fo:color="#817f3f" fo:font-family="Wingdings" style:font-pitch="variable" fo:font-size="40%"/>
      </text:list-level-style-bullet>
      <text:list-level-style-bullet text:level="3" text:bullet-char="l">
        <style:list-level-properties text:space-before="1in" text:min-label-width="0.25in"/>
        <style:text-properties fo:color="#817f3f" fo:font-family="Wingdings" style:font-pitch="variable" fo:font-size="40%"/>
      </text:list-level-style-bullet>
      <text:list-level-style-bullet text:level="4" text:bullet-char="l">
        <style:list-level-properties text:space-before="1.5in" text:min-label-width="0.25in"/>
        <style:text-properties fo:color="#817f3f" fo:font-family="Wingdings" style:font-pitch="variable" fo:font-size="40%"/>
      </text:list-level-style-bullet>
      <text:list-level-style-bullet text:level="5" text:bullet-char="l">
        <style:list-level-properties text:space-before="2in" text:min-label-width="0.25in"/>
        <style:text-properties fo:color="#817f3f" fo:font-family="Wingdings" style:font-pitch="variable" fo:font-size="40%"/>
      </text:list-level-style-bullet>
      <text:list-level-style-bullet text:level="6" text:bullet-char="l">
        <style:list-level-properties text:space-before="2.5in" text:min-label-width="0.25in"/>
        <style:text-properties fo:color="#817f3f" fo:font-family="Wingdings" style:font-pitch="variable" fo:font-size="40%"/>
      </text:list-level-style-bullet>
      <text:list-level-style-bullet text:level="7" text:bullet-char="l">
        <style:list-level-properties text:space-before="3in" text:min-label-width="0.25in"/>
        <style:text-properties fo:color="#817f3f" fo:font-family="Wingdings" style:font-pitch="variable" fo:font-size="40%"/>
      </text:list-level-style-bullet>
      <text:list-level-style-bullet text:level="8" text:bullet-char="l">
        <style:list-level-properties text:space-before="3.5in" text:min-label-width="0.25in"/>
        <style:text-properties fo:color="#817f3f" fo:font-family="Wingdings" style:font-pitch="variable" fo:font-size="40%"/>
      </text:list-level-style-bullet>
      <text:list-level-style-bullet text:level="9" text:bullet-char="l">
        <style:list-level-properties text:space-before="4in" text:min-label-width="0.25in"/>
        <style:text-properties fo:color="#817f3f" fo:font-family="Wingdings" style:font-pitch="variable" fo:font-size="4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bullet text:level="1" text:bullet-char="l">
        <style:list-level-properties text:space-before="0.125in" text:min-label-width="0.25in"/>
        <style:text-properties fo:color="#817f3f" fo:font-family="Wingdings" style:font-pitch="variable" fo:font-size="40%"/>
      </text:list-level-style-bullet>
      <text:list-level-style-bullet text:level="2" text:bullet-char="l">
        <style:list-level-properties text:space-before="0.5625in" text:min-label-width="0.25in"/>
        <style:text-properties fo:color="#817f3f" fo:font-family="Wingdings" style:font-pitch="variable" fo:font-size="40%"/>
      </text:list-level-style-bullet>
      <text:list-level-style-bullet text:level="3" text:bullet-char="l">
        <style:list-level-properties text:space-before="1in" text:min-label-width="0.25in"/>
        <style:text-properties fo:color="#817f3f" fo:font-family="Wingdings" style:font-pitch="variable" fo:font-size="40%"/>
      </text:list-level-style-bullet>
      <text:list-level-style-bullet text:level="4" text:bullet-char="l">
        <style:list-level-properties text:space-before="1.5in" text:min-label-width="0.25in"/>
        <style:text-properties fo:color="#817f3f" fo:font-family="Wingdings" style:font-pitch="variable" fo:font-size="40%"/>
      </text:list-level-style-bullet>
      <text:list-level-style-bullet text:level="5" text:bullet-char="l">
        <style:list-level-properties text:space-before="2in" text:min-label-width="0.25in"/>
        <style:text-properties fo:color="#817f3f" fo:font-family="Wingdings" style:font-pitch="variable" fo:font-size="40%"/>
      </text:list-level-style-bullet>
      <text:list-level-style-bullet text:level="6" text:bullet-char="l">
        <style:list-level-properties text:space-before="2.5in" text:min-label-width="0.25in"/>
        <style:text-properties fo:color="#817f3f" fo:font-family="Wingdings" style:font-pitch="variable" fo:font-size="40%"/>
      </text:list-level-style-bullet>
      <text:list-level-style-bullet text:level="7" text:bullet-char="l">
        <style:list-level-properties text:space-before="3in" text:min-label-width="0.25in"/>
        <style:text-properties fo:color="#817f3f" fo:font-family="Wingdings" style:font-pitch="variable" fo:font-size="40%"/>
      </text:list-level-style-bullet>
      <text:list-level-style-bullet text:level="8" text:bullet-char="l">
        <style:list-level-properties text:space-before="3.5in" text:min-label-width="0.25in"/>
        <style:text-properties fo:color="#817f3f" fo:font-family="Wingdings" style:font-pitch="variable" fo:font-size="40%"/>
      </text:list-level-style-bullet>
      <text:list-level-style-bullet text:level="9" text:bullet-char="l">
        <style:list-level-properties text:space-before="4in" text:min-label-width="0.25in"/>
        <style:text-properties fo:color="#817f3f" fo:font-family="Wingdings" style:font-pitch="variable" fo:font-size="40%"/>
      </text:list-level-style-bullet>
    </text:list-style>
    <text:list-style style:name="a314">
      <text:list-level-style-image xlink:href="media/image3.png" text:level="1">
        <style:list-level-properties text:space-before="0in" text:min-label-width="0.375in" fo:width="0.21778in" fo:height="0.21778in"/>
      </text:list-level-style-image>
      <text:list-level-style-image xlink:href="media/image3.png" text:level="2">
        <style:list-level-properties text:space-before="0.4375in" text:min-label-width="0.375in" fo:width="0.21778in" fo:height="0.21778in"/>
      </text:list-level-style-image>
      <text:list-level-style-image xlink:href="media/image3.png" text:level="3">
        <style:list-level-properties text:space-before="0.875in" text:min-label-width="0.375in" fo:width="0.21778in" fo:height="0.21778in"/>
      </text:list-level-style-image>
      <text:list-level-style-image xlink:href="media/image3.png" text:level="4">
        <style:list-level-properties text:space-before="1.375in" text:min-label-width="0.375in" fo:width="0.21778in" fo:height="0.21778in"/>
      </text:list-level-style-image>
      <text:list-level-style-image xlink:href="media/image3.png" text:level="5">
        <style:list-level-properties text:space-before="1.875in" text:min-label-width="0.375in" fo:width="0.21778in" fo:height="0.21778in"/>
      </text:list-level-style-image>
      <text:list-level-style-image xlink:href="media/image3.png" text:level="6">
        <style:list-level-properties text:space-before="2.375in" text:min-label-width="0.375in" fo:width="0.21778in" fo:height="0.21778in"/>
      </text:list-level-style-image>
      <text:list-level-style-image xlink:href="media/image3.png" text:level="7">
        <style:list-level-properties text:space-before="2.875in" text:min-label-width="0.375in" fo:width="0.21778in" fo:height="0.21778in"/>
      </text:list-level-style-image>
      <text:list-level-style-image xlink:href="media/image3.png" text:level="8">
        <style:list-level-properties text:space-before="3.375in" text:min-label-width="0.375in" fo:width="0.21778in" fo:height="0.21778in"/>
      </text:list-level-style-image>
      <text:list-level-style-image xlink:href="media/image3.png" text:level="9">
        <style:list-level-properties text:space-before="3.875in" text:min-label-width="0.375in" fo:width="0.21778in" fo:height="0.21778in"/>
      </text:list-level-style-image>
    </text:list-style>
    <text:list-style style:name="a21">
      <text:list-level-style-bullet text:level="1" text:bullet-char="l">
        <style:list-level-properties text:space-before="0.125in" text:min-label-width="0.25in"/>
        <style:text-properties fo:color="#817f3f" fo:font-family="Wingdings" style:font-pitch="variable" fo:font-size="65%"/>
      </text:list-level-style-bullet>
      <text:list-level-style-bullet text:level="2" text:bullet-char="l">
        <style:list-level-properties text:space-before="0.5625in" text:min-label-width="0.25in"/>
        <style:text-properties fo:color="#817f3f" fo:font-family="Wingdings" style:font-pitch="variable" fo:font-size="65%"/>
      </text:list-level-style-bullet>
      <text:list-level-style-bullet text:level="3" text:bullet-char="l">
        <style:list-level-properties text:space-before="1in" text:min-label-width="0.25in"/>
        <style:text-properties fo:color="#817f3f" fo:font-family="Wingdings" style:font-pitch="variable" fo:font-size="65%"/>
      </text:list-level-style-bullet>
      <text:list-level-style-bullet text:level="4" text:bullet-char="l">
        <style:list-level-properties text:space-before="1.5in" text:min-label-width="0.25in"/>
        <style:text-properties fo:color="#817f3f" fo:font-family="Wingdings" style:font-pitch="variable" fo:font-size="65%"/>
      </text:list-level-style-bullet>
      <text:list-level-style-bullet text:level="5" text:bullet-char="l">
        <style:list-level-properties text:space-before="2in" text:min-label-width="0.25in"/>
        <style:text-properties fo:color="#817f3f" fo:font-family="Wingdings" style:font-pitch="variable" fo:font-size="65%"/>
      </text:list-level-style-bullet>
      <text:list-level-style-bullet text:level="6" text:bullet-char="l">
        <style:list-level-properties text:space-before="2.5in" text:min-label-width="0.25in"/>
        <style:text-properties fo:color="#817f3f" fo:font-family="Wingdings" style:font-pitch="variable" fo:font-size="65%"/>
      </text:list-level-style-bullet>
      <text:list-level-style-bullet text:level="7" text:bullet-char="l">
        <style:list-level-properties text:space-before="3in" text:min-label-width="0.25in"/>
        <style:text-properties fo:color="#817f3f" fo:font-family="Wingdings" style:font-pitch="variable" fo:font-size="65%"/>
      </text:list-level-style-bullet>
      <text:list-level-style-bullet text:level="8" text:bullet-char="l">
        <style:list-level-properties text:space-before="3.5in" text:min-label-width="0.25in"/>
        <style:text-properties fo:color="#817f3f" fo:font-family="Wingdings" style:font-pitch="variable" fo:font-size="65%"/>
      </text:list-level-style-bullet>
      <text:list-level-style-bullet text:level="9" text:bullet-char="l">
        <style:list-level-properties text:space-before="4in" text:min-label-width="0.25in"/>
        <style:text-properties fo:color="#817f3f" fo:font-family="Wingdings" style:font-pitch="variable" fo:font-size="65%"/>
      </text:list-level-style-bullet>
    </text:list-style>
    <text:list-style style:name="a317">
      <text:list-level-style-bullet text:level="1" text:bullet-char="l">
        <style:list-level-properties text:space-before="0.0625in" text:min-label-width="0.3125in"/>
        <style:text-properties fo:color="#ffcc00" fo:font-family="Wingdings" style:font-pitch="variable" fo:font-size="70%"/>
      </text:list-level-style-bullet>
      <text:list-level-style-bullet text:level="2" text:bullet-char="l">
        <style:list-level-properties text:space-before="0.5in" text:min-label-width="0.3125in"/>
        <style:text-properties fo:color="#ffcc00" fo:font-family="Wingdings" style:font-pitch="variable" fo:font-size="70%"/>
      </text:list-level-style-bullet>
      <text:list-level-style-bullet text:level="3" text:bullet-char="l">
        <style:list-level-properties text:space-before="0.9375in" text:min-label-width="0.3125in"/>
        <style:text-properties fo:color="#ffcc00" fo:font-family="Wingdings" style:font-pitch="variable" fo:font-size="70%"/>
      </text:list-level-style-bullet>
      <text:list-level-style-bullet text:level="4" text:bullet-char="l">
        <style:list-level-properties text:space-before="1.4375in" text:min-label-width="0.3125in"/>
        <style:text-properties fo:color="#ffcc00" fo:font-family="Wingdings" style:font-pitch="variable" fo:font-size="70%"/>
      </text:list-level-style-bullet>
      <text:list-level-style-bullet text:level="5" text:bullet-char="l">
        <style:list-level-properties text:space-before="1.9375in" text:min-label-width="0.3125in"/>
        <style:text-properties fo:color="#ffcc00" fo:font-family="Wingdings" style:font-pitch="variable" fo:font-size="70%"/>
      </text:list-level-style-bullet>
      <text:list-level-style-bullet text:level="6" text:bullet-char="l">
        <style:list-level-properties text:space-before="2.4375in" text:min-label-width="0.3125in"/>
        <style:text-properties fo:color="#ffcc00" fo:font-family="Wingdings" style:font-pitch="variable" fo:font-size="70%"/>
      </text:list-level-style-bullet>
      <text:list-level-style-bullet text:level="7" text:bullet-char="l">
        <style:list-level-properties text:space-before="2.9375in" text:min-label-width="0.3125in"/>
        <style:text-properties fo:color="#ffcc00" fo:font-family="Wingdings" style:font-pitch="variable" fo:font-size="70%"/>
      </text:list-level-style-bullet>
      <text:list-level-style-bullet text:level="8" text:bullet-char="l">
        <style:list-level-properties text:space-before="3.4375in" text:min-label-width="0.3125in"/>
        <style:text-properties fo:color="#ffcc00" fo:font-family="Wingdings" style:font-pitch="variable" fo:font-size="70%"/>
      </text:list-level-style-bullet>
      <text:list-level-style-bullet text:level="9" text:bullet-char="l">
        <style:list-level-properties text:space-before="3.9375in" text:min-label-width="0.3125in"/>
        <style:text-properties fo:color="#ffcc00" fo:font-family="Wingdings" style:font-pitch="variable" fo:font-size="70%"/>
      </text:list-level-style-bullet>
    </text:list-style>
    <text:list-style style:name="a24">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l">
        <style:list-level-properties text:space-before="0.125in" text:min-label-width="0.25in"/>
        <style:text-properties fo:color="#817f3f" fo:font-family="Wingdings" style:font-pitch="variable" fo:font-size="40%"/>
      </text:list-level-style-bullet>
      <text:list-level-style-bullet text:level="2" text:bullet-char="l">
        <style:list-level-properties text:space-before="0.5625in" text:min-label-width="0.25in"/>
        <style:text-properties fo:color="#817f3f" fo:font-family="Wingdings" style:font-pitch="variable" fo:font-size="40%"/>
      </text:list-level-style-bullet>
      <text:list-level-style-bullet text:level="3" text:bullet-char="l">
        <style:list-level-properties text:space-before="1in" text:min-label-width="0.25in"/>
        <style:text-properties fo:color="#817f3f" fo:font-family="Wingdings" style:font-pitch="variable" fo:font-size="40%"/>
      </text:list-level-style-bullet>
      <text:list-level-style-bullet text:level="4" text:bullet-char="l">
        <style:list-level-properties text:space-before="1.5in" text:min-label-width="0.25in"/>
        <style:text-properties fo:color="#817f3f" fo:font-family="Wingdings" style:font-pitch="variable" fo:font-size="40%"/>
      </text:list-level-style-bullet>
      <text:list-level-style-bullet text:level="5" text:bullet-char="l">
        <style:list-level-properties text:space-before="2in" text:min-label-width="0.25in"/>
        <style:text-properties fo:color="#817f3f" fo:font-family="Wingdings" style:font-pitch="variable" fo:font-size="40%"/>
      </text:list-level-style-bullet>
      <text:list-level-style-bullet text:level="6" text:bullet-char="l">
        <style:list-level-properties text:space-before="2.5in" text:min-label-width="0.25in"/>
        <style:text-properties fo:color="#817f3f" fo:font-family="Wingdings" style:font-pitch="variable" fo:font-size="40%"/>
      </text:list-level-style-bullet>
      <text:list-level-style-bullet text:level="7" text:bullet-char="l">
        <style:list-level-properties text:space-before="3in" text:min-label-width="0.25in"/>
        <style:text-properties fo:color="#817f3f" fo:font-family="Wingdings" style:font-pitch="variable" fo:font-size="40%"/>
      </text:list-level-style-bullet>
      <text:list-level-style-bullet text:level="8" text:bullet-char="l">
        <style:list-level-properties text:space-before="3.5in" text:min-label-width="0.25in"/>
        <style:text-properties fo:color="#817f3f" fo:font-family="Wingdings" style:font-pitch="variable" fo:font-size="40%"/>
      </text:list-level-style-bullet>
      <text:list-level-style-bullet text:level="9" text:bullet-char="l">
        <style:list-level-properties text:space-before="4in" text:min-label-width="0.25in"/>
        <style:text-properties fo:color="#817f3f" fo:font-family="Wingdings" style:font-pitch="variable" fo:font-size="4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Radial" style:page-layout-name="pageLayout1" draw:style-name="a0">
      <draw:custom-shape svg:x="0.23785in" svg:y="0.61285in" svg:width="9.48785in" svg:height="6.68056in" draw:id="id0" draw:style-name="a3" draw:name="AutoShape 3">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792in" svg:y="0.16667in" svg:width="9.74826in" svg:height="1.42535in" draw:id="id1" draw:style-name="a6" draw:name="AutoShape 4">
        <svg:title/>
        <svg:desc/>
        <text:p text:style-name="a5" text:class-names="" text:cond-style-name=""><text:span text:style-name="a4" text:class-names=""/></text:p>
        <draw:enhanced-geometry xmlns:dr3d="urn:oasis:names:tc:opendocument:xmlns:dr3d:1.0" draw:type="non-primitive" svg:viewBox="0 0 7000 1000" draw:enhanced-path="M 0 0 L 6499 0 C 6776 0 7000 223 7000 500 7000 776 6776 999 6500 1000 L 0 1000 0 0 Z N" draw:text-areas="?f14 ?f15 ?f18 ?f19" draw:glue-points="?f14 ?f15 ?f16 ?f15 ?f16 ?f17 ?f16 ?f17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0 * ?f5 / 7000"/>
          <draw:equation draw:name="f9" draw:formula="0 * ?f4 / 1000"/>
          <draw:equation draw:name="f10" draw:formula="2147483647 * ?f5 / 7000"/>
          <draw:equation draw:name="f11" draw:formula="2147483647 * ?f4 / 1000"/>
          <draw:equation draw:name="f12" draw:formula="3500 * ?f5 / 7000"/>
          <draw:equation draw:name="f13" draw:formula="1000 * ?f4 / 10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0.19792in" svg:y="1.41319in" svg:width="9.22569in" svg:height="0in" draw:id="id2" draw:style-name="a9" draw:name="Line 5">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 presentation:style-name="a12" draw:name="Rectangle 6" svg:x="0.21354in" svg:y="0.25in" svg:width="8.76562in" svg:height="1in" presentation:class="title" presentation:placeholder="false">
        <draw:text-box>
          <text:p text:style-name="a11" text:class-names="" text:cond-style-name=""><text:span text:style-name="a10" text:class-names="">按一下以編輯母片標題樣式</text:span></text:p>
        </draw:text-box>
        <svg:title/>
        <svg:desc/>
      </draw:frame>
      <draw:frame draw:id="id4" presentation:style-name="a28" draw:name="Rectangle 7" svg:x="0.66667in" svg:y="1.75in" svg:width="8.66667in" svg:height="4.83333in" presentation:class="outline" presentation:placeholder="false">
        <draw:text-box>
          <text:list text:style-name="a15">
            <text:list-item>
              <text:p text:style-name="a14" text:class-names="" text:cond-style-name=""><text:span text:style-name="a13" text:class-names="">按一下以編輯母片</text:span></text:p>
            </text:list-item>
          </text:list>
          <text:list text:style-name="a18">
            <text:list-item>
              <text:list text:style-name="a18">
                <text:list-item>
                  <text:p text:style-name="a17" text:class-names="" text:cond-style-name=""><text:span text:style-name="a16" text:class-names="">第二層</text:span></text:p>
                </text:list-item>
              </text:list>
            </text:list-item>
          </text:list>
          <text:list text:style-name="a21">
            <text:list-item>
              <text:list text:style-name="a21">
                <text:list-item>
                  <text:list text:style-name="a21">
                    <text:list-item>
                      <text:p text:style-name="a20" text:class-names="" text:cond-style-name=""><text:span text:style-name="a19" text:class-names="">第三層</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第四層</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第五層</text:span></text:p>
                            </text:list-item>
                          </text:list>
                        </text:list-item>
                      </text:list>
                    </text:list-item>
                  </text:list>
                </text:list-item>
              </text:list>
            </text:list-item>
          </text:list>
        </draw:text-box>
        <svg:title/>
        <svg:desc/>
      </draw:frame>
      <draw:frame draw:id="id5" presentation:style-name="a31" draw:name="Rectangle 8" svg:x="0.5in" svg:y="6.83333in" svg:width="2.33333in" svg:height="0.5in" presentation:class="date-time" presentation:placeholder="false">
        <draw:text-box>
          <text:p text:style-name="a30" text:class-names="" text:cond-style-name=""><text:span text:style-name="a29" text:class-names=""/></text:p>
        </draw:text-box>
        <svg:title/>
        <svg:desc/>
      </draw:frame>
      <draw:frame draw:id="id6" presentation:style-name="a34" draw:name="Rectangle 9" svg:x="3.41667in" svg:y="6.83333in" svg:width="3.16667in" svg:height="0.5in" presentation:class="footer" presentation:placeholder="false">
        <draw:text-box>
          <text:p text:style-name="a33" text:class-names="" text:cond-style-name=""><text:span text:style-name="a32" text:class-names=""/></text:p>
        </draw:text-box>
        <svg:title/>
        <svg:desc/>
      </draw:frame>
      <draw:frame draw:id="id7" presentation:style-name="a38" draw:name="Rectangle 10" svg:x="7.59896in" svg:y="6.82118in" svg:width="2.33333in" svg:height="0.5in" presentation:class="page-number" presentation:placeholder="false">
        <draw:text-box>
          <text:p text:style-name="a37" text:class-names="" text:cond-style-name=""><text:span text:style-name="a35" text:class-names=""><text:page-number style:num-format="1" text:fixed="false"/></text:span><text:span text:style-name="a36" text:class-names=""/></text:p>
        </draw:text-box>
        <svg:title/>
        <svg:desc/>
      </draw:frame>
      <draw:frame draw:id="id8" draw:style-name="a39" draw:name="Picture 6" svg:x="6.65373in" svg:y="5.08873in" svg:width="3.125in" svg:height="2.34375in" style:rel-width="scale" style:rel-height="scale">
        <draw:image xlink:href="media/image5.jpeg" xlink:type="simple" xlink:show="embed" xlink:actuate="onLoad"/>
        <svg:title/>
        <svg:desc>http://www.cywest.gov.tw/files/a/%E6%9C%AC%E5%B8%82%E6%9C%80%E9%AB%98%E5%AD%B8%E5%BA%9C%E5%98%89%E7%BE%A9%E5%A4%A7%E5%AD%B8%E7%AE%A1%E7%90%86%E5%AD%B8%E9%99%A2%E4%BD%8D%E6%96%BC%E6%9C%AC%E9%87%8C%E8%BD%84%E5%8D%80%E5%85%A7.jpg</svg:desc>
      </draw:frame>
      <draw:custom-shape svg:width="1.1441in" svg:height="1.10417in" draw:id="id9" draw:style-name="a43" draw:transform="translate(-0.57205in -0.55208in) rotate(-5.1876) translate(0.71354in 0.70573in)" draw:name="Freeform 7">
        <svg:title/>
        <svg:desc/>
        <text:p text:style-name="a41" text:class-names="" text:cond-style-name=""><text:span text:style-name="a40" text:class-names=""/></text:p>
        <draw:enhanced-geometry xmlns:dr3d="urn:oasis:names:tc:opendocument:xmlns:dr3d:1.0" draw:type="non-primitive" svg:viewBox="0 0 659 636" draw:enhanced-path="M 110 621 C 107 620 95 628 106 611 117 595 156 547 173 524 191 499 214 480 213 470 211 458 182 460 167 459 152 458 142 468 124 465 104 460 72 444 51 436 31 427 0 421 1 417 3 411 38 410 56 408 75 406 98 402 116 403 133 405 164 423 163 416 163 410 127 385 111 367 96 349 82 334 69 309 56 284 42 238 34 215 26 192 15 167 23 168 31 169 64 203 84 220 104 237 126 255 141 269 156 284 163 296 172 308 181 320 192 340 195 340 198 340 192 319 189 307 186 295 178 288 177 269 175 249 179 211 184 187 188 164 192 151 201 128 209 104 228 68 236 47 244 26 246 0 251 0 256 0 262 27 269 46 276 65 287 96 293 117 298 139 302 154 303 176 304 198 304 226 301 248 298 269 283 298 283 303 283 308 292 295 302 280 312 265 325 233 342 213 359 194 388 176 407 164 427 151 439 148 457 136 474 125 489 112 512 93 535 75 586 24 592 26 598 28 561 84 549 110 537 135 527 155 519 178 509 201 503 227 491 248 480 270 471 284 450 304 429 324 367 363 363 368 359 373 403 343 425 337 447 331 469 334 498 333 526 332 570 332 597 333 624 334 659 331 659 338 659 345 615 364 595 378 575 392 560 412 536 424 513 437 478 445 454 451 430 457 413 458 394 458 375 459 337 451 338 454 337 457 379 468 394 478 411 489 424 506 435 519 446 532 452 542 461 558 470 574 489 608 491 616 493 624 485 612 471 605 457 598 433 587 408 575 383 561 341 539 320 528 300 517 290 500 287 503 285 507 299 527 303 548 307 570 318 632 311 634 303 636 268 576 255 556 243 537 239 531 237 517 234 503 244 469 238 469 232 469 220 489 200 515 181 539 137 599 122 616 107 634 112 621 110 621 Z N" draw:text-areas="?f74 ?f76 ?f75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
          <draw:equation draw:name="f7" draw:formula="?f4 / 636"/>
          <draw:equation draw:name="f8" draw:formula="106 / ?f6"/>
          <draw:equation draw:name="f9" draw:formula="611 / ?f7"/>
          <draw:equation draw:name="f10" draw:formula="213 / ?f6"/>
          <draw:equation draw:name="f11" draw:formula="470 / ?f7"/>
          <draw:equation draw:name="f12" draw:formula="124 / ?f6"/>
          <draw:equation draw:name="f13" draw:formula="465 / ?f7"/>
          <draw:equation draw:name="f14" draw:formula="1 / ?f6"/>
          <draw:equation draw:name="f15" draw:formula="417 / ?f7"/>
          <draw:equation draw:name="f16" draw:formula="116 / ?f6"/>
          <draw:equation draw:name="f17" draw:formula="403 / ?f7"/>
          <draw:equation draw:name="f18" draw:formula="111 / ?f6"/>
          <draw:equation draw:name="f19" draw:formula="367 / ?f7"/>
          <draw:equation draw:name="f20" draw:formula="34 / ?f6"/>
          <draw:equation draw:name="f21" draw:formula="215 / ?f7"/>
          <draw:equation draw:name="f22" draw:formula="84 / ?f6"/>
          <draw:equation draw:name="f23" draw:formula="220 / ?f7"/>
          <draw:equation draw:name="f24" draw:formula="172 / ?f6"/>
          <draw:equation draw:name="f25" draw:formula="308 / ?f7"/>
          <draw:equation draw:name="f26" draw:formula="189 / ?f6"/>
          <draw:equation draw:name="f27" draw:formula="307 / ?f7"/>
          <draw:equation draw:name="f28" draw:formula="184 / ?f6"/>
          <draw:equation draw:name="f29" draw:formula="187 / ?f7"/>
          <draw:equation draw:name="f30" draw:formula="236 / ?f6"/>
          <draw:equation draw:name="f31" draw:formula="47 / ?f7"/>
          <draw:equation draw:name="f32" draw:formula="269 / ?f6"/>
          <draw:equation draw:name="f33" draw:formula="46 / ?f7"/>
          <draw:equation draw:name="f34" draw:formula="303 / ?f6"/>
          <draw:equation draw:name="f35" draw:formula="176 / ?f7"/>
          <draw:equation draw:name="f36" draw:formula="283 / ?f6"/>
          <draw:equation draw:name="f37" draw:formula="303 / ?f7"/>
          <draw:equation draw:name="f38" draw:formula="342 / ?f6"/>
          <draw:equation draw:name="f39" draw:formula="213 / ?f7"/>
          <draw:equation draw:name="f40" draw:formula="457 / ?f6"/>
          <draw:equation draw:name="f41" draw:formula="136 / ?f7"/>
          <draw:equation draw:name="f42" draw:formula="592 / ?f6"/>
          <draw:equation draw:name="f43" draw:formula="26 / ?f7"/>
          <draw:equation draw:name="f44" draw:formula="519 / ?f6"/>
          <draw:equation draw:name="f45" draw:formula="178 / ?f7"/>
          <draw:equation draw:name="f46" draw:formula="450 / ?f6"/>
          <draw:equation draw:name="f47" draw:formula="304 / ?f7"/>
          <draw:equation draw:name="f48" draw:formula="425 / ?f6"/>
          <draw:equation draw:name="f49" draw:formula="337 / ?f7"/>
          <draw:equation draw:name="f50" draw:formula="597 / ?f6"/>
          <draw:equation draw:name="f51" draw:formula="333 / ?f7"/>
          <draw:equation draw:name="f52" draw:formula="595 / ?f6"/>
          <draw:equation draw:name="f53" draw:formula="378 / ?f7"/>
          <draw:equation draw:name="f54" draw:formula="454 / ?f6"/>
          <draw:equation draw:name="f55" draw:formula="451 / ?f7"/>
          <draw:equation draw:name="f56" draw:formula="338 / ?f6"/>
          <draw:equation draw:name="f57" draw:formula="454 / ?f7"/>
          <draw:equation draw:name="f58" draw:formula="435 / ?f6"/>
          <draw:equation draw:name="f59" draw:formula="519 / ?f7"/>
          <draw:equation draw:name="f60" draw:formula="491 / ?f6"/>
          <draw:equation draw:name="f61" draw:formula="616 / ?f7"/>
          <draw:equation draw:name="f62" draw:formula="408 / ?f6"/>
          <draw:equation draw:name="f63" draw:formula="575 / ?f7"/>
          <draw:equation draw:name="f64" draw:formula="287 / ?f6"/>
          <draw:equation draw:name="f65" draw:formula="503 / ?f7"/>
          <draw:equation draw:name="f66" draw:formula="311 / ?f6"/>
          <draw:equation draw:name="f67" draw:formula="634 / ?f7"/>
          <draw:equation draw:name="f68" draw:formula="237 / ?f6"/>
          <draw:equation draw:name="f69" draw:formula="517 / ?f7"/>
          <draw:equation draw:name="f70" draw:formula="200 / ?f6"/>
          <draw:equation draw:name="f71" draw:formula="515 / ?f7"/>
          <draw:equation draw:name="f72" draw:formula="110 / ?f6"/>
          <draw:equation draw:name="f73" draw:formula="621 / ?f7"/>
          <draw:equation draw:name="f74" draw:formula="0 / ?f6"/>
          <draw:equation draw:name="f75" draw:formula="?f1 / ?f6"/>
          <draw:equation draw:name="f76" draw:formula="0 / ?f7"/>
          <draw:equation draw:name="f77" draw:formula="?f3 / ?f7"/>
        </draw:enhanced-geometry>
      </draw:custom-shape>
      <draw:frame draw:id="id10" draw:style-name="a44" draw:name="Picture 11" svg:x="0in" svg:y="6.63542in" svg:width="1.88542in" svg:height="1.02257in" style:rel-width="scale" style:rel-height="scale">
        <draw:image xlink:href="media/image6.jpeg" xlink:type="simple" xlink:show="embed" xlink:actuate="onLoad"/>
        <svg:title/>
        <svg:desc>http://i.ytimg.com/vi/TECEsiMTLVw/maxresdefault.jpg</svg:desc>
      </draw:frame>
      <draw:frame draw:id="id11" draw:style-name="a45" draw:name="Picture 15" svg:x="1.92882in" svg:y="6.82118in" svg:width="1.11458in" svg:height="0.6684in" style:rel-width="scale" style:rel-height="scale">
        <draw:image xlink:href="media/image7.png" xlink:type="simple" xlink:show="embed" xlink:actuate="onLoad"/>
        <svg:title/>
        <svg:desc>http://news.gpwb.gov.tw/p/b_F0101/20130416/j041601.jpg</svg:desc>
      </draw:frame>
      <draw:frame draw:id="id12" draw:style-name="a46" draw:name="Picture 13" svg:x="1.88542in" svg:y="6.89931in" svg:width="0.36806in" svg:height="0.35764in" style:rel-width="scale" style:rel-height="scale">
        <draw:image xlink:href="media/image8.png" xlink:type="simple" xlink:show="embed" xlink:actuate="onLoad"/>
        <svg:title/>
        <svg:desc>http://www.4860.jp/contents/images/taiwan-img/blog-img/20120507-02.jpg</svg:desc>
      </draw:frame>
      <presentation:notes style:page-layout-name="pageLayout2" draw:style-name="a76">
        <draw:frame draw:id="id13" presentation:style-name="a49" draw:name="頁首版面配置區 1" svg:x="0in" svg:y="0in" svg:width="3.25in" svg:height="0.5in" presentation:class="header" presentation:placeholder="false">
          <draw:text-box>
            <text:p text:style-name="a48" text:class-names="" text:cond-style-name=""><text:span text:style-name="a47" text:class-names=""/></text:p>
          </draw:text-box>
          <svg:title/>
          <svg:desc/>
        </draw:frame>
        <draw:frame draw:id="id14" presentation:style-name="a53" draw:name="日期版面配置區 2" svg:x="4.24826in" svg:y="0in" svg:width="3.25in" svg:height="0.5in" presentation:class="date-time" presentation:placeholder="false">
          <draw:text-box>
            <text:p text:style-name="a52" text:class-names="" text:cond-style-name=""><text:span text:style-name="a50" text:class-names=""><text:date text:fixed="false" style:data-style-name="a51"/></text:span></text:p>
          </draw:text-box>
          <svg:title/>
          <svg:desc/>
        </draw:frame>
        <draw:page-thumbnail svg:x="1.25in" svg:y="0.75in" svg:width="5in" svg:height="3.75in" presentation:class="page" draw:id="id15" presentation:style-name="a54" draw:name="投影片圖像版面配置區 3">
          <svg:title/>
          <svg:desc/>
        </draw:page-thumbnail>
        <draw:frame draw:id="id16" presentation:style-name="a69" draw:name="備忘稿版面配置區 4" svg:x="0.75in" svg:y="4.75in" svg:width="6in" svg:height="4.5in" presentation:class="notes" presentation:placeholder="false">
          <draw:text-box>
            <text:p text:style-name="a56" text:class-names="" text:cond-style-name=""><text:span text:style-name="a55" text:class-names="">按一下以編輯母片文字樣式</text:span></text:p>
            <text:list text:style-name="a59">
              <text:list-item>
                <text:list text:style-name="a59">
                  <text:list-item>
                    <text:p text:style-name="a58" text:class-names="" text:cond-style-name=""><text:span text:style-name="a57" text:class-names="">第二層</text:span></text:p>
                  </text:list-item>
                </text:list>
              </text:list-item>
            </text:list>
            <text:list text:style-name="a62">
              <text:list-item>
                <text:list text:style-name="a62">
                  <text:list-item>
                    <text:list text:style-name="a62">
                      <text:list-item>
                        <text:p text:style-name="a61" text:class-names="" text:cond-style-name=""><text:span text:style-name="a60" text:class-names="">第三層</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第四層</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第五層</text:span></text:p>
                              </text:list-item>
                            </text:list>
                          </text:list-item>
                        </text:list>
                      </text:list-item>
                    </text:list>
                  </text:list-item>
                </text:list>
              </text:list-item>
            </text:list>
          </draw:text-box>
          <svg:title/>
          <svg:desc/>
        </draw:frame>
        <draw:frame draw:id="id17" presentation:style-name="a72" draw:name="頁尾版面配置區 5" svg:x="0in" svg:y="9.49826in" svg:width="3.25in" svg:height="0.5in" presentation:class="footer" presentation:placeholder="false">
          <draw:text-box>
            <text:p text:style-name="a71" text:class-names="" text:cond-style-name=""><text:span text:style-name="a70" text:class-names=""/></text:p>
          </draw:text-box>
          <svg:title/>
          <svg:desc/>
        </draw:frame>
        <draw:frame draw:id="id18" presentation:style-name="a75" draw:name="投影片編號版面配置區 6" svg:x="4.24826in" svg:y="9.49826in" svg:width="3.25in" svg:height="0.5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master-page>
    <style:master-page style:name="Master1-Layout1-title-標題投影片" style:page-layout-name="pageLayout1" draw:style-name="a77">
      <draw:custom-shape svg:x="0.36979in" svg:y="0.375in" svg:width="9.24306in" svg:height="6.76042in" draw:id="id19" draw:style-name="a80" draw:name="AutoShape 3">
        <svg:title/>
        <svg:desc/>
        <text:p text:style-name="a79" text:class-names="" text:cond-style-name=""><text:span text:style-name="a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42" draw:id="id20">
        <svg:title/>
        <svg:desc/>
        <draw:custom-shape svg:x="2.41161in" svg:y="3.84722in" svg:width="7.21166in" svg:height="0.59722in" draw:id="id30" draw:style-name="a111" draw:name="Rectangle 36">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custom-shape>
        <draw:custom-shape svg:x="2.00694in" svg:y="3.3559in" svg:width="0.86713in" svg:height="1.07639in" draw:id="id31" draw:style-name="a114" draw:name="Oval 37">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2.00694in" svg:y="3.24132in" svg:width="7.62847in" svg:height="0.66667in" draw:id="id21" draw:style-name="a83" draw:name="Rectangle 38">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6979in" svg:y="3.19792in" svg:width="9.22917in" svg:height="0.13889in" draw:id="id22" draw:style-name="a86" draw:name="Rectangle 4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2.02083in" svg:y="0.375in" svg:width="6.85417in" svg:height="2.87847in" draw:id="id23" draw:style-name="a89" draw:name="Rectangle 3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8.31076in" svg:y="0.87326in" svg:width="1.30903in" svg:height="2.38021in" draw:id="id24" draw:style-name="a92" draw:name="Rectangle 3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frame draw:id="id25" presentation:style-name="a95" draw:name="Rectangle 7" svg:x="0.25in" svg:y="1.56076in" svg:width="8.83333in" svg:height="1.76042in" presentation:class="title" presentation:placeholder="false">
        <draw:text-box>
          <text:p text:style-name="a94" text:class-names="" text:cond-style-name=""><text:span text:style-name="a93" text:class-names="">按一下以編輯母片標題樣式</text:span></text:p>
        </draw:text-box>
        <svg:title/>
        <svg:desc/>
      </draw:frame>
      <draw:frame draw:id="id26" presentation:style-name="a98" draw:name="Rectangle 8" svg:x="1.16667in" svg:y="3.76389in" svg:width="7.25in" svg:height="1.83333in" presentation:class="subtitle" presentation:placeholder="false">
        <draw:text-box>
          <text:p text:style-name="a97" text:class-names="" text:cond-style-name=""><text:span text:style-name="a96" text:class-names="">按一下以編輯母片副標題樣式</text:span></text:p>
        </draw:text-box>
        <svg:title/>
        <svg:desc/>
      </draw:frame>
      <draw:frame draw:id="id27" presentation:style-name="a101" draw:name="Rectangle 9" svg:x="0.5in" svg:y="6.83333in" svg:width="2.33333in" svg:height="0.51563in" presentation:class="date-time" presentation:placeholder="false">
        <draw:text-box>
          <text:p text:style-name="a100" text:class-names="" text:cond-style-name=""><text:span text:style-name="a99" text:class-names=""/></text:p>
        </draw:text-box>
        <svg:title/>
        <svg:desc/>
      </draw:frame>
      <draw:frame draw:id="id28" presentation:style-name="a104" draw:name="Rectangle 10" svg:x="3.42535in" svg:y="6.83854in" svg:width="3.16667in" svg:height="0.5in" presentation:class="footer" presentation:placeholder="false">
        <draw:text-box>
          <text:p text:style-name="a103" text:class-names="" text:cond-style-name=""><text:span text:style-name="a102" text:class-names=""/></text:p>
        </draw:text-box>
        <svg:title/>
        <svg:desc/>
      </draw:frame>
      <draw:frame draw:id="id29" presentation:style-name="a108" draw:name="Rectangle 11" svg:x="7.16667in" svg:y="6.83333in" svg:width="2.33333in" svg:height="0.51563in" presentation:class="page-number" presentation:placeholder="false">
        <draw:text-box>
          <text:p text:style-name="a107" text:class-names="" text:cond-style-name=""><text:span text:style-name="a105" text:class-names=""><text:page-number style:num-format="1" text:fixed="false"/></text:span><text:span text:style-name="a106" text:class-names=""/></text:p>
        </draw:text-box>
        <svg:title/>
        <svg:desc/>
      </draw:frame>
      <presentation:notes style:page-layout-name="pageLayout2" draw:style-name="a144">
        <draw:frame draw:id="id13" presentation:style-name="a117" draw:name="頁首版面配置區 1" svg:x="0in" svg:y="0in" svg:width="3.25in" svg:height="0.5in" presentation:class="header" presentation:placeholder="false">
          <draw:text-box>
            <text:p text:style-name="a116" text:class-names="" text:cond-style-name=""><text:span text:style-name="a115" text:class-names=""/></text:p>
          </draw:text-box>
          <svg:title/>
          <svg:desc/>
        </draw:frame>
        <draw:frame draw:id="id14" presentation:style-name="a121" draw:name="日期版面配置區 2" svg:x="4.24826in" svg:y="0in" svg:width="3.25in" svg:height="0.5in" presentation:class="date-time" presentation:placeholder="false">
          <draw:text-box>
            <text:p text:style-name="a120" text:class-names="" text:cond-style-name=""><text:span text:style-name="a118" text:class-names=""><text:date text:fixed="false" style:data-style-name="a119"/></text:span></text:p>
          </draw:text-box>
          <svg:title/>
          <svg:desc/>
        </draw:frame>
        <draw:page-thumbnail svg:x="1.25in" svg:y="0.75in" svg:width="5in" svg:height="3.75in" presentation:class="page" draw:id="id15" presentation:style-name="a122" draw:name="投影片圖像版面配置區 3">
          <svg:title/>
          <svg:desc/>
        </draw:page-thumbnail>
        <draw:frame draw:id="id16" presentation:style-name="a137" draw:name="備忘稿版面配置區 4" svg:x="0.75in" svg:y="4.75in" svg:width="6in" svg:height="4.5in" presentation:class="notes" presentation:placeholder="false">
          <draw:text-box>
            <text:p text:style-name="a124" text:class-names="" text:cond-style-name=""><text:span text:style-name="a123" text:class-names="">按一下以編輯母片文字樣式</text:span></text:p>
            <text:list text:style-name="a127">
              <text:list-item>
                <text:list text:style-name="a127">
                  <text:list-item>
                    <text:p text:style-name="a126" text:class-names="" text:cond-style-name=""><text:span text:style-name="a125" text:class-names="">第二層</text:span></text:p>
                  </text:list-item>
                </text:list>
              </text:list-item>
            </text:list>
            <text:list text:style-name="a130">
              <text:list-item>
                <text:list text:style-name="a130">
                  <text:list-item>
                    <text:list text:style-name="a130">
                      <text:list-item>
                        <text:p text:style-name="a129" text:class-names="" text:cond-style-name=""><text:span text:style-name="a128" text:class-names="">第三層</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第五層</text:span></text:p>
                              </text:list-item>
                            </text:list>
                          </text:list-item>
                        </text:list>
                      </text:list-item>
                    </text:list>
                  </text:list-item>
                </text:list>
              </text:list-item>
            </text:list>
          </draw:text-box>
          <svg:title/>
          <svg:desc/>
        </draw:frame>
        <draw:frame draw:id="id17" presentation:style-name="a140" draw:name="頁尾版面配置區 5" svg:x="0in" svg:y="9.49826in" svg:width="3.25in" svg:height="0.5in" presentation:class="footer" presentation:placeholder="false">
          <draw:text-box>
            <text:p text:style-name="a139" text:class-names="" text:cond-style-name=""><text:span text:style-name="a138" text:class-names=""/></text:p>
          </draw:text-box>
          <svg:title/>
          <svg:desc/>
        </draw:frame>
        <draw:frame draw:id="id18" presentation:style-name="a143" draw:name="投影片編號版面配置區 6" svg:x="4.24826in" svg:y="9.49826in" svg:width="3.25in" svg:height="0.5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master-page>
    <style:master-page style:name="Master1-Layout2-obj-標題及物件" style:page-layout-name="pageLayout1" draw:style-name="a145">
      <draw:custom-shape svg:x="0.23785in" svg:y="0.61285in" svg:width="9.48785in" svg:height="6.68056in" draw:id="id32" draw:layer="Master1-bg" draw:style-name="a148" draw:name="AutoShape 3">
        <svg:title/>
        <svg:desc/>
        <text:p text:style-name="a147" text:class-names="" text:cond-style-name=""><text:span text:style-name="a1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792in" svg:y="0.16667in" svg:width="9.74826in" svg:height="1.42535in" draw:id="id33" draw:layer="Master1-bg" draw:style-name="a151" draw:name="AutoShape 4">
        <svg:title/>
        <svg:desc/>
        <text:p text:style-name="a150" text:class-names="" text:cond-style-name=""><text:span text:style-name="a149" text:class-names=""/></text:p>
        <draw:enhanced-geometry xmlns:dr3d="urn:oasis:names:tc:opendocument:xmlns:dr3d:1.0" draw:type="non-primitive" svg:viewBox="0 0 7000 1000" draw:enhanced-path="M 0 0 L 6499 0 C 6776 0 7000 223 7000 500 7000 776 6776 999 6500 1000 L 0 1000 0 0 Z N" draw:text-areas="?f14 ?f15 ?f18 ?f19" draw:glue-points="?f14 ?f15 ?f16 ?f15 ?f16 ?f17 ?f16 ?f17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0 * ?f5 / 7000"/>
          <draw:equation draw:name="f9" draw:formula="0 * ?f4 / 1000"/>
          <draw:equation draw:name="f10" draw:formula="2147483647 * ?f5 / 7000"/>
          <draw:equation draw:name="f11" draw:formula="2147483647 * ?f4 / 1000"/>
          <draw:equation draw:name="f12" draw:formula="3500 * ?f5 / 7000"/>
          <draw:equation draw:name="f13" draw:formula="1000 * ?f4 / 10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0.19792in" svg:y="1.41319in" svg:width="9.22569in" svg:height="0in" draw:id="id34" draw:layer="Master1-bg" draw:style-name="a154" draw:name="Line 5">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5" draw:layer="Master1-bg" draw:style-name="a155" draw:name="Picture 6" svg:x="6.65373in" svg:y="5.08873in" svg:width="3.125in" svg:height="2.34375in" style:rel-width="scale" style:rel-height="scale">
        <draw:image xlink:href="media/image5.jpeg" xlink:type="simple" xlink:show="embed" xlink:actuate="onLoad"/>
        <svg:title/>
        <svg:desc>http://www.cywest.gov.tw/files/a/%E6%9C%AC%E5%B8%82%E6%9C%80%E9%AB%98%E5%AD%B8%E5%BA%9C%E5%98%89%E7%BE%A9%E5%A4%A7%E5%AD%B8%E7%AE%A1%E7%90%86%E5%AD%B8%E9%99%A2%E4%BD%8D%E6%96%BC%E6%9C%AC%E9%87%8C%E8%BD%84%E5%8D%80%E5%85%A7.jpg</svg:desc>
      </draw:frame>
      <draw:custom-shape svg:width="1.1441in" svg:height="1.10417in" draw:id="id36" draw:layer="Master1-bg" draw:style-name="a159" draw:transform="translate(-0.57205in -0.55208in) rotate(-5.1876) translate(0.71354in 0.70573in)" draw:name="Freeform 7">
        <svg:title/>
        <svg:desc/>
        <text:p text:style-name="a157" text:class-names="" text:cond-style-name=""><text:span text:style-name="a156" text:class-names=""/></text:p>
        <draw:enhanced-geometry xmlns:dr3d="urn:oasis:names:tc:opendocument:xmlns:dr3d:1.0" draw:type="non-primitive" svg:viewBox="0 0 659 636" draw:enhanced-path="M 110 621 C 107 620 95 628 106 611 117 595 156 547 173 524 191 499 214 480 213 470 211 458 182 460 167 459 152 458 142 468 124 465 104 460 72 444 51 436 31 427 0 421 1 417 3 411 38 410 56 408 75 406 98 402 116 403 133 405 164 423 163 416 163 410 127 385 111 367 96 349 82 334 69 309 56 284 42 238 34 215 26 192 15 167 23 168 31 169 64 203 84 220 104 237 126 255 141 269 156 284 163 296 172 308 181 320 192 340 195 340 198 340 192 319 189 307 186 295 178 288 177 269 175 249 179 211 184 187 188 164 192 151 201 128 209 104 228 68 236 47 244 26 246 0 251 0 256 0 262 27 269 46 276 65 287 96 293 117 298 139 302 154 303 176 304 198 304 226 301 248 298 269 283 298 283 303 283 308 292 295 302 280 312 265 325 233 342 213 359 194 388 176 407 164 427 151 439 148 457 136 474 125 489 112 512 93 535 75 586 24 592 26 598 28 561 84 549 110 537 135 527 155 519 178 509 201 503 227 491 248 480 270 471 284 450 304 429 324 367 363 363 368 359 373 403 343 425 337 447 331 469 334 498 333 526 332 570 332 597 333 624 334 659 331 659 338 659 345 615 364 595 378 575 392 560 412 536 424 513 437 478 445 454 451 430 457 413 458 394 458 375 459 337 451 338 454 337 457 379 468 394 478 411 489 424 506 435 519 446 532 452 542 461 558 470 574 489 608 491 616 493 624 485 612 471 605 457 598 433 587 408 575 383 561 341 539 320 528 300 517 290 500 287 503 285 507 299 527 303 548 307 570 318 632 311 634 303 636 268 576 255 556 243 537 239 531 237 517 234 503 244 469 238 469 232 469 220 489 200 515 181 539 137 599 122 616 107 634 112 621 110 621 Z N" draw:text-areas="?f74 ?f76 ?f75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
          <draw:equation draw:name="f7" draw:formula="?f4 / 636"/>
          <draw:equation draw:name="f8" draw:formula="106 / ?f6"/>
          <draw:equation draw:name="f9" draw:formula="611 / ?f7"/>
          <draw:equation draw:name="f10" draw:formula="213 / ?f6"/>
          <draw:equation draw:name="f11" draw:formula="470 / ?f7"/>
          <draw:equation draw:name="f12" draw:formula="124 / ?f6"/>
          <draw:equation draw:name="f13" draw:formula="465 / ?f7"/>
          <draw:equation draw:name="f14" draw:formula="1 / ?f6"/>
          <draw:equation draw:name="f15" draw:formula="417 / ?f7"/>
          <draw:equation draw:name="f16" draw:formula="116 / ?f6"/>
          <draw:equation draw:name="f17" draw:formula="403 / ?f7"/>
          <draw:equation draw:name="f18" draw:formula="111 / ?f6"/>
          <draw:equation draw:name="f19" draw:formula="367 / ?f7"/>
          <draw:equation draw:name="f20" draw:formula="34 / ?f6"/>
          <draw:equation draw:name="f21" draw:formula="215 / ?f7"/>
          <draw:equation draw:name="f22" draw:formula="84 / ?f6"/>
          <draw:equation draw:name="f23" draw:formula="220 / ?f7"/>
          <draw:equation draw:name="f24" draw:formula="172 / ?f6"/>
          <draw:equation draw:name="f25" draw:formula="308 / ?f7"/>
          <draw:equation draw:name="f26" draw:formula="189 / ?f6"/>
          <draw:equation draw:name="f27" draw:formula="307 / ?f7"/>
          <draw:equation draw:name="f28" draw:formula="184 / ?f6"/>
          <draw:equation draw:name="f29" draw:formula="187 / ?f7"/>
          <draw:equation draw:name="f30" draw:formula="236 / ?f6"/>
          <draw:equation draw:name="f31" draw:formula="47 / ?f7"/>
          <draw:equation draw:name="f32" draw:formula="269 / ?f6"/>
          <draw:equation draw:name="f33" draw:formula="46 / ?f7"/>
          <draw:equation draw:name="f34" draw:formula="303 / ?f6"/>
          <draw:equation draw:name="f35" draw:formula="176 / ?f7"/>
          <draw:equation draw:name="f36" draw:formula="283 / ?f6"/>
          <draw:equation draw:name="f37" draw:formula="303 / ?f7"/>
          <draw:equation draw:name="f38" draw:formula="342 / ?f6"/>
          <draw:equation draw:name="f39" draw:formula="213 / ?f7"/>
          <draw:equation draw:name="f40" draw:formula="457 / ?f6"/>
          <draw:equation draw:name="f41" draw:formula="136 / ?f7"/>
          <draw:equation draw:name="f42" draw:formula="592 / ?f6"/>
          <draw:equation draw:name="f43" draw:formula="26 / ?f7"/>
          <draw:equation draw:name="f44" draw:formula="519 / ?f6"/>
          <draw:equation draw:name="f45" draw:formula="178 / ?f7"/>
          <draw:equation draw:name="f46" draw:formula="450 / ?f6"/>
          <draw:equation draw:name="f47" draw:formula="304 / ?f7"/>
          <draw:equation draw:name="f48" draw:formula="425 / ?f6"/>
          <draw:equation draw:name="f49" draw:formula="337 / ?f7"/>
          <draw:equation draw:name="f50" draw:formula="597 / ?f6"/>
          <draw:equation draw:name="f51" draw:formula="333 / ?f7"/>
          <draw:equation draw:name="f52" draw:formula="595 / ?f6"/>
          <draw:equation draw:name="f53" draw:formula="378 / ?f7"/>
          <draw:equation draw:name="f54" draw:formula="454 / ?f6"/>
          <draw:equation draw:name="f55" draw:formula="451 / ?f7"/>
          <draw:equation draw:name="f56" draw:formula="338 / ?f6"/>
          <draw:equation draw:name="f57" draw:formula="454 / ?f7"/>
          <draw:equation draw:name="f58" draw:formula="435 / ?f6"/>
          <draw:equation draw:name="f59" draw:formula="519 / ?f7"/>
          <draw:equation draw:name="f60" draw:formula="491 / ?f6"/>
          <draw:equation draw:name="f61" draw:formula="616 / ?f7"/>
          <draw:equation draw:name="f62" draw:formula="408 / ?f6"/>
          <draw:equation draw:name="f63" draw:formula="575 / ?f7"/>
          <draw:equation draw:name="f64" draw:formula="287 / ?f6"/>
          <draw:equation draw:name="f65" draw:formula="503 / ?f7"/>
          <draw:equation draw:name="f66" draw:formula="311 / ?f6"/>
          <draw:equation draw:name="f67" draw:formula="634 / ?f7"/>
          <draw:equation draw:name="f68" draw:formula="237 / ?f6"/>
          <draw:equation draw:name="f69" draw:formula="517 / ?f7"/>
          <draw:equation draw:name="f70" draw:formula="200 / ?f6"/>
          <draw:equation draw:name="f71" draw:formula="515 / ?f7"/>
          <draw:equation draw:name="f72" draw:formula="110 / ?f6"/>
          <draw:equation draw:name="f73" draw:formula="621 / ?f7"/>
          <draw:equation draw:name="f74" draw:formula="0 / ?f6"/>
          <draw:equation draw:name="f75" draw:formula="?f1 / ?f6"/>
          <draw:equation draw:name="f76" draw:formula="0 / ?f7"/>
          <draw:equation draw:name="f77" draw:formula="?f3 / ?f7"/>
        </draw:enhanced-geometry>
      </draw:custom-shape>
      <draw:frame draw:id="id37" draw:layer="Master1-bg" draw:style-name="a160" draw:name="Picture 11" svg:x="0in" svg:y="6.63542in" svg:width="1.88542in" svg:height="1.02257in" style:rel-width="scale" style:rel-height="scale">
        <draw:image xlink:href="media/image6.jpeg" xlink:type="simple" xlink:show="embed" xlink:actuate="onLoad"/>
        <svg:title/>
        <svg:desc>http://i.ytimg.com/vi/TECEsiMTLVw/maxresdefault.jpg</svg:desc>
      </draw:frame>
      <draw:frame draw:id="id38" draw:layer="Master1-bg" draw:style-name="a161" draw:name="Picture 15" svg:x="1.92882in" svg:y="6.82118in" svg:width="1.11458in" svg:height="0.6684in" style:rel-width="scale" style:rel-height="scale">
        <draw:image xlink:href="media/image7.png" xlink:type="simple" xlink:show="embed" xlink:actuate="onLoad"/>
        <svg:title/>
        <svg:desc>http://news.gpwb.gov.tw/p/b_F0101/20130416/j041601.jpg</svg:desc>
      </draw:frame>
      <draw:frame draw:id="id39" draw:layer="Master1-bg" draw:style-name="a162" draw:name="Picture 13" svg:x="1.88542in" svg:y="6.89931in" svg:width="0.36806in" svg:height="0.35764in" style:rel-width="scale" style:rel-height="scale">
        <draw:image xlink:href="media/image8.png" xlink:type="simple" xlink:show="embed" xlink:actuate="onLoad"/>
        <svg:title/>
        <svg:desc>http://www.4860.jp/contents/images/taiwan-img/blog-img/20120507-02.jpg</svg:desc>
      </draw:frame>
      <draw:frame draw:id="id40" presentation:style-name="a166" draw:name="標題 1" svg:x="0.21354in" svg:y="0.25in" svg:width="8.76562in" svg:height="1in" presentation:class="title" presentation:placeholder="false">
        <draw:text-box>
          <text:p text:style-name="a165" text:class-names="" text:cond-style-name=""><text:span text:style-name="a163" text:class-names="">按一下以編輯母片標題樣式</text:span><text:span text:style-name="a164" text:class-names=""/></text:p>
        </draw:text-box>
        <svg:title/>
        <svg:desc/>
      </draw:frame>
      <draw:frame draw:id="id41" presentation:style-name="a183" draw:name="內容版面配置區 2" svg:x="0.66667in" svg:y="1.75in" svg:width="8.66667in" svg:height="4.83333in" presentation:class="object" presentation:placeholder="false">
        <draw:text-box>
          <text:list text:style-name="a169">
            <text:list-item>
              <text:p text:style-name="a168" text:class-names="" text:cond-style-name=""><text:span text:style-name="a167" text:class-names="">按一下以編輯母片文字樣式</text:span></text:p>
            </text:list-item>
          </text:list>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第五層</text:span><text:span text:style-name="a180" text:class-names=""/></text:p>
                            </text:list-item>
                          </text:list>
                        </text:list-item>
                      </text:list>
                    </text:list-item>
                  </text:list>
                </text:list-item>
              </text:list>
            </text:list-item>
          </text:list>
        </draw:text-box>
        <svg:title/>
        <svg:desc/>
      </draw:frame>
      <draw:frame draw:id="id42" presentation:style-name="a186" draw:name="Rectangle 8" svg:x="0.5in" svg:y="6.83333in" svg:width="2.33333in" svg:height="0.5in" presentation:class="date-time" presentation:placeholder="false">
        <draw:text-box>
          <text:p text:style-name="a185" text:class-names="" text:cond-style-name=""><text:span text:style-name="a184" text:class-names=""/></text:p>
        </draw:text-box>
        <svg:title/>
        <svg:desc/>
      </draw:frame>
      <draw:frame draw:id="id43" presentation:style-name="a189" draw:name="Rectangle 9" svg:x="3.41667in" svg:y="6.83333in" svg:width="3.16667in" svg:height="0.5in" presentation:class="footer" presentation:placeholder="false">
        <draw:text-box>
          <text:p text:style-name="a188" text:class-names="" text:cond-style-name=""><text:span text:style-name="a187" text:class-names=""/></text:p>
        </draw:text-box>
        <svg:title/>
        <svg:desc/>
      </draw:frame>
      <draw:frame draw:id="id44" presentation:style-name="a193" draw:name="Rectangle 10" svg:x="7.59896in" svg:y="6.82118in" svg:width="2.33333in" svg:height="0.5in" presentation:class="page-number" presentation:placeholder="false">
        <draw:text-box>
          <text:p text:style-name="a192" text:class-names="" text:cond-style-name=""><text:span text:style-name="a190" text:class-names=""><text:page-number style:num-format="1" text:fixed="false"/></text:span><text:span text:style-name="a191" text:class-names=""/></text:p>
        </draw:text-box>
        <svg:title/>
        <svg:desc/>
      </draw:frame>
      <presentation:notes style:page-layout-name="pageLayout2" draw:style-name="a223">
        <draw:frame draw:id="id13" presentation:style-name="a196" draw:name="頁首版面配置區 1" svg:x="0in" svg:y="0in" svg:width="3.25in" svg:height="0.5in" presentation:class="header" presentation:placeholder="false">
          <draw:text-box>
            <text:p text:style-name="a195" text:class-names="" text:cond-style-name=""><text:span text:style-name="a194" text:class-names=""/></text:p>
          </draw:text-box>
          <svg:title/>
          <svg:desc/>
        </draw:frame>
        <draw:frame draw:id="id14" presentation:style-name="a200" draw:name="日期版面配置區 2" svg:x="4.24826in" svg:y="0in" svg:width="3.25in" svg:height="0.5in" presentation:class="date-time" presentation:placeholder="false">
          <draw:text-box>
            <text:p text:style-name="a199" text:class-names="" text:cond-style-name=""><text:span text:style-name="a197" text:class-names=""><text:date text:fixed="false" style:data-style-name="a198"/></text:span></text:p>
          </draw:text-box>
          <svg:title/>
          <svg:desc/>
        </draw:frame>
        <draw:page-thumbnail svg:x="1.25in" svg:y="0.75in" svg:width="5in" svg:height="3.75in" presentation:class="page" draw:id="id15" presentation:style-name="a201" draw:name="投影片圖像版面配置區 3">
          <svg:title/>
          <svg:desc/>
        </draw:page-thumbnail>
        <draw:frame draw:id="id16" presentation:style-name="a216" draw:name="備忘稿版面配置區 4" svg:x="0.75in" svg:y="4.75in" svg:width="6in" svg:height="4.5in" presentation:class="notes" presentation:placeholder="false">
          <draw:text-box>
            <text:p text:style-name="a203" text:class-names="" text:cond-style-name=""><text:span text:style-name="a202" text:class-names="">按一下以編輯母片文字樣式</text:span></text:p>
            <text:list text:style-name="a206">
              <text:list-item>
                <text:list text:style-name="a206">
                  <text:list-item>
                    <text:p text:style-name="a205" text:class-names="" text:cond-style-name=""><text:span text:style-name="a204" text:class-names="">第二層</text:span></text:p>
                  </text:list-item>
                </text:list>
              </text:list-item>
            </text:list>
            <text:list text:style-name="a209">
              <text:list-item>
                <text:list text:style-name="a209">
                  <text:list-item>
                    <text:list text:style-name="a209">
                      <text:list-item>
                        <text:p text:style-name="a208" text:class-names="" text:cond-style-name=""><text:span text:style-name="a207" text:class-names="">第三層</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3" text:class-names="">第五層</text:span></text:p>
                              </text:list-item>
                            </text:list>
                          </text:list-item>
                        </text:list>
                      </text:list-item>
                    </text:list>
                  </text:list-item>
                </text:list>
              </text:list-item>
            </text:list>
          </draw:text-box>
          <svg:title/>
          <svg:desc/>
        </draw:frame>
        <draw:frame draw:id="id17" presentation:style-name="a219" draw:name="頁尾版面配置區 5" svg:x="0in" svg:y="9.49826in" svg:width="3.25in" svg:height="0.5in" presentation:class="footer" presentation:placeholder="false">
          <draw:text-box>
            <text:p text:style-name="a218" text:class-names="" text:cond-style-name=""><text:span text:style-name="a217" text:class-names=""/></text:p>
          </draw:text-box>
          <svg:title/>
          <svg:desc/>
        </draw:frame>
        <draw:frame draw:id="id18" presentation:style-name="a222" draw:name="投影片編號版面配置區 6" svg:x="4.24826in" svg:y="9.49826in" svg:width="3.25in" svg:height="0.5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3-secHead-區段標題" style:page-layout-name="pageLayout1" draw:style-name="a224">
      <draw:custom-shape svg:x="0.23785in" svg:y="0.61285in" svg:width="9.48785in" svg:height="6.68056in" draw:id="id45" draw:layer="Master1-bg" draw:style-name="a227" draw:name="AutoShape 3">
        <svg:title/>
        <svg:desc/>
        <text:p text:style-name="a226" text:class-names="" text:cond-style-name=""><text:span text:style-name="a2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792in" svg:y="0.16667in" svg:width="9.74826in" svg:height="1.42535in" draw:id="id46" draw:layer="Master1-bg" draw:style-name="a230" draw:name="AutoShape 4">
        <svg:title/>
        <svg:desc/>
        <text:p text:style-name="a229" text:class-names="" text:cond-style-name=""><text:span text:style-name="a228" text:class-names=""/></text:p>
        <draw:enhanced-geometry xmlns:dr3d="urn:oasis:names:tc:opendocument:xmlns:dr3d:1.0" draw:type="non-primitive" svg:viewBox="0 0 7000 1000" draw:enhanced-path="M 0 0 L 6499 0 C 6776 0 7000 223 7000 500 7000 776 6776 999 6500 1000 L 0 1000 0 0 Z N" draw:text-areas="?f14 ?f15 ?f18 ?f19" draw:glue-points="?f14 ?f15 ?f16 ?f15 ?f16 ?f17 ?f16 ?f17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0 * ?f5 / 7000"/>
          <draw:equation draw:name="f9" draw:formula="0 * ?f4 / 1000"/>
          <draw:equation draw:name="f10" draw:formula="2147483647 * ?f5 / 7000"/>
          <draw:equation draw:name="f11" draw:formula="2147483647 * ?f4 / 1000"/>
          <draw:equation draw:name="f12" draw:formula="3500 * ?f5 / 7000"/>
          <draw:equation draw:name="f13" draw:formula="1000 * ?f4 / 10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0.19792in" svg:y="1.41319in" svg:width="9.22569in" svg:height="0in" draw:id="id47" draw:layer="Master1-bg" draw:style-name="a233" draw:name="Line 5">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8" draw:layer="Master1-bg" draw:style-name="a234" draw:name="Picture 6" svg:x="6.65373in" svg:y="5.08873in" svg:width="3.125in" svg:height="2.34375in" style:rel-width="scale" style:rel-height="scale">
        <draw:image xlink:href="media/image5.jpeg" xlink:type="simple" xlink:show="embed" xlink:actuate="onLoad"/>
        <svg:title/>
        <svg:desc>http://www.cywest.gov.tw/files/a/%E6%9C%AC%E5%B8%82%E6%9C%80%E9%AB%98%E5%AD%B8%E5%BA%9C%E5%98%89%E7%BE%A9%E5%A4%A7%E5%AD%B8%E7%AE%A1%E7%90%86%E5%AD%B8%E9%99%A2%E4%BD%8D%E6%96%BC%E6%9C%AC%E9%87%8C%E8%BD%84%E5%8D%80%E5%85%A7.jpg</svg:desc>
      </draw:frame>
      <draw:custom-shape svg:width="1.1441in" svg:height="1.10417in" draw:id="id49" draw:layer="Master1-bg" draw:style-name="a238" draw:transform="translate(-0.57205in -0.55208in) rotate(-5.1876) translate(0.71354in 0.70573in)" draw:name="Freeform 7">
        <svg:title/>
        <svg:desc/>
        <text:p text:style-name="a236" text:class-names="" text:cond-style-name=""><text:span text:style-name="a235" text:class-names=""/></text:p>
        <draw:enhanced-geometry xmlns:dr3d="urn:oasis:names:tc:opendocument:xmlns:dr3d:1.0" draw:type="non-primitive" svg:viewBox="0 0 659 636" draw:enhanced-path="M 110 621 C 107 620 95 628 106 611 117 595 156 547 173 524 191 499 214 480 213 470 211 458 182 460 167 459 152 458 142 468 124 465 104 460 72 444 51 436 31 427 0 421 1 417 3 411 38 410 56 408 75 406 98 402 116 403 133 405 164 423 163 416 163 410 127 385 111 367 96 349 82 334 69 309 56 284 42 238 34 215 26 192 15 167 23 168 31 169 64 203 84 220 104 237 126 255 141 269 156 284 163 296 172 308 181 320 192 340 195 340 198 340 192 319 189 307 186 295 178 288 177 269 175 249 179 211 184 187 188 164 192 151 201 128 209 104 228 68 236 47 244 26 246 0 251 0 256 0 262 27 269 46 276 65 287 96 293 117 298 139 302 154 303 176 304 198 304 226 301 248 298 269 283 298 283 303 283 308 292 295 302 280 312 265 325 233 342 213 359 194 388 176 407 164 427 151 439 148 457 136 474 125 489 112 512 93 535 75 586 24 592 26 598 28 561 84 549 110 537 135 527 155 519 178 509 201 503 227 491 248 480 270 471 284 450 304 429 324 367 363 363 368 359 373 403 343 425 337 447 331 469 334 498 333 526 332 570 332 597 333 624 334 659 331 659 338 659 345 615 364 595 378 575 392 560 412 536 424 513 437 478 445 454 451 430 457 413 458 394 458 375 459 337 451 338 454 337 457 379 468 394 478 411 489 424 506 435 519 446 532 452 542 461 558 470 574 489 608 491 616 493 624 485 612 471 605 457 598 433 587 408 575 383 561 341 539 320 528 300 517 290 500 287 503 285 507 299 527 303 548 307 570 318 632 311 634 303 636 268 576 255 556 243 537 239 531 237 517 234 503 244 469 238 469 232 469 220 489 200 515 181 539 137 599 122 616 107 634 112 621 110 621 Z N" draw:text-areas="?f74 ?f76 ?f75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
          <draw:equation draw:name="f7" draw:formula="?f4 / 636"/>
          <draw:equation draw:name="f8" draw:formula="106 / ?f6"/>
          <draw:equation draw:name="f9" draw:formula="611 / ?f7"/>
          <draw:equation draw:name="f10" draw:formula="213 / ?f6"/>
          <draw:equation draw:name="f11" draw:formula="470 / ?f7"/>
          <draw:equation draw:name="f12" draw:formula="124 / ?f6"/>
          <draw:equation draw:name="f13" draw:formula="465 / ?f7"/>
          <draw:equation draw:name="f14" draw:formula="1 / ?f6"/>
          <draw:equation draw:name="f15" draw:formula="417 / ?f7"/>
          <draw:equation draw:name="f16" draw:formula="116 / ?f6"/>
          <draw:equation draw:name="f17" draw:formula="403 / ?f7"/>
          <draw:equation draw:name="f18" draw:formula="111 / ?f6"/>
          <draw:equation draw:name="f19" draw:formula="367 / ?f7"/>
          <draw:equation draw:name="f20" draw:formula="34 / ?f6"/>
          <draw:equation draw:name="f21" draw:formula="215 / ?f7"/>
          <draw:equation draw:name="f22" draw:formula="84 / ?f6"/>
          <draw:equation draw:name="f23" draw:formula="220 / ?f7"/>
          <draw:equation draw:name="f24" draw:formula="172 / ?f6"/>
          <draw:equation draw:name="f25" draw:formula="308 / ?f7"/>
          <draw:equation draw:name="f26" draw:formula="189 / ?f6"/>
          <draw:equation draw:name="f27" draw:formula="307 / ?f7"/>
          <draw:equation draw:name="f28" draw:formula="184 / ?f6"/>
          <draw:equation draw:name="f29" draw:formula="187 / ?f7"/>
          <draw:equation draw:name="f30" draw:formula="236 / ?f6"/>
          <draw:equation draw:name="f31" draw:formula="47 / ?f7"/>
          <draw:equation draw:name="f32" draw:formula="269 / ?f6"/>
          <draw:equation draw:name="f33" draw:formula="46 / ?f7"/>
          <draw:equation draw:name="f34" draw:formula="303 / ?f6"/>
          <draw:equation draw:name="f35" draw:formula="176 / ?f7"/>
          <draw:equation draw:name="f36" draw:formula="283 / ?f6"/>
          <draw:equation draw:name="f37" draw:formula="303 / ?f7"/>
          <draw:equation draw:name="f38" draw:formula="342 / ?f6"/>
          <draw:equation draw:name="f39" draw:formula="213 / ?f7"/>
          <draw:equation draw:name="f40" draw:formula="457 / ?f6"/>
          <draw:equation draw:name="f41" draw:formula="136 / ?f7"/>
          <draw:equation draw:name="f42" draw:formula="592 / ?f6"/>
          <draw:equation draw:name="f43" draw:formula="26 / ?f7"/>
          <draw:equation draw:name="f44" draw:formula="519 / ?f6"/>
          <draw:equation draw:name="f45" draw:formula="178 / ?f7"/>
          <draw:equation draw:name="f46" draw:formula="450 / ?f6"/>
          <draw:equation draw:name="f47" draw:formula="304 / ?f7"/>
          <draw:equation draw:name="f48" draw:formula="425 / ?f6"/>
          <draw:equation draw:name="f49" draw:formula="337 / ?f7"/>
          <draw:equation draw:name="f50" draw:formula="597 / ?f6"/>
          <draw:equation draw:name="f51" draw:formula="333 / ?f7"/>
          <draw:equation draw:name="f52" draw:formula="595 / ?f6"/>
          <draw:equation draw:name="f53" draw:formula="378 / ?f7"/>
          <draw:equation draw:name="f54" draw:formula="454 / ?f6"/>
          <draw:equation draw:name="f55" draw:formula="451 / ?f7"/>
          <draw:equation draw:name="f56" draw:formula="338 / ?f6"/>
          <draw:equation draw:name="f57" draw:formula="454 / ?f7"/>
          <draw:equation draw:name="f58" draw:formula="435 / ?f6"/>
          <draw:equation draw:name="f59" draw:formula="519 / ?f7"/>
          <draw:equation draw:name="f60" draw:formula="491 / ?f6"/>
          <draw:equation draw:name="f61" draw:formula="616 / ?f7"/>
          <draw:equation draw:name="f62" draw:formula="408 / ?f6"/>
          <draw:equation draw:name="f63" draw:formula="575 / ?f7"/>
          <draw:equation draw:name="f64" draw:formula="287 / ?f6"/>
          <draw:equation draw:name="f65" draw:formula="503 / ?f7"/>
          <draw:equation draw:name="f66" draw:formula="311 / ?f6"/>
          <draw:equation draw:name="f67" draw:formula="634 / ?f7"/>
          <draw:equation draw:name="f68" draw:formula="237 / ?f6"/>
          <draw:equation draw:name="f69" draw:formula="517 / ?f7"/>
          <draw:equation draw:name="f70" draw:formula="200 / ?f6"/>
          <draw:equation draw:name="f71" draw:formula="515 / ?f7"/>
          <draw:equation draw:name="f72" draw:formula="110 / ?f6"/>
          <draw:equation draw:name="f73" draw:formula="621 / ?f7"/>
          <draw:equation draw:name="f74" draw:formula="0 / ?f6"/>
          <draw:equation draw:name="f75" draw:formula="?f1 / ?f6"/>
          <draw:equation draw:name="f76" draw:formula="0 / ?f7"/>
          <draw:equation draw:name="f77" draw:formula="?f3 / ?f7"/>
        </draw:enhanced-geometry>
      </draw:custom-shape>
      <draw:frame draw:id="id50" draw:layer="Master1-bg" draw:style-name="a239" draw:name="Picture 11" svg:x="0in" svg:y="6.63542in" svg:width="1.88542in" svg:height="1.02257in" style:rel-width="scale" style:rel-height="scale">
        <draw:image xlink:href="media/image6.jpeg" xlink:type="simple" xlink:show="embed" xlink:actuate="onLoad"/>
        <svg:title/>
        <svg:desc>http://i.ytimg.com/vi/TECEsiMTLVw/maxresdefault.jpg</svg:desc>
      </draw:frame>
      <draw:frame draw:id="id51" draw:layer="Master1-bg" draw:style-name="a240" draw:name="Picture 15" svg:x="1.92882in" svg:y="6.82118in" svg:width="1.11458in" svg:height="0.6684in" style:rel-width="scale" style:rel-height="scale">
        <draw:image xlink:href="media/image7.png" xlink:type="simple" xlink:show="embed" xlink:actuate="onLoad"/>
        <svg:title/>
        <svg:desc>http://news.gpwb.gov.tw/p/b_F0101/20130416/j041601.jpg</svg:desc>
      </draw:frame>
      <draw:frame draw:id="id52" draw:layer="Master1-bg" draw:style-name="a241" draw:name="Picture 13" svg:x="1.88542in" svg:y="6.89931in" svg:width="0.36806in" svg:height="0.35764in" style:rel-width="scale" style:rel-height="scale">
        <draw:image xlink:href="media/image8.png" xlink:type="simple" xlink:show="embed" xlink:actuate="onLoad"/>
        <svg:title/>
        <svg:desc>http://www.4860.jp/contents/images/taiwan-img/blog-img/20120507-02.jpg</svg:desc>
      </draw:frame>
      <draw:frame draw:id="id53" presentation:style-name="a245" draw:name="標題 1" svg:x="0.78993in" svg:y="4.81944in" svg:width="8.5in" svg:height="1.48958in" presentation:class="title" presentation:placeholder="false">
        <draw:text-box>
          <text:p text:style-name="a244" text:class-names="" text:cond-style-name=""><text:span text:style-name="a242" text:class-names="">按一下以編輯母片標題樣式</text:span><text:span text:style-name="a243" text:class-names=""/></text:p>
        </draw:text-box>
        <svg:title/>
        <svg:desc/>
      </draw:frame>
      <draw:frame draw:id="id54" presentation:style-name="a249" draw:name="文字版面配置區 2" svg:x="0.78993in" svg:y="3.17882in" svg:width="8.5in" svg:height="1.64062in" presentation:class="outline" presentation:placeholder="false">
        <draw:text-box>
          <text:list text:style-name="a248">
            <text:list-item>
              <text:p text:style-name="a247" text:class-names="" text:cond-style-name=""><text:span text:style-name="a246" text:class-names="">按一下以編輯母片文字樣式</text:span></text:p>
            </text:list-item>
          </text:list>
        </draw:text-box>
        <svg:title/>
        <svg:desc/>
      </draw:frame>
      <draw:frame draw:id="id55" presentation:style-name="a252" draw:name="Rectangle 8" svg:x="0.5in" svg:y="6.83333in" svg:width="2.33333in" svg:height="0.5in" presentation:class="date-time" presentation:placeholder="false">
        <draw:text-box>
          <text:p text:style-name="a251" text:class-names="" text:cond-style-name=""><text:span text:style-name="a250" text:class-names=""/></text:p>
        </draw:text-box>
        <svg:title/>
        <svg:desc/>
      </draw:frame>
      <draw:frame draw:id="id56" presentation:style-name="a255" draw:name="Rectangle 9" svg:x="3.41667in" svg:y="6.83333in" svg:width="3.16667in" svg:height="0.5in" presentation:class="footer" presentation:placeholder="false">
        <draw:text-box>
          <text:p text:style-name="a254" text:class-names="" text:cond-style-name=""><text:span text:style-name="a253" text:class-names=""/></text:p>
        </draw:text-box>
        <svg:title/>
        <svg:desc/>
      </draw:frame>
      <draw:frame draw:id="id57" presentation:style-name="a259" draw:name="Rectangle 10" svg:x="7.59896in" svg:y="6.82118in" svg:width="2.33333in" svg:height="0.5in" presentation:class="page-number" presentation:placeholder="false">
        <draw:text-box>
          <text:p text:style-name="a258" text:class-names="" text:cond-style-name=""><text:span text:style-name="a256" text:class-names=""><text:page-number style:num-format="1" text:fixed="false"/></text:span><text:span text:style-name="a257" text:class-names=""/></text:p>
        </draw:text-box>
        <svg:title/>
        <svg:desc/>
      </draw:frame>
      <presentation:notes style:page-layout-name="pageLayout2" draw:style-name="a289">
        <draw:frame draw:id="id13" presentation:style-name="a262" draw:name="頁首版面配置區 1" svg:x="0in" svg:y="0in" svg:width="3.25in" svg:height="0.5in" presentation:class="header" presentation:placeholder="false">
          <draw:text-box>
            <text:p text:style-name="a261" text:class-names="" text:cond-style-name=""><text:span text:style-name="a260" text:class-names=""/></text:p>
          </draw:text-box>
          <svg:title/>
          <svg:desc/>
        </draw:frame>
        <draw:frame draw:id="id14" presentation:style-name="a266" draw:name="日期版面配置區 2" svg:x="4.24826in" svg:y="0in" svg:width="3.25in" svg:height="0.5in" presentation:class="date-time" presentation:placeholder="false">
          <draw:text-box>
            <text:p text:style-name="a265" text:class-names="" text:cond-style-name=""><text:span text:style-name="a263" text:class-names=""><text:date text:fixed="false" style:data-style-name="a264"/></text:span></text:p>
          </draw:text-box>
          <svg:title/>
          <svg:desc/>
        </draw:frame>
        <draw:page-thumbnail svg:x="1.25in" svg:y="0.75in" svg:width="5in" svg:height="3.75in" presentation:class="page" draw:id="id15" presentation:style-name="a267" draw:name="投影片圖像版面配置區 3">
          <svg:title/>
          <svg:desc/>
        </draw:page-thumbnail>
        <draw:frame draw:id="id16" presentation:style-name="a282" draw:name="備忘稿版面配置區 4" svg:x="0.75in" svg:y="4.75in" svg:width="6in" svg:height="4.5in" presentation:class="notes" presentation:placeholder="false">
          <draw:text-box>
            <text:p text:style-name="a269" text:class-names="" text:cond-style-name=""><text:span text:style-name="a268" text:class-names="">按一下以編輯母片文字樣式</text:span></text:p>
            <text:list text:style-name="a272">
              <text:list-item>
                <text:list text:style-name="a272">
                  <text:list-item>
                    <text:p text:style-name="a271" text:class-names="" text:cond-style-name=""><text:span text:style-name="a270" text:class-names="">第二層</text:span></text:p>
                  </text:list-item>
                </text:list>
              </text:list-item>
            </text:list>
            <text:list text:style-name="a275">
              <text:list-item>
                <text:list text:style-name="a275">
                  <text:list-item>
                    <text:list text:style-name="a275">
                      <text:list-item>
                        <text:p text:style-name="a274" text:class-names="" text:cond-style-name=""><text:span text:style-name="a273" text:class-names="">第三層</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第四層</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9" text:class-names="">第五層</text:span></text:p>
                              </text:list-item>
                            </text:list>
                          </text:list-item>
                        </text:list>
                      </text:list-item>
                    </text:list>
                  </text:list-item>
                </text:list>
              </text:list-item>
            </text:list>
          </draw:text-box>
          <svg:title/>
          <svg:desc/>
        </draw:frame>
        <draw:frame draw:id="id17" presentation:style-name="a285" draw:name="頁尾版面配置區 5" svg:x="0in" svg:y="9.49826in" svg:width="3.25in" svg:height="0.5in" presentation:class="footer" presentation:placeholder="false">
          <draw:text-box>
            <text:p text:style-name="a284" text:class-names="" text:cond-style-name=""><text:span text:style-name="a283" text:class-names=""/></text:p>
          </draw:text-box>
          <svg:title/>
          <svg:desc/>
        </draw:frame>
        <draw:frame draw:id="id18" presentation:style-name="a288" draw:name="投影片編號版面配置區 6" svg:x="4.24826in" svg:y="9.49826in" svg:width="3.25in" svg:height="0.5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master-page>
    <style:master-page style:name="Master1-Layout4-twoObj-兩項物件" style:page-layout-name="pageLayout1" draw:style-name="a290">
      <draw:custom-shape svg:x="0.23785in" svg:y="0.61285in" svg:width="9.48785in" svg:height="6.68056in" draw:id="id58" draw:layer="Master1-bg" draw:style-name="a293" draw:name="AutoShape 3">
        <svg:title/>
        <svg:desc/>
        <text:p text:style-name="a292" text:class-names="" text:cond-style-name=""><text:span text:style-name="a2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792in" svg:y="0.16667in" svg:width="9.74826in" svg:height="1.42535in" draw:id="id59" draw:layer="Master1-bg" draw:style-name="a296" draw:name="AutoShape 4">
        <svg:title/>
        <svg:desc/>
        <text:p text:style-name="a295" text:class-names="" text:cond-style-name=""><text:span text:style-name="a294" text:class-names=""/></text:p>
        <draw:enhanced-geometry xmlns:dr3d="urn:oasis:names:tc:opendocument:xmlns:dr3d:1.0" draw:type="non-primitive" svg:viewBox="0 0 7000 1000" draw:enhanced-path="M 0 0 L 6499 0 C 6776 0 7000 223 7000 500 7000 776 6776 999 6500 1000 L 0 1000 0 0 Z N" draw:text-areas="?f14 ?f15 ?f18 ?f19" draw:glue-points="?f14 ?f15 ?f16 ?f15 ?f16 ?f17 ?f16 ?f17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0 * ?f5 / 7000"/>
          <draw:equation draw:name="f9" draw:formula="0 * ?f4 / 1000"/>
          <draw:equation draw:name="f10" draw:formula="2147483647 * ?f5 / 7000"/>
          <draw:equation draw:name="f11" draw:formula="2147483647 * ?f4 / 1000"/>
          <draw:equation draw:name="f12" draw:formula="3500 * ?f5 / 7000"/>
          <draw:equation draw:name="f13" draw:formula="1000 * ?f4 / 10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0.19792in" svg:y="1.41319in" svg:width="9.22569in" svg:height="0in" draw:id="id60" draw:layer="Master1-bg" draw:style-name="a299" draw:name="Line 5">
        <svg:title/>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1" draw:layer="Master1-bg" draw:style-name="a300" draw:name="Picture 6" svg:x="6.65373in" svg:y="5.08873in" svg:width="3.125in" svg:height="2.34375in" style:rel-width="scale" style:rel-height="scale">
        <draw:image xlink:href="media/image5.jpeg" xlink:type="simple" xlink:show="embed" xlink:actuate="onLoad"/>
        <svg:title/>
        <svg:desc>http://www.cywest.gov.tw/files/a/%E6%9C%AC%E5%B8%82%E6%9C%80%E9%AB%98%E5%AD%B8%E5%BA%9C%E5%98%89%E7%BE%A9%E5%A4%A7%E5%AD%B8%E7%AE%A1%E7%90%86%E5%AD%B8%E9%99%A2%E4%BD%8D%E6%96%BC%E6%9C%AC%E9%87%8C%E8%BD%84%E5%8D%80%E5%85%A7.jpg</svg:desc>
      </draw:frame>
      <draw:custom-shape svg:width="1.1441in" svg:height="1.10417in" draw:id="id62" draw:layer="Master1-bg" draw:style-name="a304" draw:transform="translate(-0.57205in -0.55208in) rotate(-5.1876) translate(0.71354in 0.70573in)" draw:name="Freeform 7">
        <svg:title/>
        <svg:desc/>
        <text:p text:style-name="a302" text:class-names="" text:cond-style-name=""><text:span text:style-name="a301" text:class-names=""/></text:p>
        <draw:enhanced-geometry xmlns:dr3d="urn:oasis:names:tc:opendocument:xmlns:dr3d:1.0" draw:type="non-primitive" svg:viewBox="0 0 659 636" draw:enhanced-path="M 110 621 C 107 620 95 628 106 611 117 595 156 547 173 524 191 499 214 480 213 470 211 458 182 460 167 459 152 458 142 468 124 465 104 460 72 444 51 436 31 427 0 421 1 417 3 411 38 410 56 408 75 406 98 402 116 403 133 405 164 423 163 416 163 410 127 385 111 367 96 349 82 334 69 309 56 284 42 238 34 215 26 192 15 167 23 168 31 169 64 203 84 220 104 237 126 255 141 269 156 284 163 296 172 308 181 320 192 340 195 340 198 340 192 319 189 307 186 295 178 288 177 269 175 249 179 211 184 187 188 164 192 151 201 128 209 104 228 68 236 47 244 26 246 0 251 0 256 0 262 27 269 46 276 65 287 96 293 117 298 139 302 154 303 176 304 198 304 226 301 248 298 269 283 298 283 303 283 308 292 295 302 280 312 265 325 233 342 213 359 194 388 176 407 164 427 151 439 148 457 136 474 125 489 112 512 93 535 75 586 24 592 26 598 28 561 84 549 110 537 135 527 155 519 178 509 201 503 227 491 248 480 270 471 284 450 304 429 324 367 363 363 368 359 373 403 343 425 337 447 331 469 334 498 333 526 332 570 332 597 333 624 334 659 331 659 338 659 345 615 364 595 378 575 392 560 412 536 424 513 437 478 445 454 451 430 457 413 458 394 458 375 459 337 451 338 454 337 457 379 468 394 478 411 489 424 506 435 519 446 532 452 542 461 558 470 574 489 608 491 616 493 624 485 612 471 605 457 598 433 587 408 575 383 561 341 539 320 528 300 517 290 500 287 503 285 507 299 527 303 548 307 570 318 632 311 634 303 636 268 576 255 556 243 537 239 531 237 517 234 503 244 469 238 469 232 469 220 489 200 515 181 539 137 599 122 616 107 634 112 621 110 621 Z N" draw:text-areas="?f74 ?f76 ?f75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
          <draw:equation draw:name="f7" draw:formula="?f4 / 636"/>
          <draw:equation draw:name="f8" draw:formula="106 / ?f6"/>
          <draw:equation draw:name="f9" draw:formula="611 / ?f7"/>
          <draw:equation draw:name="f10" draw:formula="213 / ?f6"/>
          <draw:equation draw:name="f11" draw:formula="470 / ?f7"/>
          <draw:equation draw:name="f12" draw:formula="124 / ?f6"/>
          <draw:equation draw:name="f13" draw:formula="465 / ?f7"/>
          <draw:equation draw:name="f14" draw:formula="1 / ?f6"/>
          <draw:equation draw:name="f15" draw:formula="417 / ?f7"/>
          <draw:equation draw:name="f16" draw:formula="116 / ?f6"/>
          <draw:equation draw:name="f17" draw:formula="403 / ?f7"/>
          <draw:equation draw:name="f18" draw:formula="111 / ?f6"/>
          <draw:equation draw:name="f19" draw:formula="367 / ?f7"/>
          <draw:equation draw:name="f20" draw:formula="34 / ?f6"/>
          <draw:equation draw:name="f21" draw:formula="215 / ?f7"/>
          <draw:equation draw:name="f22" draw:formula="84 / ?f6"/>
          <draw:equation draw:name="f23" draw:formula="220 / ?f7"/>
          <draw:equation draw:name="f24" draw:formula="172 / ?f6"/>
          <draw:equation draw:name="f25" draw:formula="308 / ?f7"/>
          <draw:equation draw:name="f26" draw:formula="189 / ?f6"/>
          <draw:equation draw:name="f27" draw:formula="307 / ?f7"/>
          <draw:equation draw:name="f28" draw:formula="184 / ?f6"/>
          <draw:equation draw:name="f29" draw:formula="187 / ?f7"/>
          <draw:equation draw:name="f30" draw:formula="236 / ?f6"/>
          <draw:equation draw:name="f31" draw:formula="47 / ?f7"/>
          <draw:equation draw:name="f32" draw:formula="269 / ?f6"/>
          <draw:equation draw:name="f33" draw:formula="46 / ?f7"/>
          <draw:equation draw:name="f34" draw:formula="303 / ?f6"/>
          <draw:equation draw:name="f35" draw:formula="176 / ?f7"/>
          <draw:equation draw:name="f36" draw:formula="283 / ?f6"/>
          <draw:equation draw:name="f37" draw:formula="303 / ?f7"/>
          <draw:equation draw:name="f38" draw:formula="342 / ?f6"/>
          <draw:equation draw:name="f39" draw:formula="213 / ?f7"/>
          <draw:equation draw:name="f40" draw:formula="457 / ?f6"/>
          <draw:equation draw:name="f41" draw:formula="136 / ?f7"/>
          <draw:equation draw:name="f42" draw:formula="592 / ?f6"/>
          <draw:equation draw:name="f43" draw:formula="26 / ?f7"/>
          <draw:equation draw:name="f44" draw:formula="519 / ?f6"/>
          <draw:equation draw:name="f45" draw:formula="178 / ?f7"/>
          <draw:equation draw:name="f46" draw:formula="450 / ?f6"/>
          <draw:equation draw:name="f47" draw:formula="304 / ?f7"/>
          <draw:equation draw:name="f48" draw:formula="425 / ?f6"/>
          <draw:equation draw:name="f49" draw:formula="337 / ?f7"/>
          <draw:equation draw:name="f50" draw:formula="597 / ?f6"/>
          <draw:equation draw:name="f51" draw:formula="333 / ?f7"/>
          <draw:equation draw:name="f52" draw:formula="595 / ?f6"/>
          <draw:equation draw:name="f53" draw:formula="378 / ?f7"/>
          <draw:equation draw:name="f54" draw:formula="454 / ?f6"/>
          <draw:equation draw:name="f55" draw:formula="451 / ?f7"/>
          <draw:equation draw:name="f56" draw:formula="338 / ?f6"/>
          <draw:equation draw:name="f57" draw:formula="454 / ?f7"/>
          <draw:equation draw:name="f58" draw:formula="435 / ?f6"/>
          <draw:equation draw:name="f59" draw:formula="519 / ?f7"/>
          <draw:equation draw:name="f60" draw:formula="491 / ?f6"/>
          <draw:equation draw:name="f61" draw:formula="616 / ?f7"/>
          <draw:equation draw:name="f62" draw:formula="408 / ?f6"/>
          <draw:equation draw:name="f63" draw:formula="575 / ?f7"/>
          <draw:equation draw:name="f64" draw:formula="287 / ?f6"/>
          <draw:equation draw:name="f65" draw:formula="503 / ?f7"/>
          <draw:equation draw:name="f66" draw:formula="311 / ?f6"/>
          <draw:equation draw:name="f67" draw:formula="634 / ?f7"/>
          <draw:equation draw:name="f68" draw:formula="237 / ?f6"/>
          <draw:equation draw:name="f69" draw:formula="517 / ?f7"/>
          <draw:equation draw:name="f70" draw:formula="200 / ?f6"/>
          <draw:equation draw:name="f71" draw:formula="515 / ?f7"/>
          <draw:equation draw:name="f72" draw:formula="110 / ?f6"/>
          <draw:equation draw:name="f73" draw:formula="621 / ?f7"/>
          <draw:equation draw:name="f74" draw:formula="0 / ?f6"/>
          <draw:equation draw:name="f75" draw:formula="?f1 / ?f6"/>
          <draw:equation draw:name="f76" draw:formula="0 / ?f7"/>
          <draw:equation draw:name="f77" draw:formula="?f3 / ?f7"/>
        </draw:enhanced-geometry>
      </draw:custom-shape>
      <draw:frame draw:id="id63" draw:layer="Master1-bg" draw:style-name="a305" draw:name="Picture 11" svg:x="0in" svg:y="6.63542in" svg:width="1.88542in" svg:height="1.02257in" style:rel-width="scale" style:rel-height="scale">
        <draw:image xlink:href="media/image6.jpeg" xlink:type="simple" xlink:show="embed" xlink:actuate="onLoad"/>
        <svg:title/>
        <svg:desc>http://i.ytimg.com/vi/TECEsiMTLVw/maxresdefault.jpg</svg:desc>
      </draw:frame>
      <draw:frame draw:id="id64" draw:layer="Master1-bg" draw:style-name="a306" draw:name="Picture 15" svg:x="1.92882in" svg:y="6.82118in" svg:width="1.11458in" svg:height="0.6684in" style:rel-width="scale" style:rel-height="scale">
        <draw:image xlink:href="media/image7.png" xlink:type="simple" xlink:show="embed" xlink:actuate="onLoad"/>
        <svg:title/>
        <svg:desc>http://news.gpwb.gov.tw/p/b_F0101/20130416/j041601.jpg</svg:desc>
      </draw:frame>
      <draw:frame draw:id="id65" draw:layer="Master1-bg" draw:style-name="a307" draw:name="Picture 13" svg:x="1.88542in" svg:y="6.89931in" svg:width="0.36806in" svg:height="0.35764in" style:rel-width="scale" style:rel-height="scale">
        <draw:image xlink:href="media/image8.png" xlink:type="simple" xlink:show="embed" xlink:actuate="onLoad"/>
        <svg:title/>
        <svg:desc>http://www.4860.jp/contents/images/taiwan-img/blog-img/20120507-02.jpg</svg:desc>
      </draw:frame>
      <draw:frame draw:id="id66" presentation:style-name="a311" draw:name="標題 1" svg:x="0.21354in" svg:y="0.25in" svg:width="8.76562in" svg:height="1in" presentation:class="title" presentation:placeholder="false">
        <draw:text-box>
          <text:p text:style-name="a310" text:class-names="" text:cond-style-name=""><text:span text:style-name="a308" text:class-names="">按一下以編輯母片標題樣式</text:span><text:span text:style-name="a309" text:class-names=""/></text:p>
        </draw:text-box>
        <svg:title/>
        <svg:desc/>
      </draw:frame>
      <draw:frame draw:id="id67" presentation:style-name="a328" draw:name="內容版面配置區 2" svg:x="0.66667in" svg:y="1.75in" svg:width="4.25in" svg:height="4.83333in" presentation:class="object" presentation:placeholder="false">
        <draw:text-box>
          <text:list text:style-name="a314">
            <text:list-item>
              <text:p text:style-name="a313" text:class-names="" text:cond-style-name=""><text:span text:style-name="a312" text:class-names="">按一下以編輯母片文字樣式</text:span></text:p>
            </text:list-item>
          </text:list>
          <text:list text:style-name="a317">
            <text:list-item>
              <text:list text:style-name="a317">
                <text:list-item>
                  <text:p text:style-name="a316" text:class-names="" text:cond-style-name=""><text:span text:style-name="a315" text:class-names="">第二層</text:span></text:p>
                </text:list-item>
              </text:list>
            </text:list-item>
          </text:list>
          <text:list text:style-name="a320">
            <text:list-item>
              <text:list text:style-name="a320">
                <text:list-item>
                  <text:list text:style-name="a320">
                    <text:list-item>
                      <text:p text:style-name="a319" text:class-names="" text:cond-style-name=""><text:span text:style-name="a318" text:class-names="">第三層</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第四層</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4" text:class-names="">第五層</text:span><text:span text:style-name="a325" text:class-names=""/></text:p>
                            </text:list-item>
                          </text:list>
                        </text:list-item>
                      </text:list>
                    </text:list-item>
                  </text:list>
                </text:list-item>
              </text:list>
            </text:list-item>
          </text:list>
        </draw:text-box>
        <svg:title/>
        <svg:desc/>
      </draw:frame>
      <draw:frame draw:id="id68" presentation:style-name="a345" draw:name="內容版面配置區 3" svg:x="5.08333in" svg:y="1.75in" svg:width="4.25in" svg:height="4.83333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第五層</text:span><text:span text:style-name="a342" text:class-names=""/></text:p>
                            </text:list-item>
                          </text:list>
                        </text:list-item>
                      </text:list>
                    </text:list-item>
                  </text:list>
                </text:list-item>
              </text:list>
            </text:list-item>
          </text:list>
        </draw:text-box>
        <svg:title/>
        <svg:desc/>
      </draw:frame>
      <draw:frame draw:id="id69" presentation:style-name="a348" draw:name="Rectangle 8" svg:x="0.5in" svg:y="6.83333in" svg:width="2.33333in" svg:height="0.5in" presentation:class="date-time" presentation:placeholder="false">
        <draw:text-box>
          <text:p text:style-name="a347" text:class-names="" text:cond-style-name=""><text:span text:style-name="a346" text:class-names=""/></text:p>
        </draw:text-box>
        <svg:title/>
        <svg:desc/>
      </draw:frame>
      <draw:frame draw:id="id70" presentation:style-name="a351" draw:name="Rectangle 9" svg:x="3.41667in" svg:y="6.83333in" svg:width="3.16667in" svg:height="0.5in" presentation:class="footer" presentation:placeholder="false">
        <draw:text-box>
          <text:p text:style-name="a350" text:class-names="" text:cond-style-name=""><text:span text:style-name="a349" text:class-names=""/></text:p>
        </draw:text-box>
        <svg:title/>
        <svg:desc/>
      </draw:frame>
      <draw:frame draw:id="id71" presentation:style-name="a355" draw:name="Rectangle 10" svg:x="7.59896in" svg:y="6.82118in" svg:width="2.33333in" svg:height="0.5in" presentation:class="page-number" presentation:placeholder="false">
        <draw:text-box>
          <text:p text:style-name="a354" text:class-names="" text:cond-style-name=""><text:span text:style-name="a352" text:class-names=""><text:page-number style:num-format="1" text:fixed="false"/></text:span><text:span text:style-name="a353" text:class-names=""/></text:p>
        </draw:text-box>
        <svg:title/>
        <svg:desc/>
      </draw:frame>
      <presentation:notes style:page-layout-name="pageLayout2" draw:style-name="a385">
        <draw:frame draw:id="id13" presentation:style-name="a358" draw:name="頁首版面配置區 1" svg:x="0in" svg:y="0in" svg:width="3.25in" svg:height="0.5in" presentation:class="header" presentation:placeholder="false">
          <draw:text-box>
            <text:p text:style-name="a357" text:class-names="" text:cond-style-name=""><text:span text:style-name="a356" text:class-names=""/></text:p>
          </draw:text-box>
          <svg:title/>
          <svg:desc/>
        </draw:frame>
        <draw:frame draw:id="id14" presentation:style-name="a362" draw:name="日期版面配置區 2" svg:x="4.24826in" svg:y="0in" svg:width="3.25in" svg:height="0.5in" presentation:class="date-time" presentation:placeholder="false">
          <draw:text-box>
            <text:p text:style-name="a361" text:class-names="" text:cond-style-name=""><text:span text:style-name="a359" text:class-names=""><text:date text:fixed="false" style:data-style-name="a360"/></text:span></text:p>
          </draw:text-box>
          <svg:title/>
          <svg:desc/>
        </draw:frame>
        <draw:page-thumbnail svg:x="1.25in" svg:y="0.75in" svg:width="5in" svg:height="3.75in" presentation:class="page" draw:id="id15" presentation:style-name="a363" draw:name="投影片圖像版面配置區 3">
          <svg:title/>
          <svg:desc/>
        </draw:page-thumbnail>
        <draw:frame draw:id="id16" presentation:style-name="a378" draw:name="備忘稿版面配置區 4" svg:x="0.75in" svg:y="4.75in" svg:width="6in" svg:height="4.5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17" presentation:style-name="a381" draw:name="頁尾版面配置區 5" svg:x="0in" svg:y="9.49826in" svg:width="3.25in" svg:height="0.5in" presentation:class="footer" presentation:placeholder="false">
          <draw:text-box>
            <text:p text:style-name="a380" text:class-names="" text:cond-style-name=""><text:span text:style-name="a379" text:class-names=""/></text:p>
          </draw:text-box>
          <svg:title/>
          <svg:desc/>
        </draw:frame>
        <draw:frame draw:id="id18" presentation:style-name="a384" draw:name="投影片編號版面配置區 6" svg:x="4.24826in" svg:y="9.49826in" svg:width="3.25in" svg:height="0.5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master-page>
    <style:master-page style:name="Master1-Layout5-twoTxTwoObj-比對" style:page-layout-name="pageLayout1" draw:style-name="a386">
      <draw:custom-shape svg:x="0.23785in" svg:y="0.61285in" svg:width="9.48785in" svg:height="6.68056in" draw:id="id72" draw:layer="Master1-bg" draw:style-name="a389" draw:name="AutoShape 3">
        <svg:title/>
        <svg:desc/>
        <text:p text:style-name="a388" text:class-names="" text:cond-style-name=""><text:span text:style-name="a3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792in" svg:y="0.16667in" svg:width="9.74826in" svg:height="1.42535in" draw:id="id73" draw:layer="Master1-bg" draw:style-name="a392" draw:name="AutoShape 4">
        <svg:title/>
        <svg:desc/>
        <text:p text:style-name="a391" text:class-names="" text:cond-style-name=""><text:span text:style-name="a390" text:class-names=""/></text:p>
        <draw:enhanced-geometry xmlns:dr3d="urn:oasis:names:tc:opendocument:xmlns:dr3d:1.0" draw:type="non-primitive" svg:viewBox="0 0 7000 1000" draw:enhanced-path="M 0 0 L 6499 0 C 6776 0 7000 223 7000 500 7000 776 6776 999 6500 1000 L 0 1000 0 0 Z N" draw:text-areas="?f14 ?f15 ?f18 ?f19" draw:glue-points="?f14 ?f15 ?f16 ?f15 ?f16 ?f17 ?f16 ?f17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0 * ?f5 / 7000"/>
          <draw:equation draw:name="f9" draw:formula="0 * ?f4 / 1000"/>
          <draw:equation draw:name="f10" draw:formula="2147483647 * ?f5 / 7000"/>
          <draw:equation draw:name="f11" draw:formula="2147483647 * ?f4 / 1000"/>
          <draw:equation draw:name="f12" draw:formula="3500 * ?f5 / 7000"/>
          <draw:equation draw:name="f13" draw:formula="1000 * ?f4 / 10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0.19792in" svg:y="1.41319in" svg:width="9.22569in" svg:height="0in" draw:id="id74" draw:layer="Master1-bg" draw:style-name="a395" draw:name="Line 5">
        <svg:title/>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5" draw:layer="Master1-bg" draw:style-name="a396" draw:name="Picture 6" svg:x="6.65373in" svg:y="5.08873in" svg:width="3.125in" svg:height="2.34375in" style:rel-width="scale" style:rel-height="scale">
        <draw:image xlink:href="media/image5.jpeg" xlink:type="simple" xlink:show="embed" xlink:actuate="onLoad"/>
        <svg:title/>
        <svg:desc>http://www.cywest.gov.tw/files/a/%E6%9C%AC%E5%B8%82%E6%9C%80%E9%AB%98%E5%AD%B8%E5%BA%9C%E5%98%89%E7%BE%A9%E5%A4%A7%E5%AD%B8%E7%AE%A1%E7%90%86%E5%AD%B8%E9%99%A2%E4%BD%8D%E6%96%BC%E6%9C%AC%E9%87%8C%E8%BD%84%E5%8D%80%E5%85%A7.jpg</svg:desc>
      </draw:frame>
      <draw:custom-shape svg:width="1.1441in" svg:height="1.10417in" draw:id="id76" draw:layer="Master1-bg" draw:style-name="a400" draw:transform="translate(-0.57205in -0.55208in) rotate(-5.1876) translate(0.71354in 0.70573in)" draw:name="Freeform 7">
        <svg:title/>
        <svg:desc/>
        <text:p text:style-name="a398" text:class-names="" text:cond-style-name=""><text:span text:style-name="a397" text:class-names=""/></text:p>
        <draw:enhanced-geometry xmlns:dr3d="urn:oasis:names:tc:opendocument:xmlns:dr3d:1.0" draw:type="non-primitive" svg:viewBox="0 0 659 636" draw:enhanced-path="M 110 621 C 107 620 95 628 106 611 117 595 156 547 173 524 191 499 214 480 213 470 211 458 182 460 167 459 152 458 142 468 124 465 104 460 72 444 51 436 31 427 0 421 1 417 3 411 38 410 56 408 75 406 98 402 116 403 133 405 164 423 163 416 163 410 127 385 111 367 96 349 82 334 69 309 56 284 42 238 34 215 26 192 15 167 23 168 31 169 64 203 84 220 104 237 126 255 141 269 156 284 163 296 172 308 181 320 192 340 195 340 198 340 192 319 189 307 186 295 178 288 177 269 175 249 179 211 184 187 188 164 192 151 201 128 209 104 228 68 236 47 244 26 246 0 251 0 256 0 262 27 269 46 276 65 287 96 293 117 298 139 302 154 303 176 304 198 304 226 301 248 298 269 283 298 283 303 283 308 292 295 302 280 312 265 325 233 342 213 359 194 388 176 407 164 427 151 439 148 457 136 474 125 489 112 512 93 535 75 586 24 592 26 598 28 561 84 549 110 537 135 527 155 519 178 509 201 503 227 491 248 480 270 471 284 450 304 429 324 367 363 363 368 359 373 403 343 425 337 447 331 469 334 498 333 526 332 570 332 597 333 624 334 659 331 659 338 659 345 615 364 595 378 575 392 560 412 536 424 513 437 478 445 454 451 430 457 413 458 394 458 375 459 337 451 338 454 337 457 379 468 394 478 411 489 424 506 435 519 446 532 452 542 461 558 470 574 489 608 491 616 493 624 485 612 471 605 457 598 433 587 408 575 383 561 341 539 320 528 300 517 290 500 287 503 285 507 299 527 303 548 307 570 318 632 311 634 303 636 268 576 255 556 243 537 239 531 237 517 234 503 244 469 238 469 232 469 220 489 200 515 181 539 137 599 122 616 107 634 112 621 110 621 Z N" draw:text-areas="?f74 ?f76 ?f75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
          <draw:equation draw:name="f7" draw:formula="?f4 / 636"/>
          <draw:equation draw:name="f8" draw:formula="106 / ?f6"/>
          <draw:equation draw:name="f9" draw:formula="611 / ?f7"/>
          <draw:equation draw:name="f10" draw:formula="213 / ?f6"/>
          <draw:equation draw:name="f11" draw:formula="470 / ?f7"/>
          <draw:equation draw:name="f12" draw:formula="124 / ?f6"/>
          <draw:equation draw:name="f13" draw:formula="465 / ?f7"/>
          <draw:equation draw:name="f14" draw:formula="1 / ?f6"/>
          <draw:equation draw:name="f15" draw:formula="417 / ?f7"/>
          <draw:equation draw:name="f16" draw:formula="116 / ?f6"/>
          <draw:equation draw:name="f17" draw:formula="403 / ?f7"/>
          <draw:equation draw:name="f18" draw:formula="111 / ?f6"/>
          <draw:equation draw:name="f19" draw:formula="367 / ?f7"/>
          <draw:equation draw:name="f20" draw:formula="34 / ?f6"/>
          <draw:equation draw:name="f21" draw:formula="215 / ?f7"/>
          <draw:equation draw:name="f22" draw:formula="84 / ?f6"/>
          <draw:equation draw:name="f23" draw:formula="220 / ?f7"/>
          <draw:equation draw:name="f24" draw:formula="172 / ?f6"/>
          <draw:equation draw:name="f25" draw:formula="308 / ?f7"/>
          <draw:equation draw:name="f26" draw:formula="189 / ?f6"/>
          <draw:equation draw:name="f27" draw:formula="307 / ?f7"/>
          <draw:equation draw:name="f28" draw:formula="184 / ?f6"/>
          <draw:equation draw:name="f29" draw:formula="187 / ?f7"/>
          <draw:equation draw:name="f30" draw:formula="236 / ?f6"/>
          <draw:equation draw:name="f31" draw:formula="47 / ?f7"/>
          <draw:equation draw:name="f32" draw:formula="269 / ?f6"/>
          <draw:equation draw:name="f33" draw:formula="46 / ?f7"/>
          <draw:equation draw:name="f34" draw:formula="303 / ?f6"/>
          <draw:equation draw:name="f35" draw:formula="176 / ?f7"/>
          <draw:equation draw:name="f36" draw:formula="283 / ?f6"/>
          <draw:equation draw:name="f37" draw:formula="303 / ?f7"/>
          <draw:equation draw:name="f38" draw:formula="342 / ?f6"/>
          <draw:equation draw:name="f39" draw:formula="213 / ?f7"/>
          <draw:equation draw:name="f40" draw:formula="457 / ?f6"/>
          <draw:equation draw:name="f41" draw:formula="136 / ?f7"/>
          <draw:equation draw:name="f42" draw:formula="592 / ?f6"/>
          <draw:equation draw:name="f43" draw:formula="26 / ?f7"/>
          <draw:equation draw:name="f44" draw:formula="519 / ?f6"/>
          <draw:equation draw:name="f45" draw:formula="178 / ?f7"/>
          <draw:equation draw:name="f46" draw:formula="450 / ?f6"/>
          <draw:equation draw:name="f47" draw:formula="304 / ?f7"/>
          <draw:equation draw:name="f48" draw:formula="425 / ?f6"/>
          <draw:equation draw:name="f49" draw:formula="337 / ?f7"/>
          <draw:equation draw:name="f50" draw:formula="597 / ?f6"/>
          <draw:equation draw:name="f51" draw:formula="333 / ?f7"/>
          <draw:equation draw:name="f52" draw:formula="595 / ?f6"/>
          <draw:equation draw:name="f53" draw:formula="378 / ?f7"/>
          <draw:equation draw:name="f54" draw:formula="454 / ?f6"/>
          <draw:equation draw:name="f55" draw:formula="451 / ?f7"/>
          <draw:equation draw:name="f56" draw:formula="338 / ?f6"/>
          <draw:equation draw:name="f57" draw:formula="454 / ?f7"/>
          <draw:equation draw:name="f58" draw:formula="435 / ?f6"/>
          <draw:equation draw:name="f59" draw:formula="519 / ?f7"/>
          <draw:equation draw:name="f60" draw:formula="491 / ?f6"/>
          <draw:equation draw:name="f61" draw:formula="616 / ?f7"/>
          <draw:equation draw:name="f62" draw:formula="408 / ?f6"/>
          <draw:equation draw:name="f63" draw:formula="575 / ?f7"/>
          <draw:equation draw:name="f64" draw:formula="287 / ?f6"/>
          <draw:equation draw:name="f65" draw:formula="503 / ?f7"/>
          <draw:equation draw:name="f66" draw:formula="311 / ?f6"/>
          <draw:equation draw:name="f67" draw:formula="634 / ?f7"/>
          <draw:equation draw:name="f68" draw:formula="237 / ?f6"/>
          <draw:equation draw:name="f69" draw:formula="517 / ?f7"/>
          <draw:equation draw:name="f70" draw:formula="200 / ?f6"/>
          <draw:equation draw:name="f71" draw:formula="515 / ?f7"/>
          <draw:equation draw:name="f72" draw:formula="110 / ?f6"/>
          <draw:equation draw:name="f73" draw:formula="621 / ?f7"/>
          <draw:equation draw:name="f74" draw:formula="0 / ?f6"/>
          <draw:equation draw:name="f75" draw:formula="?f1 / ?f6"/>
          <draw:equation draw:name="f76" draw:formula="0 / ?f7"/>
          <draw:equation draw:name="f77" draw:formula="?f3 / ?f7"/>
        </draw:enhanced-geometry>
      </draw:custom-shape>
      <draw:frame draw:id="id77" draw:layer="Master1-bg" draw:style-name="a401" draw:name="Picture 11" svg:x="0in" svg:y="6.63542in" svg:width="1.88542in" svg:height="1.02257in" style:rel-width="scale" style:rel-height="scale">
        <draw:image xlink:href="media/image6.jpeg" xlink:type="simple" xlink:show="embed" xlink:actuate="onLoad"/>
        <svg:title/>
        <svg:desc>http://i.ytimg.com/vi/TECEsiMTLVw/maxresdefault.jpg</svg:desc>
      </draw:frame>
      <draw:frame draw:id="id78" draw:layer="Master1-bg" draw:style-name="a402" draw:name="Picture 15" svg:x="1.92882in" svg:y="6.82118in" svg:width="1.11458in" svg:height="0.6684in" style:rel-width="scale" style:rel-height="scale">
        <draw:image xlink:href="media/image7.png" xlink:type="simple" xlink:show="embed" xlink:actuate="onLoad"/>
        <svg:title/>
        <svg:desc>http://news.gpwb.gov.tw/p/b_F0101/20130416/j041601.jpg</svg:desc>
      </draw:frame>
      <draw:frame draw:id="id79" draw:layer="Master1-bg" draw:style-name="a403" draw:name="Picture 13" svg:x="1.88542in" svg:y="6.89931in" svg:width="0.36806in" svg:height="0.35764in" style:rel-width="scale" style:rel-height="scale">
        <draw:image xlink:href="media/image8.png" xlink:type="simple" xlink:show="embed" xlink:actuate="onLoad"/>
        <svg:title/>
        <svg:desc>http://www.4860.jp/contents/images/taiwan-img/blog-img/20120507-02.jpg</svg:desc>
      </draw:frame>
      <draw:frame draw:id="id80" presentation:style-name="a407" draw:name="標題 1" svg:x="0.5in" svg:y="0.30035in" svg:width="9in" svg:height="1.25in" presentation:class="title" presentation:placeholder="false">
        <draw:text-box>
          <text:p text:style-name="a406" text:class-names="" text:cond-style-name=""><text:span text:style-name="a404" text:class-names="">按一下以編輯母片標題樣式</text:span><text:span text:style-name="a405" text:class-names=""/></text:p>
        </draw:text-box>
        <svg:title/>
        <svg:desc/>
      </draw:frame>
      <draw:frame draw:id="id81" presentation:style-name="a411" draw:name="文字版面配置區 2" svg:x="0.5in" svg:y="1.67882in" svg:width="4.4184in" svg:height="0.69965in" presentation:class="outline" presentation:placeholder="false">
        <draw:text-box>
          <text:list text:style-name="a410">
            <text:list-item>
              <text:p text:style-name="a409" text:class-names="" text:cond-style-name=""><text:span text:style-name="a408" text:class-names="">按一下以編輯母片文字樣式</text:span></text:p>
            </text:list-item>
          </text:list>
        </draw:text-box>
        <svg:title/>
        <svg:desc/>
      </draw:frame>
      <draw:frame draw:id="id82" presentation:style-name="a428" draw:name="內容版面配置區 3" svg:x="0.5in" svg:y="2.37847in" svg:width="4.4184in" svg:height="4.32118in" presentation:class="object" presentation:placeholder="false">
        <draw:text-box>
          <text:list text:style-name="a414">
            <text:list-item>
              <text:p text:style-name="a413" text:class-names="" text:cond-style-name=""><text:span text:style-name="a412" text:class-names="">按一下以編輯母片文字樣式</text:span></text:p>
            </text:list-item>
          </text:list>
          <text:list text:style-name="a417">
            <text:list-item>
              <text:list text:style-name="a417">
                <text:list-item>
                  <text:p text:style-name="a416" text:class-names="" text:cond-style-name=""><text:span text:style-name="a415" text:class-names="">第二層</text:span></text:p>
                </text:list-item>
              </text:list>
            </text:list-item>
          </text:list>
          <text:list text:style-name="a420">
            <text:list-item>
              <text:list text:style-name="a420">
                <text:list-item>
                  <text:list text:style-name="a420">
                    <text:list-item>
                      <text:p text:style-name="a419" text:class-names="" text:cond-style-name=""><text:span text:style-name="a418" text:class-names="">第三層</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第四層</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4" text:class-names="">第五層</text:span><text:span text:style-name="a425" text:class-names=""/></text:p>
                            </text:list-item>
                          </text:list>
                        </text:list-item>
                      </text:list>
                    </text:list-item>
                  </text:list>
                </text:list-item>
              </text:list>
            </text:list-item>
          </text:list>
        </draw:text-box>
        <svg:title/>
        <svg:desc/>
      </draw:frame>
      <draw:frame draw:id="id83" presentation:style-name="a432" draw:name="文字版面配置區 4" svg:x="5.07986in" svg:y="1.67882in" svg:width="4.42014in" svg:height="0.69965in" presentation:class="outline" presentation:placeholder="false">
        <draw:text-box>
          <text:list text:style-name="a431">
            <text:list-item>
              <text:p text:style-name="a430" text:class-names="" text:cond-style-name=""><text:span text:style-name="a429" text:class-names="">按一下以編輯母片文字樣式</text:span></text:p>
            </text:list-item>
          </text:list>
        </draw:text-box>
        <svg:title/>
        <svg:desc/>
      </draw:frame>
      <draw:frame draw:id="id84" presentation:style-name="a449" draw:name="內容版面配置區 5" svg:x="5.07986in" svg:y="2.37847in" svg:width="4.42014in" svg:height="4.32118in" presentation:class="object" presentation:placeholder="false">
        <draw:text-box>
          <text:list text:style-name="a435">
            <text:list-item>
              <text:p text:style-name="a434" text:class-names="" text:cond-style-name=""><text:span text:style-name="a433" text:class-names="">按一下以編輯母片文字樣式</text:span></text:p>
            </text:list-item>
          </text:list>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5" text:class-names="">第五層</text:span><text:span text:style-name="a446" text:class-names=""/></text:p>
                            </text:list-item>
                          </text:list>
                        </text:list-item>
                      </text:list>
                    </text:list-item>
                  </text:list>
                </text:list-item>
              </text:list>
            </text:list-item>
          </text:list>
        </draw:text-box>
        <svg:title/>
        <svg:desc/>
      </draw:frame>
      <draw:frame draw:id="id85" presentation:style-name="a452" draw:name="Rectangle 8" svg:x="0.5in" svg:y="6.83333in" svg:width="2.33333in" svg:height="0.5in" presentation:class="date-time" presentation:placeholder="false">
        <draw:text-box>
          <text:p text:style-name="a451" text:class-names="" text:cond-style-name=""><text:span text:style-name="a450" text:class-names=""/></text:p>
        </draw:text-box>
        <svg:title/>
        <svg:desc/>
      </draw:frame>
      <draw:frame draw:id="id86" presentation:style-name="a455" draw:name="Rectangle 9" svg:x="3.41667in" svg:y="6.83333in" svg:width="3.16667in" svg:height="0.5in" presentation:class="footer" presentation:placeholder="false">
        <draw:text-box>
          <text:p text:style-name="a454" text:class-names="" text:cond-style-name=""><text:span text:style-name="a453" text:class-names=""/></text:p>
        </draw:text-box>
        <svg:title/>
        <svg:desc/>
      </draw:frame>
      <draw:frame draw:id="id87" presentation:style-name="a459" draw:name="Rectangle 10" svg:x="7.59896in" svg:y="6.82118in" svg:width="2.33333in" svg:height="0.5in" presentation:class="page-number" presentation:placeholder="false">
        <draw:text-box>
          <text:p text:style-name="a458" text:class-names="" text:cond-style-name=""><text:span text:style-name="a456" text:class-names=""><text:page-number style:num-format="1" text:fixed="false"/></text:span><text:span text:style-name="a457" text:class-names=""/></text:p>
        </draw:text-box>
        <svg:title/>
        <svg:desc/>
      </draw:frame>
      <presentation:notes style:page-layout-name="pageLayout2" draw:style-name="a489">
        <draw:frame draw:id="id13" presentation:style-name="a462" draw:name="頁首版面配置區 1" svg:x="0in" svg:y="0in" svg:width="3.25in" svg:height="0.5in" presentation:class="header" presentation:placeholder="false">
          <draw:text-box>
            <text:p text:style-name="a461" text:class-names="" text:cond-style-name=""><text:span text:style-name="a460" text:class-names=""/></text:p>
          </draw:text-box>
          <svg:title/>
          <svg:desc/>
        </draw:frame>
        <draw:frame draw:id="id14" presentation:style-name="a466" draw:name="日期版面配置區 2" svg:x="4.24826in" svg:y="0in" svg:width="3.25in" svg:height="0.5in" presentation:class="date-time" presentation:placeholder="false">
          <draw:text-box>
            <text:p text:style-name="a465" text:class-names="" text:cond-style-name=""><text:span text:style-name="a463" text:class-names=""><text:date text:fixed="false" style:data-style-name="a464"/></text:span></text:p>
          </draw:text-box>
          <svg:title/>
          <svg:desc/>
        </draw:frame>
        <draw:page-thumbnail svg:x="1.25in" svg:y="0.75in" svg:width="5in" svg:height="3.75in" presentation:class="page" draw:id="id15" presentation:style-name="a467" draw:name="投影片圖像版面配置區 3">
          <svg:title/>
          <svg:desc/>
        </draw:page-thumbnail>
        <draw:frame draw:id="id16" presentation:style-name="a482" draw:name="備忘稿版面配置區 4" svg:x="0.75in" svg:y="4.75in" svg:width="6in" svg:height="4.5in" presentation:class="notes" presentation:placeholder="false">
          <draw:text-box>
            <text:p text:style-name="a469" text:class-names="" text:cond-style-name=""><text:span text:style-name="a468" text:class-names="">按一下以編輯母片文字樣式</text:span></text:p>
            <text:list text:style-name="a472">
              <text:list-item>
                <text:list text:style-name="a472">
                  <text:list-item>
                    <text:p text:style-name="a471" text:class-names="" text:cond-style-name=""><text:span text:style-name="a470" text:class-names="">第二層</text:span></text:p>
                  </text:list-item>
                </text:list>
              </text:list-item>
            </text:list>
            <text:list text:style-name="a475">
              <text:list-item>
                <text:list text:style-name="a475">
                  <text:list-item>
                    <text:list text:style-name="a475">
                      <text:list-item>
                        <text:p text:style-name="a474" text:class-names="" text:cond-style-name=""><text:span text:style-name="a473" text:class-names="">第三層</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第四層</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9" text:class-names="">第五層</text:span></text:p>
                              </text:list-item>
                            </text:list>
                          </text:list-item>
                        </text:list>
                      </text:list-item>
                    </text:list>
                  </text:list-item>
                </text:list>
              </text:list-item>
            </text:list>
          </draw:text-box>
          <svg:title/>
          <svg:desc/>
        </draw:frame>
        <draw:frame draw:id="id17" presentation:style-name="a485" draw:name="頁尾版面配置區 5" svg:x="0in" svg:y="9.49826in" svg:width="3.25in" svg:height="0.5in" presentation:class="footer" presentation:placeholder="false">
          <draw:text-box>
            <text:p text:style-name="a484" text:class-names="" text:cond-style-name=""><text:span text:style-name="a483" text:class-names=""/></text:p>
          </draw:text-box>
          <svg:title/>
          <svg:desc/>
        </draw:frame>
        <draw:frame draw:id="id18" presentation:style-name="a488" draw:name="投影片編號版面配置區 6" svg:x="4.24826in" svg:y="9.49826in" svg:width="3.25in" svg:height="0.5in" presentation:class="page-number" presentation:placeholder="false">
          <draw:text-box>
            <text:p text:style-name="a487" text:class-names="" text:cond-style-name=""><text:span text:style-name="a486" text:class-names=""><text:page-number style:num-format="1" text:fixed="false"/></text:span></text:p>
          </draw:text-box>
          <svg:title/>
          <svg:desc/>
        </draw:frame>
      </presentation:notes>
    </style:master-page>
    <style:master-page style:name="Master1-Layout6-titleOnly-只有標題" style:page-layout-name="pageLayout1" draw:style-name="a490">
      <draw:custom-shape svg:x="0.23785in" svg:y="0.61285in" svg:width="9.48785in" svg:height="6.68056in" draw:id="id88" draw:layer="Master1-bg" draw:style-name="a493" draw:name="AutoShape 3">
        <svg:title/>
        <svg:desc/>
        <text:p text:style-name="a492" text:class-names="" text:cond-style-name=""><text:span text:style-name="a4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792in" svg:y="0.16667in" svg:width="9.74826in" svg:height="1.42535in" draw:id="id89" draw:layer="Master1-bg" draw:style-name="a496" draw:name="AutoShape 4">
        <svg:title/>
        <svg:desc/>
        <text:p text:style-name="a495" text:class-names="" text:cond-style-name=""><text:span text:style-name="a494" text:class-names=""/></text:p>
        <draw:enhanced-geometry xmlns:dr3d="urn:oasis:names:tc:opendocument:xmlns:dr3d:1.0" draw:type="non-primitive" svg:viewBox="0 0 7000 1000" draw:enhanced-path="M 0 0 L 6499 0 C 6776 0 7000 223 7000 500 7000 776 6776 999 6500 1000 L 0 1000 0 0 Z N" draw:text-areas="?f14 ?f15 ?f18 ?f19" draw:glue-points="?f14 ?f15 ?f16 ?f15 ?f16 ?f17 ?f16 ?f17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0 * ?f5 / 7000"/>
          <draw:equation draw:name="f9" draw:formula="0 * ?f4 / 1000"/>
          <draw:equation draw:name="f10" draw:formula="2147483647 * ?f5 / 7000"/>
          <draw:equation draw:name="f11" draw:formula="2147483647 * ?f4 / 1000"/>
          <draw:equation draw:name="f12" draw:formula="3500 * ?f5 / 7000"/>
          <draw:equation draw:name="f13" draw:formula="1000 * ?f4 / 10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0.19792in" svg:y="1.41319in" svg:width="9.22569in" svg:height="0in" draw:id="id90" draw:layer="Master1-bg" draw:style-name="a499" draw:name="Line 5">
        <svg:title/>
        <svg:desc/>
        <text:p text:style-name="a498" text:class-names="" text:cond-style-name=""><text:span text:style-name="a49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1" draw:layer="Master1-bg" draw:style-name="a500" draw:name="Picture 6" svg:x="6.65373in" svg:y="5.08873in" svg:width="3.125in" svg:height="2.34375in" style:rel-width="scale" style:rel-height="scale">
        <draw:image xlink:href="media/image5.jpeg" xlink:type="simple" xlink:show="embed" xlink:actuate="onLoad"/>
        <svg:title/>
        <svg:desc>http://www.cywest.gov.tw/files/a/%E6%9C%AC%E5%B8%82%E6%9C%80%E9%AB%98%E5%AD%B8%E5%BA%9C%E5%98%89%E7%BE%A9%E5%A4%A7%E5%AD%B8%E7%AE%A1%E7%90%86%E5%AD%B8%E9%99%A2%E4%BD%8D%E6%96%BC%E6%9C%AC%E9%87%8C%E8%BD%84%E5%8D%80%E5%85%A7.jpg</svg:desc>
      </draw:frame>
      <draw:custom-shape svg:width="1.1441in" svg:height="1.10417in" draw:id="id92" draw:layer="Master1-bg" draw:style-name="a504" draw:transform="translate(-0.57205in -0.55208in) rotate(-5.1876) translate(0.71354in 0.70573in)" draw:name="Freeform 7">
        <svg:title/>
        <svg:desc/>
        <text:p text:style-name="a502" text:class-names="" text:cond-style-name=""><text:span text:style-name="a501" text:class-names=""/></text:p>
        <draw:enhanced-geometry xmlns:dr3d="urn:oasis:names:tc:opendocument:xmlns:dr3d:1.0" draw:type="non-primitive" svg:viewBox="0 0 659 636" draw:enhanced-path="M 110 621 C 107 620 95 628 106 611 117 595 156 547 173 524 191 499 214 480 213 470 211 458 182 460 167 459 152 458 142 468 124 465 104 460 72 444 51 436 31 427 0 421 1 417 3 411 38 410 56 408 75 406 98 402 116 403 133 405 164 423 163 416 163 410 127 385 111 367 96 349 82 334 69 309 56 284 42 238 34 215 26 192 15 167 23 168 31 169 64 203 84 220 104 237 126 255 141 269 156 284 163 296 172 308 181 320 192 340 195 340 198 340 192 319 189 307 186 295 178 288 177 269 175 249 179 211 184 187 188 164 192 151 201 128 209 104 228 68 236 47 244 26 246 0 251 0 256 0 262 27 269 46 276 65 287 96 293 117 298 139 302 154 303 176 304 198 304 226 301 248 298 269 283 298 283 303 283 308 292 295 302 280 312 265 325 233 342 213 359 194 388 176 407 164 427 151 439 148 457 136 474 125 489 112 512 93 535 75 586 24 592 26 598 28 561 84 549 110 537 135 527 155 519 178 509 201 503 227 491 248 480 270 471 284 450 304 429 324 367 363 363 368 359 373 403 343 425 337 447 331 469 334 498 333 526 332 570 332 597 333 624 334 659 331 659 338 659 345 615 364 595 378 575 392 560 412 536 424 513 437 478 445 454 451 430 457 413 458 394 458 375 459 337 451 338 454 337 457 379 468 394 478 411 489 424 506 435 519 446 532 452 542 461 558 470 574 489 608 491 616 493 624 485 612 471 605 457 598 433 587 408 575 383 561 341 539 320 528 300 517 290 500 287 503 285 507 299 527 303 548 307 570 318 632 311 634 303 636 268 576 255 556 243 537 239 531 237 517 234 503 244 469 238 469 232 469 220 489 200 515 181 539 137 599 122 616 107 634 112 621 110 621 Z N" draw:text-areas="?f74 ?f76 ?f75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
          <draw:equation draw:name="f7" draw:formula="?f4 / 636"/>
          <draw:equation draw:name="f8" draw:formula="106 / ?f6"/>
          <draw:equation draw:name="f9" draw:formula="611 / ?f7"/>
          <draw:equation draw:name="f10" draw:formula="213 / ?f6"/>
          <draw:equation draw:name="f11" draw:formula="470 / ?f7"/>
          <draw:equation draw:name="f12" draw:formula="124 / ?f6"/>
          <draw:equation draw:name="f13" draw:formula="465 / ?f7"/>
          <draw:equation draw:name="f14" draw:formula="1 / ?f6"/>
          <draw:equation draw:name="f15" draw:formula="417 / ?f7"/>
          <draw:equation draw:name="f16" draw:formula="116 / ?f6"/>
          <draw:equation draw:name="f17" draw:formula="403 / ?f7"/>
          <draw:equation draw:name="f18" draw:formula="111 / ?f6"/>
          <draw:equation draw:name="f19" draw:formula="367 / ?f7"/>
          <draw:equation draw:name="f20" draw:formula="34 / ?f6"/>
          <draw:equation draw:name="f21" draw:formula="215 / ?f7"/>
          <draw:equation draw:name="f22" draw:formula="84 / ?f6"/>
          <draw:equation draw:name="f23" draw:formula="220 / ?f7"/>
          <draw:equation draw:name="f24" draw:formula="172 / ?f6"/>
          <draw:equation draw:name="f25" draw:formula="308 / ?f7"/>
          <draw:equation draw:name="f26" draw:formula="189 / ?f6"/>
          <draw:equation draw:name="f27" draw:formula="307 / ?f7"/>
          <draw:equation draw:name="f28" draw:formula="184 / ?f6"/>
          <draw:equation draw:name="f29" draw:formula="187 / ?f7"/>
          <draw:equation draw:name="f30" draw:formula="236 / ?f6"/>
          <draw:equation draw:name="f31" draw:formula="47 / ?f7"/>
          <draw:equation draw:name="f32" draw:formula="269 / ?f6"/>
          <draw:equation draw:name="f33" draw:formula="46 / ?f7"/>
          <draw:equation draw:name="f34" draw:formula="303 / ?f6"/>
          <draw:equation draw:name="f35" draw:formula="176 / ?f7"/>
          <draw:equation draw:name="f36" draw:formula="283 / ?f6"/>
          <draw:equation draw:name="f37" draw:formula="303 / ?f7"/>
          <draw:equation draw:name="f38" draw:formula="342 / ?f6"/>
          <draw:equation draw:name="f39" draw:formula="213 / ?f7"/>
          <draw:equation draw:name="f40" draw:formula="457 / ?f6"/>
          <draw:equation draw:name="f41" draw:formula="136 / ?f7"/>
          <draw:equation draw:name="f42" draw:formula="592 / ?f6"/>
          <draw:equation draw:name="f43" draw:formula="26 / ?f7"/>
          <draw:equation draw:name="f44" draw:formula="519 / ?f6"/>
          <draw:equation draw:name="f45" draw:formula="178 / ?f7"/>
          <draw:equation draw:name="f46" draw:formula="450 / ?f6"/>
          <draw:equation draw:name="f47" draw:formula="304 / ?f7"/>
          <draw:equation draw:name="f48" draw:formula="425 / ?f6"/>
          <draw:equation draw:name="f49" draw:formula="337 / ?f7"/>
          <draw:equation draw:name="f50" draw:formula="597 / ?f6"/>
          <draw:equation draw:name="f51" draw:formula="333 / ?f7"/>
          <draw:equation draw:name="f52" draw:formula="595 / ?f6"/>
          <draw:equation draw:name="f53" draw:formula="378 / ?f7"/>
          <draw:equation draw:name="f54" draw:formula="454 / ?f6"/>
          <draw:equation draw:name="f55" draw:formula="451 / ?f7"/>
          <draw:equation draw:name="f56" draw:formula="338 / ?f6"/>
          <draw:equation draw:name="f57" draw:formula="454 / ?f7"/>
          <draw:equation draw:name="f58" draw:formula="435 / ?f6"/>
          <draw:equation draw:name="f59" draw:formula="519 / ?f7"/>
          <draw:equation draw:name="f60" draw:formula="491 / ?f6"/>
          <draw:equation draw:name="f61" draw:formula="616 / ?f7"/>
          <draw:equation draw:name="f62" draw:formula="408 / ?f6"/>
          <draw:equation draw:name="f63" draw:formula="575 / ?f7"/>
          <draw:equation draw:name="f64" draw:formula="287 / ?f6"/>
          <draw:equation draw:name="f65" draw:formula="503 / ?f7"/>
          <draw:equation draw:name="f66" draw:formula="311 / ?f6"/>
          <draw:equation draw:name="f67" draw:formula="634 / ?f7"/>
          <draw:equation draw:name="f68" draw:formula="237 / ?f6"/>
          <draw:equation draw:name="f69" draw:formula="517 / ?f7"/>
          <draw:equation draw:name="f70" draw:formula="200 / ?f6"/>
          <draw:equation draw:name="f71" draw:formula="515 / ?f7"/>
          <draw:equation draw:name="f72" draw:formula="110 / ?f6"/>
          <draw:equation draw:name="f73" draw:formula="621 / ?f7"/>
          <draw:equation draw:name="f74" draw:formula="0 / ?f6"/>
          <draw:equation draw:name="f75" draw:formula="?f1 / ?f6"/>
          <draw:equation draw:name="f76" draw:formula="0 / ?f7"/>
          <draw:equation draw:name="f77" draw:formula="?f3 / ?f7"/>
        </draw:enhanced-geometry>
      </draw:custom-shape>
      <draw:frame draw:id="id93" draw:layer="Master1-bg" draw:style-name="a505" draw:name="Picture 11" svg:x="0in" svg:y="6.63542in" svg:width="1.88542in" svg:height="1.02257in" style:rel-width="scale" style:rel-height="scale">
        <draw:image xlink:href="media/image6.jpeg" xlink:type="simple" xlink:show="embed" xlink:actuate="onLoad"/>
        <svg:title/>
        <svg:desc>http://i.ytimg.com/vi/TECEsiMTLVw/maxresdefault.jpg</svg:desc>
      </draw:frame>
      <draw:frame draw:id="id94" draw:layer="Master1-bg" draw:style-name="a506" draw:name="Picture 15" svg:x="1.92882in" svg:y="6.82118in" svg:width="1.11458in" svg:height="0.6684in" style:rel-width="scale" style:rel-height="scale">
        <draw:image xlink:href="media/image7.png" xlink:type="simple" xlink:show="embed" xlink:actuate="onLoad"/>
        <svg:title/>
        <svg:desc>http://news.gpwb.gov.tw/p/b_F0101/20130416/j041601.jpg</svg:desc>
      </draw:frame>
      <draw:frame draw:id="id95" draw:layer="Master1-bg" draw:style-name="a507" draw:name="Picture 13" svg:x="1.88542in" svg:y="6.89931in" svg:width="0.36806in" svg:height="0.35764in" style:rel-width="scale" style:rel-height="scale">
        <draw:image xlink:href="media/image8.png" xlink:type="simple" xlink:show="embed" xlink:actuate="onLoad"/>
        <svg:title/>
        <svg:desc>http://www.4860.jp/contents/images/taiwan-img/blog-img/20120507-02.jpg</svg:desc>
      </draw:frame>
      <draw:frame draw:id="id96" presentation:style-name="a511" draw:name="標題 1" svg:x="0.21354in" svg:y="0.25in" svg:width="8.76562in" svg:height="1in" presentation:class="title" presentation:placeholder="false">
        <draw:text-box>
          <text:p text:style-name="a510" text:class-names="" text:cond-style-name=""><text:span text:style-name="a508" text:class-names="">按一下以編輯母片標題樣式</text:span><text:span text:style-name="a509" text:class-names=""/></text:p>
        </draw:text-box>
        <svg:title/>
        <svg:desc/>
      </draw:frame>
      <draw:frame draw:id="id97" presentation:style-name="a514" draw:name="Rectangle 8" svg:x="0.5in" svg:y="6.83333in" svg:width="2.33333in" svg:height="0.5in" presentation:class="date-time" presentation:placeholder="false">
        <draw:text-box>
          <text:p text:style-name="a513" text:class-names="" text:cond-style-name=""><text:span text:style-name="a512" text:class-names=""/></text:p>
        </draw:text-box>
        <svg:title/>
        <svg:desc/>
      </draw:frame>
      <draw:frame draw:id="id98" presentation:style-name="a517" draw:name="Rectangle 9" svg:x="3.41667in" svg:y="6.83333in" svg:width="3.16667in" svg:height="0.5in" presentation:class="footer" presentation:placeholder="false">
        <draw:text-box>
          <text:p text:style-name="a516" text:class-names="" text:cond-style-name=""><text:span text:style-name="a515" text:class-names=""/></text:p>
        </draw:text-box>
        <svg:title/>
        <svg:desc/>
      </draw:frame>
      <draw:frame draw:id="id99" presentation:style-name="a521" draw:name="Rectangle 10" svg:x="7.59896in" svg:y="6.82118in" svg:width="2.33333in" svg:height="0.5in" presentation:class="page-number" presentation:placeholder="false">
        <draw:text-box>
          <text:p text:style-name="a520" text:class-names="" text:cond-style-name=""><text:span text:style-name="a518" text:class-names=""><text:page-number style:num-format="1" text:fixed="false"/></text:span><text:span text:style-name="a519" text:class-names=""/></text:p>
        </draw:text-box>
        <svg:title/>
        <svg:desc/>
      </draw:frame>
      <presentation:notes style:page-layout-name="pageLayout2" draw:style-name="a551">
        <draw:frame draw:id="id13" presentation:style-name="a524" draw:name="頁首版面配置區 1" svg:x="0in" svg:y="0in" svg:width="3.25in" svg:height="0.5in" presentation:class="header" presentation:placeholder="false">
          <draw:text-box>
            <text:p text:style-name="a523" text:class-names="" text:cond-style-name=""><text:span text:style-name="a522" text:class-names=""/></text:p>
          </draw:text-box>
          <svg:title/>
          <svg:desc/>
        </draw:frame>
        <draw:frame draw:id="id14" presentation:style-name="a528" draw:name="日期版面配置區 2" svg:x="4.24826in" svg:y="0in" svg:width="3.25in" svg:height="0.5in" presentation:class="date-time" presentation:placeholder="false">
          <draw:text-box>
            <text:p text:style-name="a527" text:class-names="" text:cond-style-name=""><text:span text:style-name="a525" text:class-names=""><text:date text:fixed="false" style:data-style-name="a526"/></text:span></text:p>
          </draw:text-box>
          <svg:title/>
          <svg:desc/>
        </draw:frame>
        <draw:page-thumbnail svg:x="1.25in" svg:y="0.75in" svg:width="5in" svg:height="3.75in" presentation:class="page" draw:id="id15" presentation:style-name="a529" draw:name="投影片圖像版面配置區 3">
          <svg:title/>
          <svg:desc/>
        </draw:page-thumbnail>
        <draw:frame draw:id="id16" presentation:style-name="a544" draw:name="備忘稿版面配置區 4" svg:x="0.75in" svg:y="4.75in" svg:width="6in" svg:height="4.5in" presentation:class="notes" presentation:placeholder="false">
          <draw:text-box>
            <text:p text:style-name="a531" text:class-names="" text:cond-style-name=""><text:span text:style-name="a530" text:class-names="">按一下以編輯母片文字樣式</text:span></text:p>
            <text:list text:style-name="a534">
              <text:list-item>
                <text:list text:style-name="a534">
                  <text:list-item>
                    <text:p text:style-name="a533" text:class-names="" text:cond-style-name=""><text:span text:style-name="a532" text:class-names="">第二層</text:span></text:p>
                  </text:list-item>
                </text:list>
              </text:list-item>
            </text:list>
            <text:list text:style-name="a537">
              <text:list-item>
                <text:list text:style-name="a537">
                  <text:list-item>
                    <text:list text:style-name="a537">
                      <text:list-item>
                        <text:p text:style-name="a536" text:class-names="" text:cond-style-name=""><text:span text:style-name="a535" text:class-names="">第三層</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1" text:class-names="">第五層</text:span></text:p>
                              </text:list-item>
                            </text:list>
                          </text:list-item>
                        </text:list>
                      </text:list-item>
                    </text:list>
                  </text:list-item>
                </text:list>
              </text:list-item>
            </text:list>
          </draw:text-box>
          <svg:title/>
          <svg:desc/>
        </draw:frame>
        <draw:frame draw:id="id17" presentation:style-name="a547" draw:name="頁尾版面配置區 5" svg:x="0in" svg:y="9.49826in" svg:width="3.25in" svg:height="0.5in" presentation:class="footer" presentation:placeholder="false">
          <draw:text-box>
            <text:p text:style-name="a546" text:class-names="" text:cond-style-name=""><text:span text:style-name="a545" text:class-names=""/></text:p>
          </draw:text-box>
          <svg:title/>
          <svg:desc/>
        </draw:frame>
        <draw:frame draw:id="id18" presentation:style-name="a550" draw:name="投影片編號版面配置區 6" svg:x="4.24826in" svg:y="9.49826in" svg:width="3.25in" svg:height="0.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1-Layout7-blank-空白" style:page-layout-name="pageLayout1" draw:style-name="a552">
      <draw:custom-shape svg:x="0.23785in" svg:y="0.61285in" svg:width="9.48785in" svg:height="6.68056in" draw:id="id100" draw:layer="Master1-bg" draw:style-name="a555" draw:name="AutoShape 3">
        <svg:title/>
        <svg:desc/>
        <text:p text:style-name="a554" text:class-names="" text:cond-style-name=""><text:span text:style-name="a5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792in" svg:y="0.16667in" svg:width="9.74826in" svg:height="1.42535in" draw:id="id101" draw:layer="Master1-bg" draw:style-name="a558" draw:name="AutoShape 4">
        <svg:title/>
        <svg:desc/>
        <text:p text:style-name="a557" text:class-names="" text:cond-style-name=""><text:span text:style-name="a556" text:class-names=""/></text:p>
        <draw:enhanced-geometry xmlns:dr3d="urn:oasis:names:tc:opendocument:xmlns:dr3d:1.0" draw:type="non-primitive" svg:viewBox="0 0 7000 1000" draw:enhanced-path="M 0 0 L 6499 0 C 6776 0 7000 223 7000 500 7000 776 6776 999 6500 1000 L 0 1000 0 0 Z N" draw:text-areas="?f14 ?f15 ?f18 ?f19" draw:glue-points="?f14 ?f15 ?f16 ?f15 ?f16 ?f17 ?f16 ?f17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0 * ?f5 / 7000"/>
          <draw:equation draw:name="f9" draw:formula="0 * ?f4 / 1000"/>
          <draw:equation draw:name="f10" draw:formula="2147483647 * ?f5 / 7000"/>
          <draw:equation draw:name="f11" draw:formula="2147483647 * ?f4 / 1000"/>
          <draw:equation draw:name="f12" draw:formula="3500 * ?f5 / 7000"/>
          <draw:equation draw:name="f13" draw:formula="1000 * ?f4 / 10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0.19792in" svg:y="1.41319in" svg:width="9.22569in" svg:height="0in" draw:id="id102" draw:layer="Master1-bg" draw:style-name="a561" draw:name="Line 5">
        <svg:title/>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3" draw:layer="Master1-bg" draw:style-name="a562" draw:name="Picture 6" svg:x="6.65373in" svg:y="5.08873in" svg:width="3.125in" svg:height="2.34375in" style:rel-width="scale" style:rel-height="scale">
        <draw:image xlink:href="media/image5.jpeg" xlink:type="simple" xlink:show="embed" xlink:actuate="onLoad"/>
        <svg:title/>
        <svg:desc>http://www.cywest.gov.tw/files/a/%E6%9C%AC%E5%B8%82%E6%9C%80%E9%AB%98%E5%AD%B8%E5%BA%9C%E5%98%89%E7%BE%A9%E5%A4%A7%E5%AD%B8%E7%AE%A1%E7%90%86%E5%AD%B8%E9%99%A2%E4%BD%8D%E6%96%BC%E6%9C%AC%E9%87%8C%E8%BD%84%E5%8D%80%E5%85%A7.jpg</svg:desc>
      </draw:frame>
      <draw:custom-shape svg:width="1.1441in" svg:height="1.10417in" draw:id="id104" draw:layer="Master1-bg" draw:style-name="a566" draw:transform="translate(-0.57205in -0.55208in) rotate(-5.1876) translate(0.71354in 0.70573in)" draw:name="Freeform 7">
        <svg:title/>
        <svg:desc/>
        <text:p text:style-name="a564" text:class-names="" text:cond-style-name=""><text:span text:style-name="a563" text:class-names=""/></text:p>
        <draw:enhanced-geometry xmlns:dr3d="urn:oasis:names:tc:opendocument:xmlns:dr3d:1.0" draw:type="non-primitive" svg:viewBox="0 0 659 636" draw:enhanced-path="M 110 621 C 107 620 95 628 106 611 117 595 156 547 173 524 191 499 214 480 213 470 211 458 182 460 167 459 152 458 142 468 124 465 104 460 72 444 51 436 31 427 0 421 1 417 3 411 38 410 56 408 75 406 98 402 116 403 133 405 164 423 163 416 163 410 127 385 111 367 96 349 82 334 69 309 56 284 42 238 34 215 26 192 15 167 23 168 31 169 64 203 84 220 104 237 126 255 141 269 156 284 163 296 172 308 181 320 192 340 195 340 198 340 192 319 189 307 186 295 178 288 177 269 175 249 179 211 184 187 188 164 192 151 201 128 209 104 228 68 236 47 244 26 246 0 251 0 256 0 262 27 269 46 276 65 287 96 293 117 298 139 302 154 303 176 304 198 304 226 301 248 298 269 283 298 283 303 283 308 292 295 302 280 312 265 325 233 342 213 359 194 388 176 407 164 427 151 439 148 457 136 474 125 489 112 512 93 535 75 586 24 592 26 598 28 561 84 549 110 537 135 527 155 519 178 509 201 503 227 491 248 480 270 471 284 450 304 429 324 367 363 363 368 359 373 403 343 425 337 447 331 469 334 498 333 526 332 570 332 597 333 624 334 659 331 659 338 659 345 615 364 595 378 575 392 560 412 536 424 513 437 478 445 454 451 430 457 413 458 394 458 375 459 337 451 338 454 337 457 379 468 394 478 411 489 424 506 435 519 446 532 452 542 461 558 470 574 489 608 491 616 493 624 485 612 471 605 457 598 433 587 408 575 383 561 341 539 320 528 300 517 290 500 287 503 285 507 299 527 303 548 307 570 318 632 311 634 303 636 268 576 255 556 243 537 239 531 237 517 234 503 244 469 238 469 232 469 220 489 200 515 181 539 137 599 122 616 107 634 112 621 110 621 Z N" draw:text-areas="?f74 ?f76 ?f75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
          <draw:equation draw:name="f7" draw:formula="?f4 / 636"/>
          <draw:equation draw:name="f8" draw:formula="106 / ?f6"/>
          <draw:equation draw:name="f9" draw:formula="611 / ?f7"/>
          <draw:equation draw:name="f10" draw:formula="213 / ?f6"/>
          <draw:equation draw:name="f11" draw:formula="470 / ?f7"/>
          <draw:equation draw:name="f12" draw:formula="124 / ?f6"/>
          <draw:equation draw:name="f13" draw:formula="465 / ?f7"/>
          <draw:equation draw:name="f14" draw:formula="1 / ?f6"/>
          <draw:equation draw:name="f15" draw:formula="417 / ?f7"/>
          <draw:equation draw:name="f16" draw:formula="116 / ?f6"/>
          <draw:equation draw:name="f17" draw:formula="403 / ?f7"/>
          <draw:equation draw:name="f18" draw:formula="111 / ?f6"/>
          <draw:equation draw:name="f19" draw:formula="367 / ?f7"/>
          <draw:equation draw:name="f20" draw:formula="34 / ?f6"/>
          <draw:equation draw:name="f21" draw:formula="215 / ?f7"/>
          <draw:equation draw:name="f22" draw:formula="84 / ?f6"/>
          <draw:equation draw:name="f23" draw:formula="220 / ?f7"/>
          <draw:equation draw:name="f24" draw:formula="172 / ?f6"/>
          <draw:equation draw:name="f25" draw:formula="308 / ?f7"/>
          <draw:equation draw:name="f26" draw:formula="189 / ?f6"/>
          <draw:equation draw:name="f27" draw:formula="307 / ?f7"/>
          <draw:equation draw:name="f28" draw:formula="184 / ?f6"/>
          <draw:equation draw:name="f29" draw:formula="187 / ?f7"/>
          <draw:equation draw:name="f30" draw:formula="236 / ?f6"/>
          <draw:equation draw:name="f31" draw:formula="47 / ?f7"/>
          <draw:equation draw:name="f32" draw:formula="269 / ?f6"/>
          <draw:equation draw:name="f33" draw:formula="46 / ?f7"/>
          <draw:equation draw:name="f34" draw:formula="303 / ?f6"/>
          <draw:equation draw:name="f35" draw:formula="176 / ?f7"/>
          <draw:equation draw:name="f36" draw:formula="283 / ?f6"/>
          <draw:equation draw:name="f37" draw:formula="303 / ?f7"/>
          <draw:equation draw:name="f38" draw:formula="342 / ?f6"/>
          <draw:equation draw:name="f39" draw:formula="213 / ?f7"/>
          <draw:equation draw:name="f40" draw:formula="457 / ?f6"/>
          <draw:equation draw:name="f41" draw:formula="136 / ?f7"/>
          <draw:equation draw:name="f42" draw:formula="592 / ?f6"/>
          <draw:equation draw:name="f43" draw:formula="26 / ?f7"/>
          <draw:equation draw:name="f44" draw:formula="519 / ?f6"/>
          <draw:equation draw:name="f45" draw:formula="178 / ?f7"/>
          <draw:equation draw:name="f46" draw:formula="450 / ?f6"/>
          <draw:equation draw:name="f47" draw:formula="304 / ?f7"/>
          <draw:equation draw:name="f48" draw:formula="425 / ?f6"/>
          <draw:equation draw:name="f49" draw:formula="337 / ?f7"/>
          <draw:equation draw:name="f50" draw:formula="597 / ?f6"/>
          <draw:equation draw:name="f51" draw:formula="333 / ?f7"/>
          <draw:equation draw:name="f52" draw:formula="595 / ?f6"/>
          <draw:equation draw:name="f53" draw:formula="378 / ?f7"/>
          <draw:equation draw:name="f54" draw:formula="454 / ?f6"/>
          <draw:equation draw:name="f55" draw:formula="451 / ?f7"/>
          <draw:equation draw:name="f56" draw:formula="338 / ?f6"/>
          <draw:equation draw:name="f57" draw:formula="454 / ?f7"/>
          <draw:equation draw:name="f58" draw:formula="435 / ?f6"/>
          <draw:equation draw:name="f59" draw:formula="519 / ?f7"/>
          <draw:equation draw:name="f60" draw:formula="491 / ?f6"/>
          <draw:equation draw:name="f61" draw:formula="616 / ?f7"/>
          <draw:equation draw:name="f62" draw:formula="408 / ?f6"/>
          <draw:equation draw:name="f63" draw:formula="575 / ?f7"/>
          <draw:equation draw:name="f64" draw:formula="287 / ?f6"/>
          <draw:equation draw:name="f65" draw:formula="503 / ?f7"/>
          <draw:equation draw:name="f66" draw:formula="311 / ?f6"/>
          <draw:equation draw:name="f67" draw:formula="634 / ?f7"/>
          <draw:equation draw:name="f68" draw:formula="237 / ?f6"/>
          <draw:equation draw:name="f69" draw:formula="517 / ?f7"/>
          <draw:equation draw:name="f70" draw:formula="200 / ?f6"/>
          <draw:equation draw:name="f71" draw:formula="515 / ?f7"/>
          <draw:equation draw:name="f72" draw:formula="110 / ?f6"/>
          <draw:equation draw:name="f73" draw:formula="621 / ?f7"/>
          <draw:equation draw:name="f74" draw:formula="0 / ?f6"/>
          <draw:equation draw:name="f75" draw:formula="?f1 / ?f6"/>
          <draw:equation draw:name="f76" draw:formula="0 / ?f7"/>
          <draw:equation draw:name="f77" draw:formula="?f3 / ?f7"/>
        </draw:enhanced-geometry>
      </draw:custom-shape>
      <draw:frame draw:id="id105" draw:layer="Master1-bg" draw:style-name="a567" draw:name="Picture 11" svg:x="0in" svg:y="6.63542in" svg:width="1.88542in" svg:height="1.02257in" style:rel-width="scale" style:rel-height="scale">
        <draw:image xlink:href="media/image6.jpeg" xlink:type="simple" xlink:show="embed" xlink:actuate="onLoad"/>
        <svg:title/>
        <svg:desc>http://i.ytimg.com/vi/TECEsiMTLVw/maxresdefault.jpg</svg:desc>
      </draw:frame>
      <draw:frame draw:id="id106" draw:layer="Master1-bg" draw:style-name="a568" draw:name="Picture 15" svg:x="1.92882in" svg:y="6.82118in" svg:width="1.11458in" svg:height="0.6684in" style:rel-width="scale" style:rel-height="scale">
        <draw:image xlink:href="media/image7.png" xlink:type="simple" xlink:show="embed" xlink:actuate="onLoad"/>
        <svg:title/>
        <svg:desc>http://news.gpwb.gov.tw/p/b_F0101/20130416/j041601.jpg</svg:desc>
      </draw:frame>
      <draw:frame draw:id="id107" draw:layer="Master1-bg" draw:style-name="a569" draw:name="Picture 13" svg:x="1.88542in" svg:y="6.89931in" svg:width="0.36806in" svg:height="0.35764in" style:rel-width="scale" style:rel-height="scale">
        <draw:image xlink:href="media/image8.png" xlink:type="simple" xlink:show="embed" xlink:actuate="onLoad"/>
        <svg:title/>
        <svg:desc>http://www.4860.jp/contents/images/taiwan-img/blog-img/20120507-02.jpg</svg:desc>
      </draw:frame>
      <draw:frame draw:id="id108" presentation:style-name="a572" draw:name="Rectangle 8" svg:x="0.5in" svg:y="6.83333in" svg:width="2.33333in" svg:height="0.5in" presentation:class="date-time" presentation:placeholder="false">
        <draw:text-box>
          <text:p text:style-name="a571" text:class-names="" text:cond-style-name=""><text:span text:style-name="a570" text:class-names=""/></text:p>
        </draw:text-box>
        <svg:title/>
        <svg:desc/>
      </draw:frame>
      <draw:frame draw:id="id109" presentation:style-name="a575" draw:name="Rectangle 9" svg:x="3.41667in" svg:y="6.83333in" svg:width="3.16667in" svg:height="0.5in" presentation:class="footer" presentation:placeholder="false">
        <draw:text-box>
          <text:p text:style-name="a574" text:class-names="" text:cond-style-name=""><text:span text:style-name="a573" text:class-names=""/></text:p>
        </draw:text-box>
        <svg:title/>
        <svg:desc/>
      </draw:frame>
      <draw:frame draw:id="id110" presentation:style-name="a579" draw:name="Rectangle 10" svg:x="7.59896in" svg:y="6.82118in" svg:width="2.33333in" svg:height="0.5in" presentation:class="page-number" presentation:placeholder="false">
        <draw:text-box>
          <text:p text:style-name="a578" text:class-names="" text:cond-style-name=""><text:span text:style-name="a576" text:class-names=""><text:page-number style:num-format="1" text:fixed="false"/></text:span><text:span text:style-name="a577" text:class-names=""/></text:p>
        </draw:text-box>
        <svg:title/>
        <svg:desc/>
      </draw:frame>
      <presentation:notes style:page-layout-name="pageLayout2" draw:style-name="a609">
        <draw:frame draw:id="id13" presentation:style-name="a582" draw:name="頁首版面配置區 1" svg:x="0in" svg:y="0in" svg:width="3.25in" svg:height="0.5in" presentation:class="header" presentation:placeholder="false">
          <draw:text-box>
            <text:p text:style-name="a581" text:class-names="" text:cond-style-name=""><text:span text:style-name="a580" text:class-names=""/></text:p>
          </draw:text-box>
          <svg:title/>
          <svg:desc/>
        </draw:frame>
        <draw:frame draw:id="id14" presentation:style-name="a586" draw:name="日期版面配置區 2" svg:x="4.24826in" svg:y="0in" svg:width="3.25in" svg:height="0.5in" presentation:class="date-time" presentation:placeholder="false">
          <draw:text-box>
            <text:p text:style-name="a585" text:class-names="" text:cond-style-name=""><text:span text:style-name="a583" text:class-names=""><text:date text:fixed="false" style:data-style-name="a584"/></text:span></text:p>
          </draw:text-box>
          <svg:title/>
          <svg:desc/>
        </draw:frame>
        <draw:page-thumbnail svg:x="1.25in" svg:y="0.75in" svg:width="5in" svg:height="3.75in" presentation:class="page" draw:id="id15" presentation:style-name="a587" draw:name="投影片圖像版面配置區 3">
          <svg:title/>
          <svg:desc/>
        </draw:page-thumbnail>
        <draw:frame draw:id="id16" presentation:style-name="a602" draw:name="備忘稿版面配置區 4" svg:x="0.75in" svg:y="4.75in" svg:width="6in" svg:height="4.5in" presentation:class="notes" presentation:placeholder="false">
          <draw:text-box>
            <text:p text:style-name="a589" text:class-names="" text:cond-style-name=""><text:span text:style-name="a588" text:class-names="">按一下以編輯母片文字樣式</text:span></text:p>
            <text:list text:style-name="a592">
              <text:list-item>
                <text:list text:style-name="a592">
                  <text:list-item>
                    <text:p text:style-name="a591" text:class-names="" text:cond-style-name=""><text:span text:style-name="a590" text:class-names="">第二層</text:span></text:p>
                  </text:list-item>
                </text:list>
              </text:list-item>
            </text:list>
            <text:list text:style-name="a595">
              <text:list-item>
                <text:list text:style-name="a595">
                  <text:list-item>
                    <text:list text:style-name="a595">
                      <text:list-item>
                        <text:p text:style-name="a594" text:class-names="" text:cond-style-name=""><text:span text:style-name="a593" text:class-names="">第三層</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第五層</text:span></text:p>
                              </text:list-item>
                            </text:list>
                          </text:list-item>
                        </text:list>
                      </text:list-item>
                    </text:list>
                  </text:list-item>
                </text:list>
              </text:list-item>
            </text:list>
          </draw:text-box>
          <svg:title/>
          <svg:desc/>
        </draw:frame>
        <draw:frame draw:id="id17" presentation:style-name="a605" draw:name="頁尾版面配置區 5" svg:x="0in" svg:y="9.49826in" svg:width="3.25in" svg:height="0.5in" presentation:class="footer" presentation:placeholder="false">
          <draw:text-box>
            <text:p text:style-name="a604" text:class-names="" text:cond-style-name=""><text:span text:style-name="a603" text:class-names=""/></text:p>
          </draw:text-box>
          <svg:title/>
          <svg:desc/>
        </draw:frame>
        <draw:frame draw:id="id18" presentation:style-name="a608" draw:name="投影片編號版面配置區 6" svg:x="4.24826in" svg:y="9.49826in" svg:width="3.25in" svg:height="0.5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8-objTx-含標題的內容" style:page-layout-name="pageLayout1" draw:style-name="a610">
      <draw:custom-shape svg:x="0.23785in" svg:y="0.61285in" svg:width="9.48785in" svg:height="6.68056in" draw:id="id111" draw:layer="Master1-bg" draw:style-name="a613" draw:name="AutoShape 3">
        <svg:title/>
        <svg:desc/>
        <text:p text:style-name="a612" text:class-names="" text:cond-style-name=""><text:span text:style-name="a6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792in" svg:y="0.16667in" svg:width="9.74826in" svg:height="1.42535in" draw:id="id112" draw:layer="Master1-bg" draw:style-name="a616" draw:name="AutoShape 4">
        <svg:title/>
        <svg:desc/>
        <text:p text:style-name="a615" text:class-names="" text:cond-style-name=""><text:span text:style-name="a614" text:class-names=""/></text:p>
        <draw:enhanced-geometry xmlns:dr3d="urn:oasis:names:tc:opendocument:xmlns:dr3d:1.0" draw:type="non-primitive" svg:viewBox="0 0 7000 1000" draw:enhanced-path="M 0 0 L 6499 0 C 6776 0 7000 223 7000 500 7000 776 6776 999 6500 1000 L 0 1000 0 0 Z N" draw:text-areas="?f14 ?f15 ?f18 ?f19" draw:glue-points="?f14 ?f15 ?f16 ?f15 ?f16 ?f17 ?f16 ?f17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0 * ?f5 / 7000"/>
          <draw:equation draw:name="f9" draw:formula="0 * ?f4 / 1000"/>
          <draw:equation draw:name="f10" draw:formula="2147483647 * ?f5 / 7000"/>
          <draw:equation draw:name="f11" draw:formula="2147483647 * ?f4 / 1000"/>
          <draw:equation draw:name="f12" draw:formula="3500 * ?f5 / 7000"/>
          <draw:equation draw:name="f13" draw:formula="1000 * ?f4 / 10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0.19792in" svg:y="1.41319in" svg:width="9.22569in" svg:height="0in" draw:id="id113" draw:layer="Master1-bg" draw:style-name="a619" draw:name="Line 5">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4" draw:layer="Master1-bg" draw:style-name="a620" draw:name="Picture 6" svg:x="6.65373in" svg:y="5.08873in" svg:width="3.125in" svg:height="2.34375in" style:rel-width="scale" style:rel-height="scale">
        <draw:image xlink:href="media/image5.jpeg" xlink:type="simple" xlink:show="embed" xlink:actuate="onLoad"/>
        <svg:title/>
        <svg:desc>http://www.cywest.gov.tw/files/a/%E6%9C%AC%E5%B8%82%E6%9C%80%E9%AB%98%E5%AD%B8%E5%BA%9C%E5%98%89%E7%BE%A9%E5%A4%A7%E5%AD%B8%E7%AE%A1%E7%90%86%E5%AD%B8%E9%99%A2%E4%BD%8D%E6%96%BC%E6%9C%AC%E9%87%8C%E8%BD%84%E5%8D%80%E5%85%A7.jpg</svg:desc>
      </draw:frame>
      <draw:custom-shape svg:width="1.1441in" svg:height="1.10417in" draw:id="id115" draw:layer="Master1-bg" draw:style-name="a624" draw:transform="translate(-0.57205in -0.55208in) rotate(-5.1876) translate(0.71354in 0.70573in)" draw:name="Freeform 7">
        <svg:title/>
        <svg:desc/>
        <text:p text:style-name="a622" text:class-names="" text:cond-style-name=""><text:span text:style-name="a621" text:class-names=""/></text:p>
        <draw:enhanced-geometry xmlns:dr3d="urn:oasis:names:tc:opendocument:xmlns:dr3d:1.0" draw:type="non-primitive" svg:viewBox="0 0 659 636" draw:enhanced-path="M 110 621 C 107 620 95 628 106 611 117 595 156 547 173 524 191 499 214 480 213 470 211 458 182 460 167 459 152 458 142 468 124 465 104 460 72 444 51 436 31 427 0 421 1 417 3 411 38 410 56 408 75 406 98 402 116 403 133 405 164 423 163 416 163 410 127 385 111 367 96 349 82 334 69 309 56 284 42 238 34 215 26 192 15 167 23 168 31 169 64 203 84 220 104 237 126 255 141 269 156 284 163 296 172 308 181 320 192 340 195 340 198 340 192 319 189 307 186 295 178 288 177 269 175 249 179 211 184 187 188 164 192 151 201 128 209 104 228 68 236 47 244 26 246 0 251 0 256 0 262 27 269 46 276 65 287 96 293 117 298 139 302 154 303 176 304 198 304 226 301 248 298 269 283 298 283 303 283 308 292 295 302 280 312 265 325 233 342 213 359 194 388 176 407 164 427 151 439 148 457 136 474 125 489 112 512 93 535 75 586 24 592 26 598 28 561 84 549 110 537 135 527 155 519 178 509 201 503 227 491 248 480 270 471 284 450 304 429 324 367 363 363 368 359 373 403 343 425 337 447 331 469 334 498 333 526 332 570 332 597 333 624 334 659 331 659 338 659 345 615 364 595 378 575 392 560 412 536 424 513 437 478 445 454 451 430 457 413 458 394 458 375 459 337 451 338 454 337 457 379 468 394 478 411 489 424 506 435 519 446 532 452 542 461 558 470 574 489 608 491 616 493 624 485 612 471 605 457 598 433 587 408 575 383 561 341 539 320 528 300 517 290 500 287 503 285 507 299 527 303 548 307 570 318 632 311 634 303 636 268 576 255 556 243 537 239 531 237 517 234 503 244 469 238 469 232 469 220 489 200 515 181 539 137 599 122 616 107 634 112 621 110 621 Z N" draw:text-areas="?f74 ?f76 ?f75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
          <draw:equation draw:name="f7" draw:formula="?f4 / 636"/>
          <draw:equation draw:name="f8" draw:formula="106 / ?f6"/>
          <draw:equation draw:name="f9" draw:formula="611 / ?f7"/>
          <draw:equation draw:name="f10" draw:formula="213 / ?f6"/>
          <draw:equation draw:name="f11" draw:formula="470 / ?f7"/>
          <draw:equation draw:name="f12" draw:formula="124 / ?f6"/>
          <draw:equation draw:name="f13" draw:formula="465 / ?f7"/>
          <draw:equation draw:name="f14" draw:formula="1 / ?f6"/>
          <draw:equation draw:name="f15" draw:formula="417 / ?f7"/>
          <draw:equation draw:name="f16" draw:formula="116 / ?f6"/>
          <draw:equation draw:name="f17" draw:formula="403 / ?f7"/>
          <draw:equation draw:name="f18" draw:formula="111 / ?f6"/>
          <draw:equation draw:name="f19" draw:formula="367 / ?f7"/>
          <draw:equation draw:name="f20" draw:formula="34 / ?f6"/>
          <draw:equation draw:name="f21" draw:formula="215 / ?f7"/>
          <draw:equation draw:name="f22" draw:formula="84 / ?f6"/>
          <draw:equation draw:name="f23" draw:formula="220 / ?f7"/>
          <draw:equation draw:name="f24" draw:formula="172 / ?f6"/>
          <draw:equation draw:name="f25" draw:formula="308 / ?f7"/>
          <draw:equation draw:name="f26" draw:formula="189 / ?f6"/>
          <draw:equation draw:name="f27" draw:formula="307 / ?f7"/>
          <draw:equation draw:name="f28" draw:formula="184 / ?f6"/>
          <draw:equation draw:name="f29" draw:formula="187 / ?f7"/>
          <draw:equation draw:name="f30" draw:formula="236 / ?f6"/>
          <draw:equation draw:name="f31" draw:formula="47 / ?f7"/>
          <draw:equation draw:name="f32" draw:formula="269 / ?f6"/>
          <draw:equation draw:name="f33" draw:formula="46 / ?f7"/>
          <draw:equation draw:name="f34" draw:formula="303 / ?f6"/>
          <draw:equation draw:name="f35" draw:formula="176 / ?f7"/>
          <draw:equation draw:name="f36" draw:formula="283 / ?f6"/>
          <draw:equation draw:name="f37" draw:formula="303 / ?f7"/>
          <draw:equation draw:name="f38" draw:formula="342 / ?f6"/>
          <draw:equation draw:name="f39" draw:formula="213 / ?f7"/>
          <draw:equation draw:name="f40" draw:formula="457 / ?f6"/>
          <draw:equation draw:name="f41" draw:formula="136 / ?f7"/>
          <draw:equation draw:name="f42" draw:formula="592 / ?f6"/>
          <draw:equation draw:name="f43" draw:formula="26 / ?f7"/>
          <draw:equation draw:name="f44" draw:formula="519 / ?f6"/>
          <draw:equation draw:name="f45" draw:formula="178 / ?f7"/>
          <draw:equation draw:name="f46" draw:formula="450 / ?f6"/>
          <draw:equation draw:name="f47" draw:formula="304 / ?f7"/>
          <draw:equation draw:name="f48" draw:formula="425 / ?f6"/>
          <draw:equation draw:name="f49" draw:formula="337 / ?f7"/>
          <draw:equation draw:name="f50" draw:formula="597 / ?f6"/>
          <draw:equation draw:name="f51" draw:formula="333 / ?f7"/>
          <draw:equation draw:name="f52" draw:formula="595 / ?f6"/>
          <draw:equation draw:name="f53" draw:formula="378 / ?f7"/>
          <draw:equation draw:name="f54" draw:formula="454 / ?f6"/>
          <draw:equation draw:name="f55" draw:formula="451 / ?f7"/>
          <draw:equation draw:name="f56" draw:formula="338 / ?f6"/>
          <draw:equation draw:name="f57" draw:formula="454 / ?f7"/>
          <draw:equation draw:name="f58" draw:formula="435 / ?f6"/>
          <draw:equation draw:name="f59" draw:formula="519 / ?f7"/>
          <draw:equation draw:name="f60" draw:formula="491 / ?f6"/>
          <draw:equation draw:name="f61" draw:formula="616 / ?f7"/>
          <draw:equation draw:name="f62" draw:formula="408 / ?f6"/>
          <draw:equation draw:name="f63" draw:formula="575 / ?f7"/>
          <draw:equation draw:name="f64" draw:formula="287 / ?f6"/>
          <draw:equation draw:name="f65" draw:formula="503 / ?f7"/>
          <draw:equation draw:name="f66" draw:formula="311 / ?f6"/>
          <draw:equation draw:name="f67" draw:formula="634 / ?f7"/>
          <draw:equation draw:name="f68" draw:formula="237 / ?f6"/>
          <draw:equation draw:name="f69" draw:formula="517 / ?f7"/>
          <draw:equation draw:name="f70" draw:formula="200 / ?f6"/>
          <draw:equation draw:name="f71" draw:formula="515 / ?f7"/>
          <draw:equation draw:name="f72" draw:formula="110 / ?f6"/>
          <draw:equation draw:name="f73" draw:formula="621 / ?f7"/>
          <draw:equation draw:name="f74" draw:formula="0 / ?f6"/>
          <draw:equation draw:name="f75" draw:formula="?f1 / ?f6"/>
          <draw:equation draw:name="f76" draw:formula="0 / ?f7"/>
          <draw:equation draw:name="f77" draw:formula="?f3 / ?f7"/>
        </draw:enhanced-geometry>
      </draw:custom-shape>
      <draw:frame draw:id="id116" draw:layer="Master1-bg" draw:style-name="a625" draw:name="Picture 11" svg:x="0in" svg:y="6.63542in" svg:width="1.88542in" svg:height="1.02257in" style:rel-width="scale" style:rel-height="scale">
        <draw:image xlink:href="media/image6.jpeg" xlink:type="simple" xlink:show="embed" xlink:actuate="onLoad"/>
        <svg:title/>
        <svg:desc>http://i.ytimg.com/vi/TECEsiMTLVw/maxresdefault.jpg</svg:desc>
      </draw:frame>
      <draw:frame draw:id="id117" draw:layer="Master1-bg" draw:style-name="a626" draw:name="Picture 15" svg:x="1.92882in" svg:y="6.82118in" svg:width="1.11458in" svg:height="0.6684in" style:rel-width="scale" style:rel-height="scale">
        <draw:image xlink:href="media/image7.png" xlink:type="simple" xlink:show="embed" xlink:actuate="onLoad"/>
        <svg:title/>
        <svg:desc>http://news.gpwb.gov.tw/p/b_F0101/20130416/j041601.jpg</svg:desc>
      </draw:frame>
      <draw:frame draw:id="id118" draw:layer="Master1-bg" draw:style-name="a627" draw:name="Picture 13" svg:x="1.88542in" svg:y="6.89931in" svg:width="0.36806in" svg:height="0.35764in" style:rel-width="scale" style:rel-height="scale">
        <draw:image xlink:href="media/image8.png" xlink:type="simple" xlink:show="embed" xlink:actuate="onLoad"/>
        <svg:title/>
        <svg:desc>http://www.4860.jp/contents/images/taiwan-img/blog-img/20120507-02.jpg</svg:desc>
      </draw:frame>
      <draw:frame draw:id="id119" presentation:style-name="a631" draw:name="標題 1" svg:x="0.5in" svg:y="0.29861in" svg:width="3.28993in" svg:height="1.27083in" presentation:class="title" presentation:placeholder="false">
        <draw:text-box>
          <text:p text:style-name="a630" text:class-names="" text:cond-style-name=""><text:span text:style-name="a628" text:class-names="">按一下以編輯母片標題樣式</text:span><text:span text:style-name="a629" text:class-names=""/></text:p>
        </draw:text-box>
        <svg:title/>
        <svg:desc/>
      </draw:frame>
      <draw:frame draw:id="id120" presentation:style-name="a648" draw:name="內容版面配置區 2" svg:x="3.90972in" svg:y="0.29861in" svg:width="5.59028in" svg:height="6.40104in" presentation:class="object" presentation:placeholder="false">
        <draw:text-box>
          <text:list text:style-name="a634">
            <text:list-item>
              <text:p text:style-name="a633" text:class-names="" text:cond-style-name=""><text:span text:style-name="a632" text:class-names="">按一下以編輯母片文字樣式</text:span></text:p>
            </text:list-item>
          </text:list>
          <text:list text:style-name="a637">
            <text:list-item>
              <text:list text:style-name="a637">
                <text:list-item>
                  <text:p text:style-name="a636" text:class-names="" text:cond-style-name=""><text:span text:style-name="a635" text:class-names="">第二層</text:span></text:p>
                </text:list-item>
              </text:list>
            </text:list-item>
          </text:list>
          <text:list text:style-name="a640">
            <text:list-item>
              <text:list text:style-name="a640">
                <text:list-item>
                  <text:list text:style-name="a640">
                    <text:list-item>
                      <text:p text:style-name="a639" text:class-names="" text:cond-style-name=""><text:span text:style-name="a638" text:class-names="">第三層</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第四層</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4" text:class-names="">第五層</text:span><text:span text:style-name="a645" text:class-names=""/></text:p>
                            </text:list-item>
                          </text:list>
                        </text:list-item>
                      </text:list>
                    </text:list-item>
                  </text:list>
                </text:list-item>
              </text:list>
            </text:list-item>
          </text:list>
        </draw:text-box>
        <svg:title/>
        <svg:desc/>
      </draw:frame>
      <draw:frame draw:id="id121" presentation:style-name="a652" draw:name="文字版面配置區 3" svg:x="0.5in" svg:y="1.56944in" svg:width="3.28993in" svg:height="5.13021in" presentation:class="outline" presentation:placeholder="false">
        <draw:text-box>
          <text:list text:style-name="a651">
            <text:list-item>
              <text:p text:style-name="a650" text:class-names="" text:cond-style-name=""><text:span text:style-name="a649" text:class-names="">按一下以編輯母片文字樣式</text:span></text:p>
            </text:list-item>
          </text:list>
        </draw:text-box>
        <svg:title/>
        <svg:desc/>
      </draw:frame>
      <draw:frame draw:id="id122" presentation:style-name="a655" draw:name="Rectangle 8" svg:x="0.5in" svg:y="6.83333in" svg:width="2.33333in" svg:height="0.5in" presentation:class="date-time" presentation:placeholder="false">
        <draw:text-box>
          <text:p text:style-name="a654" text:class-names="" text:cond-style-name=""><text:span text:style-name="a653" text:class-names=""/></text:p>
        </draw:text-box>
        <svg:title/>
        <svg:desc/>
      </draw:frame>
      <draw:frame draw:id="id123" presentation:style-name="a658" draw:name="Rectangle 9" svg:x="3.41667in" svg:y="6.83333in" svg:width="3.16667in" svg:height="0.5in" presentation:class="footer" presentation:placeholder="false">
        <draw:text-box>
          <text:p text:style-name="a657" text:class-names="" text:cond-style-name=""><text:span text:style-name="a656" text:class-names=""/></text:p>
        </draw:text-box>
        <svg:title/>
        <svg:desc/>
      </draw:frame>
      <draw:frame draw:id="id124" presentation:style-name="a662" draw:name="Rectangle 10" svg:x="7.59896in" svg:y="6.82118in" svg:width="2.33333in" svg:height="0.5in" presentation:class="page-number" presentation:placeholder="false">
        <draw:text-box>
          <text:p text:style-name="a661" text:class-names="" text:cond-style-name=""><text:span text:style-name="a659" text:class-names=""><text:page-number style:num-format="1" text:fixed="false"/></text:span><text:span text:style-name="a660" text:class-names=""/></text:p>
        </draw:text-box>
        <svg:title/>
        <svg:desc/>
      </draw:frame>
      <presentation:notes style:page-layout-name="pageLayout2" draw:style-name="a692">
        <draw:frame draw:id="id13" presentation:style-name="a665" draw:name="頁首版面配置區 1" svg:x="0in" svg:y="0in" svg:width="3.25in" svg:height="0.5in" presentation:class="header" presentation:placeholder="false">
          <draw:text-box>
            <text:p text:style-name="a664" text:class-names="" text:cond-style-name=""><text:span text:style-name="a663" text:class-names=""/></text:p>
          </draw:text-box>
          <svg:title/>
          <svg:desc/>
        </draw:frame>
        <draw:frame draw:id="id14" presentation:style-name="a669" draw:name="日期版面配置區 2" svg:x="4.24826in" svg:y="0in" svg:width="3.25in" svg:height="0.5in" presentation:class="date-time" presentation:placeholder="false">
          <draw:text-box>
            <text:p text:style-name="a668" text:class-names="" text:cond-style-name=""><text:span text:style-name="a666" text:class-names=""><text:date text:fixed="false" style:data-style-name="a667"/></text:span></text:p>
          </draw:text-box>
          <svg:title/>
          <svg:desc/>
        </draw:frame>
        <draw:page-thumbnail svg:x="1.25in" svg:y="0.75in" svg:width="5in" svg:height="3.75in" presentation:class="page" draw:id="id15" presentation:style-name="a670" draw:name="投影片圖像版面配置區 3">
          <svg:title/>
          <svg:desc/>
        </draw:page-thumbnail>
        <draw:frame draw:id="id16" presentation:style-name="a685" draw:name="備忘稿版面配置區 4" svg:x="0.75in" svg:y="4.75in" svg:width="6in" svg:height="4.5in" presentation:class="notes" presentation:placeholder="false">
          <draw:text-box>
            <text:p text:style-name="a672" text:class-names="" text:cond-style-name=""><text:span text:style-name="a671" text:class-names="">按一下以編輯母片文字樣式</text:span></text:p>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第五層</text:span></text:p>
                              </text:list-item>
                            </text:list>
                          </text:list-item>
                        </text:list>
                      </text:list-item>
                    </text:list>
                  </text:list-item>
                </text:list>
              </text:list-item>
            </text:list>
          </draw:text-box>
          <svg:title/>
          <svg:desc/>
        </draw:frame>
        <draw:frame draw:id="id17" presentation:style-name="a688" draw:name="頁尾版面配置區 5" svg:x="0in" svg:y="9.49826in" svg:width="3.25in" svg:height="0.5in" presentation:class="footer" presentation:placeholder="false">
          <draw:text-box>
            <text:p text:style-name="a687" text:class-names="" text:cond-style-name=""><text:span text:style-name="a686" text:class-names=""/></text:p>
          </draw:text-box>
          <svg:title/>
          <svg:desc/>
        </draw:frame>
        <draw:frame draw:id="id18" presentation:style-name="a691" draw:name="投影片編號版面配置區 6" svg:x="4.24826in" svg:y="9.49826in" svg:width="3.25in" svg:height="0.5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master-page>
    <style:master-page style:name="Master1-Layout9-picTx-含標題的圖片" style:page-layout-name="pageLayout1" draw:style-name="a693">
      <draw:custom-shape svg:x="0.23785in" svg:y="0.61285in" svg:width="9.48785in" svg:height="6.68056in" draw:id="id125" draw:layer="Master1-bg" draw:style-name="a696" draw:name="AutoShape 3">
        <svg:title/>
        <svg:desc/>
        <text:p text:style-name="a695" text:class-names="" text:cond-style-name=""><text:span text:style-name="a6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792in" svg:y="0.16667in" svg:width="9.74826in" svg:height="1.42535in" draw:id="id126" draw:layer="Master1-bg" draw:style-name="a699" draw:name="AutoShape 4">
        <svg:title/>
        <svg:desc/>
        <text:p text:style-name="a698" text:class-names="" text:cond-style-name=""><text:span text:style-name="a697" text:class-names=""/></text:p>
        <draw:enhanced-geometry xmlns:dr3d="urn:oasis:names:tc:opendocument:xmlns:dr3d:1.0" draw:type="non-primitive" svg:viewBox="0 0 7000 1000" draw:enhanced-path="M 0 0 L 6499 0 C 6776 0 7000 223 7000 500 7000 776 6776 999 6500 1000 L 0 1000 0 0 Z N" draw:text-areas="?f14 ?f15 ?f18 ?f19" draw:glue-points="?f14 ?f15 ?f16 ?f15 ?f16 ?f17 ?f16 ?f17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0 * ?f5 / 7000"/>
          <draw:equation draw:name="f9" draw:formula="0 * ?f4 / 1000"/>
          <draw:equation draw:name="f10" draw:formula="2147483647 * ?f5 / 7000"/>
          <draw:equation draw:name="f11" draw:formula="2147483647 * ?f4 / 1000"/>
          <draw:equation draw:name="f12" draw:formula="3500 * ?f5 / 7000"/>
          <draw:equation draw:name="f13" draw:formula="1000 * ?f4 / 10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0.19792in" svg:y="1.41319in" svg:width="9.22569in" svg:height="0in" draw:id="id127" draw:layer="Master1-bg" draw:style-name="a702" draw:name="Line 5">
        <svg:title/>
        <svg:desc/>
        <text:p text:style-name="a701" text:class-names="" text:cond-style-name=""><text:span text:style-name="a7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8" draw:layer="Master1-bg" draw:style-name="a703" draw:name="Picture 6" svg:x="6.65373in" svg:y="5.08873in" svg:width="3.125in" svg:height="2.34375in" style:rel-width="scale" style:rel-height="scale">
        <draw:image xlink:href="media/image5.jpeg" xlink:type="simple" xlink:show="embed" xlink:actuate="onLoad"/>
        <svg:title/>
        <svg:desc>http://www.cywest.gov.tw/files/a/%E6%9C%AC%E5%B8%82%E6%9C%80%E9%AB%98%E5%AD%B8%E5%BA%9C%E5%98%89%E7%BE%A9%E5%A4%A7%E5%AD%B8%E7%AE%A1%E7%90%86%E5%AD%B8%E9%99%A2%E4%BD%8D%E6%96%BC%E6%9C%AC%E9%87%8C%E8%BD%84%E5%8D%80%E5%85%A7.jpg</svg:desc>
      </draw:frame>
      <draw:custom-shape svg:width="1.1441in" svg:height="1.10417in" draw:id="id129" draw:layer="Master1-bg" draw:style-name="a707" draw:transform="translate(-0.57205in -0.55208in) rotate(-5.1876) translate(0.71354in 0.70573in)" draw:name="Freeform 7">
        <svg:title/>
        <svg:desc/>
        <text:p text:style-name="a705" text:class-names="" text:cond-style-name=""><text:span text:style-name="a704" text:class-names=""/></text:p>
        <draw:enhanced-geometry xmlns:dr3d="urn:oasis:names:tc:opendocument:xmlns:dr3d:1.0" draw:type="non-primitive" svg:viewBox="0 0 659 636" draw:enhanced-path="M 110 621 C 107 620 95 628 106 611 117 595 156 547 173 524 191 499 214 480 213 470 211 458 182 460 167 459 152 458 142 468 124 465 104 460 72 444 51 436 31 427 0 421 1 417 3 411 38 410 56 408 75 406 98 402 116 403 133 405 164 423 163 416 163 410 127 385 111 367 96 349 82 334 69 309 56 284 42 238 34 215 26 192 15 167 23 168 31 169 64 203 84 220 104 237 126 255 141 269 156 284 163 296 172 308 181 320 192 340 195 340 198 340 192 319 189 307 186 295 178 288 177 269 175 249 179 211 184 187 188 164 192 151 201 128 209 104 228 68 236 47 244 26 246 0 251 0 256 0 262 27 269 46 276 65 287 96 293 117 298 139 302 154 303 176 304 198 304 226 301 248 298 269 283 298 283 303 283 308 292 295 302 280 312 265 325 233 342 213 359 194 388 176 407 164 427 151 439 148 457 136 474 125 489 112 512 93 535 75 586 24 592 26 598 28 561 84 549 110 537 135 527 155 519 178 509 201 503 227 491 248 480 270 471 284 450 304 429 324 367 363 363 368 359 373 403 343 425 337 447 331 469 334 498 333 526 332 570 332 597 333 624 334 659 331 659 338 659 345 615 364 595 378 575 392 560 412 536 424 513 437 478 445 454 451 430 457 413 458 394 458 375 459 337 451 338 454 337 457 379 468 394 478 411 489 424 506 435 519 446 532 452 542 461 558 470 574 489 608 491 616 493 624 485 612 471 605 457 598 433 587 408 575 383 561 341 539 320 528 300 517 290 500 287 503 285 507 299 527 303 548 307 570 318 632 311 634 303 636 268 576 255 556 243 537 239 531 237 517 234 503 244 469 238 469 232 469 220 489 200 515 181 539 137 599 122 616 107 634 112 621 110 621 Z N" draw:text-areas="?f74 ?f76 ?f75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
          <draw:equation draw:name="f7" draw:formula="?f4 / 636"/>
          <draw:equation draw:name="f8" draw:formula="106 / ?f6"/>
          <draw:equation draw:name="f9" draw:formula="611 / ?f7"/>
          <draw:equation draw:name="f10" draw:formula="213 / ?f6"/>
          <draw:equation draw:name="f11" draw:formula="470 / ?f7"/>
          <draw:equation draw:name="f12" draw:formula="124 / ?f6"/>
          <draw:equation draw:name="f13" draw:formula="465 / ?f7"/>
          <draw:equation draw:name="f14" draw:formula="1 / ?f6"/>
          <draw:equation draw:name="f15" draw:formula="417 / ?f7"/>
          <draw:equation draw:name="f16" draw:formula="116 / ?f6"/>
          <draw:equation draw:name="f17" draw:formula="403 / ?f7"/>
          <draw:equation draw:name="f18" draw:formula="111 / ?f6"/>
          <draw:equation draw:name="f19" draw:formula="367 / ?f7"/>
          <draw:equation draw:name="f20" draw:formula="34 / ?f6"/>
          <draw:equation draw:name="f21" draw:formula="215 / ?f7"/>
          <draw:equation draw:name="f22" draw:formula="84 / ?f6"/>
          <draw:equation draw:name="f23" draw:formula="220 / ?f7"/>
          <draw:equation draw:name="f24" draw:formula="172 / ?f6"/>
          <draw:equation draw:name="f25" draw:formula="308 / ?f7"/>
          <draw:equation draw:name="f26" draw:formula="189 / ?f6"/>
          <draw:equation draw:name="f27" draw:formula="307 / ?f7"/>
          <draw:equation draw:name="f28" draw:formula="184 / ?f6"/>
          <draw:equation draw:name="f29" draw:formula="187 / ?f7"/>
          <draw:equation draw:name="f30" draw:formula="236 / ?f6"/>
          <draw:equation draw:name="f31" draw:formula="47 / ?f7"/>
          <draw:equation draw:name="f32" draw:formula="269 / ?f6"/>
          <draw:equation draw:name="f33" draw:formula="46 / ?f7"/>
          <draw:equation draw:name="f34" draw:formula="303 / ?f6"/>
          <draw:equation draw:name="f35" draw:formula="176 / ?f7"/>
          <draw:equation draw:name="f36" draw:formula="283 / ?f6"/>
          <draw:equation draw:name="f37" draw:formula="303 / ?f7"/>
          <draw:equation draw:name="f38" draw:formula="342 / ?f6"/>
          <draw:equation draw:name="f39" draw:formula="213 / ?f7"/>
          <draw:equation draw:name="f40" draw:formula="457 / ?f6"/>
          <draw:equation draw:name="f41" draw:formula="136 / ?f7"/>
          <draw:equation draw:name="f42" draw:formula="592 / ?f6"/>
          <draw:equation draw:name="f43" draw:formula="26 / ?f7"/>
          <draw:equation draw:name="f44" draw:formula="519 / ?f6"/>
          <draw:equation draw:name="f45" draw:formula="178 / ?f7"/>
          <draw:equation draw:name="f46" draw:formula="450 / ?f6"/>
          <draw:equation draw:name="f47" draw:formula="304 / ?f7"/>
          <draw:equation draw:name="f48" draw:formula="425 / ?f6"/>
          <draw:equation draw:name="f49" draw:formula="337 / ?f7"/>
          <draw:equation draw:name="f50" draw:formula="597 / ?f6"/>
          <draw:equation draw:name="f51" draw:formula="333 / ?f7"/>
          <draw:equation draw:name="f52" draw:formula="595 / ?f6"/>
          <draw:equation draw:name="f53" draw:formula="378 / ?f7"/>
          <draw:equation draw:name="f54" draw:formula="454 / ?f6"/>
          <draw:equation draw:name="f55" draw:formula="451 / ?f7"/>
          <draw:equation draw:name="f56" draw:formula="338 / ?f6"/>
          <draw:equation draw:name="f57" draw:formula="454 / ?f7"/>
          <draw:equation draw:name="f58" draw:formula="435 / ?f6"/>
          <draw:equation draw:name="f59" draw:formula="519 / ?f7"/>
          <draw:equation draw:name="f60" draw:formula="491 / ?f6"/>
          <draw:equation draw:name="f61" draw:formula="616 / ?f7"/>
          <draw:equation draw:name="f62" draw:formula="408 / ?f6"/>
          <draw:equation draw:name="f63" draw:formula="575 / ?f7"/>
          <draw:equation draw:name="f64" draw:formula="287 / ?f6"/>
          <draw:equation draw:name="f65" draw:formula="503 / ?f7"/>
          <draw:equation draw:name="f66" draw:formula="311 / ?f6"/>
          <draw:equation draw:name="f67" draw:formula="634 / ?f7"/>
          <draw:equation draw:name="f68" draw:formula="237 / ?f6"/>
          <draw:equation draw:name="f69" draw:formula="517 / ?f7"/>
          <draw:equation draw:name="f70" draw:formula="200 / ?f6"/>
          <draw:equation draw:name="f71" draw:formula="515 / ?f7"/>
          <draw:equation draw:name="f72" draw:formula="110 / ?f6"/>
          <draw:equation draw:name="f73" draw:formula="621 / ?f7"/>
          <draw:equation draw:name="f74" draw:formula="0 / ?f6"/>
          <draw:equation draw:name="f75" draw:formula="?f1 / ?f6"/>
          <draw:equation draw:name="f76" draw:formula="0 / ?f7"/>
          <draw:equation draw:name="f77" draw:formula="?f3 / ?f7"/>
        </draw:enhanced-geometry>
      </draw:custom-shape>
      <draw:frame draw:id="id130" draw:layer="Master1-bg" draw:style-name="a708" draw:name="Picture 11" svg:x="0in" svg:y="6.63542in" svg:width="1.88542in" svg:height="1.02257in" style:rel-width="scale" style:rel-height="scale">
        <draw:image xlink:href="media/image6.jpeg" xlink:type="simple" xlink:show="embed" xlink:actuate="onLoad"/>
        <svg:title/>
        <svg:desc>http://i.ytimg.com/vi/TECEsiMTLVw/maxresdefault.jpg</svg:desc>
      </draw:frame>
      <draw:frame draw:id="id131" draw:layer="Master1-bg" draw:style-name="a709" draw:name="Picture 15" svg:x="1.92882in" svg:y="6.82118in" svg:width="1.11458in" svg:height="0.6684in" style:rel-width="scale" style:rel-height="scale">
        <draw:image xlink:href="media/image7.png" xlink:type="simple" xlink:show="embed" xlink:actuate="onLoad"/>
        <svg:title/>
        <svg:desc>http://news.gpwb.gov.tw/p/b_F0101/20130416/j041601.jpg</svg:desc>
      </draw:frame>
      <draw:frame draw:id="id132" draw:layer="Master1-bg" draw:style-name="a710" draw:name="Picture 13" svg:x="1.88542in" svg:y="6.89931in" svg:width="0.36806in" svg:height="0.35764in" style:rel-width="scale" style:rel-height="scale">
        <draw:image xlink:href="media/image8.png" xlink:type="simple" xlink:show="embed" xlink:actuate="onLoad"/>
        <svg:title/>
        <svg:desc>http://www.4860.jp/contents/images/taiwan-img/blog-img/20120507-02.jpg</svg:desc>
      </draw:frame>
      <draw:frame draw:id="id133" presentation:style-name="a714" draw:name="標題 1" svg:x="1.96007in" svg:y="5.25in" svg:width="6in" svg:height="0.61979in" presentation:class="title" presentation:placeholder="false">
        <draw:text-box>
          <text:p text:style-name="a713" text:class-names="" text:cond-style-name=""><text:span text:style-name="a711" text:class-names="">按一下以編輯母片標題樣式</text:span><text:span text:style-name="a712" text:class-names=""/></text:p>
        </draw:text-box>
        <svg:title/>
        <svg:desc/>
      </draw:frame>
      <draw:frame draw:id="id134" presentation:style-name="a717" draw:name="圖片版面配置區 2" svg:x="1.96007in" svg:y="0.67014in" svg:width="6in" svg:height="4.5in" presentation:class="graphic" presentation:placeholder="false">
        <draw:text-box>
          <text:p text:style-name="a716" text:class-names="" text:cond-style-name=""><text:span text:style-name="a715" text:class-names=""/></text:p>
        </draw:text-box>
        <svg:title/>
        <svg:desc/>
      </draw:frame>
      <draw:frame draw:id="id135" presentation:style-name="a721" draw:name="文字版面配置區 3" svg:x="1.96007in" svg:y="5.86979in" svg:width="6in" svg:height="0.88021in" presentation:class="outline" presentation:placeholder="false">
        <draw:text-box>
          <text:list text:style-name="a720">
            <text:list-item>
              <text:p text:style-name="a719" text:class-names="" text:cond-style-name=""><text:span text:style-name="a718" text:class-names="">按一下以編輯母片文字樣式</text:span></text:p>
            </text:list-item>
          </text:list>
        </draw:text-box>
        <svg:title/>
        <svg:desc/>
      </draw:frame>
      <draw:frame draw:id="id136" presentation:style-name="a724" draw:name="Rectangle 8" svg:x="0.5in" svg:y="6.83333in" svg:width="2.33333in" svg:height="0.5in" presentation:class="date-time" presentation:placeholder="false">
        <draw:text-box>
          <text:p text:style-name="a723" text:class-names="" text:cond-style-name=""><text:span text:style-name="a722" text:class-names=""/></text:p>
        </draw:text-box>
        <svg:title/>
        <svg:desc/>
      </draw:frame>
      <draw:frame draw:id="id137" presentation:style-name="a727" draw:name="Rectangle 9" svg:x="3.41667in" svg:y="6.83333in" svg:width="3.16667in" svg:height="0.5in" presentation:class="footer" presentation:placeholder="false">
        <draw:text-box>
          <text:p text:style-name="a726" text:class-names="" text:cond-style-name=""><text:span text:style-name="a725" text:class-names=""/></text:p>
        </draw:text-box>
        <svg:title/>
        <svg:desc/>
      </draw:frame>
      <draw:frame draw:id="id138" presentation:style-name="a731" draw:name="Rectangle 10" svg:x="7.59896in" svg:y="6.82118in" svg:width="2.33333in" svg:height="0.5in" presentation:class="page-number" presentation:placeholder="false">
        <draw:text-box>
          <text:p text:style-name="a730" text:class-names="" text:cond-style-name=""><text:span text:style-name="a728" text:class-names=""><text:page-number style:num-format="1" text:fixed="false"/></text:span><text:span text:style-name="a729" text:class-names=""/></text:p>
        </draw:text-box>
        <svg:title/>
        <svg:desc/>
      </draw:frame>
      <presentation:notes style:page-layout-name="pageLayout2" draw:style-name="a761">
        <draw:frame draw:id="id13" presentation:style-name="a734" draw:name="頁首版面配置區 1" svg:x="0in" svg:y="0in" svg:width="3.25in" svg:height="0.5in" presentation:class="header" presentation:placeholder="false">
          <draw:text-box>
            <text:p text:style-name="a733" text:class-names="" text:cond-style-name=""><text:span text:style-name="a732" text:class-names=""/></text:p>
          </draw:text-box>
          <svg:title/>
          <svg:desc/>
        </draw:frame>
        <draw:frame draw:id="id14" presentation:style-name="a738" draw:name="日期版面配置區 2" svg:x="4.24826in" svg:y="0in" svg:width="3.25in" svg:height="0.5in" presentation:class="date-time" presentation:placeholder="false">
          <draw:text-box>
            <text:p text:style-name="a737" text:class-names="" text:cond-style-name=""><text:span text:style-name="a735" text:class-names=""><text:date text:fixed="false" style:data-style-name="a736"/></text:span></text:p>
          </draw:text-box>
          <svg:title/>
          <svg:desc/>
        </draw:frame>
        <draw:page-thumbnail svg:x="1.25in" svg:y="0.75in" svg:width="5in" svg:height="3.75in" presentation:class="page" draw:id="id15" presentation:style-name="a739" draw:name="投影片圖像版面配置區 3">
          <svg:title/>
          <svg:desc/>
        </draw:page-thumbnail>
        <draw:frame draw:id="id16" presentation:style-name="a754" draw:name="備忘稿版面配置區 4" svg:x="0.75in" svg:y="4.75in" svg:width="6in" svg:height="4.5in" presentation:class="notes" presentation:placeholder="false">
          <draw:text-box>
            <text:p text:style-name="a741" text:class-names="" text:cond-style-name=""><text:span text:style-name="a740" text:class-names="">按一下以編輯母片文字樣式</text:span></text:p>
            <text:list text:style-name="a744">
              <text:list-item>
                <text:list text:style-name="a744">
                  <text:list-item>
                    <text:p text:style-name="a743" text:class-names="" text:cond-style-name=""><text:span text:style-name="a742" text:class-names="">第二層</text:span></text:p>
                  </text:list-item>
                </text:list>
              </text:list-item>
            </text:list>
            <text:list text:style-name="a747">
              <text:list-item>
                <text:list text:style-name="a747">
                  <text:list-item>
                    <text:list text:style-name="a747">
                      <text:list-item>
                        <text:p text:style-name="a746" text:class-names="" text:cond-style-name=""><text:span text:style-name="a745" text:class-names="">第三層</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第四層</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第五層</text:span></text:p>
                              </text:list-item>
                            </text:list>
                          </text:list-item>
                        </text:list>
                      </text:list-item>
                    </text:list>
                  </text:list-item>
                </text:list>
              </text:list-item>
            </text:list>
          </draw:text-box>
          <svg:title/>
          <svg:desc/>
        </draw:frame>
        <draw:frame draw:id="id17" presentation:style-name="a757" draw:name="頁尾版面配置區 5" svg:x="0in" svg:y="9.49826in" svg:width="3.25in" svg:height="0.5in" presentation:class="footer" presentation:placeholder="false">
          <draw:text-box>
            <text:p text:style-name="a756" text:class-names="" text:cond-style-name=""><text:span text:style-name="a755" text:class-names=""/></text:p>
          </draw:text-box>
          <svg:title/>
          <svg:desc/>
        </draw:frame>
        <draw:frame draw:id="id18" presentation:style-name="a760" draw:name="投影片編號版面配置區 6" svg:x="4.24826in" svg:y="9.49826in" svg:width="3.25in" svg:height="0.5in" presentation:class="page-number" presentation:placeholder="false">
          <draw:text-box>
            <text:p text:style-name="a759" text:class-names="" text:cond-style-name=""><text:span text:style-name="a758" text:class-names=""><text:page-number style:num-format="1" text:fixed="false"/></text:span></text:p>
          </draw:text-box>
          <svg:title/>
          <svg:desc/>
        </draw:frame>
      </presentation:notes>
    </style:master-page>
    <style:master-page style:name="Master1-Layout10-vertTx-標題及直排文字" style:page-layout-name="pageLayout1" draw:style-name="a762">
      <draw:custom-shape svg:x="0.23785in" svg:y="0.61285in" svg:width="9.48785in" svg:height="6.68056in" draw:id="id139" draw:layer="Master1-bg" draw:style-name="a765" draw:name="AutoShape 3">
        <svg:title/>
        <svg:desc/>
        <text:p text:style-name="a764" text:class-names="" text:cond-style-name=""><text:span text:style-name="a7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792in" svg:y="0.16667in" svg:width="9.74826in" svg:height="1.42535in" draw:id="id140" draw:layer="Master1-bg" draw:style-name="a768" draw:name="AutoShape 4">
        <svg:title/>
        <svg:desc/>
        <text:p text:style-name="a767" text:class-names="" text:cond-style-name=""><text:span text:style-name="a766" text:class-names=""/></text:p>
        <draw:enhanced-geometry xmlns:dr3d="urn:oasis:names:tc:opendocument:xmlns:dr3d:1.0" draw:type="non-primitive" svg:viewBox="0 0 7000 1000" draw:enhanced-path="M 0 0 L 6499 0 C 6776 0 7000 223 7000 500 7000 776 6776 999 6500 1000 L 0 1000 0 0 Z N" draw:text-areas="?f14 ?f15 ?f18 ?f19" draw:glue-points="?f14 ?f15 ?f16 ?f15 ?f16 ?f17 ?f16 ?f17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0 * ?f5 / 7000"/>
          <draw:equation draw:name="f9" draw:formula="0 * ?f4 / 1000"/>
          <draw:equation draw:name="f10" draw:formula="2147483647 * ?f5 / 7000"/>
          <draw:equation draw:name="f11" draw:formula="2147483647 * ?f4 / 1000"/>
          <draw:equation draw:name="f12" draw:formula="3500 * ?f5 / 7000"/>
          <draw:equation draw:name="f13" draw:formula="1000 * ?f4 / 10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0.19792in" svg:y="1.41319in" svg:width="9.22569in" svg:height="0in" draw:id="id141" draw:layer="Master1-bg" draw:style-name="a771" draw:name="Line 5">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2" draw:layer="Master1-bg" draw:style-name="a772" draw:name="Picture 6" svg:x="6.65373in" svg:y="5.08873in" svg:width="3.125in" svg:height="2.34375in" style:rel-width="scale" style:rel-height="scale">
        <draw:image xlink:href="media/image5.jpeg" xlink:type="simple" xlink:show="embed" xlink:actuate="onLoad"/>
        <svg:title/>
        <svg:desc>http://www.cywest.gov.tw/files/a/%E6%9C%AC%E5%B8%82%E6%9C%80%E9%AB%98%E5%AD%B8%E5%BA%9C%E5%98%89%E7%BE%A9%E5%A4%A7%E5%AD%B8%E7%AE%A1%E7%90%86%E5%AD%B8%E9%99%A2%E4%BD%8D%E6%96%BC%E6%9C%AC%E9%87%8C%E8%BD%84%E5%8D%80%E5%85%A7.jpg</svg:desc>
      </draw:frame>
      <draw:custom-shape svg:width="1.1441in" svg:height="1.10417in" draw:id="id143" draw:layer="Master1-bg" draw:style-name="a776" draw:transform="translate(-0.57205in -0.55208in) rotate(-5.1876) translate(0.71354in 0.70573in)" draw:name="Freeform 7">
        <svg:title/>
        <svg:desc/>
        <text:p text:style-name="a774" text:class-names="" text:cond-style-name=""><text:span text:style-name="a773" text:class-names=""/></text:p>
        <draw:enhanced-geometry xmlns:dr3d="urn:oasis:names:tc:opendocument:xmlns:dr3d:1.0" draw:type="non-primitive" svg:viewBox="0 0 659 636" draw:enhanced-path="M 110 621 C 107 620 95 628 106 611 117 595 156 547 173 524 191 499 214 480 213 470 211 458 182 460 167 459 152 458 142 468 124 465 104 460 72 444 51 436 31 427 0 421 1 417 3 411 38 410 56 408 75 406 98 402 116 403 133 405 164 423 163 416 163 410 127 385 111 367 96 349 82 334 69 309 56 284 42 238 34 215 26 192 15 167 23 168 31 169 64 203 84 220 104 237 126 255 141 269 156 284 163 296 172 308 181 320 192 340 195 340 198 340 192 319 189 307 186 295 178 288 177 269 175 249 179 211 184 187 188 164 192 151 201 128 209 104 228 68 236 47 244 26 246 0 251 0 256 0 262 27 269 46 276 65 287 96 293 117 298 139 302 154 303 176 304 198 304 226 301 248 298 269 283 298 283 303 283 308 292 295 302 280 312 265 325 233 342 213 359 194 388 176 407 164 427 151 439 148 457 136 474 125 489 112 512 93 535 75 586 24 592 26 598 28 561 84 549 110 537 135 527 155 519 178 509 201 503 227 491 248 480 270 471 284 450 304 429 324 367 363 363 368 359 373 403 343 425 337 447 331 469 334 498 333 526 332 570 332 597 333 624 334 659 331 659 338 659 345 615 364 595 378 575 392 560 412 536 424 513 437 478 445 454 451 430 457 413 458 394 458 375 459 337 451 338 454 337 457 379 468 394 478 411 489 424 506 435 519 446 532 452 542 461 558 470 574 489 608 491 616 493 624 485 612 471 605 457 598 433 587 408 575 383 561 341 539 320 528 300 517 290 500 287 503 285 507 299 527 303 548 307 570 318 632 311 634 303 636 268 576 255 556 243 537 239 531 237 517 234 503 244 469 238 469 232 469 220 489 200 515 181 539 137 599 122 616 107 634 112 621 110 621 Z N" draw:text-areas="?f74 ?f76 ?f75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
          <draw:equation draw:name="f7" draw:formula="?f4 / 636"/>
          <draw:equation draw:name="f8" draw:formula="106 / ?f6"/>
          <draw:equation draw:name="f9" draw:formula="611 / ?f7"/>
          <draw:equation draw:name="f10" draw:formula="213 / ?f6"/>
          <draw:equation draw:name="f11" draw:formula="470 / ?f7"/>
          <draw:equation draw:name="f12" draw:formula="124 / ?f6"/>
          <draw:equation draw:name="f13" draw:formula="465 / ?f7"/>
          <draw:equation draw:name="f14" draw:formula="1 / ?f6"/>
          <draw:equation draw:name="f15" draw:formula="417 / ?f7"/>
          <draw:equation draw:name="f16" draw:formula="116 / ?f6"/>
          <draw:equation draw:name="f17" draw:formula="403 / ?f7"/>
          <draw:equation draw:name="f18" draw:formula="111 / ?f6"/>
          <draw:equation draw:name="f19" draw:formula="367 / ?f7"/>
          <draw:equation draw:name="f20" draw:formula="34 / ?f6"/>
          <draw:equation draw:name="f21" draw:formula="215 / ?f7"/>
          <draw:equation draw:name="f22" draw:formula="84 / ?f6"/>
          <draw:equation draw:name="f23" draw:formula="220 / ?f7"/>
          <draw:equation draw:name="f24" draw:formula="172 / ?f6"/>
          <draw:equation draw:name="f25" draw:formula="308 / ?f7"/>
          <draw:equation draw:name="f26" draw:formula="189 / ?f6"/>
          <draw:equation draw:name="f27" draw:formula="307 / ?f7"/>
          <draw:equation draw:name="f28" draw:formula="184 / ?f6"/>
          <draw:equation draw:name="f29" draw:formula="187 / ?f7"/>
          <draw:equation draw:name="f30" draw:formula="236 / ?f6"/>
          <draw:equation draw:name="f31" draw:formula="47 / ?f7"/>
          <draw:equation draw:name="f32" draw:formula="269 / ?f6"/>
          <draw:equation draw:name="f33" draw:formula="46 / ?f7"/>
          <draw:equation draw:name="f34" draw:formula="303 / ?f6"/>
          <draw:equation draw:name="f35" draw:formula="176 / ?f7"/>
          <draw:equation draw:name="f36" draw:formula="283 / ?f6"/>
          <draw:equation draw:name="f37" draw:formula="303 / ?f7"/>
          <draw:equation draw:name="f38" draw:formula="342 / ?f6"/>
          <draw:equation draw:name="f39" draw:formula="213 / ?f7"/>
          <draw:equation draw:name="f40" draw:formula="457 / ?f6"/>
          <draw:equation draw:name="f41" draw:formula="136 / ?f7"/>
          <draw:equation draw:name="f42" draw:formula="592 / ?f6"/>
          <draw:equation draw:name="f43" draw:formula="26 / ?f7"/>
          <draw:equation draw:name="f44" draw:formula="519 / ?f6"/>
          <draw:equation draw:name="f45" draw:formula="178 / ?f7"/>
          <draw:equation draw:name="f46" draw:formula="450 / ?f6"/>
          <draw:equation draw:name="f47" draw:formula="304 / ?f7"/>
          <draw:equation draw:name="f48" draw:formula="425 / ?f6"/>
          <draw:equation draw:name="f49" draw:formula="337 / ?f7"/>
          <draw:equation draw:name="f50" draw:formula="597 / ?f6"/>
          <draw:equation draw:name="f51" draw:formula="333 / ?f7"/>
          <draw:equation draw:name="f52" draw:formula="595 / ?f6"/>
          <draw:equation draw:name="f53" draw:formula="378 / ?f7"/>
          <draw:equation draw:name="f54" draw:formula="454 / ?f6"/>
          <draw:equation draw:name="f55" draw:formula="451 / ?f7"/>
          <draw:equation draw:name="f56" draw:formula="338 / ?f6"/>
          <draw:equation draw:name="f57" draw:formula="454 / ?f7"/>
          <draw:equation draw:name="f58" draw:formula="435 / ?f6"/>
          <draw:equation draw:name="f59" draw:formula="519 / ?f7"/>
          <draw:equation draw:name="f60" draw:formula="491 / ?f6"/>
          <draw:equation draw:name="f61" draw:formula="616 / ?f7"/>
          <draw:equation draw:name="f62" draw:formula="408 / ?f6"/>
          <draw:equation draw:name="f63" draw:formula="575 / ?f7"/>
          <draw:equation draw:name="f64" draw:formula="287 / ?f6"/>
          <draw:equation draw:name="f65" draw:formula="503 / ?f7"/>
          <draw:equation draw:name="f66" draw:formula="311 / ?f6"/>
          <draw:equation draw:name="f67" draw:formula="634 / ?f7"/>
          <draw:equation draw:name="f68" draw:formula="237 / ?f6"/>
          <draw:equation draw:name="f69" draw:formula="517 / ?f7"/>
          <draw:equation draw:name="f70" draw:formula="200 / ?f6"/>
          <draw:equation draw:name="f71" draw:formula="515 / ?f7"/>
          <draw:equation draw:name="f72" draw:formula="110 / ?f6"/>
          <draw:equation draw:name="f73" draw:formula="621 / ?f7"/>
          <draw:equation draw:name="f74" draw:formula="0 / ?f6"/>
          <draw:equation draw:name="f75" draw:formula="?f1 / ?f6"/>
          <draw:equation draw:name="f76" draw:formula="0 / ?f7"/>
          <draw:equation draw:name="f77" draw:formula="?f3 / ?f7"/>
        </draw:enhanced-geometry>
      </draw:custom-shape>
      <draw:frame draw:id="id144" draw:layer="Master1-bg" draw:style-name="a777" draw:name="Picture 11" svg:x="0in" svg:y="6.63542in" svg:width="1.88542in" svg:height="1.02257in" style:rel-width="scale" style:rel-height="scale">
        <draw:image xlink:href="media/image6.jpeg" xlink:type="simple" xlink:show="embed" xlink:actuate="onLoad"/>
        <svg:title/>
        <svg:desc>http://i.ytimg.com/vi/TECEsiMTLVw/maxresdefault.jpg</svg:desc>
      </draw:frame>
      <draw:frame draw:id="id145" draw:layer="Master1-bg" draw:style-name="a778" draw:name="Picture 15" svg:x="1.92882in" svg:y="6.82118in" svg:width="1.11458in" svg:height="0.6684in" style:rel-width="scale" style:rel-height="scale">
        <draw:image xlink:href="media/image7.png" xlink:type="simple" xlink:show="embed" xlink:actuate="onLoad"/>
        <svg:title/>
        <svg:desc>http://news.gpwb.gov.tw/p/b_F0101/20130416/j041601.jpg</svg:desc>
      </draw:frame>
      <draw:frame draw:id="id146" draw:layer="Master1-bg" draw:style-name="a779" draw:name="Picture 13" svg:x="1.88542in" svg:y="6.89931in" svg:width="0.36806in" svg:height="0.35764in" style:rel-width="scale" style:rel-height="scale">
        <draw:image xlink:href="media/image8.png" xlink:type="simple" xlink:show="embed" xlink:actuate="onLoad"/>
        <svg:title/>
        <svg:desc>http://www.4860.jp/contents/images/taiwan-img/blog-img/20120507-02.jpg</svg:desc>
      </draw:frame>
      <draw:frame draw:id="id147" presentation:style-name="a783" draw:name="標題 1" svg:x="0.21354in" svg:y="0.25in" svg:width="8.76562in" svg:height="1in" presentation:class="title" presentation:placeholder="false">
        <draw:text-box>
          <text:p text:style-name="a782" text:class-names="" text:cond-style-name=""><text:span text:style-name="a780" text:class-names="">按一下以編輯母片標題樣式</text:span><text:span text:style-name="a781" text:class-names=""/></text:p>
        </draw:text-box>
        <svg:title/>
        <svg:desc/>
      </draw:frame>
      <draw:frame draw:id="id148" presentation:style-name="a800" draw:name="直排文字版面配置區 2" svg:x="0.66667in" svg:y="1.75in" svg:width="8.66667in" svg:height="4.83333in" presentation:class="outline" presentation:placeholder="false">
        <draw:text-box>
          <text:list text:style-name="a786">
            <text:list-item>
              <text:p text:style-name="a785" text:class-names="" text:cond-style-name=""><text:span text:style-name="a784" text:class-names="">按一下以編輯母片文字樣式</text:span></text:p>
            </text:list-item>
          </text:list>
          <text:list text:style-name="a789">
            <text:list-item>
              <text:list text:style-name="a789">
                <text:list-item>
                  <text:p text:style-name="a788" text:class-names="" text:cond-style-name=""><text:span text:style-name="a787" text:class-names="">第二層</text:span></text:p>
                </text:list-item>
              </text:list>
            </text:list-item>
          </text:list>
          <text:list text:style-name="a792">
            <text:list-item>
              <text:list text:style-name="a792">
                <text:list-item>
                  <text:list text:style-name="a792">
                    <text:list-item>
                      <text:p text:style-name="a791" text:class-names="" text:cond-style-name=""><text:span text:style-name="a790" text:class-names="">第三層</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第四層</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6" text:class-names="">第五層</text:span><text:span text:style-name="a797" text:class-names=""/></text:p>
                            </text:list-item>
                          </text:list>
                        </text:list-item>
                      </text:list>
                    </text:list-item>
                  </text:list>
                </text:list-item>
              </text:list>
            </text:list-item>
          </text:list>
        </draw:text-box>
        <svg:title/>
        <svg:desc/>
      </draw:frame>
      <draw:frame draw:id="id149" presentation:style-name="a803" draw:name="Rectangle 8" svg:x="0.5in" svg:y="6.83333in" svg:width="2.33333in" svg:height="0.5in" presentation:class="date-time" presentation:placeholder="false">
        <draw:text-box>
          <text:p text:style-name="a802" text:class-names="" text:cond-style-name=""><text:span text:style-name="a801" text:class-names=""/></text:p>
        </draw:text-box>
        <svg:title/>
        <svg:desc/>
      </draw:frame>
      <draw:frame draw:id="id150" presentation:style-name="a806" draw:name="Rectangle 9" svg:x="3.41667in" svg:y="6.83333in" svg:width="3.16667in" svg:height="0.5in" presentation:class="footer" presentation:placeholder="false">
        <draw:text-box>
          <text:p text:style-name="a805" text:class-names="" text:cond-style-name=""><text:span text:style-name="a804" text:class-names=""/></text:p>
        </draw:text-box>
        <svg:title/>
        <svg:desc/>
      </draw:frame>
      <draw:frame draw:id="id151" presentation:style-name="a810" draw:name="Rectangle 10" svg:x="7.59896in" svg:y="6.82118in" svg:width="2.33333in" svg:height="0.5in" presentation:class="page-number" presentation:placeholder="false">
        <draw:text-box>
          <text:p text:style-name="a809" text:class-names="" text:cond-style-name=""><text:span text:style-name="a807" text:class-names=""><text:page-number style:num-format="1" text:fixed="false"/></text:span><text:span text:style-name="a808" text:class-names=""/></text:p>
        </draw:text-box>
        <svg:title/>
        <svg:desc/>
      </draw:frame>
      <presentation:notes style:page-layout-name="pageLayout2" draw:style-name="a840">
        <draw:frame draw:id="id13" presentation:style-name="a813" draw:name="頁首版面配置區 1" svg:x="0in" svg:y="0in" svg:width="3.25in" svg:height="0.5in" presentation:class="header" presentation:placeholder="false">
          <draw:text-box>
            <text:p text:style-name="a812" text:class-names="" text:cond-style-name=""><text:span text:style-name="a811" text:class-names=""/></text:p>
          </draw:text-box>
          <svg:title/>
          <svg:desc/>
        </draw:frame>
        <draw:frame draw:id="id14" presentation:style-name="a817" draw:name="日期版面配置區 2" svg:x="4.24826in" svg:y="0in" svg:width="3.25in" svg:height="0.5in" presentation:class="date-time" presentation:placeholder="false">
          <draw:text-box>
            <text:p text:style-name="a816" text:class-names="" text:cond-style-name=""><text:span text:style-name="a814" text:class-names=""><text:date text:fixed="false" style:data-style-name="a815"/></text:span></text:p>
          </draw:text-box>
          <svg:title/>
          <svg:desc/>
        </draw:frame>
        <draw:page-thumbnail svg:x="1.25in" svg:y="0.75in" svg:width="5in" svg:height="3.75in" presentation:class="page" draw:id="id15" presentation:style-name="a818" draw:name="投影片圖像版面配置區 3">
          <svg:title/>
          <svg:desc/>
        </draw:page-thumbnail>
        <draw:frame draw:id="id16" presentation:style-name="a833" draw:name="備忘稿版面配置區 4" svg:x="0.75in" svg:y="4.75in" svg:width="6in" svg:height="4.5in" presentation:class="notes" presentation:placeholder="false">
          <draw:text-box>
            <text:p text:style-name="a820" text:class-names="" text:cond-style-name=""><text:span text:style-name="a819" text:class-names="">按一下以編輯母片文字樣式</text:span></text:p>
            <text:list text:style-name="a823">
              <text:list-item>
                <text:list text:style-name="a823">
                  <text:list-item>
                    <text:p text:style-name="a822" text:class-names="" text:cond-style-name=""><text:span text:style-name="a821" text:class-names="">第二層</text:span></text:p>
                  </text:list-item>
                </text:list>
              </text:list-item>
            </text:list>
            <text:list text:style-name="a826">
              <text:list-item>
                <text:list text:style-name="a826">
                  <text:list-item>
                    <text:list text:style-name="a826">
                      <text:list-item>
                        <text:p text:style-name="a825" text:class-names="" text:cond-style-name=""><text:span text:style-name="a824" text:class-names="">第三層</text:span></text:p>
                      </text:list-item>
                    </text:list>
                  </text:list-item>
                </text:list>
              </text:list-item>
            </text:list>
            <text:list text:style-name="a829">
              <text:list-item>
                <text:list text:style-name="a829">
                  <text:list-item>
                    <text:list text:style-name="a829">
                      <text:list-item>
                        <text:list text:style-name="a829">
                          <text:list-item>
                            <text:p text:style-name="a828" text:class-names="" text:cond-style-name=""><text:span text:style-name="a827" text:class-names="">第四層</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30" text:class-names="">第五層</text:span></text:p>
                              </text:list-item>
                            </text:list>
                          </text:list-item>
                        </text:list>
                      </text:list-item>
                    </text:list>
                  </text:list-item>
                </text:list>
              </text:list-item>
            </text:list>
          </draw:text-box>
          <svg:title/>
          <svg:desc/>
        </draw:frame>
        <draw:frame draw:id="id17" presentation:style-name="a836" draw:name="頁尾版面配置區 5" svg:x="0in" svg:y="9.49826in" svg:width="3.25in" svg:height="0.5in" presentation:class="footer" presentation:placeholder="false">
          <draw:text-box>
            <text:p text:style-name="a835" text:class-names="" text:cond-style-name=""><text:span text:style-name="a834" text:class-names=""/></text:p>
          </draw:text-box>
          <svg:title/>
          <svg:desc/>
        </draw:frame>
        <draw:frame draw:id="id18" presentation:style-name="a839" draw:name="投影片編號版面配置區 6" svg:x="4.24826in" svg:y="9.49826in" svg:width="3.25in" svg:height="0.5in" presentation:class="page-number" presentation:placeholder="false">
          <draw:text-box>
            <text:p text:style-name="a838" text:class-names="" text:cond-style-name=""><text:span text:style-name="a837" text:class-names=""><text:page-number style:num-format="1" text:fixed="false"/></text:span></text:p>
          </draw:text-box>
          <svg:title/>
          <svg:desc/>
        </draw:frame>
      </presentation:notes>
    </style:master-page>
    <style:master-page style:name="Master1-Layout11-vertTitleAndTx-直排標題及文字" style:page-layout-name="pageLayout1" draw:style-name="a841">
      <draw:custom-shape svg:x="0.23785in" svg:y="0.61285in" svg:width="9.48785in" svg:height="6.68056in" draw:id="id152" draw:layer="Master1-bg" draw:style-name="a844" draw:name="AutoShape 3">
        <svg:title/>
        <svg:desc/>
        <text:p text:style-name="a843" text:class-names="" text:cond-style-name=""><text:span text:style-name="a8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792in" svg:y="0.16667in" svg:width="9.74826in" svg:height="1.42535in" draw:id="id153" draw:layer="Master1-bg" draw:style-name="a847" draw:name="AutoShape 4">
        <svg:title/>
        <svg:desc/>
        <text:p text:style-name="a846" text:class-names="" text:cond-style-name=""><text:span text:style-name="a845" text:class-names=""/></text:p>
        <draw:enhanced-geometry xmlns:dr3d="urn:oasis:names:tc:opendocument:xmlns:dr3d:1.0" draw:type="non-primitive" svg:viewBox="0 0 7000 1000" draw:enhanced-path="M 0 0 L 6499 0 C 6776 0 7000 223 7000 500 7000 776 6776 999 6500 1000 L 0 1000 0 0 Z N" draw:text-areas="?f14 ?f15 ?f18 ?f19" draw:glue-points="?f14 ?f15 ?f16 ?f15 ?f16 ?f17 ?f16 ?f17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0 * ?f5 / 7000"/>
          <draw:equation draw:name="f9" draw:formula="0 * ?f4 / 1000"/>
          <draw:equation draw:name="f10" draw:formula="2147483647 * ?f5 / 7000"/>
          <draw:equation draw:name="f11" draw:formula="2147483647 * ?f4 / 1000"/>
          <draw:equation draw:name="f12" draw:formula="3500 * ?f5 / 7000"/>
          <draw:equation draw:name="f13" draw:formula="1000 * ?f4 / 10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0.19792in" svg:y="1.41319in" svg:width="9.22569in" svg:height="0in" draw:id="id154" draw:layer="Master1-bg" draw:style-name="a850" draw:name="Line 5">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5" draw:layer="Master1-bg" draw:style-name="a851" draw:name="Picture 6" svg:x="6.65373in" svg:y="5.08873in" svg:width="3.125in" svg:height="2.34375in" style:rel-width="scale" style:rel-height="scale">
        <draw:image xlink:href="media/image5.jpeg" xlink:type="simple" xlink:show="embed" xlink:actuate="onLoad"/>
        <svg:title/>
        <svg:desc>http://www.cywest.gov.tw/files/a/%E6%9C%AC%E5%B8%82%E6%9C%80%E9%AB%98%E5%AD%B8%E5%BA%9C%E5%98%89%E7%BE%A9%E5%A4%A7%E5%AD%B8%E7%AE%A1%E7%90%86%E5%AD%B8%E9%99%A2%E4%BD%8D%E6%96%BC%E6%9C%AC%E9%87%8C%E8%BD%84%E5%8D%80%E5%85%A7.jpg</svg:desc>
      </draw:frame>
      <draw:custom-shape svg:width="1.1441in" svg:height="1.10417in" draw:id="id156" draw:layer="Master1-bg" draw:style-name="a855" draw:transform="translate(-0.57205in -0.55208in) rotate(-5.1876) translate(0.71354in 0.70573in)" draw:name="Freeform 7">
        <svg:title/>
        <svg:desc/>
        <text:p text:style-name="a853" text:class-names="" text:cond-style-name=""><text:span text:style-name="a852" text:class-names=""/></text:p>
        <draw:enhanced-geometry xmlns:dr3d="urn:oasis:names:tc:opendocument:xmlns:dr3d:1.0" draw:type="non-primitive" svg:viewBox="0 0 659 636" draw:enhanced-path="M 110 621 C 107 620 95 628 106 611 117 595 156 547 173 524 191 499 214 480 213 470 211 458 182 460 167 459 152 458 142 468 124 465 104 460 72 444 51 436 31 427 0 421 1 417 3 411 38 410 56 408 75 406 98 402 116 403 133 405 164 423 163 416 163 410 127 385 111 367 96 349 82 334 69 309 56 284 42 238 34 215 26 192 15 167 23 168 31 169 64 203 84 220 104 237 126 255 141 269 156 284 163 296 172 308 181 320 192 340 195 340 198 340 192 319 189 307 186 295 178 288 177 269 175 249 179 211 184 187 188 164 192 151 201 128 209 104 228 68 236 47 244 26 246 0 251 0 256 0 262 27 269 46 276 65 287 96 293 117 298 139 302 154 303 176 304 198 304 226 301 248 298 269 283 298 283 303 283 308 292 295 302 280 312 265 325 233 342 213 359 194 388 176 407 164 427 151 439 148 457 136 474 125 489 112 512 93 535 75 586 24 592 26 598 28 561 84 549 110 537 135 527 155 519 178 509 201 503 227 491 248 480 270 471 284 450 304 429 324 367 363 363 368 359 373 403 343 425 337 447 331 469 334 498 333 526 332 570 332 597 333 624 334 659 331 659 338 659 345 615 364 595 378 575 392 560 412 536 424 513 437 478 445 454 451 430 457 413 458 394 458 375 459 337 451 338 454 337 457 379 468 394 478 411 489 424 506 435 519 446 532 452 542 461 558 470 574 489 608 491 616 493 624 485 612 471 605 457 598 433 587 408 575 383 561 341 539 320 528 300 517 290 500 287 503 285 507 299 527 303 548 307 570 318 632 311 634 303 636 268 576 255 556 243 537 239 531 237 517 234 503 244 469 238 469 232 469 220 489 200 515 181 539 137 599 122 616 107 634 112 621 110 621 Z N" draw:text-areas="?f74 ?f76 ?f75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
          <draw:equation draw:name="f7" draw:formula="?f4 / 636"/>
          <draw:equation draw:name="f8" draw:formula="106 / ?f6"/>
          <draw:equation draw:name="f9" draw:formula="611 / ?f7"/>
          <draw:equation draw:name="f10" draw:formula="213 / ?f6"/>
          <draw:equation draw:name="f11" draw:formula="470 / ?f7"/>
          <draw:equation draw:name="f12" draw:formula="124 / ?f6"/>
          <draw:equation draw:name="f13" draw:formula="465 / ?f7"/>
          <draw:equation draw:name="f14" draw:formula="1 / ?f6"/>
          <draw:equation draw:name="f15" draw:formula="417 / ?f7"/>
          <draw:equation draw:name="f16" draw:formula="116 / ?f6"/>
          <draw:equation draw:name="f17" draw:formula="403 / ?f7"/>
          <draw:equation draw:name="f18" draw:formula="111 / ?f6"/>
          <draw:equation draw:name="f19" draw:formula="367 / ?f7"/>
          <draw:equation draw:name="f20" draw:formula="34 / ?f6"/>
          <draw:equation draw:name="f21" draw:formula="215 / ?f7"/>
          <draw:equation draw:name="f22" draw:formula="84 / ?f6"/>
          <draw:equation draw:name="f23" draw:formula="220 / ?f7"/>
          <draw:equation draw:name="f24" draw:formula="172 / ?f6"/>
          <draw:equation draw:name="f25" draw:formula="308 / ?f7"/>
          <draw:equation draw:name="f26" draw:formula="189 / ?f6"/>
          <draw:equation draw:name="f27" draw:formula="307 / ?f7"/>
          <draw:equation draw:name="f28" draw:formula="184 / ?f6"/>
          <draw:equation draw:name="f29" draw:formula="187 / ?f7"/>
          <draw:equation draw:name="f30" draw:formula="236 / ?f6"/>
          <draw:equation draw:name="f31" draw:formula="47 / ?f7"/>
          <draw:equation draw:name="f32" draw:formula="269 / ?f6"/>
          <draw:equation draw:name="f33" draw:formula="46 / ?f7"/>
          <draw:equation draw:name="f34" draw:formula="303 / ?f6"/>
          <draw:equation draw:name="f35" draw:formula="176 / ?f7"/>
          <draw:equation draw:name="f36" draw:formula="283 / ?f6"/>
          <draw:equation draw:name="f37" draw:formula="303 / ?f7"/>
          <draw:equation draw:name="f38" draw:formula="342 / ?f6"/>
          <draw:equation draw:name="f39" draw:formula="213 / ?f7"/>
          <draw:equation draw:name="f40" draw:formula="457 / ?f6"/>
          <draw:equation draw:name="f41" draw:formula="136 / ?f7"/>
          <draw:equation draw:name="f42" draw:formula="592 / ?f6"/>
          <draw:equation draw:name="f43" draw:formula="26 / ?f7"/>
          <draw:equation draw:name="f44" draw:formula="519 / ?f6"/>
          <draw:equation draw:name="f45" draw:formula="178 / ?f7"/>
          <draw:equation draw:name="f46" draw:formula="450 / ?f6"/>
          <draw:equation draw:name="f47" draw:formula="304 / ?f7"/>
          <draw:equation draw:name="f48" draw:formula="425 / ?f6"/>
          <draw:equation draw:name="f49" draw:formula="337 / ?f7"/>
          <draw:equation draw:name="f50" draw:formula="597 / ?f6"/>
          <draw:equation draw:name="f51" draw:formula="333 / ?f7"/>
          <draw:equation draw:name="f52" draw:formula="595 / ?f6"/>
          <draw:equation draw:name="f53" draw:formula="378 / ?f7"/>
          <draw:equation draw:name="f54" draw:formula="454 / ?f6"/>
          <draw:equation draw:name="f55" draw:formula="451 / ?f7"/>
          <draw:equation draw:name="f56" draw:formula="338 / ?f6"/>
          <draw:equation draw:name="f57" draw:formula="454 / ?f7"/>
          <draw:equation draw:name="f58" draw:formula="435 / ?f6"/>
          <draw:equation draw:name="f59" draw:formula="519 / ?f7"/>
          <draw:equation draw:name="f60" draw:formula="491 / ?f6"/>
          <draw:equation draw:name="f61" draw:formula="616 / ?f7"/>
          <draw:equation draw:name="f62" draw:formula="408 / ?f6"/>
          <draw:equation draw:name="f63" draw:formula="575 / ?f7"/>
          <draw:equation draw:name="f64" draw:formula="287 / ?f6"/>
          <draw:equation draw:name="f65" draw:formula="503 / ?f7"/>
          <draw:equation draw:name="f66" draw:formula="311 / ?f6"/>
          <draw:equation draw:name="f67" draw:formula="634 / ?f7"/>
          <draw:equation draw:name="f68" draw:formula="237 / ?f6"/>
          <draw:equation draw:name="f69" draw:formula="517 / ?f7"/>
          <draw:equation draw:name="f70" draw:formula="200 / ?f6"/>
          <draw:equation draw:name="f71" draw:formula="515 / ?f7"/>
          <draw:equation draw:name="f72" draw:formula="110 / ?f6"/>
          <draw:equation draw:name="f73" draw:formula="621 / ?f7"/>
          <draw:equation draw:name="f74" draw:formula="0 / ?f6"/>
          <draw:equation draw:name="f75" draw:formula="?f1 / ?f6"/>
          <draw:equation draw:name="f76" draw:formula="0 / ?f7"/>
          <draw:equation draw:name="f77" draw:formula="?f3 / ?f7"/>
        </draw:enhanced-geometry>
      </draw:custom-shape>
      <draw:frame draw:id="id157" draw:layer="Master1-bg" draw:style-name="a856" draw:name="Picture 11" svg:x="0in" svg:y="6.63542in" svg:width="1.88542in" svg:height="1.02257in" style:rel-width="scale" style:rel-height="scale">
        <draw:image xlink:href="media/image6.jpeg" xlink:type="simple" xlink:show="embed" xlink:actuate="onLoad"/>
        <svg:title/>
        <svg:desc>http://i.ytimg.com/vi/TECEsiMTLVw/maxresdefault.jpg</svg:desc>
      </draw:frame>
      <draw:frame draw:id="id158" draw:layer="Master1-bg" draw:style-name="a857" draw:name="Picture 15" svg:x="1.92882in" svg:y="6.82118in" svg:width="1.11458in" svg:height="0.6684in" style:rel-width="scale" style:rel-height="scale">
        <draw:image xlink:href="media/image7.png" xlink:type="simple" xlink:show="embed" xlink:actuate="onLoad"/>
        <svg:title/>
        <svg:desc>http://news.gpwb.gov.tw/p/b_F0101/20130416/j041601.jpg</svg:desc>
      </draw:frame>
      <draw:frame draw:id="id159" draw:layer="Master1-bg" draw:style-name="a858" draw:name="Picture 13" svg:x="1.88542in" svg:y="6.89931in" svg:width="0.36806in" svg:height="0.35764in" style:rel-width="scale" style:rel-height="scale">
        <draw:image xlink:href="media/image8.png" xlink:type="simple" xlink:show="embed" xlink:actuate="onLoad"/>
        <svg:title/>
        <svg:desc>http://www.4860.jp/contents/images/taiwan-img/blog-img/20120507-02.jpg</svg:desc>
      </draw:frame>
      <draw:frame draw:id="id160" presentation:style-name="a862" draw:name="直排標題 1" svg:x="7.05382in" svg:y="0.25in" svg:width="2.27951in" svg:height="6.33333in" presentation:class="title" presentation:placeholder="false">
        <draw:text-box>
          <text:p text:style-name="a861" text:class-names="" text:cond-style-name=""><text:span text:style-name="a859" text:class-names="">按一下以編輯母片標題樣式</text:span><text:span text:style-name="a860" text:class-names=""/></text:p>
        </draw:text-box>
        <svg:title/>
        <svg:desc/>
      </draw:frame>
      <draw:frame draw:id="id161" presentation:style-name="a879" draw:name="直排文字版面配置區 2" svg:x="0.21354in" svg:y="0.25in" svg:width="6.67361in" svg:height="6.33333in" presentation:class="outline" presentation:placeholder="false">
        <draw:text-box>
          <text:list text:style-name="a865">
            <text:list-item>
              <text:p text:style-name="a864" text:class-names="" text:cond-style-name=""><text:span text:style-name="a863" text:class-names="">按一下以編輯母片文字樣式</text:span></text:p>
            </text:list-item>
          </text:list>
          <text:list text:style-name="a868">
            <text:list-item>
              <text:list text:style-name="a868">
                <text:list-item>
                  <text:p text:style-name="a867" text:class-names="" text:cond-style-name=""><text:span text:style-name="a866" text:class-names="">第二層</text:span></text:p>
                </text:list-item>
              </text:list>
            </text:list-item>
          </text:list>
          <text:list text:style-name="a871">
            <text:list-item>
              <text:list text:style-name="a871">
                <text:list-item>
                  <text:list text:style-name="a871">
                    <text:list-item>
                      <text:p text:style-name="a870" text:class-names="" text:cond-style-name=""><text:span text:style-name="a869" text:class-names="">第三層</text:span></text:p>
                    </text:list-item>
                  </text:list>
                </text:list-item>
              </text:list>
            </text:list-item>
          </text:list>
          <text:list text:style-name="a874">
            <text:list-item>
              <text:list text:style-name="a874">
                <text:list-item>
                  <text:list text:style-name="a874">
                    <text:list-item>
                      <text:list text:style-name="a874">
                        <text:list-item>
                          <text:p text:style-name="a873" text:class-names="" text:cond-style-name=""><text:span text:style-name="a872" text:class-names="">第四層</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5" text:class-names="">第五層</text:span><text:span text:style-name="a876" text:class-names=""/></text:p>
                            </text:list-item>
                          </text:list>
                        </text:list-item>
                      </text:list>
                    </text:list-item>
                  </text:list>
                </text:list-item>
              </text:list>
            </text:list-item>
          </text:list>
        </draw:text-box>
        <svg:title/>
        <svg:desc/>
      </draw:frame>
      <draw:frame draw:id="id162" presentation:style-name="a882" draw:name="Rectangle 8" svg:x="0.5in" svg:y="6.83333in" svg:width="2.33333in" svg:height="0.5in" presentation:class="date-time" presentation:placeholder="false">
        <draw:text-box>
          <text:p text:style-name="a881" text:class-names="" text:cond-style-name=""><text:span text:style-name="a880" text:class-names=""/></text:p>
        </draw:text-box>
        <svg:title/>
        <svg:desc/>
      </draw:frame>
      <draw:frame draw:id="id163" presentation:style-name="a885" draw:name="Rectangle 9" svg:x="3.41667in" svg:y="6.83333in" svg:width="3.16667in" svg:height="0.5in" presentation:class="footer" presentation:placeholder="false">
        <draw:text-box>
          <text:p text:style-name="a884" text:class-names="" text:cond-style-name=""><text:span text:style-name="a883" text:class-names=""/></text:p>
        </draw:text-box>
        <svg:title/>
        <svg:desc/>
      </draw:frame>
      <draw:frame draw:id="id164" presentation:style-name="a889" draw:name="Rectangle 10" svg:x="7.59896in" svg:y="6.82118in" svg:width="2.33333in" svg:height="0.5in" presentation:class="page-number" presentation:placeholder="false">
        <draw:text-box>
          <text:p text:style-name="a888" text:class-names="" text:cond-style-name=""><text:span text:style-name="a886" text:class-names=""><text:page-number style:num-format="1" text:fixed="false"/></text:span><text:span text:style-name="a887" text:class-names=""/></text:p>
        </draw:text-box>
        <svg:title/>
        <svg:desc/>
      </draw:frame>
      <presentation:notes style:page-layout-name="pageLayout2" draw:style-name="a919">
        <draw:frame draw:id="id13" presentation:style-name="a892" draw:name="頁首版面配置區 1" svg:x="0in" svg:y="0in" svg:width="3.25in" svg:height="0.5in" presentation:class="header" presentation:placeholder="false">
          <draw:text-box>
            <text:p text:style-name="a891" text:class-names="" text:cond-style-name=""><text:span text:style-name="a890" text:class-names=""/></text:p>
          </draw:text-box>
          <svg:title/>
          <svg:desc/>
        </draw:frame>
        <draw:frame draw:id="id14" presentation:style-name="a896" draw:name="日期版面配置區 2" svg:x="4.24826in" svg:y="0in" svg:width="3.25in" svg:height="0.5in" presentation:class="date-time" presentation:placeholder="false">
          <draw:text-box>
            <text:p text:style-name="a895" text:class-names="" text:cond-style-name=""><text:span text:style-name="a893" text:class-names=""><text:date text:fixed="false" style:data-style-name="a894"/></text:span></text:p>
          </draw:text-box>
          <svg:title/>
          <svg:desc/>
        </draw:frame>
        <draw:page-thumbnail svg:x="1.25in" svg:y="0.75in" svg:width="5in" svg:height="3.75in" presentation:class="page" draw:id="id15" presentation:style-name="a897" draw:name="投影片圖像版面配置區 3">
          <svg:title/>
          <svg:desc/>
        </draw:page-thumbnail>
        <draw:frame draw:id="id16" presentation:style-name="a912" draw:name="備忘稿版面配置區 4" svg:x="0.75in" svg:y="4.75in" svg:width="6in" svg:height="4.5in" presentation:class="notes" presentation:placeholder="false">
          <draw:text-box>
            <text:p text:style-name="a899" text:class-names="" text:cond-style-name=""><text:span text:style-name="a898" text:class-names="">按一下以編輯母片文字樣式</text:span></text:p>
            <text:list text:style-name="a902">
              <text:list-item>
                <text:list text:style-name="a902">
                  <text:list-item>
                    <text:p text:style-name="a901" text:class-names="" text:cond-style-name=""><text:span text:style-name="a900" text:class-names="">第二層</text:span></text:p>
                  </text:list-item>
                </text:list>
              </text:list-item>
            </text:list>
            <text:list text:style-name="a905">
              <text:list-item>
                <text:list text:style-name="a905">
                  <text:list-item>
                    <text:list text:style-name="a905">
                      <text:list-item>
                        <text:p text:style-name="a904" text:class-names="" text:cond-style-name=""><text:span text:style-name="a903" text:class-names="">第三層</text:span></text:p>
                      </text:list-item>
                    </text:list>
                  </text:list-item>
                </text:list>
              </text:list-item>
            </text:list>
            <text:list text:style-name="a908">
              <text:list-item>
                <text:list text:style-name="a908">
                  <text:list-item>
                    <text:list text:style-name="a908">
                      <text:list-item>
                        <text:list text:style-name="a908">
                          <text:list-item>
                            <text:p text:style-name="a907" text:class-names="" text:cond-style-name=""><text:span text:style-name="a906" text:class-names="">第四層</text:span></text:p>
                          </text:list-item>
                        </text:list>
                      </text:list-item>
                    </text:list>
                  </text:list-item>
                </text:list>
              </text:list-item>
            </text:list>
            <text:list text:style-name="a911">
              <text:list-item>
                <text:list text:style-name="a911">
                  <text:list-item>
                    <text:list text:style-name="a911">
                      <text:list-item>
                        <text:list text:style-name="a911">
                          <text:list-item>
                            <text:list text:style-name="a911">
                              <text:list-item>
                                <text:p text:style-name="a910" text:class-names="" text:cond-style-name=""><text:span text:style-name="a909" text:class-names="">第五層</text:span></text:p>
                              </text:list-item>
                            </text:list>
                          </text:list-item>
                        </text:list>
                      </text:list-item>
                    </text:list>
                  </text:list-item>
                </text:list>
              </text:list-item>
            </text:list>
          </draw:text-box>
          <svg:title/>
          <svg:desc/>
        </draw:frame>
        <draw:frame draw:id="id17" presentation:style-name="a915" draw:name="頁尾版面配置區 5" svg:x="0in" svg:y="9.49826in" svg:width="3.25in" svg:height="0.5in" presentation:class="footer" presentation:placeholder="false">
          <draw:text-box>
            <text:p text:style-name="a914" text:class-names="" text:cond-style-name=""><text:span text:style-name="a913" text:class-names=""/></text:p>
          </draw:text-box>
          <svg:title/>
          <svg:desc/>
        </draw:frame>
        <draw:frame draw:id="id18" presentation:style-name="a918" draw:name="投影片編號版面配置區 6" svg:x="4.24826in" svg:y="9.49826in" svg:width="3.25in" svg:height="0.5in" presentation:class="page-number" presentation:placeholder="false">
          <draw:text-box>
            <text:p text:style-name="a917" text:class-names="" text:cond-style-name=""><text:span text:style-name="a916" text:class-names=""><text:page-number style:num-format="1" text:fixed="false"/></text:span></text:p>
          </draw:text-box>
          <svg:title/>
          <svg:desc/>
        </draw:frame>
      </presentation:notes>
    </style:master-page>
    <style:master-page style:name="Master1-Layout12-tbl-標題及表格" style:page-layout-name="pageLayout1" draw:style-name="a920">
      <draw:custom-shape svg:x="0.23785in" svg:y="0.61285in" svg:width="9.48785in" svg:height="6.68056in" draw:id="id165" draw:layer="Master1-bg" draw:style-name="a923" draw:name="AutoShape 3">
        <svg:title/>
        <svg:desc/>
        <text:p text:style-name="a922" text:class-names="" text:cond-style-name=""><text:span text:style-name="a9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9792in" svg:y="0.16667in" svg:width="9.74826in" svg:height="1.42535in" draw:id="id166" draw:layer="Master1-bg" draw:style-name="a926" draw:name="AutoShape 4">
        <svg:title/>
        <svg:desc/>
        <text:p text:style-name="a925" text:class-names="" text:cond-style-name=""><text:span text:style-name="a924" text:class-names=""/></text:p>
        <draw:enhanced-geometry xmlns:dr3d="urn:oasis:names:tc:opendocument:xmlns:dr3d:1.0" draw:type="non-primitive" svg:viewBox="0 0 7000 1000" draw:enhanced-path="M 0 0 L 6499 0 C 6776 0 7000 223 7000 500 7000 776 6776 999 6500 1000 L 0 1000 0 0 Z N" draw:text-areas="?f14 ?f15 ?f18 ?f19" draw:glue-points="?f14 ?f15 ?f16 ?f15 ?f16 ?f17 ?f16 ?f17 ?f14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0 * ?f5 / 7000"/>
          <draw:equation draw:name="f9" draw:formula="0 * ?f4 / 1000"/>
          <draw:equation draw:name="f10" draw:formula="2147483647 * ?f5 / 7000"/>
          <draw:equation draw:name="f11" draw:formula="2147483647 * ?f4 / 1000"/>
          <draw:equation draw:name="f12" draw:formula="3500 * ?f5 / 7000"/>
          <draw:equation draw:name="f13" draw:formula="1000 * ?f4 / 10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0.19792in" svg:y="1.41319in" svg:width="9.22569in" svg:height="0in" draw:id="id167" draw:layer="Master1-bg" draw:style-name="a929" draw:name="Line 5">
        <svg:title/>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68" draw:layer="Master1-bg" draw:style-name="a930" draw:name="Picture 6" svg:x="6.65373in" svg:y="5.08873in" svg:width="3.125in" svg:height="2.34375in" style:rel-width="scale" style:rel-height="scale">
        <draw:image xlink:href="media/image5.jpeg" xlink:type="simple" xlink:show="embed" xlink:actuate="onLoad"/>
        <svg:title/>
        <svg:desc>http://www.cywest.gov.tw/files/a/%E6%9C%AC%E5%B8%82%E6%9C%80%E9%AB%98%E5%AD%B8%E5%BA%9C%E5%98%89%E7%BE%A9%E5%A4%A7%E5%AD%B8%E7%AE%A1%E7%90%86%E5%AD%B8%E9%99%A2%E4%BD%8D%E6%96%BC%E6%9C%AC%E9%87%8C%E8%BD%84%E5%8D%80%E5%85%A7.jpg</svg:desc>
      </draw:frame>
      <draw:custom-shape svg:width="1.1441in" svg:height="1.10417in" draw:id="id169" draw:layer="Master1-bg" draw:style-name="a934" draw:transform="translate(-0.57205in -0.55208in) rotate(-5.1876) translate(0.71354in 0.70573in)" draw:name="Freeform 7">
        <svg:title/>
        <svg:desc/>
        <text:p text:style-name="a932" text:class-names="" text:cond-style-name=""><text:span text:style-name="a931" text:class-names=""/></text:p>
        <draw:enhanced-geometry xmlns:dr3d="urn:oasis:names:tc:opendocument:xmlns:dr3d:1.0" draw:type="non-primitive" svg:viewBox="0 0 659 636" draw:enhanced-path="M 110 621 C 107 620 95 628 106 611 117 595 156 547 173 524 191 499 214 480 213 470 211 458 182 460 167 459 152 458 142 468 124 465 104 460 72 444 51 436 31 427 0 421 1 417 3 411 38 410 56 408 75 406 98 402 116 403 133 405 164 423 163 416 163 410 127 385 111 367 96 349 82 334 69 309 56 284 42 238 34 215 26 192 15 167 23 168 31 169 64 203 84 220 104 237 126 255 141 269 156 284 163 296 172 308 181 320 192 340 195 340 198 340 192 319 189 307 186 295 178 288 177 269 175 249 179 211 184 187 188 164 192 151 201 128 209 104 228 68 236 47 244 26 246 0 251 0 256 0 262 27 269 46 276 65 287 96 293 117 298 139 302 154 303 176 304 198 304 226 301 248 298 269 283 298 283 303 283 308 292 295 302 280 312 265 325 233 342 213 359 194 388 176 407 164 427 151 439 148 457 136 474 125 489 112 512 93 535 75 586 24 592 26 598 28 561 84 549 110 537 135 527 155 519 178 509 201 503 227 491 248 480 270 471 284 450 304 429 324 367 363 363 368 359 373 403 343 425 337 447 331 469 334 498 333 526 332 570 332 597 333 624 334 659 331 659 338 659 345 615 364 595 378 575 392 560 412 536 424 513 437 478 445 454 451 430 457 413 458 394 458 375 459 337 451 338 454 337 457 379 468 394 478 411 489 424 506 435 519 446 532 452 542 461 558 470 574 489 608 491 616 493 624 485 612 471 605 457 598 433 587 408 575 383 561 341 539 320 528 300 517 290 500 287 503 285 507 299 527 303 548 307 570 318 632 311 634 303 636 268 576 255 556 243 537 239 531 237 517 234 503 244 469 238 469 232 469 220 489 200 515 181 539 137 599 122 616 107 634 112 621 110 621 Z N" draw:text-areas="?f74 ?f76 ?f75 ?f77" draw:glue-points="?f8 ?f9 ?f10 ?f11 ?f12 ?f13 ?f14 ?f15 ?f16 ?f17 ?f18 ?f19 ?f20 ?f21 ?f22 ?f23 ?f24 ?f25 ?f26 ?f27 ?f28 ?f29 ?f30 ?f31 ?f32 ?f33 ?f34 ?f35 ?f36 ?f37 ?f38 ?f39 ?f40 ?f41 ?f42 ?f43 ?f44 ?f45 ?f46 ?f47 ?f48 ?f49 ?f50 ?f51 ?f52 ?f53 ?f54 ?f55 ?f56 ?f57 ?f58 ?f59 ?f60 ?f61 ?f62 ?f63 ?f64 ?f65 ?f66 ?f67 ?f68 ?f69 ?f70 ?f71 ?f72 ?f73"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
          <draw:equation draw:name="f7" draw:formula="?f4 / 636"/>
          <draw:equation draw:name="f8" draw:formula="106 / ?f6"/>
          <draw:equation draw:name="f9" draw:formula="611 / ?f7"/>
          <draw:equation draw:name="f10" draw:formula="213 / ?f6"/>
          <draw:equation draw:name="f11" draw:formula="470 / ?f7"/>
          <draw:equation draw:name="f12" draw:formula="124 / ?f6"/>
          <draw:equation draw:name="f13" draw:formula="465 / ?f7"/>
          <draw:equation draw:name="f14" draw:formula="1 / ?f6"/>
          <draw:equation draw:name="f15" draw:formula="417 / ?f7"/>
          <draw:equation draw:name="f16" draw:formula="116 / ?f6"/>
          <draw:equation draw:name="f17" draw:formula="403 / ?f7"/>
          <draw:equation draw:name="f18" draw:formula="111 / ?f6"/>
          <draw:equation draw:name="f19" draw:formula="367 / ?f7"/>
          <draw:equation draw:name="f20" draw:formula="34 / ?f6"/>
          <draw:equation draw:name="f21" draw:formula="215 / ?f7"/>
          <draw:equation draw:name="f22" draw:formula="84 / ?f6"/>
          <draw:equation draw:name="f23" draw:formula="220 / ?f7"/>
          <draw:equation draw:name="f24" draw:formula="172 / ?f6"/>
          <draw:equation draw:name="f25" draw:formula="308 / ?f7"/>
          <draw:equation draw:name="f26" draw:formula="189 / ?f6"/>
          <draw:equation draw:name="f27" draw:formula="307 / ?f7"/>
          <draw:equation draw:name="f28" draw:formula="184 / ?f6"/>
          <draw:equation draw:name="f29" draw:formula="187 / ?f7"/>
          <draw:equation draw:name="f30" draw:formula="236 / ?f6"/>
          <draw:equation draw:name="f31" draw:formula="47 / ?f7"/>
          <draw:equation draw:name="f32" draw:formula="269 / ?f6"/>
          <draw:equation draw:name="f33" draw:formula="46 / ?f7"/>
          <draw:equation draw:name="f34" draw:formula="303 / ?f6"/>
          <draw:equation draw:name="f35" draw:formula="176 / ?f7"/>
          <draw:equation draw:name="f36" draw:formula="283 / ?f6"/>
          <draw:equation draw:name="f37" draw:formula="303 / ?f7"/>
          <draw:equation draw:name="f38" draw:formula="342 / ?f6"/>
          <draw:equation draw:name="f39" draw:formula="213 / ?f7"/>
          <draw:equation draw:name="f40" draw:formula="457 / ?f6"/>
          <draw:equation draw:name="f41" draw:formula="136 / ?f7"/>
          <draw:equation draw:name="f42" draw:formula="592 / ?f6"/>
          <draw:equation draw:name="f43" draw:formula="26 / ?f7"/>
          <draw:equation draw:name="f44" draw:formula="519 / ?f6"/>
          <draw:equation draw:name="f45" draw:formula="178 / ?f7"/>
          <draw:equation draw:name="f46" draw:formula="450 / ?f6"/>
          <draw:equation draw:name="f47" draw:formula="304 / ?f7"/>
          <draw:equation draw:name="f48" draw:formula="425 / ?f6"/>
          <draw:equation draw:name="f49" draw:formula="337 / ?f7"/>
          <draw:equation draw:name="f50" draw:formula="597 / ?f6"/>
          <draw:equation draw:name="f51" draw:formula="333 / ?f7"/>
          <draw:equation draw:name="f52" draw:formula="595 / ?f6"/>
          <draw:equation draw:name="f53" draw:formula="378 / ?f7"/>
          <draw:equation draw:name="f54" draw:formula="454 / ?f6"/>
          <draw:equation draw:name="f55" draw:formula="451 / ?f7"/>
          <draw:equation draw:name="f56" draw:formula="338 / ?f6"/>
          <draw:equation draw:name="f57" draw:formula="454 / ?f7"/>
          <draw:equation draw:name="f58" draw:formula="435 / ?f6"/>
          <draw:equation draw:name="f59" draw:formula="519 / ?f7"/>
          <draw:equation draw:name="f60" draw:formula="491 / ?f6"/>
          <draw:equation draw:name="f61" draw:formula="616 / ?f7"/>
          <draw:equation draw:name="f62" draw:formula="408 / ?f6"/>
          <draw:equation draw:name="f63" draw:formula="575 / ?f7"/>
          <draw:equation draw:name="f64" draw:formula="287 / ?f6"/>
          <draw:equation draw:name="f65" draw:formula="503 / ?f7"/>
          <draw:equation draw:name="f66" draw:formula="311 / ?f6"/>
          <draw:equation draw:name="f67" draw:formula="634 / ?f7"/>
          <draw:equation draw:name="f68" draw:formula="237 / ?f6"/>
          <draw:equation draw:name="f69" draw:formula="517 / ?f7"/>
          <draw:equation draw:name="f70" draw:formula="200 / ?f6"/>
          <draw:equation draw:name="f71" draw:formula="515 / ?f7"/>
          <draw:equation draw:name="f72" draw:formula="110 / ?f6"/>
          <draw:equation draw:name="f73" draw:formula="621 / ?f7"/>
          <draw:equation draw:name="f74" draw:formula="0 / ?f6"/>
          <draw:equation draw:name="f75" draw:formula="?f1 / ?f6"/>
          <draw:equation draw:name="f76" draw:formula="0 / ?f7"/>
          <draw:equation draw:name="f77" draw:formula="?f3 / ?f7"/>
        </draw:enhanced-geometry>
      </draw:custom-shape>
      <draw:frame draw:id="id170" draw:layer="Master1-bg" draw:style-name="a935" draw:name="Picture 11" svg:x="0in" svg:y="6.63542in" svg:width="1.88542in" svg:height="1.02257in" style:rel-width="scale" style:rel-height="scale">
        <draw:image xlink:href="media/image6.jpeg" xlink:type="simple" xlink:show="embed" xlink:actuate="onLoad"/>
        <svg:title/>
        <svg:desc>http://i.ytimg.com/vi/TECEsiMTLVw/maxresdefault.jpg</svg:desc>
      </draw:frame>
      <draw:frame draw:id="id171" draw:layer="Master1-bg" draw:style-name="a936" draw:name="Picture 15" svg:x="1.92882in" svg:y="6.82118in" svg:width="1.11458in" svg:height="0.6684in" style:rel-width="scale" style:rel-height="scale">
        <draw:image xlink:href="media/image7.png" xlink:type="simple" xlink:show="embed" xlink:actuate="onLoad"/>
        <svg:title/>
        <svg:desc>http://news.gpwb.gov.tw/p/b_F0101/20130416/j041601.jpg</svg:desc>
      </draw:frame>
      <draw:frame draw:id="id172" draw:layer="Master1-bg" draw:style-name="a937" draw:name="Picture 13" svg:x="1.88542in" svg:y="6.89931in" svg:width="0.36806in" svg:height="0.35764in" style:rel-width="scale" style:rel-height="scale">
        <draw:image xlink:href="media/image8.png" xlink:type="simple" xlink:show="embed" xlink:actuate="onLoad"/>
        <svg:title/>
        <svg:desc>http://www.4860.jp/contents/images/taiwan-img/blog-img/20120507-02.jpg</svg:desc>
      </draw:frame>
      <draw:frame draw:id="id173" presentation:style-name="a941" draw:name="標題 1" svg:x="0.21354in" svg:y="0.23003in" svg:width="8.76562in" svg:height="1in" presentation:class="title" presentation:placeholder="false">
        <draw:text-box>
          <text:p text:style-name="a940" text:class-names="" text:cond-style-name=""><text:span text:style-name="a938" text:class-names="">按一下以編輯母片標題樣式</text:span><text:span text:style-name="a939" text:class-names=""/></text:p>
        </draw:text-box>
        <svg:title/>
        <svg:desc/>
      </draw:frame>
      <draw:frame draw:id="id174" presentation:style-name="a945" draw:name="表格版面配置區 2" svg:x="0.66667in" svg:y="1.75in" svg:width="8.66667in" svg:height="4.83333in" presentation:class="table" presentation:placeholder="false">
        <draw:text-box>
          <text:list text:style-name="a944">
            <text:list-item>
              <text:p text:style-name="a943" text:class-names="" text:cond-style-name=""><text:span text:style-name="a942" text:class-names=""/></text:p>
            </text:list-item>
          </text:list>
        </draw:text-box>
        <svg:title/>
        <svg:desc/>
      </draw:frame>
      <draw:frame draw:id="id175" presentation:style-name="a948" draw:name="Rectangle 8" svg:x="0.5in" svg:y="6.83333in" svg:width="2.33333in" svg:height="0.5in" presentation:class="date-time" presentation:placeholder="false">
        <draw:text-box>
          <text:p text:style-name="a947" text:class-names="" text:cond-style-name=""><text:span text:style-name="a946" text:class-names=""/></text:p>
        </draw:text-box>
        <svg:title/>
        <svg:desc/>
      </draw:frame>
      <draw:frame draw:id="id176" presentation:style-name="a951" draw:name="Rectangle 9" svg:x="3.41667in" svg:y="6.83333in" svg:width="3.16667in" svg:height="0.5in" presentation:class="footer" presentation:placeholder="false">
        <draw:text-box>
          <text:p text:style-name="a950" text:class-names="" text:cond-style-name=""><text:span text:style-name="a949" text:class-names=""/></text:p>
        </draw:text-box>
        <svg:title/>
        <svg:desc/>
      </draw:frame>
      <draw:frame draw:id="id177" presentation:style-name="a955" draw:name="Rectangle 10" svg:x="7.59896in" svg:y="6.82118in" svg:width="2.33333in" svg:height="0.5in" presentation:class="page-number" presentation:placeholder="false">
        <draw:text-box>
          <text:p text:style-name="a954" text:class-names="" text:cond-style-name=""><text:span text:style-name="a952" text:class-names=""><text:page-number style:num-format="1" text:fixed="false"/></text:span><text:span text:style-name="a953" text:class-names=""/></text:p>
        </draw:text-box>
        <svg:title/>
        <svg:desc/>
      </draw:frame>
      <presentation:notes style:page-layout-name="pageLayout2" draw:style-name="a985">
        <draw:frame draw:id="id13" presentation:style-name="a958" draw:name="頁首版面配置區 1" svg:x="0in" svg:y="0in" svg:width="3.25in" svg:height="0.5in" presentation:class="header" presentation:placeholder="false">
          <draw:text-box>
            <text:p text:style-name="a957" text:class-names="" text:cond-style-name=""><text:span text:style-name="a956" text:class-names=""/></text:p>
          </draw:text-box>
          <svg:title/>
          <svg:desc/>
        </draw:frame>
        <draw:frame draw:id="id14" presentation:style-name="a962" draw:name="日期版面配置區 2" svg:x="4.24826in" svg:y="0in" svg:width="3.25in" svg:height="0.5in" presentation:class="date-time" presentation:placeholder="false">
          <draw:text-box>
            <text:p text:style-name="a961" text:class-names="" text:cond-style-name=""><text:span text:style-name="a959" text:class-names=""><text:date text:fixed="false" style:data-style-name="a960"/></text:span></text:p>
          </draw:text-box>
          <svg:title/>
          <svg:desc/>
        </draw:frame>
        <draw:page-thumbnail svg:x="1.25in" svg:y="0.75in" svg:width="5in" svg:height="3.75in" presentation:class="page" draw:id="id15" presentation:style-name="a963" draw:name="投影片圖像版面配置區 3">
          <svg:title/>
          <svg:desc/>
        </draw:page-thumbnail>
        <draw:frame draw:id="id16" presentation:style-name="a978" draw:name="備忘稿版面配置區 4" svg:x="0.75in" svg:y="4.75in" svg:width="6in" svg:height="4.5in" presentation:class="notes" presentation:placeholder="false">
          <draw:text-box>
            <text:p text:style-name="a965" text:class-names="" text:cond-style-name=""><text:span text:style-name="a964" text:class-names="">按一下以編輯母片文字樣式</text:span></text:p>
            <text:list text:style-name="a968">
              <text:list-item>
                <text:list text:style-name="a968">
                  <text:list-item>
                    <text:p text:style-name="a967" text:class-names="" text:cond-style-name=""><text:span text:style-name="a966" text:class-names="">第二層</text:span></text:p>
                  </text:list-item>
                </text:list>
              </text:list-item>
            </text:list>
            <text:list text:style-name="a971">
              <text:list-item>
                <text:list text:style-name="a971">
                  <text:list-item>
                    <text:list text:style-name="a971">
                      <text:list-item>
                        <text:p text:style-name="a970" text:class-names="" text:cond-style-name=""><text:span text:style-name="a969" text:class-names="">第三層</text:span></text:p>
                      </text:list-item>
                    </text:list>
                  </text:list-item>
                </text:list>
              </text:list-item>
            </text:list>
            <text:list text:style-name="a974">
              <text:list-item>
                <text:list text:style-name="a974">
                  <text:list-item>
                    <text:list text:style-name="a974">
                      <text:list-item>
                        <text:list text:style-name="a974">
                          <text:list-item>
                            <text:p text:style-name="a973" text:class-names="" text:cond-style-name=""><text:span text:style-name="a972" text:class-names="">第四層</text:span></text:p>
                          </text:list-item>
                        </text:list>
                      </text:list-item>
                    </text:list>
                  </text:list-item>
                </text:list>
              </text:list-item>
            </text:list>
            <text:list text:style-name="a977">
              <text:list-item>
                <text:list text:style-name="a977">
                  <text:list-item>
                    <text:list text:style-name="a977">
                      <text:list-item>
                        <text:list text:style-name="a977">
                          <text:list-item>
                            <text:list text:style-name="a977">
                              <text:list-item>
                                <text:p text:style-name="a976" text:class-names="" text:cond-style-name=""><text:span text:style-name="a975" text:class-names="">第五層</text:span></text:p>
                              </text:list-item>
                            </text:list>
                          </text:list-item>
                        </text:list>
                      </text:list-item>
                    </text:list>
                  </text:list-item>
                </text:list>
              </text:list-item>
            </text:list>
          </draw:text-box>
          <svg:title/>
          <svg:desc/>
        </draw:frame>
        <draw:frame draw:id="id17" presentation:style-name="a981" draw:name="頁尾版面配置區 5" svg:x="0in" svg:y="9.49826in" svg:width="3.25in" svg:height="0.5in" presentation:class="footer" presentation:placeholder="false">
          <draw:text-box>
            <text:p text:style-name="a980" text:class-names="" text:cond-style-name=""><text:span text:style-name="a979" text:class-names=""/></text:p>
          </draw:text-box>
          <svg:title/>
          <svg:desc/>
        </draw:frame>
        <draw:frame draw:id="id18" presentation:style-name="a984" draw:name="投影片編號版面配置區 6" svg:x="4.24826in" svg:y="9.49826in" svg:width="3.25in" svg:height="0.5in" presentation:class="page-number" presentation:placeholder="false">
          <draw:text-box>
            <text:p text:style-name="a983" text:class-names="" text:cond-style-name=""><text:span text:style-name="a982" text:class-names=""><text:page-number style:num-format="1" text:fixed="false"/></text:span></text:p>
          </draw:text-box>
          <svg:title/>
          <svg:desc/>
        </draw:frame>
      </presentation:notes>
    </style:master-page>
    <style:handout-master style:page-layout-name="pageLayout3" draw:style-name="a986">
      <draw:frame draw:id="id178" presentation:style-name="a989" draw:name="Rectangle 2" svg:x="0in" svg:y="0in" svg:width="3.25in" svg:height="0.5in" presentation:class="header" presentation:placeholder="false">
        <draw:text-box>
          <text:p text:style-name="a988" text:class-names="" text:cond-style-name=""><text:span text:style-name="a987" text:class-names=""/></text:p>
        </draw:text-box>
        <svg:title/>
        <svg:desc/>
      </draw:frame>
      <draw:frame draw:id="id179" presentation:style-name="a992" draw:name="Rectangle 3" svg:x="4.24826in" svg:y="0in" svg:width="3.25in" svg:height="0.5in" presentation:class="date-time" presentation:placeholder="false">
        <draw:text-box>
          <text:p text:style-name="a991" text:class-names="" text:cond-style-name=""><text:span text:style-name="a990" text:class-names=""/></text:p>
        </draw:text-box>
        <svg:title/>
        <svg:desc/>
      </draw:frame>
      <draw:frame draw:id="id180" presentation:style-name="a995" draw:name="Rectangle 4" svg:x="0in" svg:y="9.49826in" svg:width="3.25in" svg:height="0.5in" presentation:class="footer" presentation:placeholder="false">
        <draw:text-box>
          <text:p text:style-name="a994" text:class-names="" text:cond-style-name=""><text:span text:style-name="a993" text:class-names=""/></text:p>
        </draw:text-box>
        <svg:title/>
        <svg:desc/>
      </draw:frame>
      <draw:frame draw:id="id181" presentation:style-name="a999" draw:name="Rectangle 5" svg:x="4.24826in" svg:y="9.49826in" svg:width="3.25in" svg:height="0.5in" presentation:class="page-number" presentation:placeholder="false">
        <draw:text-box>
          <text:p text:style-name="a998" text:class-names="" text:cond-style-name=""><text:span text:style-name="a996" text:class-names=""><text:page-number style:num-format="1" text:fixed="false"/></text:span><text:span text:style-name="a997"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國立嘉義大學行銷與流通管理研究所</dc:title>
    <meta:initial-creator>TS</meta:initial-creator>
    <dc:creator>user-董</dc:creator>
    <meta:creation-date>2004-07-19T06:18:08Z</meta:creation-date>
    <dc:date>2016-03-23T02:39:42Z</dc:date>
    <meta:print-date>1601-01-01T00:00:00Z</meta:print-date>
    <meta:template xlink:href="Radial" xlink:type="simple"/>
    <meta:editing-cycles>327</meta:editing-cycles>
    <meta:editing-duration>PT189136S</meta:editing-duration>
    <meta:document-statistic meta:paragraph-count="2" meta:word-count="9"/>
  </office:meta>
</office:document-meta>
</file>