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end" fo:margin-top="0.25in" fo:margin-bottom="0.125in" fo:line-height="0.3055in" fo:margin-right="0.0888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olumn4" style:family="table-column">
      <style:table-column-properties style:column-width="2.127in"/>
    </style:style>
    <style:style style:name="TableColumn5" style:family="table-column">
      <style:table-column-properties style:column-width="5.1611in"/>
    </style:style>
    <style:style style:name="Table3" style:family="table">
      <style:table-properties style:width="7.288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style:font-weight-complex="bold" style:letter-kerning="true" fo:font-size="15pt" style:font-size-asian="15pt" style:font-size-complex="15pt" style:language-asian="zh" style:country-asian="T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line-height="0.3472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TableRow27" style:family="table-row">
      <style:table-row-properties style:min-row-height="0.882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P30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P33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TableRow34" style:family="table-row">
      <style:table-row-properties style:min-row-height="0.8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P39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TableRow40" style:family="table-row">
      <style:table-row-properties style:min-row-height="0.7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TableRow45" style:family="table-row">
      <style:table-row-properties style:min-row-height="0.58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0.3472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TableRow50" style:family="table-row">
      <style:table-row-properties style:min-row-height="1.15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Times New Roman" fo:font-weight="bold" style:font-weight-asian="bold" style:letter-kerning="true" fo:font-size="15pt" style:font-size-asian="15pt" style:font-size-complex="15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P55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P56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fo:margin-top="0.125in" fo:margin-bottom="0.125in" fo:line-height="0.3194in"/>
      <style:text-properties style:font-name="標楷體" style:font-name-asian="標楷體" style:font-name-complex="Times New Roman" style:letter-kerning="true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5" style:parent-style-name="超連結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嘉義大學應用經濟系暨農業經濟科系友會會員入會申請書</text:p>
      <text:p text:style-name="P2">申請日期：中華民國　　年　　月　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2">姓名</text:h>
          </table:table-cell>
          <table:table-cell table:style-name="TableCell9">
            <text:h text:style-name="P10" text:outline-level="2"/>
          </table:table-cell>
        </table:table-row>
        <table:table-row table:style-name="TableRow11">
          <table:table-cell table:style-name="TableCell12">
            <text:h text:style-name="P13" text:outline-level="2">出生年月日</text:h>
          </table:table-cell>
          <table:table-cell table:style-name="TableCell14">
            <text:h text:style-name="P15" text:outline-level="2">中華民國　　年　　月　　日</text:h>
          </table:table-cell>
        </table:table-row>
        <table:table-row table:style-name="TableRow16">
          <table:table-cell table:style-name="TableCell17">
            <text:h text:style-name="P18" text:outline-level="2">國民身分證</text:h>
          </table:table-cell>
          <table:table-cell table:style-name="TableCell19">
            <text:h text:style-name="P20" text:outline-level="2"/>
          </table:table-cell>
        </table:table-row>
        <table:table-row table:style-name="TableRow21">
          <table:table-cell table:style-name="TableCell22">
            <text:h text:style-name="P23" text:outline-level="2">性別</text:h>
          </table:table-cell>
          <table:table-cell table:style-name="TableCell24">
            <text:h text:style-name="P25" text:outline-level="2"><text:span text:style-name="T26">□男　□女　□其他，請說明：________________</text:span></text:h>
          </table:table-cell>
        </table:table-row>
        <table:table-row table:style-name="TableRow27">
          <table:table-cell table:style-name="TableCell28">
            <text:h text:style-name="P29" text:outline-level="2">嘉義大學(嘉義農專)</text:h>
            <text:h text:style-name="P30" text:outline-level="2">畢業科系</text:h>
          </table:table-cell>
          <table:table-cell table:style-name="TableCell31">
            <text:h text:style-name="P32" text:outline-level="2">畢業科系（所）：</text:h>
            <text:h text:style-name="P33" text:outline-level="2">畢業年度:</text:h>
          </table:table-cell>
        </table:table-row>
        <table:table-row table:style-name="TableRow34">
          <table:table-cell table:style-name="TableCell35">
            <text:h text:style-name="P36" text:outline-level="2">最高學歷</text:h>
          </table:table-cell>
          <table:table-cell table:style-name="TableCell37">
            <text:h text:style-name="P38" text:outline-level="2">學校名稱：</text:h>
            <text:h text:style-name="P39" text:outline-level="2">科系（所）：</text:h>
          </table:table-cell>
        </table:table-row>
        <table:table-row table:style-name="TableRow40">
          <table:table-cell table:style-name="TableCell41">
            <text:h text:style-name="P42" text:outline-level="2">現 <text:s text:c="3"/>職</text:h>
          </table:table-cell>
          <table:table-cell table:style-name="TableCell43">
            <text:h text:style-name="P44" text:outline-level="2">服務單位： <text:s text:c="16"/>職稱： <text:s text:c="6"/></text:h>
          </table:table-cell>
        </table:table-row>
        <table:table-row table:style-name="TableRow45">
          <table:table-cell table:style-name="TableCell46">
            <text:h text:style-name="P47" text:outline-level="2">聯絡地址</text:h>
          </table:table-cell>
          <table:table-cell table:style-name="TableCell48">
            <text:h text:style-name="P49" text:outline-level="2"/>
          </table:table-cell>
        </table:table-row>
        <table:table-row table:style-name="TableRow50">
          <table:table-cell table:style-name="TableCell51">
            <text:h text:style-name="P52" text:outline-level="2">聯絡方式</text:h>
          </table:table-cell>
          <table:table-cell table:style-name="TableCell53">
            <text:h text:style-name="P54" text:outline-level="2">室內電話：</text:h>
            <text:h text:style-name="P55" text:outline-level="2">傳真：<text:s/></text:h>
            <text:h text:style-name="P56" text:outline-level="2">行動電話：</text:h>
            <text:h text:style-name="P57" text:outline-level="2">電子信箱：<text:s/></text:h>
          </table:table-cell>
        </table:table-row>
      </table:table>
      <text:p text:style-name="內文"><text:span text:style-name="T58">申請書請寄回</text:span><text:span text:style-name="T59">：</text:span><text:span text:style-name="T60">嘉義市新民路</text:span><text:span text:style-name="T61">580</text:span><text:span text:style-name="T62">號，應用經濟學系收，或</text:span><text:span text:style-name="T63">email to:</text:span><text:span text:style-name="T64"><text:s/></text:span><text:a xlink:href="mailto:yxL173@mail.ncyu.edu.tw" office:target-frame-name="_top" xlink:show="replace"><text:span text:style-name="T65">yxL173@mail.ncyu.edu.tw</text:span></text:a><text:span text:style-name="T66"><text:s/>Thanks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20T00:57:00Z</meta:creation-date>
    <dc:date>2019-09-20T00:57:00Z</dc:date>
    <meta:print-date>2019-09-20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