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fo:margin-bottom="0.125in" fo:line-height="150%"/>
    </style:style>
    <style:style style:name="T4" style:parent-style-name="style11" style:family="text">
      <style:text-properties style:font-name-asian="標楷體" fo:font-size="10pt" style:font-size-asian="10pt" style:font-size-complex="10pt"/>
    </style:style>
    <style:style style:name="T5" style:parent-style-name="style11" style:family="text">
      <style:text-properties style:font-name-asian="標楷體" fo:font-size="10pt" style:font-size-asian="10pt" style:font-size-complex="10pt"/>
    </style:style>
    <style:style style:name="T6" style:parent-style-name="style11" style:family="text">
      <style:text-properties style:font-name-asian="標楷體" fo:font-size="10pt" style:font-size-asian="10pt" style:font-size-complex="10pt"/>
    </style:style>
    <style:style style:name="T7" style:parent-style-name="style11" style:family="text">
      <style:text-properties style:font-name-asian="標楷體" fo:font-size="10pt" style:font-size-asian="10pt" style:font-size-complex="10pt"/>
    </style:style>
    <style:style style:name="T8" style:parent-style-name="style11" style:family="text">
      <style:text-properties style:font-name-asian="標楷體" fo:font-size="10pt" style:font-size-asian="10pt" style:font-size-complex="10pt"/>
    </style:style>
    <style:style style:name="T9" style:parent-style-name="style11" style:family="text">
      <style:text-properties style:font-name-asian="標楷體" fo:font-size="10pt" style:font-size-asian="10pt" style:font-size-complex="10pt"/>
    </style:style>
    <style:style style:name="T10" style:parent-style-name="style11" style:family="text">
      <style:text-properties style:font-name-asian="標楷體" fo:font-size="10pt" style:font-size-asian="10pt" style:font-size-complex="10pt"/>
    </style:style>
    <style:style style:name="T11" style:parent-style-name="style11" style:family="text">
      <style:text-properties style:font-name-asian="標楷體" fo:font-size="10pt" style:font-size-asian="10pt" style:font-size-complex="10pt"/>
    </style:style>
    <style:style style:name="T12" style:parent-style-name="style11" style:family="text">
      <style:text-properties style:font-name-asian="標楷體" fo:font-size="10pt" style:font-size-asian="10pt" style:font-size-complex="10pt"/>
    </style:style>
    <style:style style:name="T13" style:parent-style-name="style11" style:family="text"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justify" fo:line-height="0.3055in" fo:margin-left="0.3611in" fo:text-indent="-0.3611in">
        <style:tab-stops>
          <style:tab-stop style:type="left" style:position="2.502in"/>
        </style:tab-stops>
      </style:paragraph-properties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line-height="0.3055in" fo:margin-left="0.3611in" fo:text-indent="-0.3611in">
        <style:tab-stops>
          <style:tab-stop style:type="left" style:position="2.502in"/>
        </style:tab-stops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line-height="0.3055in" fo:margin-left="0.3611in" fo:text-indent="-0.3611in">
        <style:tab-stops>
          <style:tab-stop style:type="left" style:position="2.502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0.3055in">
        <style:tab-stops>
          <style:tab-stop style:type="left" style:position="2.8631in"/>
        </style:tab-stops>
      </style:paragraph-properties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line-height="0.3055in" fo:margin-left="0.7305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line-height="0.3055in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0.3055in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line-height="0.3055in" fo:margin-left="0.7305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3055in" fo:margin-left="0.9027in" fo:text-indent="-0.9027in">
        <style:tab-stops/>
      </style:paragraph-properties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本文縮排" style:family="paragraph">
      <style:paragraph-properties style:snap-to-layout-grid="false" fo:line-height="0.3055in" fo:text-indent="-0.875in">
        <style:tab-stops>
          <style:tab-stop style:type="left" style:position="1.9881in"/>
        </style:tab-stops>
      </style:paragraph-properties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style:font-weight-complex="bold"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fo:line-height="0.3055in" fo:margin-left="0.3611in" fo:text-indent="-0.3611in">
        <style:tab-stops>
          <style:tab-stop style:type="left" style:position="2.502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25" style:parent-style-name="內文" style:master-page-name="MP1" style:family="paragraph">
      <style:paragraph-properties fo:break-before="page" fo:text-align="center" fo:margin-top="0.125in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7" style:parent-style-name="內文" style:family="paragraph">
      <style:paragraph-properties fo:text-align="end" fo:line-height="0.3194in"/>
      <style:text-properties style:font-name-asian="標楷體" fo:font-size="13pt" style:font-size-asian="13pt" style:font-size-complex="13pt"/>
    </style:style>
    <style:style style:name="TableColumn129" style:family="table-column">
      <style:table-column-properties style:column-width="0.6791in"/>
    </style:style>
    <style:style style:name="TableColumn130" style:family="table-column">
      <style:table-column-properties style:column-width="1.0652in"/>
    </style:style>
    <style:style style:name="TableColumn131" style:family="table-column">
      <style:table-column-properties style:column-width="0.2694in"/>
    </style:style>
    <style:style style:name="TableColumn132" style:family="table-column">
      <style:table-column-properties style:column-width="1.3229in"/>
    </style:style>
    <style:style style:name="TableColumn133" style:family="table-column">
      <style:table-column-properties style:column-width="0.1527in"/>
    </style:style>
    <style:style style:name="TableColumn134" style:family="table-column">
      <style:table-column-properties style:column-width="1.6187in"/>
    </style:style>
    <style:style style:name="TableColumn135" style:family="table-column">
      <style:table-column-properties style:column-width="1.8708in"/>
    </style:style>
    <style:style style:name="Table128" style:family="table">
      <style:table-properties style:width="6.9791in" fo:margin-left="0in" table:align="center"/>
    </style:style>
    <style:style style:name="TableRow136" style:family="table-row">
      <style:table-row-properties style:row-height="0.4722in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861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style:line-height-at-least="0.2777in" fo:margin-left="0.175in" fo:margin-right="0.1916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row-height="0.4722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5" style:family="table-row">
      <style:table-row-properties style:row-height="0.4722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row-height="0.4722in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row-height="0.4722in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Row221" style:family="table-row">
      <style:table-row-properties style:row-height="0.4722in" fo:keep-together="always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margin-top="0.0625in" fo:margin-bottom="0.0625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95in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0625in" fo:margin-bottom="0.0625in">
        <style:tab-stops>
          <style:tab-stop style:type="left" style:position="0.25in"/>
        </style:tab-stops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margin-top="0.0625in" fo:margin-bottom="0.0625in">
        <style:tab-stops>
          <style:tab-stop style:type="left" style:position="0.25in"/>
        </style:tab-stops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margin-top="0.0625in" fo:margin-bottom="0.0625in">
        <style:tab-stops>
          <style:tab-stop style:type="left" style:position="0.25in"/>
        </style:tab-stops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margin-top="0.0625in" fo:margin-bottom="0.0625in" fo:margin-left="0.2333in">
        <style:tab-stops/>
      </style:paragraph-properties>
    </style:style>
    <style:style style:name="T26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margin-top="0.0625in" fo:margin-bottom="0.0625in" fo:margin-left="0.2333in">
        <style:tab-stops/>
      </style:paragraph-properties>
    </style:style>
    <style:style style:name="T28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left="0.0902in">
        <style:tab-stops/>
      </style:paragraph-properties>
    </style:style>
    <style:style style:name="T292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margin-left="0.3743in" fo:text-indent="-0.284in">
        <style:tab-stops/>
      </style:paragraph-properties>
    </style:style>
    <style:style style:name="T295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3645in" fo:text-indent="-0.2763in">
        <style:tab-stops/>
      </style:paragraph-properties>
    </style:style>
    <style:style style:name="T29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3569in" fo:text-indent="-0.2666in">
        <style:tab-stops/>
      </style:paragraph-properties>
    </style:style>
    <style:style style:name="T30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07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5909in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0.0902in">
        <style:tab-stops/>
      </style:paragraph-properties>
    </style:style>
    <style:style style:name="T3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5909in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margin-left="0.0902in">
        <style:tab-stops/>
      </style:paragraph-properties>
    </style:style>
    <style:style style:name="T32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P329" style:parent-style-name="內文" style:family="paragraph">
      <style:paragraph-properties style:snap-to-layout-grid="false" fo:margin-left="0.0902in">
        <style:tab-stops/>
      </style:paragraph-properties>
      <style:text-properties style:font-name-asian="標楷體" style:font-name-complex="Wingdings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194in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國立嘉義大學應用經濟學系周秝宸博士獎助學金設置要點</text:p>
      <text:p text:style-name="P3"><text:span text:style-name="T4">108</text:span><text:span text:style-name="T5">年</text:span><text:span text:style-name="T6">03</text:span><text:span text:style-name="T7">月</text:span><text:span text:style-name="T8">27</text:span><text:span text:style-name="T9">日　</text:span><text:span text:style-name="T10">107</text:span><text:span text:style-name="T11">學年度第</text:span><text:span text:style-name="T12">11</text:span><text:span text:style-name="T13">次系務會議修正通過</text:span></text:p>
      <text:p text:style-name="P14"><text:span text:style-name="T15">一、</text:span><text:span text:style-name="T16">周秝宸博士</text:span><text:span text:style-name="T17">獎助學金</text:span><text:span text:style-name="T18">(</text:span><text:span text:style-name="T19">以下簡稱本獎助學金</text:span><text:span text:style-name="T20">)</text:span><text:span text:style-name="T21">捐款人</text:span><text:span text:style-name="T22">周秝宸</text:span><text:span text:style-name="T23">先生</text:span><text:span text:style-name="T24">畢業</text:span><text:span text:style-name="T25">於</text:span><text:span text:style-name="T26">本校</text:span><text:span text:style-name="T27">應用經濟學系</text:span><text:span text:style-name="T28">(</text:span><text:span text:style-name="T29">以下簡稱本系</text:span><text:span text:style-name="T30">)</text:span><text:span text:style-name="T31">，</text:span><text:span text:style-name="T32">畢業後</text:span><text:span text:style-name="T33">攻讀博士學位，目前是大陸</text:span><text:span text:style-name="T34">教書，為</text:span><text:span text:style-name="T35">溫州商學院</text:span><text:span text:style-name="T36">經濟系</text:span><text:span text:style-name="T37">教授，</text:span><text:span text:style-name="T38">為鼓勵</text:span><text:span text:style-name="T39">本</text:span><text:span text:style-name="T40">系</text:span><text:span text:style-name="T41">同學努力向學</text:span><text:span text:style-name="T42">，專心於課業</text:span><text:span text:style-name="T43">，乃於每學</text:span><text:span text:style-name="T44">年</text:span><text:span text:style-name="T45">捐贈新台幣</text:span><text:span text:style-name="T46">二</text:span><text:span text:style-name="T47">萬元整作為本系</text:span><text:span text:style-name="T48">在校</text:span><text:span text:style-name="T49">同學獎</text:span><text:span text:style-name="T50">助學金，</text:span><text:span text:style-name="T51">為期三年</text:span><text:span text:style-name="T52">(</text:span><text:span text:style-name="T53">民國</text:span><text:span text:style-name="T54">108</text:span><text:span text:style-name="T55">年到</text:span><text:span text:style-name="T56">110</text:span><text:span text:style-name="T57">年</text:span><text:span text:style-name="T58">)</text:span><text:span text:style-name="T59">，</text:span><text:span text:style-name="T60">特</text:span><text:span text:style-name="T61">訂定「</text:span><text:span text:style-name="T62">國立嘉義大學應用經濟學系</text:span><text:span text:style-name="T63">周秝宸博士</text:span><text:span text:style-name="T64">獎</text:span><text:span text:style-name="T65">助學金</text:span><text:span text:style-name="T66">設置要點」</text:span><text:span text:style-name="T67">(</text:span><text:span text:style-name="T68">以下簡稱本要點</text:span><text:span text:style-name="T69">)</text:span><text:span text:style-name="T70">。</text:span></text:p>
      <text:p text:style-name="P71"><text:span text:style-name="T72">二、</text:span><text:span text:style-name="T73">本</text:span><text:span text:style-name="T74">獎</text:span><text:span text:style-name="T75">助學金之經費來</text:span><text:span text:style-name="T76">源係由</text:span><text:span text:style-name="T77">捐款人</text:span><text:span text:style-name="T78">周秝宸博士</text:span><text:span text:style-name="T79">捐助，由本校設立專戶辦理核發。除本要點所指定之用途外，不得挪為他用。</text:span></text:p>
      <text:p text:style-name="P80">三、本獎助學金每學年獎助名額以兩名為原則，每名獎助學金新台幣一萬元整，計畫於每年本校校慶時頒發。實際獎助名額視當學年經費情形彈性調整。</text:p>
      <text:p text:style-name="P81"><text:span text:style-name="T82">四、</text:span><text:span text:style-name="T83">本助學金之相關申請規</text:span><text:span text:style-name="T84">定如下：</text:span></text:p>
      <text:p text:style-name="P85">　　(一)申請資格：本系學生，前一學年各科學業成績及格且學年成績排名在全班前50%(含)者，操行成績80分(含)以上，均可提出申請。受獎助者於在校期間仍可續提出申請，並無次數限制。</text:p>
      <text:p text:style-name="P86">　　(二)申請程序：每學年第一學期開學後由系辦公室公告；申請者需備妥相關資料如下：</text:p>
      <text:p text:style-name="P87">　　　　1.本獎助學金申請書(如附件)。</text:p>
      <text:p text:style-name="P88">　　　　2.自傳。</text:p>
      <text:p text:style-name="P89">　　　　3.導師推薦信。</text:p>
      <text:p text:style-name="P90">　　　　4.上一學年成績單(需附全班排名證明)。</text:p>
      <text:p text:style-name="P91"><text:span text:style-name="T92">　　　　</text:span><text:span text:style-name="T93">5.</text:span><text:span text:style-name="T94">其</text:span><text:span text:style-name="T95">他</text:span><text:span text:style-name="T96">有利審查之相關資料</text:span><text:span text:style-name="T97">(</text:span><text:span text:style-name="T98">例如：</text:span><text:span text:style-name="T99">清寒證明</text:span><text:span text:style-name="T100">、</text:span><text:span text:style-name="T101">鄉鎮市公所核發</text:span><text:span text:style-name="T102">之低收入戶證明</text:span><text:span text:style-name="T103">或國稅局</text:span><text:span text:style-name="T104">免</text:span><text:span text:style-name="T105">稅證明</text:span><text:span text:style-name="T106">…</text:span><text:span text:style-name="T107">)</text:span><text:span text:style-name="T108">(</text:span><text:span text:style-name="T109">無者免附</text:span><text:span text:style-name="T110">)</text:span></text:p>
      <text:p text:style-name="P111"><text:span text:style-name="T112">　　　　</text:span><text:span text:style-name="T113">【請依序排列；</text:span><text:span text:style-name="T114">第</text:span><text:span text:style-name="T115">1~4</text:span><text:span text:style-name="T116">項</text:span><text:span text:style-name="T117">資料不齊者不予受理】</text:span></text:p>
      <text:p text:style-name="P118"><text:span text:style-name="T119">五、</text:span><text:span text:style-name="T120">本獎助學金由</text:span><text:span text:style-name="T121">捐款人</text:span><text:span text:style-name="T122">周秝宸博士</text:span><text:span text:style-name="T123">或其授權人審查核定後發放。</text:span></text:p>
      <text:p text:style-name="P124">六、本要點經系務會議通過，陳請校長核定後實施，修正時亦同。實施期間倘無經費來源，本要點停止適用。</text:p>
      <text:soft-page-break/>
      <text:p text:style-name="P125">國立嘉義大學應用經濟學系周秝宸博士獎助學金申請書</text:p>
      <text:p text:style-name="P127">填表日期：　　年　　月　　日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姓</text:span><text:span text:style-name="T140"><text:s text:c="2"/></text:span><text:span text:style-name="T141">名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班</text:span><text:span text:style-name="T147"><text:s text:c="2"/></text:span><text:span text:style-name="T148">級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rows-spanned="4">
            <text:p text:style-name="P152"><text:span text:style-name="T153">貼</text:span><text:span text:style-name="T154">2</text:span><text:span text:style-name="T155">吋照片</text:span></text:p>
            <text:p text:style-name="P156"><text:span text:style-name="T157">(</text:span><text:span text:style-name="T158">亦可將照片檔直接貼上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<text:span text:style-name="T163">性</text:span><text:span text:style-name="T164"><text:s text:c="2"/></text:span><text:span text:style-name="T165">別</text:span></text:p>
          </table:table-cell>
          <table:table-cell table:style-name="TableCell166" table:number-columns-spanned="2">
            <text:p text:style-name="P167"><text:span text:style-name="T168">□</text:span><text:span text:style-name="T169">男</text:span><text:span text:style-name="T170">□</text:span><text:span text:style-name="T171">女</text:span></text:p>
          </table:table-cell>
          <table:covered-table-cell/>
          <table:table-cell table:style-name="TableCell172">
            <text:p text:style-name="P173"><text:span text:style-name="T174">生</text:span><text:span text:style-name="T175"><text:s text:c="2"/></text:span><text:span text:style-name="T176">日</text:span></text:p>
          </table:table-cell>
          <table:table-cell table:style-name="TableCell177" table:number-columns-spanned="2">
            <text:p text:style-name="P178"><text:span text:style-name="T179">年</text:span><text:span text:style-name="T180">　</text:span><text:span text:style-name="T181">月</text:span><text:span text:style-name="T182">　</text:span><text:span text:style-name="T183">日</text:span></text:p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學</text:span><text:span text:style-name="T189"><text:s text:c="2"/></text:span><text:span text:style-name="T190">號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<text:span text:style-name="T195">身分證字號</text:span></text:p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郵局</text:p>
            <text:p text:style-name="P202">局號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郵局</text:p>
            <text:p text:style-name="P207">帳號</text:p>
          </table: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3">
            <text:p text:style-name="P213">聯絡</text:p>
            <text:p text:style-name="P214"><text:span text:style-name="T215">方式</text:span></text:p>
          </table:table-cell>
          <table:table-cell table:style-name="TableCell216" table:number-columns-spanned="2">
            <text:p text:style-name="P217"><text:span text:style-name="T218">戶籍地址</text:span>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通訊地址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電話(手機)</text:p>
          </table:table-cell>
          <table:covered-table-cell/>
          <table:table-cell table:style-name="TableCell232" table:number-columns-spanned="4">
            <text:p text:style-name="P233">電話：</text:p>
            <text:p text:style-name="P234"><text:span text:style-name="T235">行動：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基本</text:p>
            <text:p text:style-name="P239"><text:span text:style-name="T240">資料</text:span></text:p>
          </table:table-cell>
          <table:table-cell table:style-name="TableCell241" table:number-columns-spanned="6">
            <text:p text:style-name="P242"><text:span text:style-name="T243">1.</text:span><text:span text:style-name="T244">前一學年</text:span><text:span text:style-name="T245">學業平均成績：</text:span><text:span text:style-name="T246">　　　</text:span><text:span text:style-name="T247">分；排名全班前</text:span><text:span text:style-name="T248">　　　</text:span><text:span text:style-name="T249"><text:s/></text:span><text:span text:style-name="T250">％。</text:span></text:p>
            <text:p text:style-name="P251"><text:span text:style-name="T252">2.</text:span><text:span text:style-name="T253">前一學年</text:span><text:span text:style-name="T254">操行成績：</text:span><text:span text:style-name="T255">　　　</text:span><text:span text:style-name="T256">分。</text:span></text:p>
            <text:p text:style-name="P257"><text:span text:style-name="T258">3.</text:span><text:span text:style-name="T259">本</text:span><text:span text:style-name="T260">學</text:span><text:span text:style-name="T261">年</text:span><text:span text:style-name="T262">是否領取其他公費或獎助學金：</text:span></text:p>
            <text:p text:style-name="P263"><text:span text:style-name="T264">□</text:span><text:span text:style-name="T265">有</text:span><text:span text:style-name="T266">(</text:span><text:span text:style-name="T267">提供單位：</text:span><text:span text:style-name="T268">　　　　　　　　　</text:span><text:span text:style-name="T269">，金額：</text:span><text:span text:style-name="T270">　</text:span><text:span text:style-name="T271"><text:s/></text:span><text:span text:style-name="T272">萬　</text:span><text:span text:style-name="T273"><text:s/></text:span><text:span text:style-name="T274">仟　</text:span><text:span text:style-name="T275"><text:s/></text:span><text:span text:style-name="T276">佰　</text:span><text:span text:style-name="T277">元</text:span><text:span text:style-name="T278">)</text:span><text:span text:style-name="T279">。</text:span></text:p>
            <text:p text:style-name="P280"><text:span text:style-name="T281">□</text:span><text:span text:style-name="T282">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檢附申請文件</text:p>
            <text:p text:style-name="P286"><text:span text:style-name="T287">(</text:span><text:span text:style-name="T288">請勾選並依序排列</text:span><text:span text:style-name="T289">)</text:span></text:p>
          </table:table-cell>
          <table:covered-table-cell/>
          <table:covered-table-cell/>
          <table:table-cell table:style-name="TableCell290" table:number-columns-spanned="4">
            <text:p text:style-name="P291"><text:span text:style-name="T292">□</text:span><text:span text:style-name="T293">自傳。</text:span></text:p>
            <text:p text:style-name="P294"><text:span text:style-name="T295">□</text:span><text:span text:style-name="T296">導師推薦書。</text:span></text:p>
            <text:p text:style-name="P297"><text:span text:style-name="T298">□</text:span><text:span text:style-name="T299">前一學年</text:span><text:span text:style-name="T300">成績單</text:span><text:span text:style-name="T301">(</text:span><text:span text:style-name="T302">需附全班排名證明</text:span><text:span text:style-name="T303">)</text:span><text:span text:style-name="T304">。</text:span></text:p>
            <text:p text:style-name="P305"><text:span text:style-name="T306">□</text:span><text:span text:style-name="T307">其</text:span><text:span text:style-name="T308">他</text:span><text:span text:style-name="T309">有利審查之相關資料</text:span><text:span text:style-name="T310">(</text:span><text:span text:style-name="T311">無者免附</text:span><text:span text:style-name="T312">)</text:span><text:span text:style-name="T313">。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<text:span text:style-name="T317">捐款人</text:span><text:span text:style-name="T318">(</text:span><text:span text:style-name="T319">或授權人</text:span><text:span text:style-name="T320">)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系主任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審核結果</text:p>
          </table:table-cell>
          <table:covered-table-cell/>
          <table:table-cell table:style-name="TableCell326" table:number-columns-spanned="3">
            <text:p text:style-name="P327"><text:span text:style-name="T328">□通過</text:span></text:p>
            <text:p text:style-name="P329">□不通過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</table:table>
      <text:p text:style-name="P332"><text:span text:style-name="T333">註：</text:span><text:span text:style-name="T334">所附資料如有不實，申請人</text:span><text:span text:style-name="T335">應將</text:span><text:span text:style-name="T336">已核撥</text:span><text:span text:style-name="T337">之</text:span><text:span text:style-name="T338">獎助學金</text:span><text:span text:style-name="T339">繳</text:span><text:span text:style-name="T340">回，</text:span><text:span text:style-name="T341">並</text:span><text:span text:style-name="T342">自負相關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3194in" fo:margin-left="0.875in" fo:text-indent="-0.8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11" style:display-name="style11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4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26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 知</dc:title>
    <dc:subject/>
    <meta:initial-creator>USER</meta:initial-creator>
    <dc:creator>User</dc:creator>
    <meta:creation-date>2019-09-24T08:19:00Z</meta:creation-date>
    <dc:date>2019-09-24T08:19:00Z</dc:date>
    <meta:print-date>2011-09-14T06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1" meta:row-count="8" meta:non-whitespace-character-count="990"/>
  </office:meta>
</office:document-meta>
</file>