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4937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4937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77" style:family="table-row">
      <style:table-row-properties style:min-row-height="0.4937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4937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3.5479in"/>
    </style:style>
    <style:style style:name="TableColumn228" style:family="table-column">
      <style:table-column-properties style:column-width="3.5479in"/>
    </style:style>
    <style:style style:name="TableColumn229" style:family="table-column">
      <style:table-column-properties style:column-width="3.5486in"/>
    </style:style>
    <style:style style:name="Table226" style:family="table">
      <style:table-properties style:width="10.6444in" fo:margin-left="0in" table:align="left"/>
    </style:style>
    <style:style style:name="TableRow230" style:family="table-row">
      <style:table-row-properties style:min-row-height="0.2319in"/>
    </style:style>
    <style:style style:name="TableCell23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631in"/>
    </style:style>
    <style:style style:name="TableCell238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.1111in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style:line-height-at-least="0.1111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111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111in"/>
    </style:style>
    <style:style style:name="T2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同意</text:p>
            <text:p text:style-name="P128">□不同意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同意</text:p>
            <text:p text:style-name="P152">□不同意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同意</text:p>
            <text:p text:style-name="P176">□不同意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同意</text:p>
            <text:p text:style-name="P200">□不同意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□同意</text:p>
            <text:p text:style-name="P224">□不同意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教務處各校區承辦人</text:p>
          </table:table-cell>
          <table:table-cell table:style-name="TableCell233">
            <text:p text:style-name="P234">組長核章</text:p>
          </table:table-cell>
          <table:table-cell table:style-name="TableCell235">
            <text:p text:style-name="P236">教務長核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附註：</text:span><text:span text:style-name="T246"><text:s/></text:span><text:span text:style-name="T247">1</text:span><text:span text:style-name="T248">、各系所</text:span><text:span text:style-name="T249">專業科目，請由學生所屬各系所審核。</text:span></text:p>
      <text:p text:style-name="P250"><text:span text:style-name="T251"><text:s text:c="6"/>2</text:span><text:span text:style-name="T252">、校訂</text:span><text:span text:style-name="T253">通識教育科目請送開課單位審核，相關單位如下</text:span><text:span text:style-name="T254">:</text:span><text:span text:style-name="T255">大學國</text:span><text:span text:style-name="T256">文</text:span><text:span text:style-name="T257">-</text:span><text:span text:style-name="T258">中國文學系、英文溝通訓練</text:span><text:span text:style-name="T259">-</text:span><text:span text:style-name="T260">語言中心、</text:span><text:span text:style-name="T261">體育</text:span><text:span text:style-name="T262">-</text:span><text:span text:style-name="T263">體育與健康休閒學系</text:span><text:span text:style-name="T264">、通識教育博</text:span></text:p>
      <text:p text:style-name="P265"><text:span text:style-name="T266"><text:s text:c="19"/></text:span><text:span text:style-name="T267">雅素養領域課程、基礎程式設計</text:span><text:span text:style-name="T268">-</text:span><text:span text:style-name="T269">通識中心審核。</text:span></text:p>
      <text:p text:style-name="P270"><text:s text:c="6"/>3、抵免學分之原則如下:(1)科目名稱、內容相同者。(2)科目名稱不同而內容相同者。(3)科目名稱、內容不同而性質相同者，必要時得酌予抵免。</text:p>
      <text:p text:style-name="P271"><text:span text:style-name="T272"><text:s text:c="6"/>4</text:span><text:span text:style-name="T273">、</text:span><text:span text:style-name="T274">必修科目因停開、改為選修或更改名稱及學分時，經系所</text:span><text:span text:style-name="T275">(</text:span><text:span text:style-name="T276">單位</text:span><text:span text:style-name="T277">)</text:span><text:span text:style-name="T278">主管核章後，得以性質相近或新訂名稱之科目代替，但其畢業總學分數不得減少。</text:span></text:p>
      <text:p text:style-name="P279"><text:span text:style-name="T280"><text:s text:c="6"/>5</text:span><text:span text:style-name="T281">、</text:span><text:span text:style-name="T282">本表應於修習課程前先提出申請，經上述相關主管核章後始據以修課。</text:span></text:p>
      <text:p text:style-name="P283"><text:span text:style-name="T284"><text:s text:c="6"/>6</text:span><text:span text:style-name="T285">、</text:span><text:span text:style-name="T286">本表辦理完畢後請交由教務處各校區承辦人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k</dc:creator>
    <meta:creation-date>2022-04-14T02:58:00Z</meta:creation-date>
    <dc:date>2022-04-14T02:58:00Z</dc:date>
    <meta:print-date>2019-02-1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