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2" style:family="paragraph" style:parent-style-name="Standard">
      <style:paragraph-properties fo:margin-left="1.976cm" fo:margin-right="0cm" fo:text-indent="-1.976cm" style:auto-text-indent="false"/>
    </style:style>
    <style:style style:name="P3" style:family="paragraph" style:parent-style-name="Standard">
      <style:paragraph-properties fo:margin-left="0cm" fo:margin-right="0cm" fo:text-indent="1.901cm" style:auto-text-indent="false"/>
    </style:style>
    <style:style style:name="P4" style:family="paragraph" style:parent-style-name="Standard">
      <style:paragraph-properties fo:margin-left="2.854cm" fo:margin-right="0cm" fo:text-indent="-0.958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立嘉義大學事業經營學系（生物事業管理學系）系務會議組織章程</text:p>
      <text:p text:style-name="P1">89.10.02系務會議通過</text:p>
      <text:p text:style-name="P2">第一條：依據本校組織規程第十三條第五項之規定，設置「國立嘉義大學事業經營學系系務會議<text:span text:style-name="T1"> </text:span>(以下簡稱本會)組織章程」。</text:p>
      <text:p text:style-name="P2">第二條：系務會議由本系專任教師共同組成；系任課老師及導師得為列席，惟列席人員不具表決權。</text:p>
      <text:p text:style-name="Standard">第三條：本會職掌如下：</text:p>
      <text:p text:style-name="P3">一、討論本系教學、研究、服務、推廣及其他系務有關事項。</text:p>
      <text:p text:style-name="P3">二、規劃及推動本系中、長程系務發展計劃。</text:p>
      <text:p text:style-name="P3">三、研議本系各學程之增減、變更、停辦等事宜<text:span text:style-name="T1"> </text:span>。</text:p>
      <text:p text:style-name="P4">四、研議本系教評會組織規程並推舉本系系教評會委員，送請院長轉請校長核聘<text:span text:style-name="T1"> </text:span>。</text:p>
      <text:p text:style-name="P4">五、議決本系各委員會<text:span text:style-name="T1"> </text:span>(課程規劃委員會、策略發展委員會、圖書資訊委員會、招生委員會)之提案<text:span text:style-name="T1"> </text:span>。</text:p>
      <text:p text:style-name="P2">第四條：本會每學期至少召開一次，由系主任召開並主持之，必要時得邀持有關人員(含學生)列席報告或說明。</text:p>
      <text:p text:style-name="P2">第五條：本會會議之召開須有本系全體教師總數三分之二<text:span text:style-name="T1"> </text:span>(含)以上出席始得開會，會議之決議以實際出席人數二分之一<text:span text:style-name="T1"> </text:span>(含)以上同志始得決議。</text:p>
      <text:p text:style-name="P2">第六條：本章程經系務會議通過，並報請院長轉請校長核備後實施，修正時亦同<text:span text:style-name="T1"> 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41cm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事業經營學系系務會議組織章程　　　　89</dc:title>
    <meta:initial-creator>user</meta:initial-creator>
    <meta:creation-date>2003-02-12T08:56:00</meta:creation-date>
    <dc:creator>tai</dc:creator>
    <dc:date>2004-04-12T09:21:00</dc:date>
    <meta:editing-cycles>10</meta:editing-cycles>
    <meta:editing-duration>PT19M</meta:editing-duration>
    <meta:document-statistic meta:table-count="0" meta:image-count="0" meta:object-count="0" meta:page-count="1" meta:paragraph-count="13" meta:word-count="449" meta:character-count="464" meta:non-whitespace-character-count="456"/>
    <meta:generator>LibreOffice/5.0.5.2$Windows_x86 LibreOffice_project/55b006a02d247b5f7215fc6ea0fde844b30035b3</meta:generator>
  </office:meta>
</office:document-meta>
</file>