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新細明體" fo:font-size="20pt" style:font-size-asian="20pt" style:font-size-complex="20pt"/>
    </style:style>
    <style:style style:name="T4" style:parent-style-name="預設段落字型" style:family="text">
      <style:text-properties style:font-name-asian="標楷體" fo:color="#595959" fo:font-size="10pt" style:font-size-asian="1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fo:text-align="center" fo:margin-top="0.1666in" fo:margin-bottom="0.0833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0.0256in"/>
    </style:style>
    <style:style style:name="TableColumn14" style:family="table-column">
      <style:table-column-properties style:column-width="1.8451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1701in"/>
    </style:style>
    <style:style style:name="TableColumn19" style:family="table-column">
      <style:table-column-properties style:column-width="2.3777in"/>
    </style:style>
    <style:style style:name="Table10" style:family="table">
      <style:table-properties style:width="6.5298in" fo:margin-left="0in" table:align="center"/>
    </style:style>
    <style:style style:name="TableRow20" style:family="table-row">
      <style:table-row-properties style:min-row-height="0.720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auto" fo:line-height="100%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center" style:vertical-align="auto" fo:line-height="100%" fo:margin-right="0.1388in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vertical-align="auto" fo:line-height="10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 fo:margin-top="0.1666in" fo:line-height="100%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vertical-align="auto" fo:line-height="100%" fo:text-indent="0.388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100%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8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 fo:line-height="100%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00%" fo:margin-left="0.04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100%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100%" fo:margin-right="0.7777in"/>
      <style:text-properties style:font-name-asian="標楷體" fo:color="#404040" fo:font-size="14pt" style:font-size-asian="14pt" style:font-size-complex="14pt"/>
    </style:style>
    <style:style style:name="P65" style:parent-style-name="內文" style:family="paragraph">
      <style:paragraph-properties fo:line-height="100%" fo:margin-left="0.1347in">
        <style:tab-stops/>
      </style:paragraph-properties>
    </style:style>
    <style:style style:name="T66" style:parent-style-name="預設段落字型" style:family="text">
      <style:text-properties style:font-name-asian="標楷體" fo:color="#595959" style:text-scale="80%" fo:font-size="10pt" style:font-size-asian="10pt"/>
    </style:style>
    <style:style style:name="T67" style:parent-style-name="預設段落字型" style:family="text">
      <style:text-properties style:font-name-asian="標楷體" fo:color="#595959" style:text-scale="80%" fo:font-size="10pt" style:font-size-asian="10pt"/>
    </style:style>
    <style:style style:name="T68" style:parent-style-name="預設段落字型" style:family="text">
      <style:text-properties style:font-name-asian="標楷體" fo:color="#595959" style:text-scale="80%" fo:font-size="10pt" style:font-size-asian="10pt"/>
    </style:style>
    <style:style style:name="TableRow69" style:family="table-row">
      <style:table-row-properties style:min-row-height="0.884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vertical-align="auto" fo:line-height="100%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00%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100%"/>
    </style:style>
    <style:style style:name="T82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88" style:parent-style-name="預設段落字型" style:family="text">
      <style:text-properties style:font-name="新細明體" fo:color="#000000" style:text-scale="98%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text-scale="98%" fo:font-size="14pt" style:font-size-asian="14pt" style:font-size-complex="14pt"/>
    </style:style>
    <style:style style:name="P91" style:parent-style-name="內文" style:family="paragraph">
      <style:paragraph-properties fo:text-align="justify" fo:line-height="100%" fo:text-indent="0.875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 fo:line-height="100%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vertical-align="auto" fo:line-height="100%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 fo:line-height="100%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100%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19" style:family="table-row">
      <style:table-row-properties style:min-row-height="2.3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-asian="標楷體" fo:color="#C0C0C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auto" fo:line-height="100%"/>
      <style:text-properties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8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 fo:line-height="100%" fo:margin-left="0.4847in" fo:text-indent="-0.4847in">
        <style:tab-stops/>
      </style:paragraph-properties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TableRow136" style:family="table-row">
      <style:table-row-properties style:min-row-height="0.61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auto" fo:margin-top="0.1666in" fo:line-height="100%"/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999999" fo:font-size="10pt" style:font-size-asian="10pt"/>
    </style:style>
    <style:style style:name="T144" style:parent-style-name="預設段落字型" style:family="text">
      <style:text-properties style:font-name-asian="標楷體" fo:color="#595959" fo:font-size="10pt" style:font-size-asian="10pt"/>
    </style:style>
    <style:style style:name="T145" style:parent-style-name="預設段落字型" style:family="text">
      <style:text-properties style:font-name-asian="標楷體" fo:color="#999999" fo:font-size="10pt" style:font-size-asian="10pt"/>
    </style:style>
    <style:style style:name="P146" style:parent-style-name="內文" style:family="paragraph">
      <style:paragraph-properties fo:text-align="justify" style:vertical-align="auto" fo:line-height="0.2083in" fo:margin-left="0.6298in" fo:text-indent="-0.6298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超連結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67" style:parent-style-name="內文" style:family="paragraph">
      <style:paragraph-properties fo:text-align="justify" style:vertical-align="auto" fo:line-height="0.2083in" fo:margin-left="0.65in" fo:text-indent="-0.157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73" style:parent-style-name="內文" style:family="paragraph">
      <style:paragraph-properties style:vertical-align="auto" fo:line-height="0.1944in" fo:margin-left="0.5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color="#000000" fo:font-size="10pt" style:font-size-asian="10pt"/>
    </style:style>
  </office:automatic-styles>
  <office:body>
    <office:text text:use-soft-page-breaks="true">
      <text:p text:style-name="P1"/>
      <text:p text:style-name="內文"><text:span text:style-name="T2">作品編號</text:span><text:span text:style-name="T3">：</text:span><text:span text:style-name="T4">（由主辦單位填寫）</text:span></text:p>
      <text:p text:style-name="P5">----------------------------------------------------------------------------------------------------------------</text:p>
      <text:p text:style-name="P6"><text:span text:style-name="T7">國立嘉義大學第</text:span><text:span text:style-name="T8">7</text:span><text:span text:style-name="T9">屆愛舍文學獎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徵文類別</text:span></text:p>
            <text:p text:style-name="P24"><text:span text:style-name="T25">(</text:span><text:span text:style-name="T26">請勾選新詩或散文</text:span><text:span text:style-name="T27">)</text:span></text:p>
          </table:table-cell>
          <table:covered-table-cell/>
          <table:covered-table-cell/>
          <table:table-cell table:style-name="TableCell28">
            <text:p text:style-name="P29"><text:span text:style-name="T30">□散文　□新詩</text:span></text:p>
          </table:table-cell>
          <table:table-cell table:style-name="TableCell31" table:number-columns-spanned="4">
            <text:p text:style-name="P32"><text:span text:style-name="T33">性別</text:span><text:span text:style-name="T34"><text:line-break/></text:span><text:span text:style-name="T35">(</text:span><text:span text:style-name="T36">請勾選</text:span><text:span text:style-name="T37">)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□</text:span><text:span text:style-name="T41">男 <text:s/></text:span><text:span text:style-name="T42">　□</text:span><text:span text:style-name="T43">女</text:span></text:p>
          </table:table-cell>
        </table:table-row>
        <table:table-row table:style-name="TableRow44">
          <table:table-cell table:style-name="TableCell45">
            <text:p text:style-name="P46"><text:span text:style-name="T47">題</text:span><text:span text:style-name="T48"><text:s/></text:span><text:span text:style-name="T49">目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</text:span><text:span text:style-name="T56"><text:s/></text:span><text:span text:style-name="T57">名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<text:span text:style-name="T62">筆名</text:span></text:p>
          </table:table-cell>
          <table:table-cell table:style-name="TableCell63" table:number-columns-spanned="3">
            <text:p text:style-name="P64"/>
            <text:p text:style-name="P65"><text:span text:style-name="T66">(</text:span><text:span text:style-name="T67">要以筆名發表作品者，請自行填寫，無免填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系</text:span><text:span text:style-name="T73"><text:s/></text:span><text:span text:style-name="T74">級</text:span></text:p>
          </table:table-cell>
          <table:table-cell table:style-name="TableCell75" table:number-columns-spanned="4">
            <text:p text:style-name="P76"><text:span text:style-name="T77">□</text:span><text:span text:style-name="T78">日間部</text:span><text:span text:style-name="T79">□</text:span><text:span text:style-name="T80">進修學制</text:span></text:p>
            <text:p text:style-name="P81"><text:span text:style-name="T82">□</text:span><text:span text:style-name="T83">學</text:span><text:span text:style-name="T84">士班</text:span><text:span text:style-name="T85">□</text:span><text:span text:style-name="T86">碩</text:span><text:span text:style-name="T87">士班</text:span><text:span text:style-name="T88">□</text:span><text:span text:style-name="T89">在</text:span><text:span text:style-name="T90">職專班</text:span></text:p>
            <text:p text:style-name="P91"><text:span text:style-name="T92">系（所）　年　班</text:span></text:p>
          </table:table-cell>
          <table:covered-table-cell/>
          <table:covered-table-cell/>
          <table:covered-table-cell/>
          <table:table-cell table:style-name="TableCell93">
            <text:p text:style-name="P94"><text:span text:style-name="T95">學號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聯</text:span><text:span text:style-name="T102"><text:s/></text:span><text:span text:style-name="T103">絡電</text:span><text:span text:style-name="T104"><text:s/></text:span><text:span text:style-name="T105">話</text:span>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手機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電子信箱</text:span></text:p>
          </table: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創作理念</text:p>
            <text:p text:style-name="P122"><text:span text:style-name="T123">（自由填寫）</text:span>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聲明：本次參賽作品</text:span><text:span text:style-name="T130">1.</text:span><text:span text:style-name="T131">無抄襲或侵害他人權利情事，亦未曾在任何報章雜誌（含網路）發表。若有違背，願依公告取消獲獎資格，並繳回獎金（或獎品）及獎狀，且相關法律責任由個人自行負責。</text:span><text:span text:style-name="T132">2.</text:span><text:span text:style-name="T133">作品版權歸屬主辦單位。</text:span><text:span text:style-name="T134">3.</text:span><text:span text:style-name="T135">主辦單位保有修改作品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<text:span text:style-name="T139">【立書人簽名】：</text:span><text:span text:style-name="T140"><text:s/></text:span><text:span text:style-name="T141">　　　　　　　　　　</text:span><text:span text:style-name="T142"><text:s/></text:span><text:span text:style-name="T143">(</text:span><text:span text:style-name="T144">簽名欄需為親筆簽名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<text:s text:c="2"/></text:span><text:span text:style-name="T148">備註：</text:span><text:span text:style-name="T149">1.</text:span><text:span text:style-name="T150">稿件及報名表之</text:span><text:span text:style-name="T151">word</text:span><text:span text:style-name="T152">電子檔</text:span><text:span text:style-name="T153">E-mail傳送至</text:span><text:span text:style-name="T154">【</text:span><text:a xlink:href="mailto:yihui@mail.ncyu.edu.tw】" office:target-frame-name="_top" xlink:show="replace"><text:span text:style-name="T155">yihui@mail.ncyu.edu.tw</text:span><text:span text:style-name="T156">】</text:span></text:a><text:span text:style-name="T157">，</text:span><text:span text:style-name="T158">上傳投稿依類別檔名請註明清楚「第7屆愛舍文學獎徵文</text:span><text:span text:style-name="T159">(</text:span><text:span text:style-name="T160">新詩</text:span><text:span text:style-name="T161">)</text:span><text:span text:style-name="T162">-班級學號姓名」、「第7屆愛舍文學獎徵文</text:span><text:span text:style-name="T163">(</text:span><text:span text:style-name="T164">散文</text:span><text:span text:style-name="T165">)-</text:span><text:span text:style-name="T166">班級學號姓名」。</text:span></text:p>
      <text:p text:style-name="P167"><text:span text:style-name="T168">2.</text:span><text:span text:style-name="T169">送件資料：</text:span><text:span text:style-name="T170">稿件及報名表(立書人簽名處須親自簽名)正本以掛號郵寄【嘉義市學府路300號學生事務處生活輔導組何小姐收】或裝入信封並註明愛舍文學</text:span><text:span text:style-name="T171">獎</text:span><text:span text:style-name="T172">徵文稿件，利用校內傳遞至:蘭潭校區學務處生輔組何小姐；民雄校區學務組丁小姐；新民校區學務組辦公室。</text:span></text:p>
      <text:p text:style-name="P173"><text:span text:style-name="T174">3.</text:span><text:span text:style-name="T175">收到稿件後，以報名表之電子信箱發送訊息予投稿者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第1屆愛舍文學獎徵文比賽辦法</dc:title>
    <meta:initial-creator>Acer-user</meta:initial-creator>
    <dc:creator>user</dc:creator>
    <meta:creation-date>2022-02-25T04:41:00Z</meta:creation-date>
    <dc:date>2022-02-25T04:41:00Z</dc:date>
    <meta:print-date>2022-02-24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