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line-height="130%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style:snap-to-layout-grid="false" fo:text-align="center" fo:margin-top="0.125in" fo:margin-bottom="0.125in" fo:line-height="13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8" style:parent-style-name="Standard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1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15" style:parent-style-name="Standard" style:family="paragraph">
      <style:paragraph-properties style:line-break="normal"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1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1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18" style:parent-style-name="Standard" style:list-style-name="WW8Num1" style:family="paragraph">
      <style:paragraph-properties style:snap-to-layout-grid="false" fo:margin-top="0.125in" fo:line-height="130%" fo:margin-left="0.4916in" fo:text-indent="-0.4916in">
        <style:tab-stops>
          <style:tab-stop style:type="left" style:position="0.1333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Standard" style:list-style-name="WW8Num1" style:family="paragraph">
      <style:paragraph-properties style:snap-to-layout-grid="false" fo:margin-top="0.125in" fo:line-height="130%" fo:margin-left="0.5in" fo:text-indent="-0.5in">
        <style:tab-stops>
          <style:tab-stop style:type="left" style:position="0.625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list-style-name="WW8Num1" style:family="paragraph">
      <style:paragraph-properties style:snap-to-layout-grid="false" fo:margin-top="0.125in" fo:line-height="130%" fo:margin-left="0.5in" fo:text-indent="-0.5in">
        <style:tab-stops>
          <style:tab-stop style:type="left" style:position="0.6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Standard" style:list-style-name="WW8Num1" style:family="paragraph">
      <style:paragraph-properties style:snap-to-layout-grid="false" fo:margin-top="0.125in" fo:line-height="130%" fo:margin-left="0.491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Standard" style:list-style-name="WW8Num1" style:family="paragraph">
      <style:paragraph-properties style:snap-to-layout-grid="false" fo:margin-top="0.125in" fo:line-height="130%" fo:margin-left="0.4916in">
        <style:tab-stops/>
      </style:paragraph-properties>
      <style:text-properties style:font-name-asian="標楷體" fo:font-size="14pt" style:font-size-asian="14pt"/>
    </style:style>
    <style:style style:name="P46" style:parent-style-name="Standard" style:list-style-name="WW8Num1" style:family="paragraph">
      <style:paragraph-properties style:snap-to-layout-grid="false" fo:margin-top="0.125in" fo:line-height="130%" fo:margin-left="0.4916in">
        <style:tab-stops/>
      </style:paragraph-properties>
      <style:text-properties style:font-name-asian="標楷體" fo:font-size="14pt" style:font-size-asian="14pt"/>
    </style:style>
    <style:style style:name="P47" style:parent-style-name="Standard" style:list-style-name="WW8Num1" style:family="paragraph">
      <style:paragraph-properties style:snap-to-layout-grid="false" fo:margin-top="0.125in" fo:line-height="130%" fo:margin-left="0.5in" fo:text-indent="-0.5in">
        <style:tab-stops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48" style:parent-style-name="Standard" style:list-style-name="WW8Num1" style:family="paragraph">
      <style:paragraph-properties style:snap-to-layout-grid="false" fo:margin-top="0.125in" fo:line-height="130%" fo:margin-left="0.5in" fo:text-indent="-0.5in">
        <style:tab-stops>
          <style:tab-stop style:type="left" style:position="0.625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Standard" style:list-style-name="WW8Num1" style:family="paragraph">
      <style:paragraph-properties style:snap-to-layout-grid="false" fo:margin-top="0.125in" fo:line-height="130%" fo:margin-left="0.5in" fo:text-indent="-0.5in">
        <style:tab-stops>
          <style:tab-stop style:type="left" style:position="0.6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Standard" style:list-style-name="WW8Num1" style:family="paragraph">
      <style:paragraph-properties style:snap-to-layout-grid="false" fo:margin-top="0.125in" fo:line-height="130%" fo:margin-left="0.5in" fo:text-indent="-0.5in">
        <style:tab-stops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61" style:parent-style-name="Standard" style:list-style-name="WW8Num1" style:family="paragraph">
      <style:paragraph-properties style:snap-to-layout-grid="false" fo:margin-top="0.125in" fo:line-height="130%" fo:margin-left="0.5in" fo:text-indent="-0.5in">
        <style:tab-stops>
          <style:tab-stop style:type="left" style:position="0.625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list-style-name="WW8Num1" style:family="paragraph">
      <style:paragraph-properties style:snap-to-layout-grid="false" fo:margin-top="0.125in" fo:line-height="130%" fo:margin-left="0.5in" fo:text-indent="-0.5in">
        <style:tab-stops>
          <style:tab-stop style:type="left" style:position="0.625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Standard" style:family="paragraph">
      <style:paragraph-properties style:snap-to-layout-grid="false" fo:margin-top="0.125in" fo:line-height="130%">
        <style:tab-stops>
          <style:tab-stop style:type="left" style:position="0.625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國立嘉義大學管理學院生物事業管理學系</text:p>
      <text:p text:style-name="P3"><text:span text:style-name="T4">碩士學位課程先修實施要點</text:span></text:p>
      <text:p text:style-name="P5">95.5.02 <text:s/>94學年度第2學期第8次系務會議通過</text:p>
      <text:p text:style-name="P6">95.5.10 <text:s/>94學年度第2學期第3次院務會議通過</text:p>
      <text:p text:style-name="P7">95.5.16 <text:s/>94學年度第2學期第2次教務會議通過</text:p>
      <text:p text:style-name="P8"><text:span text:style-name="T9">105.04.13 <text:s/>104</text:span><text:span text:style-name="T10">學年度第</text:span><text:span text:style-name="T11">9</text:span><text:span text:style-name="T12">次系務會議通過</text:span></text:p>
      <text:p text:style-name="P13">105.12.20 105學年度第2次院務會議通過</text:p>
      <text:p text:style-name="P14">106.05.02<text:s/>105學年度第2次教務會議通過</text:p>
      <text:p text:style-name="P15">108.09.10 108學年度第2次系務會議通過</text:p>
      <text:p text:style-name="P16">108.10.16 108學年度第2次院務會議通過</text:p>
      <text:p text:style-name="P17">108.11.5 108學年度第1次教務會議通過</text:p>
      <text:list text:style-name="WW8Num1">
        <text:list-item text:start-value="1">
          <text:p text:style-name="P18"><text:span text:style-name="T19">生物事業管理學系（以下簡稱本系）為鼓勵本校</text:span><text:span text:style-name="T20">學士班</text:span><text:span text:style-name="T21">(</text:span><text:span text:style-name="T22">含進修學士班</text:span><text:span text:style-name="T23">)</text:span><text:span text:style-name="T24">優秀學生繼續留在本系就讀碩士班，並期達到連續學習及縮短修業年限之目的，特依據「國立嘉義大學</text:span><text:span text:style-name="T25">碩士學位課程先修</text:span><text:span text:style-name="T26">辦法」訂定本實施要點。</text:span></text:p>
        </text:list-item>
        <text:list-item>
          <text:p text:style-name="P27"><text:span text:style-name="T28">凡本校</text:span><text:span text:style-name="T29">學士班（含進修學士班）</text:span><text:span text:style-name="T30">學生，操行成績</text:span><text:span text:style-name="T31">80</text:span><text:span text:style-name="T32">分以上且具研究潛力者，得於三年級</text:span><text:span text:style-name="T33">第二學期</text:span><text:span text:style-name="T34">，於每年六月十日前，向本系提出申請修讀</text:span><text:span text:style-name="T35">碩士學位課程</text:span><text:span text:style-name="T36">，並由本系組成甄選委員會甄選並訂定錄取標準。甄選委員會由本系教師三到五人組成，系主任為召集人。錄取名額由本系甄選委員會審核，擇優錄取，但得不足額錄取。</text:span></text:p>
        </text:list-item>
        <text:list-item>
          <text:p text:style-name="P37"><text:span text:style-name="T38">申請修讀</text:span><text:span text:style-name="T39">碩士學位課程先修</text:span><text:span text:style-name="T40">者，須提交下列文件供審查：</text:span></text:p>
          <text:list text:continue-numbering="true">
            <text:list-item>
              <text:p text:style-name="P41"><text:span text:style-name="T42">學生修讀</text:span><text:span text:style-name="T43">碩士學位課程先修</text:span><text:span text:style-name="T44">申請表。</text:span></text:p>
            </text:list-item>
            <text:list-item>
              <text:p text:style-name="P45">歷年成績一份。</text:p>
            </text:list-item>
            <text:list-item>
              <text:p text:style-name="P46">其他有利審查之證明文件。</text:p>
            </text:list-item>
          </text:list>
        </text:list-item>
        <text:list-item>
          <text:p text:style-name="P47">錄取之學生兼具學士學位候選人及碩士班預備研究生（以下簡稱預研生）資格。</text:p>
        </text:list-item>
        <text:list-item>
          <text:p text:style-name="P48"><text:span text:style-name="T49">取得預研生資格後，必須於規定修業年限內取得學士學位，並於畢業年度參加本系碩士班甄試入學或一般生入學考試，經錄取後始正式取得碩士班研究生資格。</text:span></text:p>
        </text:list-item>
        <text:list-item>
          <text:p text:style-name="P50"><text:span text:style-name="T51">預研生</text:span><text:span text:style-name="T52">在學士班</text:span><text:span text:style-name="T53">所選修之</text:span><text:span text:style-name="T54">碩士班</text:span><text:span text:style-name="T55">課程，至多可抵免四分之三碩士班研究生應修學分數（不含論文學分，且不受本校學生抵免學分辦法有關</text:span><text:span text:style-name="T56">碩士班</text:span><text:span text:style-name="T57">抵免學分上限規定之限制），但碩士班課程若以計入</text:span><text:span text:style-name="T58">學士班</text:span><text:span text:style-name="T59">畢業學分數內，不得再申請抵免碩士班學分數。</text:span></text:p>
        </text:list-item>
        <text:list-item>
          <text:p text:style-name="P60">學生必須符合本學系學士學位與碩士學位之規定，方發給學、碩士學位證書。</text:p>
        </text:list-item>
        <text:list-item>
          <text:p text:style-name="P61"><text:span text:style-name="T62">本實施要點未盡事宜，悉依本校學則及相關法令規定辦理。</text:span></text:p>
        </text:list-item>
        <text:list-item>
          <text:p text:style-name="P63"><text:span text:style-name="T64">本實施要點經系務會議、教務會議通過，陳校長核定後實施。</text:span>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text-align="justify" fo:line-height="0.2777in"/>
      <style:text-properties style:font-name-asian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1.125in" fo:text-indent="-0.37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font-size="14pt" style:font-size-asian="14pt"/>
    </style:style>
    <style:style style:name="WW8Num1z1" style:display-name="WW8Num1z1" style:family="text">
      <style:text-properties style:font-name-asian="標楷體" fo:font-size="14pt" style:font-size-asian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size="14pt" style:font-size-asian="14pt"/>
    </style:style>
    <style:style style:name="WW_CharLFO1LVL2" style:family="text">
      <style:text-properties style:font-name-asian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6881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0.2958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.08403in" svg:height="0.19167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管理學院教師評審委員會設置要點修正條文對照表</dc:title>
    <meta:initial-creator>NCYUMBA001</meta:initial-creator>
    <dc:creator>user</dc:creator>
    <meta:creation-date>2020-03-18T02:50:00Z</meta:creation-date>
    <dc:date>2020-03-18T02:51:00Z</dc:date>
    <meta:print-date>2020-03-18T02:51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32" meta:character-count="885" meta:row-count="6" meta:non-whitespace-character-count="754"/>
  </office:meta>
</office:document-meta>
</file>